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31/2</text:p>
          </table:table-cell>
          <table:covered-table-cell/>
          <table:table-cell table:number-columns-repeated="3" table:style-name="ce2"/>
          <table:table-cell office:value-type="string" table:style-name="ce3">
            <text:p>02.11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30701:2658</text:p>
          </table:table-cell>
          <table:table-cell office:value-type="float" office:value="90363969.299999997" table:style-name="ce10">
            <text:p>90 363 969.3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30701:2656</text:p>
          </table:table-cell>
          <table:table-cell office:value-type="float" office:value="13576225.18" table:style-name="ce10">
            <text:p>13 576 225.18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701:2657</text:p>
          </table:table-cell>
          <table:table-cell office:value-type="float" office:value="18318605.199999999" table:style-name="ce10">
            <text:p>18 318 605.20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102:2547</text:p>
          </table:table-cell>
          <table:table-cell office:value-type="string" table:number-columns-spanned="2" table:number-rows-spanned="1" table:style-name="ce19">
            <text:p>30.10.2023</text:p>
          </table:table-cell>
          <table:covered-table-cell/>
          <table:table-cell office:value-type="string" table:number-columns-spanned="2" table:number-rows-spanned="1" table:style-name="ce19">
            <text:p>28.10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45CCD565768FF3CC42D6580ED3984DCBE2AF73CDAD4CAE692BC8D99F940985D994483EB714CE0967075E3693109A753A0FB91E582B6EB5854FA163EF1771F314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02T09:42:20Z</meta:creation-date>
    <dc:date>2023-11-02T09:44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