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1</text:p>
          </table:table-cell>
          <table:table-cell table:number-columns-repeated="2" table:style-name="ce5"/>
          <table:table-cell office:value-type="date" office:date-value="2023-11-07T00:00:00" table:style-name="ce6">
            <text:p>07.11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30102:2952</text:p>
          </table:table-cell>
          <table:table-cell office:value-type="string" table:style-name="ce12">
            <text:p>6875474,6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8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B47DC58C2D95BCEEA3B0830F2CAA2BC3FE25714A0EEB9178BDA0BED02C6DC918724548C1B9B7C92ABAF654127E8C430F377E9FB29CB737841128F32F83D46E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07T10:23:29Z</dc:date>
    <meta:print-date>2021-01-19T14:00:54Z</meta:print-date>
  </office:meta>
</office:document-meta>
</file>