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3">
            <text:p>АОКС-91/2023/000230/2</text:p>
          </table:table-cell>
          <table:covered-table-cell/>
          <table:table-cell table:number-columns-repeated="3" table:style-name="ce2"/>
          <table:table-cell office:value-type="string" table:style-name="ce3">
            <text:p>02.11.2023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1" table:style-name="ce9">
            <text:p>381</text:p>
          </table:table-cell>
          <table:table-cell table:style-name="ce24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4" table:style-name="ce9">
            <text:p>274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31501:2743</text:p>
          </table:table-cell>
          <table:table-cell office:value-type="float" office:value="332656.18" table:style-name="ce10">
            <text:p>332 656.1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060401:629</text:p>
          </table:table-cell>
          <table:table-cell office:value-type="float" office:value="1625531.76" table:style-name="ce10">
            <text:p>1 625 531.7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3:051101:588</text:p>
          </table:table-cell>
          <table:table-cell office:value-type="float" office:value="81400" table:style-name="ce10">
            <text:p>81 40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2:060501:386</text:p>
          </table:table-cell>
          <table:table-cell office:value-type="float" office:value="599283877.07000005" table:style-name="ce10">
            <text:p>599 283 877.0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060501:959</text:p>
          </table:table-cell>
          <table:table-cell office:value-type="float" office:value="835007.4" table:style-name="ce10">
            <text:p>835 007.4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31401:601</text:p>
          </table:table-cell>
          <table:table-cell office:value-type="float" office:value="1442784.2" table:style-name="ce10">
            <text:p>1 442 784.2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3:061201:891</text:p>
          </table:table-cell>
          <table:table-cell office:value-type="float" office:value="100675885.69" table:style-name="ce10">
            <text:p>100 675 885.6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2:140301:1123</text:p>
          </table:table-cell>
          <table:table-cell office:value-type="float" office:value="145435.84" table:style-name="ce10">
            <text:p>145 435.8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71001:1173</text:p>
          </table:table-cell>
          <table:table-cell office:value-type="float" office:value="24523.52" table:style-name="ce10">
            <text:p>24 523.5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2:140301:266</text:p>
          </table:table-cell>
          <table:table-cell office:value-type="float" office:value="290941869.92000002" table:style-name="ce10">
            <text:p>290 941 869.9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40601:1113</text:p>
          </table:table-cell>
          <table:table-cell office:value-type="float" office:value="6187051.5599999996" table:style-name="ce10">
            <text:p>6 187 051.5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200801:2311</text:p>
          </table:table-cell>
          <table:table-cell office:value-type="float" office:value="63200" table:style-name="ce10">
            <text:p>63 20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200801:2313</text:p>
          </table:table-cell>
          <table:table-cell office:value-type="float" office:value="27808" table:style-name="ce10">
            <text:p>27 808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2401:2559</text:p>
          </table:table-cell>
          <table:table-cell office:value-type="float" office:value="141755.46" table:style-name="ce10">
            <text:p>141 755.4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42001:1892</text:p>
          </table:table-cell>
          <table:table-cell office:value-type="float" office:value="7264497.5999999996" table:style-name="ce10">
            <text:p>7 264 497.6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50801:1568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90901:1036</text:p>
          </table:table-cell>
          <table:table-cell office:value-type="float" office:value="708845.97" table:style-name="ce10">
            <text:p>708 845.9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200801:2310</text:p>
          </table:table-cell>
          <table:table-cell office:value-type="float" office:value="63200" table:style-name="ce10">
            <text:p>63 20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2101:688</text:p>
          </table:table-cell>
          <table:table-cell office:value-type="float" office:value="9780.66" table:style-name="ce10">
            <text:p>9 780.6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42101:3243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20701:462</text:p>
          </table:table-cell>
          <table:table-cell office:value-type="float" office:value="64400" table:style-name="ce10">
            <text:p>64 40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20401:2124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20701:464</text:p>
          </table:table-cell>
          <table:table-cell office:value-type="float" office:value="64400" table:style-name="ce10">
            <text:p>64 40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70301:2675</text:p>
          </table:table-cell>
          <table:table-cell office:value-type="float" office:value="58588.28" table:style-name="ce10">
            <text:p>58 588.2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40601:1112</text:p>
          </table:table-cell>
          <table:table-cell office:value-type="float" office:value="538261.89" table:style-name="ce10">
            <text:p>538 261.8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72201:2696</text:p>
          </table:table-cell>
          <table:table-cell office:value-type="float" office:value="81018.899999999994" table:style-name="ce10">
            <text:p>81 018.9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200801:2312</text:p>
          </table:table-cell>
          <table:table-cell office:value-type="float" office:value="63200" table:style-name="ce10">
            <text:p>63 20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20701:634</text:p>
          </table:table-cell>
          <table:table-cell office:value-type="float" office:value="670924.80000000005" table:style-name="ce10">
            <text:p>670 924.8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200801:2315</text:p>
          </table:table-cell>
          <table:table-cell office:value-type="float" office:value="63200" table:style-name="ce10">
            <text:p>63 20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32101:1015</text:p>
          </table:table-cell>
          <table:table-cell office:value-type="float" office:value="28416" table:style-name="ce10">
            <text:p>28 416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2101:689</text:p>
          </table:table-cell>
          <table:table-cell office:value-type="float" office:value="80451.199999999997" table:style-name="ce10">
            <text:p>80 451.2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20701:463</text:p>
          </table:table-cell>
          <table:table-cell office:value-type="float" office:value="64400" table:style-name="ce10">
            <text:p>64 40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101001:890</text:p>
          </table:table-cell>
          <table:table-cell office:value-type="float" office:value="19225.2" table:style-name="ce10">
            <text:p>19 225.2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41701:1167</text:p>
          </table:table-cell>
          <table:table-cell office:value-type="float" office:value="77391.5" table:style-name="ce10">
            <text:p>77 391.5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200801:2314</text:p>
          </table:table-cell>
          <table:table-cell office:value-type="float" office:value="63200" table:style-name="ce10">
            <text:p>63 20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90901:656</text:p>
          </table:table-cell>
          <table:table-cell office:value-type="float" office:value="61707154.109999999" table:style-name="ce10">
            <text:p>61 707 154.1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2201:2695</text:p>
          </table:table-cell>
          <table:table-cell office:value-type="float" office:value="33202.339999999997" table:style-name="ce10">
            <text:p>33 202.3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3:060601:203</text:p>
          </table:table-cell>
          <table:table-cell office:value-type="float" office:value="912165.45" table:style-name="ce10">
            <text:p>912 165.4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40601:21</text:p>
          </table:table-cell>
          <table:table-cell office:value-type="float" office:value="19666.45" table:style-name="ce10">
            <text:p>19 666.4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4:090801:1833</text:p>
          </table:table-cell>
          <table:table-cell office:value-type="float" office:value="70116.88" table:style-name="ce10">
            <text:p>70 116.8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5:000000:781</text:p>
          </table:table-cell>
          <table:table-cell office:value-type="float" office:value="759181.54" table:style-name="ce10">
            <text:p>759 181.5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4:090801:1832</text:p>
          </table:table-cell>
          <table:table-cell office:value-type="float" office:value="65227.68" table:style-name="ce10">
            <text:p>65 227.6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40601:1114</text:p>
          </table:table-cell>
          <table:table-cell office:value-type="float" office:value="278888.40000000002" table:style-name="ce10">
            <text:p>278 888.4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4:100301:1911</text:p>
          </table:table-cell>
          <table:table-cell office:value-type="float" office:value="2711219.42" table:style-name="ce10">
            <text:p>2 711 219.4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040401:2172</text:p>
          </table:table-cell>
          <table:table-cell office:value-type="float" office:value="7429.38" table:style-name="ce10">
            <text:p>7 429.3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040401:2173</text:p>
          </table:table-cell>
          <table:table-cell office:value-type="float" office:value="6174" table:style-name="ce10">
            <text:p>6 174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040401:2185</text:p>
          </table:table-cell>
          <table:table-cell office:value-type="float" office:value="6256.32" table:style-name="ce10">
            <text:p>6 256.3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040401:2181</text:p>
          </table:table-cell>
          <table:table-cell office:value-type="float" office:value="6390.09" table:style-name="ce10">
            <text:p>6 390.0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040401:2190</text:p>
          </table:table-cell>
          <table:table-cell office:value-type="float" office:value="6184.29" table:style-name="ce10">
            <text:p>6 184.2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040401:2193</text:p>
          </table:table-cell>
          <table:table-cell office:value-type="float" office:value="6174" table:style-name="ce10">
            <text:p>6 174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040401:2188</text:p>
          </table:table-cell>
          <table:table-cell office:value-type="float" office:value="6184.29" table:style-name="ce10">
            <text:p>6 184.2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040401:2171</text:p>
          </table:table-cell>
          <table:table-cell office:value-type="float" office:value="6174" table:style-name="ce10">
            <text:p>6 174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040401:2186</text:p>
          </table:table-cell>
          <table:table-cell office:value-type="float" office:value="6256.32" table:style-name="ce10">
            <text:p>6 256.3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70701:404</text:p>
          </table:table-cell>
          <table:table-cell office:value-type="float" office:value="150253.38" table:style-name="ce10">
            <text:p>150 253.3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260301:1795</text:p>
          </table:table-cell>
          <table:table-cell office:value-type="float" office:value="9474.24" table:style-name="ce10">
            <text:p>9 474.2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260301:1796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260301:1786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260301:1787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260301:1776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260301:1781</text:p>
          </table:table-cell>
          <table:table-cell office:value-type="float" office:value="7305.84" table:style-name="ce10">
            <text:p>7 305.8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260301:1788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260301:1801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260301:1792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260301:1785</text:p>
          </table:table-cell>
          <table:table-cell office:value-type="float" office:value="9552.08" table:style-name="ce10">
            <text:p>9 552.0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260301:1783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4:090801:1831</text:p>
          </table:table-cell>
          <table:table-cell office:value-type="float" office:value="63861.58" table:style-name="ce10">
            <text:p>63 861.5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090301:1371</text:p>
          </table:table-cell>
          <table:table-cell office:value-type="float" office:value="37657.57" table:style-name="ce10">
            <text:p>37 657.5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090301:1372</text:p>
          </table:table-cell>
          <table:table-cell office:value-type="float" office:value="127347.99" table:style-name="ce10">
            <text:p>127 347.9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110501:1825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050401:220</text:p>
          </table:table-cell>
          <table:table-cell office:value-type="float" office:value="832561.14" table:style-name="ce10">
            <text:p>832 561.1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11401:3787</text:p>
          </table:table-cell>
          <table:table-cell office:value-type="float" office:value="201787.12" table:style-name="ce10">
            <text:p>201 787.1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000000:778</text:p>
          </table:table-cell>
          <table:table-cell office:value-type="float" office:value="759195.32" table:style-name="ce10">
            <text:p>759 195.3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4:000000:2994</text:p>
          </table:table-cell>
          <table:table-cell office:value-type="float" office:value="221290.55" table:style-name="ce10">
            <text:p>221 290.5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200601:1709</text:p>
          </table:table-cell>
          <table:table-cell office:value-type="float" office:value="57615.41" table:style-name="ce10">
            <text:p>57 615.4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30201:821</text:p>
          </table:table-cell>
          <table:table-cell office:value-type="float" office:value="1528080.8" table:style-name="ce10">
            <text:p>1 528 080.8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4:000000:3128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040401:2168</text:p>
          </table:table-cell>
          <table:table-cell office:value-type="float" office:value="6174" table:style-name="ce10">
            <text:p>6 174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6:100501:1842</text:p>
          </table:table-cell>
          <table:table-cell office:value-type="float" office:value="142788.35999999999" table:style-name="ce10">
            <text:p>142 788.3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40401:2178</text:p>
          </table:table-cell>
          <table:table-cell office:value-type="float" office:value="6225.45" table:style-name="ce10">
            <text:p>6 225.4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6:110701:2693</text:p>
          </table:table-cell>
          <table:table-cell office:value-type="float" office:value="41587.56" table:style-name="ce10">
            <text:p>41 587.5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260301:1797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11401:3788</text:p>
          </table:table-cell>
          <table:table-cell office:value-type="float" office:value="132412.9" table:style-name="ce10">
            <text:p>132 412.9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40401:2169</text:p>
          </table:table-cell>
          <table:table-cell office:value-type="float" office:value="6184.29" table:style-name="ce10">
            <text:p>6 184.2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40401:2174</text:p>
          </table:table-cell>
          <table:table-cell office:value-type="float" office:value="6174" table:style-name="ce10">
            <text:p>6 174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260301:1802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60301:1789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260301:1782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6:100501:275</text:p>
          </table:table-cell>
          <table:table-cell office:value-type="float" office:value="125828.28" table:style-name="ce10">
            <text:p>125 828.2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40401:2184</text:p>
          </table:table-cell>
          <table:table-cell office:value-type="float" office:value="6246.03" table:style-name="ce10">
            <text:p>6 246.0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040401:2192</text:p>
          </table:table-cell>
          <table:table-cell office:value-type="float" office:value="6174" table:style-name="ce10">
            <text:p>6 174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40401:2175</text:p>
          </table:table-cell>
          <table:table-cell office:value-type="float" office:value="6174" table:style-name="ce10">
            <text:p>6 174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60301:1780</text:p>
          </table:table-cell>
          <table:table-cell office:value-type="float" office:value="8896" table:style-name="ce10">
            <text:p>8 896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40401:2183</text:p>
          </table:table-cell>
          <table:table-cell office:value-type="float" office:value="6256.32" table:style-name="ce10">
            <text:p>6 256.3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000000:6292</text:p>
          </table:table-cell>
          <table:table-cell office:value-type="float" office:value="178500" table:style-name="ce10">
            <text:p>178 50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040401:2177</text:p>
          </table:table-cell>
          <table:table-cell office:value-type="float" office:value="6729.66" table:style-name="ce10">
            <text:p>6 729.6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40401:2180</text:p>
          </table:table-cell>
          <table:table-cell office:value-type="float" office:value="6215.16" table:style-name="ce10">
            <text:p>6 215.1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260301:1800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40401:2176</text:p>
          </table:table-cell>
          <table:table-cell office:value-type="float" office:value="7141.26" table:style-name="ce10">
            <text:p>7 141.2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260301:1790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260301:1794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100301:1429</text:p>
          </table:table-cell>
          <table:table-cell office:value-type="float" office:value="97267001" table:style-name="ce10">
            <text:p>97 267 001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140501:620</text:p>
          </table:table-cell>
          <table:table-cell office:value-type="float" office:value="24512" table:style-name="ce10">
            <text:p>24 512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4:090801:1830</text:p>
          </table:table-cell>
          <table:table-cell office:value-type="float" office:value="70821.5" table:style-name="ce10">
            <text:p>70 821.5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40601:1115</text:p>
          </table:table-cell>
          <table:table-cell office:value-type="float" office:value="278859.84000000003" table:style-name="ce10">
            <text:p>278 859.8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0:040501:2793</text:p>
          </table:table-cell>
          <table:table-cell office:value-type="float" office:value="25476" table:style-name="ce10">
            <text:p>25 476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60301:6</text:p>
          </table:table-cell>
          <table:table-cell office:value-type="float" office:value="316464.36" table:style-name="ce10">
            <text:p>316 464.3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110501:1826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41001:459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000000:932</text:p>
          </table:table-cell>
          <table:table-cell office:value-type="float" office:value="167069865.46000001" table:style-name="ce10">
            <text:p>167 069 865.4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00000:13941</text:p>
          </table:table-cell>
          <table:table-cell office:value-type="float" office:value="182084.56" table:style-name="ce10">
            <text:p>182 084.5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030501:2011</text:p>
          </table:table-cell>
          <table:table-cell office:value-type="float" office:value="239451.16" table:style-name="ce10">
            <text:p>239 451.1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50501:6951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090801:1834</text:p>
          </table:table-cell>
          <table:table-cell office:value-type="float" office:value="71813.72" table:style-name="ce10">
            <text:p>71 813.7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6:110801:6587</text:p>
          </table:table-cell>
          <table:table-cell office:value-type="float" office:value="23896" table:style-name="ce10">
            <text:p>23 896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40401:2179</text:p>
          </table:table-cell>
          <table:table-cell office:value-type="float" office:value="6184.29" table:style-name="ce10">
            <text:p>6 184.2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40401:2182</text:p>
          </table:table-cell>
          <table:table-cell office:value-type="float" office:value="6554.73" table:style-name="ce10">
            <text:p>6 554.7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090801:1835</text:p>
          </table:table-cell>
          <table:table-cell office:value-type="float" office:value="67916.740000000005" table:style-name="ce10">
            <text:p>67 916.7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40401:2170</text:p>
          </table:table-cell>
          <table:table-cell office:value-type="float" office:value="6184.29" table:style-name="ce10">
            <text:p>6 184.2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40401:2191</text:p>
          </table:table-cell>
          <table:table-cell office:value-type="float" office:value="6174" table:style-name="ce10">
            <text:p>6 174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6:100501:1820</text:p>
          </table:table-cell>
          <table:table-cell office:value-type="float" office:value="15964.96" table:style-name="ce10">
            <text:p>15 964.9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30201:822</text:p>
          </table:table-cell>
          <table:table-cell office:value-type="float" office:value="1544295.96" table:style-name="ce10">
            <text:p>1 544 295.9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6:110701:2692</text:p>
          </table:table-cell>
          <table:table-cell office:value-type="float" office:value="17637.48" table:style-name="ce10">
            <text:p>17 637.4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6:100601:127</text:p>
          </table:table-cell>
          <table:table-cell office:value-type="float" office:value="142788.35999999999" table:style-name="ce10">
            <text:p>142 788.3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260301:1791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40401:2194</text:p>
          </table:table-cell>
          <table:table-cell office:value-type="float" office:value="6174" table:style-name="ce10">
            <text:p>6 174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260301:1798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040401:2189</text:p>
          </table:table-cell>
          <table:table-cell office:value-type="float" office:value="6174" table:style-name="ce10">
            <text:p>6 174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260301:1778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260301:1784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260301:1799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260301:1775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260301:1774</text:p>
          </table:table-cell>
          <table:table-cell office:value-type="float" office:value="26654.639999999999" table:style-name="ce10">
            <text:p>26 654.6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260301:1793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260301:1777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260301:1779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000000:296</text:p>
          </table:table-cell>
          <table:table-cell office:value-type="float" office:value="40069009.710000001" table:style-name="ce10">
            <text:p>40 069 009.7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40401:2187</text:p>
          </table:table-cell>
          <table:table-cell office:value-type="float" office:value="41437.83" table:style-name="ce10">
            <text:p>41 437.8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40103:4215</text:p>
          </table:table-cell>
          <table:table-cell office:value-type="float" office:value="7299282.2400000002" table:style-name="ce10">
            <text:p>7 299 282.2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10168:3438</text:p>
          </table:table-cell>
          <table:table-cell office:value-type="float" office:value="222448.83" table:style-name="ce10">
            <text:p>222 448.8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5:030401:1027</text:p>
          </table:table-cell>
          <table:table-cell office:value-type="float" office:value="579563.67000000004" table:style-name="ce10">
            <text:p>579 563.6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5:030401:1026</text:p>
          </table:table-cell>
          <table:table-cell office:value-type="float" office:value="869828.93" table:style-name="ce10">
            <text:p>869 828.9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8:010168:3440</text:p>
          </table:table-cell>
          <table:table-cell office:value-type="float" office:value="227918.88" table:style-name="ce10">
            <text:p>227 918.8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40702:892</text:p>
          </table:table-cell>
          <table:table-cell office:value-type="float" office:value="842079.9" table:style-name="ce10">
            <text:p>842 079.9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0:010126:628</text:p>
          </table:table-cell>
          <table:table-cell office:value-type="float" office:value="170714.4" table:style-name="ce10">
            <text:p>170 714.4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05:19444</text:p>
          </table:table-cell>
          <table:table-cell office:value-type="float" office:value="46601.39" table:style-name="ce10">
            <text:p>46 601.3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0:010126:606</text:p>
          </table:table-cell>
          <table:table-cell office:value-type="float" office:value="174433.61" table:style-name="ce10">
            <text:p>174 433.6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30201:2660</text:p>
          </table:table-cell>
          <table:table-cell office:value-type="float" office:value="383496.95" table:style-name="ce10">
            <text:p>383 496.9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3:010105:673</text:p>
          </table:table-cell>
          <table:table-cell office:value-type="float" office:value="1032489.31" table:style-name="ce10">
            <text:p>1 032 489.3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0:010119:917</text:p>
          </table:table-cell>
          <table:table-cell office:value-type="float" office:value="199861.89" table:style-name="ce10">
            <text:p>199 861.8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0:010126:610</text:p>
          </table:table-cell>
          <table:table-cell office:value-type="float" office:value="177269.93" table:style-name="ce10">
            <text:p>177 269.9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0:010126:622</text:p>
          </table:table-cell>
          <table:table-cell office:value-type="float" office:value="162086.98000000001" table:style-name="ce10">
            <text:p>162 086.9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0:010126:630</text:p>
          </table:table-cell>
          <table:table-cell office:value-type="float" office:value="189087.93" table:style-name="ce10">
            <text:p>189 087.9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0:010126:597</text:p>
          </table:table-cell>
          <table:table-cell office:value-type="float" office:value="152828.45000000001" table:style-name="ce10">
            <text:p>152 828.4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0:010126:621</text:p>
          </table:table-cell>
          <table:table-cell office:value-type="float" office:value="179160.81" table:style-name="ce10">
            <text:p>179 160.8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05:648</text:p>
          </table:table-cell>
          <table:table-cell office:value-type="float" office:value="1192352.97" table:style-name="ce10">
            <text:p>1 192 352.9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0:010126:614</text:p>
          </table:table-cell>
          <table:table-cell office:value-type="float" office:value="237305.34" table:style-name="ce10">
            <text:p>237 305.3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0:010126:600</text:p>
          </table:table-cell>
          <table:table-cell office:value-type="float" office:value="142356.07999999999" table:style-name="ce10">
            <text:p>142 356.0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0:010126:626</text:p>
          </table:table-cell>
          <table:table-cell office:value-type="float" office:value="174433.61" table:style-name="ce10">
            <text:p>174 433.6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3:010108:5179</text:p>
          </table:table-cell>
          <table:table-cell office:value-type="float" office:value="776080.02" table:style-name="ce10">
            <text:p>776 080.0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8:010154:3723</text:p>
          </table:table-cell>
          <table:table-cell office:value-type="float" office:value="32966.39" table:style-name="ce10">
            <text:p>32 966.3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8:010168:3304</text:p>
          </table:table-cell>
          <table:table-cell office:value-type="float" office:value="13352273.279999999" table:style-name="ce10">
            <text:p>13 352 273.2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8:010135:1580</text:p>
          </table:table-cell>
          <table:table-cell office:value-type="float" office:value="1142523.52" table:style-name="ce10">
            <text:p>1 142 523.5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0:010126:619</text:p>
          </table:table-cell>
          <table:table-cell office:value-type="float" office:value="183621.45" table:style-name="ce10">
            <text:p>183 621.4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3:010108:5180</text:p>
          </table:table-cell>
          <table:table-cell office:value-type="float" office:value="316786.68" table:style-name="ce10">
            <text:p>316 786.6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10168:3441</text:p>
          </table:table-cell>
          <table:table-cell office:value-type="float" office:value="219531.47" table:style-name="ce10">
            <text:p>219 531.4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10:33020</text:p>
          </table:table-cell>
          <table:table-cell office:value-type="float" office:value="1659221.69" table:style-name="ce10">
            <text:p>1 659 221.6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80101:565</text:p>
          </table:table-cell>
          <table:table-cell office:value-type="float" office:value="695408.26" table:style-name="ce10">
            <text:p>695 408.2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010102:13663</text:p>
          </table:table-cell>
          <table:table-cell office:value-type="float" office:value="5771199.8200000003" table:style-name="ce10">
            <text:p>5 771 199.8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200101:2166</text:p>
          </table:table-cell>
          <table:table-cell office:value-type="float" office:value="1535898.9" table:style-name="ce10">
            <text:p>1 535 898.9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50401:1324</text:p>
          </table:table-cell>
          <table:table-cell office:value-type="float" office:value="659332.23" table:style-name="ce10">
            <text:p>659 332.2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08:861</text:p>
          </table:table-cell>
          <table:table-cell office:value-type="float" office:value="906358.22" table:style-name="ce10">
            <text:p>906 358.2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30301:292</text:p>
          </table:table-cell>
          <table:table-cell office:value-type="float" office:value="1435639.52" table:style-name="ce10">
            <text:p>1 435 639.5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30701:2156</text:p>
          </table:table-cell>
          <table:table-cell office:value-type="float" office:value="47178.15" table:style-name="ce10">
            <text:p>47 178.1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0:010126:598</text:p>
          </table:table-cell>
          <table:table-cell office:value-type="float" office:value="178215.37" table:style-name="ce10">
            <text:p>178 215.3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0:010126:604</text:p>
          </table:table-cell>
          <table:table-cell office:value-type="float" office:value="145248.39000000001" table:style-name="ce10">
            <text:p>145 248.3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0:010126:609</text:p>
          </table:table-cell>
          <table:table-cell office:value-type="float" office:value="294031.71999999997" table:style-name="ce10">
            <text:p>294 031.7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0:010126:620</text:p>
          </table:table-cell>
          <table:table-cell office:value-type="float" office:value="184833.44" table:style-name="ce10">
            <text:p>184 833.4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0:010126:603</text:p>
          </table:table-cell>
          <table:table-cell office:value-type="float" office:value="177269.93" table:style-name="ce10">
            <text:p>177 269.9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8:040108:102</text:p>
          </table:table-cell>
          <table:table-cell office:value-type="float" office:value="516083.69" table:style-name="ce10">
            <text:p>516 083.6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0:010126:612</text:p>
          </table:table-cell>
          <table:table-cell office:value-type="float" office:value="222178.31" table:style-name="ce10">
            <text:p>222 178.3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70601:3371</text:p>
          </table:table-cell>
          <table:table-cell office:value-type="float" office:value="688075.99" table:style-name="ce10">
            <text:p>688 075.9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0:000000:386</text:p>
          </table:table-cell>
          <table:table-cell office:value-type="float" office:value="34630412.630000003" table:style-name="ce10">
            <text:p>34 630 412.6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000000:2357</text:p>
          </table:table-cell>
          <table:table-cell office:value-type="float" office:value="2102325.89" table:style-name="ce10">
            <text:p>2 102 325.8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0:010126:596</text:p>
          </table:table-cell>
          <table:table-cell office:value-type="float" office:value="195233.28" table:style-name="ce10">
            <text:p>195 233.2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0:010126:624</text:p>
          </table:table-cell>
          <table:table-cell office:value-type="float" office:value="165451.94" table:style-name="ce10">
            <text:p>165 451.9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0:010126:599</text:p>
          </table:table-cell>
          <table:table-cell office:value-type="float" office:value="146354.71" table:style-name="ce10">
            <text:p>146 354.7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0:010126:613</text:p>
          </table:table-cell>
          <table:table-cell office:value-type="float" office:value="175379.05" table:style-name="ce10">
            <text:p>175 379.0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90202:1232</text:p>
          </table:table-cell>
          <table:table-cell office:value-type="float" office:value="1664998.41" table:style-name="ce10">
            <text:p>1 664 998.4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0:010126:594</text:p>
          </table:table-cell>
          <table:table-cell office:value-type="float" office:value="253377.81" table:style-name="ce10">
            <text:p>253 377.8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0:010126:625</text:p>
          </table:table-cell>
          <table:table-cell office:value-type="float" office:value="179633.53" table:style-name="ce10">
            <text:p>179 633.5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41901:136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010102:13662</text:p>
          </table:table-cell>
          <table:table-cell office:value-type="float" office:value="3719768.22" table:style-name="ce10">
            <text:p>3 719 768.2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10:33021</text:p>
          </table:table-cell>
          <table:table-cell office:value-type="float" office:value="1600692.46" table:style-name="ce10">
            <text:p>1 600 692.4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010103:5542</text:p>
          </table:table-cell>
          <table:table-cell office:value-type="float" office:value="1676191.61" table:style-name="ce10">
            <text:p>1 676 191.6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200102:541</text:p>
          </table:table-cell>
          <table:table-cell office:value-type="float" office:value="53570.26" table:style-name="ce10">
            <text:p>53 570.2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90501:15906</text:p>
          </table:table-cell>
          <table:table-cell office:value-type="float" office:value="984510.81" table:style-name="ce10">
            <text:p>984 510.8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3:040201:1251</text:p>
          </table:table-cell>
          <table:table-cell office:value-type="float" office:value="1459142.64" table:style-name="ce10">
            <text:p>1 459 142.6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41901:1369</text:p>
          </table:table-cell>
          <table:table-cell office:value-type="float" office:value="219460.59" table:style-name="ce10">
            <text:p>219 460.5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40301:83</text:p>
          </table:table-cell>
          <table:table-cell office:value-type="float" office:value="8950089.5299999993" table:style-name="ce10">
            <text:p>8 950 089.5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12:20318</text:p>
          </table:table-cell>
          <table:table-cell office:value-type="float" office:value="59919.54" table:style-name="ce10">
            <text:p>59 919.5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50401:1323</text:p>
          </table:table-cell>
          <table:table-cell office:value-type="float" office:value="659332.23" table:style-name="ce10">
            <text:p>659 332.2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0:010126:629</text:p>
          </table:table-cell>
          <table:table-cell office:value-type="float" office:value="176324.49" table:style-name="ce10">
            <text:p>176 324.4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0:010126:623</text:p>
          </table:table-cell>
          <table:table-cell office:value-type="float" office:value="169233.69" table:style-name="ce10">
            <text:p>169 233.6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110401:1246</text:p>
          </table:table-cell>
          <table:table-cell office:value-type="float" office:value="412503.62" table:style-name="ce10">
            <text:p>412 503.6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0:010126:616</text:p>
          </table:table-cell>
          <table:table-cell office:value-type="float" office:value="248177.9" table:style-name="ce10">
            <text:p>248 177.9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0:010126:617</text:p>
          </table:table-cell>
          <table:table-cell office:value-type="float" office:value="244868.86" table:style-name="ce10">
            <text:p>244 868.8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40901:2284</text:p>
          </table:table-cell>
          <table:table-cell office:value-type="float" office:value="915290.61" table:style-name="ce10">
            <text:p>915 290.6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0:010126:607</text:p>
          </table:table-cell>
          <table:table-cell office:value-type="float" office:value="169706.41" table:style-name="ce10">
            <text:p>169 706.4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0:010126:618</text:p>
          </table:table-cell>
          <table:table-cell office:value-type="float" office:value="177742.65" table:style-name="ce10">
            <text:p>177 742.6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100101:2455</text:p>
          </table:table-cell>
          <table:table-cell office:value-type="float" office:value="1267915.95" table:style-name="ce10">
            <text:p>1 267 915.9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0:010126:631</text:p>
          </table:table-cell>
          <table:table-cell office:value-type="float" office:value="186724.32" table:style-name="ce10">
            <text:p>186 724.3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0:010126:615</text:p>
          </table:table-cell>
          <table:table-cell office:value-type="float" office:value="278431.96000000002" table:style-name="ce10">
            <text:p>278 431.9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0:010126:627</text:p>
          </table:table-cell>
          <table:table-cell office:value-type="float" office:value="181524.41" table:style-name="ce10">
            <text:p>181 524.4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6:010102:6064</text:p>
          </table:table-cell>
          <table:table-cell office:value-type="float" office:value="8358587.04" table:style-name="ce10">
            <text:p>8 358 587.0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3:080102:1660</text:p>
          </table:table-cell>
          <table:table-cell office:value-type="float" office:value="19442.88" table:style-name="ce10">
            <text:p>19 442.8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10151:7305</text:p>
          </table:table-cell>
          <table:table-cell office:value-type="float" office:value="470126.02" table:style-name="ce10">
            <text:p>470 126.0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0:010126:602</text:p>
          </table:table-cell>
          <table:table-cell office:value-type="float" office:value="178215.37" table:style-name="ce10">
            <text:p>178 215.3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0:010126:601</text:p>
          </table:table-cell>
          <table:table-cell office:value-type="float" office:value="154308.35" table:style-name="ce10">
            <text:p>154 308.3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0:010126:608</text:p>
          </table:table-cell>
          <table:table-cell office:value-type="float" office:value="174433.61" table:style-name="ce10">
            <text:p>174 433.6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0:010126:595</text:p>
          </table:table-cell>
          <table:table-cell office:value-type="float" office:value="173488.17" table:style-name="ce10">
            <text:p>173 488.1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00000:139</text:p>
          </table:table-cell>
          <table:table-cell office:value-type="float" office:value="3516768.15" table:style-name="ce10">
            <text:p>3 516 768.1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12:18671</text:p>
          </table:table-cell>
          <table:table-cell office:value-type="float" office:value="9906676.1400000006" table:style-name="ce10">
            <text:p>9 906 676.1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010102:13664</text:p>
          </table:table-cell>
          <table:table-cell office:value-type="float" office:value="8154562.3899999997" table:style-name="ce10">
            <text:p>8 154 562.3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11001:7</text:p>
          </table:table-cell>
          <table:table-cell office:value-type="float" office:value="19343.95" table:style-name="ce10">
            <text:p>19 343.9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20111:2185</text:p>
          </table:table-cell>
          <table:table-cell office:value-type="float" office:value="1590757.68" table:style-name="ce10">
            <text:p>1 590 757.6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0:010126:611</text:p>
          </table:table-cell>
          <table:table-cell office:value-type="float" office:value="182469.84" table:style-name="ce10">
            <text:p>182 469.8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0:010126:605</text:p>
          </table:table-cell>
          <table:table-cell office:value-type="float" office:value="189087.93" table:style-name="ce10">
            <text:p>189 087.9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100101:3992</text:p>
          </table:table-cell>
          <table:table-cell office:value-type="float" office:value="1018279.09" table:style-name="ce10">
            <text:p>1 018 279.0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050301:34</text:p>
          </table:table-cell>
          <table:table-cell office:value-type="float" office:value="3211133.23" table:style-name="ce10">
            <text:p>3 211 133.2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6:060601:248</text:p>
          </table:table-cell>
          <table:table-cell office:value-type="float" office:value="2103608.5299999998" table:style-name="ce10">
            <text:p>2 103 608.5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4:010101:298</text:p>
          </table:table-cell>
          <table:table-cell office:value-type="float" office:value="29057.72" table:style-name="ce10">
            <text:p>29 057.7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4:130101:9385</text:p>
          </table:table-cell>
          <table:table-cell office:value-type="float" office:value="441666.7" table:style-name="ce10">
            <text:p>441 666.7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080401:1166</text:p>
          </table:table-cell>
          <table:table-cell office:value-type="float" office:value="212118.54" table:style-name="ce10">
            <text:p>212 118.5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00000:13940</text:p>
          </table:table-cell>
          <table:table-cell office:value-type="float" office:value="727774.29" table:style-name="ce10">
            <text:p>727 774.2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8:170301:460</text:p>
          </table:table-cell>
          <table:table-cell office:value-type="float" office:value="1062964.1599999999" table:style-name="ce10">
            <text:p>1 062 964.1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020104:3158</text:p>
          </table:table-cell>
          <table:table-cell office:value-type="float" office:value="360635" table:style-name="ce10">
            <text:p>360 635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130101:8650</text:p>
          </table:table-cell>
          <table:table-cell office:value-type="float" office:value="1037723.07" table:style-name="ce10">
            <text:p>1 037 723.0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130301:1476</text:p>
          </table:table-cell>
          <table:table-cell office:value-type="float" office:value="615130.87" table:style-name="ce10">
            <text:p>615 130.8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4:050601:1799</text:p>
          </table:table-cell>
          <table:table-cell office:value-type="float" office:value="394579.11" table:style-name="ce10">
            <text:p>394 579.1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050601:1798</text:p>
          </table:table-cell>
          <table:table-cell office:value-type="float" office:value="481639.27" table:style-name="ce10">
            <text:p>481 639.2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0:090601:487</text:p>
          </table:table-cell>
          <table:table-cell office:value-type="float" office:value="2298848.84" table:style-name="ce10">
            <text:p>2 298 848.8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250101:1932</text:p>
          </table:table-cell>
          <table:table-cell office:value-type="float" office:value="2097074.23" table:style-name="ce10">
            <text:p>2 097 074.2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080401:1987</text:p>
          </table:table-cell>
          <table:table-cell office:value-type="float" office:value="2507615.06" table:style-name="ce10">
            <text:p>2 507 615.0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0:020125:17</text:p>
          </table:table-cell>
          <table:table-cell office:value-type="float" office:value="986020.97" table:style-name="ce10">
            <text:p>986 020.9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100201:492</text:p>
          </table:table-cell>
          <table:table-cell office:value-type="float" office:value="1023385.6" table:style-name="ce10">
            <text:p>1 023 385.6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10202:2804</text:p>
          </table:table-cell>
          <table:table-cell office:value-type="float" office:value="666209.85" table:style-name="ce10">
            <text:p>666 209.8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240101:7372</text:p>
          </table:table-cell>
          <table:table-cell office:value-type="float" office:value="2538431.62" table:style-name="ce10">
            <text:p>2 538 431.6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4:050101:519</text:p>
          </table:table-cell>
          <table:table-cell office:value-type="float" office:value="1133378.3899999999" table:style-name="ce10">
            <text:p>1 133 378.3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030401:306</text:p>
          </table:table-cell>
          <table:table-cell office:value-type="float" office:value="129998.88" table:style-name="ce10">
            <text:p>129 998.8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8:130102:1533</text:p>
          </table:table-cell>
          <table:table-cell office:value-type="float" office:value="1076423.43" table:style-name="ce10">
            <text:p>1 076 423.4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130301:1475</text:p>
          </table:table-cell>
          <table:table-cell office:value-type="float" office:value="892682.05" table:style-name="ce10">
            <text:p>892 682.0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10202:604</text:p>
          </table:table-cell>
          <table:table-cell office:value-type="float" office:value="501243.61" table:style-name="ce10">
            <text:p>501 243.6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4:020102:485</text:p>
          </table:table-cell>
          <table:table-cell office:value-type="float" office:value="205077.12" table:style-name="ce10">
            <text:p>205 077.1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4:010102:15790</text:p>
          </table:table-cell>
          <table:table-cell office:value-type="float" office:value="623195.29" table:style-name="ce10">
            <text:p>623 195.2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160201:6615</text:p>
          </table:table-cell>
          <table:table-cell office:value-type="float" office:value="883481.03" table:style-name="ce10">
            <text:p>883 481.0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020102:4777</text:p>
          </table:table-cell>
          <table:table-cell office:value-type="float" office:value="2000437.91" table:style-name="ce10">
            <text:p>2 000 437.9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0:030901:619</text:p>
          </table:table-cell>
          <table:table-cell office:value-type="float" office:value="1651283.47" table:style-name="ce10">
            <text:p>1 651 283.4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10102:3103</text:p>
          </table:table-cell>
          <table:table-cell office:value-type="float" office:value="784276.31" table:style-name="ce10">
            <text:p>784 276.3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030101:4770</text:p>
          </table:table-cell>
          <table:table-cell office:value-type="float" office:value="738643.63" table:style-name="ce10">
            <text:p>738 643.6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00000:13939</text:p>
          </table:table-cell>
          <table:table-cell office:value-type="float" office:value="727774.29" table:style-name="ce10">
            <text:p>727 774.2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10401:1549</text:p>
          </table:table-cell>
          <table:table-cell office:value-type="float" office:value="422854.02" table:style-name="ce10">
            <text:p>422 854.0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9:010103:4650</text:p>
          </table:table-cell>
          <table:table-cell office:value-type="float" office:value="1111228.82" table:style-name="ce10">
            <text:p>1 111 228.8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9:010103:5205</text:p>
          </table:table-cell>
          <table:table-cell office:value-type="float" office:value="778172.64" table:style-name="ce10">
            <text:p>778 172.6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4:010102:15789</text:p>
          </table:table-cell>
          <table:table-cell office:value-type="float" office:value="993422.31" table:style-name="ce10">
            <text:p>993 422.3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10103:6910</text:p>
          </table:table-cell>
          <table:table-cell office:value-type="float" office:value="235835.96" table:style-name="ce10">
            <text:p>235 835.9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2:010102:3152</text:p>
          </table:table-cell>
          <table:table-cell office:value-type="float" office:value="557543.21" table:style-name="ce10">
            <text:p>557 543.2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10101:4392</text:p>
          </table:table-cell>
          <table:table-cell office:value-type="float" office:value="515546.62" table:style-name="ce10">
            <text:p>515 546.6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2:010102:3162</text:p>
          </table:table-cell>
          <table:table-cell office:value-type="float" office:value="525732.64" table:style-name="ce10">
            <text:p>525 732.6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3:040102:3668</text:p>
          </table:table-cell>
          <table:table-cell office:value-type="float" office:value="1092082.52" table:style-name="ce10">
            <text:p>1 092 082.5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010102:3156</text:p>
          </table:table-cell>
          <table:table-cell office:value-type="float" office:value="561660.85" table:style-name="ce10">
            <text:p>561 660.8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00000:4207</text:p>
          </table:table-cell>
          <table:table-cell office:value-type="float" office:value="856542.04" table:style-name="ce10">
            <text:p>856 542.0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80501:774</text:p>
          </table:table-cell>
          <table:table-cell office:value-type="float" office:value="552429.09" table:style-name="ce10">
            <text:p>552 429.0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2:010102:3160</text:p>
          </table:table-cell>
          <table:table-cell office:value-type="float" office:value="560263.39" table:style-name="ce10">
            <text:p>560 263.3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2:010102:3153</text:p>
          </table:table-cell>
          <table:table-cell office:value-type="float" office:value="525875.46" table:style-name="ce10">
            <text:p>525 875.4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010102:3155</text:p>
          </table:table-cell>
          <table:table-cell office:value-type="float" office:value="559597.72" table:style-name="ce10">
            <text:p>559 597.7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30801:2230</text:p>
          </table:table-cell>
          <table:table-cell office:value-type="float" office:value="544859.04" table:style-name="ce10">
            <text:p>544 859.0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100501:1720</text:p>
          </table:table-cell>
          <table:table-cell office:value-type="float" office:value="466303.43" table:style-name="ce10">
            <text:p>466 303.4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2:180201:1268</text:p>
          </table:table-cell>
          <table:table-cell office:value-type="float" office:value="893029.13" table:style-name="ce10">
            <text:p>893 029.1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30801:2231</text:p>
          </table:table-cell>
          <table:table-cell office:value-type="float" office:value="544859.04" table:style-name="ce10">
            <text:p>544 859.0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3:040102:3669</text:p>
          </table:table-cell>
          <table:table-cell office:value-type="float" office:value="1230364.56" table:style-name="ce10">
            <text:p>1 230 364.5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3:040301:1704</text:p>
          </table:table-cell>
          <table:table-cell office:value-type="float" office:value="413803.22" table:style-name="ce10">
            <text:p>413 803.2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2:010102:3157</text:p>
          </table:table-cell>
          <table:table-cell office:value-type="float" office:value="565612.80000000005" table:style-name="ce10">
            <text:p>565 612.8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2:010104:3160</text:p>
          </table:table-cell>
          <table:table-cell office:value-type="float" office:value="485549.16" table:style-name="ce10">
            <text:p>485 549.1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010102:3158</text:p>
          </table:table-cell>
          <table:table-cell office:value-type="float" office:value="740500.44" table:style-name="ce10">
            <text:p>740 500.4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00000:5347</text:p>
          </table:table-cell>
          <table:table-cell office:value-type="float" office:value="184134.83" table:style-name="ce10">
            <text:p>184 134.8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2:010102:3161</text:p>
          </table:table-cell>
          <table:table-cell office:value-type="float" office:value="594956.99" table:style-name="ce10">
            <text:p>594 956.9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10101:4391</text:p>
          </table:table-cell>
          <table:table-cell office:value-type="float" office:value="543888.81000000006" table:style-name="ce10">
            <text:p>543 888.8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4:000000:2091</text:p>
          </table:table-cell>
          <table:table-cell office:value-type="float" office:value="187572.25" table:style-name="ce10">
            <text:p>187 572.2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2:050101:1616</text:p>
          </table:table-cell>
          <table:table-cell office:value-type="float" office:value="994724.14" table:style-name="ce10">
            <text:p>994 724.1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2:010109:809</text:p>
          </table:table-cell>
          <table:table-cell office:value-type="float" office:value="233064.02" table:style-name="ce10">
            <text:p>233 064.0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2:010102:3159</text:p>
          </table:table-cell>
          <table:table-cell office:value-type="float" office:value="560881.85" table:style-name="ce10">
            <text:p>560 881.8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03:8729</text:p>
          </table:table-cell>
          <table:table-cell office:value-type="float" office:value="7079688.1699999999" table:style-name="ce10">
            <text:p>7 079 688.1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60101:148</text:p>
          </table:table-cell>
          <table:table-cell office:value-type="float" office:value="23655481.120000001" table:style-name="ce10">
            <text:p>23 655 481.1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12:2117</text:p>
          </table:table-cell>
          <table:table-cell office:value-type="float" office:value="4755372.12" table:style-name="ce10">
            <text:p>4 755 372.1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50801:531</text:p>
          </table:table-cell>
          <table:table-cell office:value-type="float" office:value="2635072.63" table:style-name="ce10">
            <text:p>2 635 072.6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0:010126:648</text:p>
          </table:table-cell>
          <table:table-cell office:value-type="float" office:value="286940.93" table:style-name="ce10">
            <text:p>286 940.9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0:010126:654</text:p>
          </table:table-cell>
          <table:table-cell office:value-type="float" office:value="183888" table:style-name="ce10">
            <text:p>183 888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0:010126:652</text:p>
          </table:table-cell>
          <table:table-cell office:value-type="float" office:value="173960.89" table:style-name="ce10">
            <text:p>173 960.8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70201:980</text:p>
          </table:table-cell>
          <table:table-cell office:value-type="float" office:value="495656.01" table:style-name="ce10">
            <text:p>495 656.0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50801:4017</text:p>
          </table:table-cell>
          <table:table-cell office:value-type="float" office:value="589145.21" table:style-name="ce10">
            <text:p>589 145.2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0:010126:632</text:p>
          </table:table-cell>
          <table:table-cell office:value-type="float" office:value="189087.93" table:style-name="ce10">
            <text:p>189 087.9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0:010126:639</text:p>
          </table:table-cell>
          <table:table-cell office:value-type="float" office:value="181524.41" table:style-name="ce10">
            <text:p>181 524.4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0:010126:636</text:p>
          </table:table-cell>
          <table:table-cell office:value-type="float" office:value="207996.71" table:style-name="ce10">
            <text:p>207 996.7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0:010126:634</text:p>
          </table:table-cell>
          <table:table-cell office:value-type="float" office:value="175379.05" table:style-name="ce10">
            <text:p>175 379.0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0:010126:645</text:p>
          </table:table-cell>
          <table:table-cell office:value-type="float" office:value="198542.31" table:style-name="ce10">
            <text:p>198 542.3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0:010126:641</text:p>
          </table:table-cell>
          <table:table-cell office:value-type="float" office:value="222178.31" table:style-name="ce10">
            <text:p>222 178.3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0:010126:660</text:p>
          </table:table-cell>
          <table:table-cell office:value-type="float" office:value="189087.93" table:style-name="ce10">
            <text:p>189 087.9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0:010126:657</text:p>
          </table:table-cell>
          <table:table-cell office:value-type="float" office:value="160724.73000000001" table:style-name="ce10">
            <text:p>160 724.7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0:010126:656</text:p>
          </table:table-cell>
          <table:table-cell office:value-type="float" office:value="180106.25" table:style-name="ce10">
            <text:p>180 106.2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13:415</text:p>
          </table:table-cell>
          <table:table-cell office:value-type="float" office:value="7373228.0999999996" table:style-name="ce10">
            <text:p>7 373 228.1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50801:530</text:p>
          </table:table-cell>
          <table:table-cell office:value-type="float" office:value="2862234.07" table:style-name="ce10">
            <text:p>2 862 234.0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0:010126:653</text:p>
          </table:table-cell>
          <table:table-cell office:value-type="float" office:value="184833.44" table:style-name="ce10">
            <text:p>184 833.4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50101:874</text:p>
          </table:table-cell>
          <table:table-cell office:value-type="float" office:value="12111855.529999999" table:style-name="ce10">
            <text:p>12 111 855.5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70101:8310</text:p>
          </table:table-cell>
          <table:table-cell office:value-type="float" office:value="282082540.75999999" table:style-name="ce10">
            <text:p>282 082 540.7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1:010103:1118</text:p>
          </table:table-cell>
          <table:table-cell office:value-type="float" office:value="669216.89" table:style-name="ce10">
            <text:p>669 216.8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50801:536</text:p>
          </table:table-cell>
          <table:table-cell office:value-type="float" office:value="2794085.64" table:style-name="ce10">
            <text:p>2 794 085.6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50801:539</text:p>
          </table:table-cell>
          <table:table-cell office:value-type="float" office:value="2862234.07" table:style-name="ce10">
            <text:p>2 862 234.0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50801:532</text:p>
          </table:table-cell>
          <table:table-cell office:value-type="float" office:value="2862234.07" table:style-name="ce10">
            <text:p>2 862 234.0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50801:533</text:p>
          </table:table-cell>
          <table:table-cell office:value-type="float" office:value="2794085.64" table:style-name="ce10">
            <text:p>2 794 085.6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0:010126:655</text:p>
          </table:table-cell>
          <table:table-cell office:value-type="float" office:value="174906.32" table:style-name="ce10">
            <text:p>174 906.3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50801:602</text:p>
          </table:table-cell>
          <table:table-cell office:value-type="float" office:value="2794085.64" table:style-name="ce10">
            <text:p>2 794 085.6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0:010126:651</text:p>
          </table:table-cell>
          <table:table-cell office:value-type="float" office:value="153633.94" table:style-name="ce10">
            <text:p>153 633.9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40102:16286</text:p>
          </table:table-cell>
          <table:table-cell office:value-type="float" office:value="1896251.74" table:style-name="ce10">
            <text:p>1 896 251.7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0:010126:640</text:p>
          </table:table-cell>
          <table:table-cell office:value-type="float" office:value="331376.58" table:style-name="ce10">
            <text:p>331 376.5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3:080402:284</text:p>
          </table:table-cell>
          <table:table-cell office:value-type="float" office:value="3576606.5" table:style-name="ce10">
            <text:p>3 576 606.5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0:010126:638</text:p>
          </table:table-cell>
          <table:table-cell office:value-type="float" office:value="239196.22" table:style-name="ce10">
            <text:p>239 196.2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00000:408</text:p>
          </table:table-cell>
          <table:table-cell office:value-type="float" office:value="2794085.64" table:style-name="ce10">
            <text:p>2 794 085.6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50801:538</text:p>
          </table:table-cell>
          <table:table-cell office:value-type="float" office:value="2794085.64" table:style-name="ce10">
            <text:p>2 794 085.6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0:010126:643</text:p>
          </table:table-cell>
          <table:table-cell office:value-type="float" office:value="179633.53" table:style-name="ce10">
            <text:p>179 633.5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0:010126:635</text:p>
          </table:table-cell>
          <table:table-cell office:value-type="float" office:value="194872.44" table:style-name="ce10">
            <text:p>194 872.4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0:010126:658</text:p>
          </table:table-cell>
          <table:table-cell office:value-type="float" office:value="173960.89" table:style-name="ce10">
            <text:p>173 960.8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0:010126:649</text:p>
          </table:table-cell>
          <table:table-cell office:value-type="float" office:value="173488.17" table:style-name="ce10">
            <text:p>173 488.1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3:080201:1787</text:p>
          </table:table-cell>
          <table:table-cell office:value-type="float" office:value="452767.74" table:style-name="ce10">
            <text:p>452 767.7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101:1167</text:p>
          </table:table-cell>
          <table:table-cell office:value-type="float" office:value="4747411.46" table:style-name="ce10">
            <text:p>4 747 411.4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3:040201:1212</text:p>
          </table:table-cell>
          <table:table-cell office:value-type="float" office:value="1581805.1" table:style-name="ce10">
            <text:p>1 581 805.1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0:010126:644</text:p>
          </table:table-cell>
          <table:table-cell office:value-type="float" office:value="103998.36" table:style-name="ce10">
            <text:p>103 998.3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0:010126:647</text:p>
          </table:table-cell>
          <table:table-cell office:value-type="float" office:value="191451.51999999999" table:style-name="ce10">
            <text:p>191 451.5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40102:3034</text:p>
          </table:table-cell>
          <table:table-cell office:value-type="float" office:value="1328772.3999999999" table:style-name="ce10">
            <text:p>1 328 772.4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3:080103:361</text:p>
          </table:table-cell>
          <table:table-cell office:value-type="float" office:value="619125.92000000004" table:style-name="ce10">
            <text:p>619 125.9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1:010103:1120</text:p>
          </table:table-cell>
          <table:table-cell office:value-type="float" office:value="735939.64" table:style-name="ce10">
            <text:p>735 939.6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3:070102:562</text:p>
          </table:table-cell>
          <table:table-cell office:value-type="float" office:value="1305560.3999999999" table:style-name="ce10">
            <text:p>1 305 560.4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3:080103:360</text:p>
          </table:table-cell>
          <table:table-cell office:value-type="float" office:value="618014.41" table:style-name="ce10">
            <text:p>618 014.4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70201:6089</text:p>
          </table:table-cell>
          <table:table-cell office:value-type="float" office:value="1293668" table:style-name="ce10">
            <text:p>1 293 668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1:010103:1119</text:p>
          </table:table-cell>
          <table:table-cell office:value-type="float" office:value="865545.68" table:style-name="ce10">
            <text:p>865 545.6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1:010111:4829</text:p>
          </table:table-cell>
          <table:table-cell office:value-type="float" office:value="174615.9" table:style-name="ce10">
            <text:p>174 615.9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90105:1898</text:p>
          </table:table-cell>
          <table:table-cell office:value-type="float" office:value="822017.15" table:style-name="ce10">
            <text:p>822 017.1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220:7444</text:p>
          </table:table-cell>
          <table:table-cell office:value-type="float" office:value="11716977.039999999" table:style-name="ce10">
            <text:p>11 716 977.0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50801:534</text:p>
          </table:table-cell>
          <table:table-cell office:value-type="float" office:value="2794085.64" table:style-name="ce10">
            <text:p>2 794 085.6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50801:529</text:p>
          </table:table-cell>
          <table:table-cell office:value-type="float" office:value="2794085.64" table:style-name="ce10">
            <text:p>2 794 085.6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50801:535</text:p>
          </table:table-cell>
          <table:table-cell office:value-type="float" office:value="2794085.64" table:style-name="ce10">
            <text:p>2 794 085.6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0:010126:646</text:p>
          </table:table-cell>
          <table:table-cell office:value-type="float" office:value="171597.29" table:style-name="ce10">
            <text:p>171 597.2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50801:4018</text:p>
          </table:table-cell>
          <table:table-cell office:value-type="float" office:value="903732.62" table:style-name="ce10">
            <text:p>903 732.6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0:010126:642</text:p>
          </table:table-cell>
          <table:table-cell office:value-type="float" office:value="197124.16" table:style-name="ce10">
            <text:p>197 124.1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0:010126:650</text:p>
          </table:table-cell>
          <table:table-cell office:value-type="float" office:value="273232.05" table:style-name="ce10">
            <text:p>273 232.0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0:010126:633</text:p>
          </table:table-cell>
          <table:table-cell office:value-type="float" office:value="171124.57" table:style-name="ce10">
            <text:p>171 124.5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0:010126:637</text:p>
          </table:table-cell>
          <table:table-cell office:value-type="float" office:value="179633.53" table:style-name="ce10">
            <text:p>179 633.5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0:010126:659</text:p>
          </table:table-cell>
          <table:table-cell office:value-type="float" office:value="183415.29" table:style-name="ce10">
            <text:p>183 415.2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10168:3439</text:p>
          </table:table-cell>
          <table:table-cell office:value-type="float" office:value="241047.01" table:style-name="ce10">
            <text:p>241 047.0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4:091001:327</text:p>
          </table:table-cell>
          <table:table-cell office:value-type="float" office:value="14586268.76" table:style-name="ce10">
            <text:p>14 586 268.7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10601:436</text:p>
          </table:table-cell>
          <table:table-cell office:value-type="float" office:value="570000" table:style-name="ce10">
            <text:p>570 000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10601:430</text:p>
          </table:table-cell>
          <table:table-cell office:value-type="float" office:value="3355932" table:style-name="ce10">
            <text:p>3 355 932.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4:091001:1295</text:p>
          </table:table-cell>
          <table:table-cell office:value-type="float" office:value="36842386.340000004" table:style-name="ce10">
            <text:p>36 842 386.3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9:040401:1184</text:p>
          </table:table-cell>
          <table:table-cell office:value-type="float" office:value="730514.72" table:style-name="ce10">
            <text:p>730 514.7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210801:650</text:p>
          </table:table-cell>
          <table:table-cell office:value-type="float" office:value="153032.5" table:style-name="ce10">
            <text:p>153 032.5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10:1484</text:p>
          </table:table-cell>
          <table:table-cell office:value-type="float" office:value="561945.27" table:style-name="ce10">
            <text:p>561 945.2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5:040301:284</text:p>
          </table:table-cell>
          <table:table-cell office:value-type="float" office:value="354747.07" table:style-name="ce10">
            <text:p>354 747.0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2:180102:395</text:p>
          </table:table-cell>
          <table:table-cell office:value-type="float" office:value="843010.51" table:style-name="ce10">
            <text:p>843 010.5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2:180105:160</text:p>
          </table:table-cell>
          <table:table-cell office:value-type="float" office:value="992504.38" table:style-name="ce10">
            <text:p>992 504.3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150101:116</text:p>
          </table:table-cell>
          <table:table-cell office:value-type="float" office:value="1184839.8400000001" table:style-name="ce10">
            <text:p>1 184 839.8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130101:5059</text:p>
          </table:table-cell>
          <table:table-cell office:value-type="float" office:value="1534910.44" table:style-name="ce10">
            <text:p>1 534 910.4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7:130101:157</text:p>
          </table:table-cell>
          <table:table-cell office:value-type="float" office:value="1642736.59" table:style-name="ce10">
            <text:p>1 642 736.5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150101:159</text:p>
          </table:table-cell>
          <table:table-cell office:value-type="float" office:value="1474526.82" table:style-name="ce10">
            <text:p>1 474 526.8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130101:461</text:p>
          </table:table-cell>
          <table:table-cell office:value-type="float" office:value="2057657.85" table:style-name="ce10">
            <text:p>2 057 657.8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150101:138</text:p>
          </table:table-cell>
          <table:table-cell office:value-type="float" office:value="1204241.51" table:style-name="ce10">
            <text:p>1 204 241.5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7:130101:5079</text:p>
          </table:table-cell>
          <table:table-cell office:value-type="float" office:value="1915258.7" table:style-name="ce10">
            <text:p>1 915 258.7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130101:5075</text:p>
          </table:table-cell>
          <table:table-cell office:value-type="float" office:value="1304261.3" table:style-name="ce10">
            <text:p>1 304 261.3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7:130101:5586</text:p>
          </table:table-cell>
          <table:table-cell office:value-type="float" office:value="1886347.67" table:style-name="ce10">
            <text:p>1 886 347.6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5:030102:3</text:p>
          </table:table-cell>
          <table:table-cell office:value-type="float" office:value="68717041.719999999" table:style-name="ce10">
            <text:p>68 717 041.7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130101:5104</text:p>
          </table:table-cell>
          <table:table-cell office:value-type="float" office:value="645580.38" table:style-name="ce10">
            <text:p>645 580.3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107:11879</text:p>
          </table:table-cell>
          <table:table-cell office:value-type="float" office:value="1951415.02" table:style-name="ce10">
            <text:p>1 951 415.0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107:2703</text:p>
          </table:table-cell>
          <table:table-cell office:value-type="float" office:value="2084761.84" table:style-name="ce10">
            <text:p>2 084 761.8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190401:74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3:190401:74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3:190401:74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3:130401:32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40701:4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3:150701:21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3:190401:59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90801:32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01101:136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3:190401:38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3:190401:38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3:190401:38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3:270901:46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4:090101:34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5:130401:8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11501:113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140601:26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70801:24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6:050901:129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6:100501:183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6:050701:119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11401:369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3:190401:70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3:190401:38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9:010113:289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90102:57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90101:78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5:060101:28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6:010102:150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90301:240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90101:185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6:010102:129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7:010515:12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7:010356:48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5:030701:731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90801:188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3:010107:125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30101:189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100301:156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5:060101:158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70101:149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20104:87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90301:200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80101:290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90101:253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90301:203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70102:314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90801:727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4:010104:3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30101:516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9:110101:9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6:050102:18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20301:637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50101:453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5:200201:100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10103:7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110401:114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080101:1191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10201:161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101:41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20101:252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230102:296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50301:80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10201:11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10201:328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10201:162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10401:330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010102:698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140401:58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080101:66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2:060102:29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140101:6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060201:7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2:060201:15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0:000000:35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60501:4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315:784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315:30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3:020106:25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40102:163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70102:78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70101:834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70101:191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70101:729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00000:54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70101:184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70101:75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3:081001: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70101:738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70101:814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70101:33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70102:2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70101:135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70101:731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70102:22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70101:29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70101:816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70101:93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3:010112:60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3:020106:25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1:010102:3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3:081201:6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3:050701:22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10113:43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3:020103:27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70101:817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70101:735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70101:189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70102:12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70101:54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217:2214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70102:32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70101:181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70101:828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70101:102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70101:177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70101:735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70101:108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00000:149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70102:53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70101:729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70101:80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70101:5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70101:108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70101:30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70101:60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70102:26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70101:91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70101:206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00000:34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10113:434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10113:420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10105:172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70102:23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70101:147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70102:52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10102:77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70101:780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70101:91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70102:18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70101:134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70101:832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70102:1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70101:110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70102:32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70102:33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70101:93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70101:23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70101:19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70101:119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70101:783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70101:773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70102:17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70102:18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70101:54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00000:30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70101:837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70101:208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70101:738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70101:814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70101:135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70102:25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70101:2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70101:832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30701:16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32101:36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70102:53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8:070501:85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2:160501:38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41801:669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11101:117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010104:85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40601:2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40601:2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11101:118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8:010160:37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3:010105:344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7:010112:97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7:010122:9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05:93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03:507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070101:246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06:21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05:140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7:010519:12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70101:149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7:000000:28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7:010513:3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10104:59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7:010513:21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10:3097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17:30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7:010513:45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7:010518:59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17:5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6:65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070101:219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03:427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8:010160:26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7:010518:36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7:010518:10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10:110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7:010521: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3:030201:128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10160:18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010101:167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010103:87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60:43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050201:48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70101:126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10:28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7:010516:135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10:230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5:050103:5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5:030103:24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3:061401:11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2:180102:211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180102:36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3:140101:256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2:000000:37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180102:22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8:020101:22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240301:357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150101:4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5:170201:8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211101:102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150101:171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5:030101:25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130101:565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5:170201:115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130101:520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150101:171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150101:204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6:040101:279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6:040101:50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104:113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3:010108:16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3:010108:13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3:050103:8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00000:179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107:20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3:050102:79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3:050102:9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3:010123:59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00000:59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10107:526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10113:130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10106:37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104:582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104:145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107:38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106:18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3:050103:16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10139:10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60101:8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106:259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3:050201:94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10107:497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10107:175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50201:14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10108:121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10107:59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3:050102:84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107:254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3:050103:7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3:050103:192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105:758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104:719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107:2554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218:516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3:050103:143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3:050103:151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3:010105:5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3:050101:23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8FF122F39FDBC10872D37526B5879FF1186FF98D4D136766FCEE6178D126C152912D469D3BCFD364EFDE66881C7911AFDEEECCE48CA16AF57DBF1F18FEB3FB2B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6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90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1-02T09:15:30Z</meta:creation-date>
    <dc:date>2023-11-02T09:19:5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