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0/1</text:p>
          </table:table-cell>
          <table:table-cell table:number-columns-repeated="2" table:style-name="ce5"/>
          <table:table-cell office:value-type="date" office:date-value="2023-11-13T00:00:00" table:style-name="ce6">
            <text:p>13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1">
            <text:p>2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8715</text:p>
          </table:table-cell>
          <table:table-cell office:value-type="string" table:style-name="ce12">
            <text:p>15998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90101:871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8745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8741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601:666</text:p>
          </table:table-cell>
          <table:table-cell office:value-type="string" table:style-name="ce12">
            <text:p>369796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90101:8747</text:p>
          </table:table-cell>
          <table:table-cell office:value-type="string" table:style-name="ce12">
            <text:p>23997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874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770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90101:8772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90101:8766</text:p>
          </table:table-cell>
          <table:table-cell office:value-type="string" table:style-name="ce12">
            <text:p>15109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8760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90101:876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90101:8783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90101:8775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90101:878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90101:8768</text:p>
          </table:table-cell>
          <table:table-cell office:value-type="string" table:style-name="ce12">
            <text:p>25183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876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90101:8742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787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8791</text:p>
          </table:table-cell>
          <table:table-cell office:value-type="string" table:style-name="ce12">
            <text:p>15998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786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90101:8751</text:p>
          </table:table-cell>
          <table:table-cell office:value-type="string" table:style-name="ce12">
            <text:p>22665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875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8740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16:8409</text:p>
          </table:table-cell>
          <table:table-cell office:value-type="string" table:style-name="ce12">
            <text:p>71303697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74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70201:1460</text:p>
          </table:table-cell>
          <table:table-cell office:value-type="string" table:style-name="ce12">
            <text:p>4719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744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752</text:p>
          </table:table-cell>
          <table:table-cell office:value-type="string" table:style-name="ce12">
            <text:p>23997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90101:8754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90101:8756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90101:8765</text:p>
          </table:table-cell>
          <table:table-cell office:value-type="string" table:style-name="ce12">
            <text:p>25183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8762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90101:875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90101:8771</text:p>
          </table:table-cell>
          <table:table-cell office:value-type="string" table:style-name="ce12">
            <text:p>23108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8758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90101:8759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87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101:878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0:010112:4466</text:p>
          </table:table-cell>
          <table:table-cell office:value-type="string" table:style-name="ce12">
            <text:p>40066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90101:878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90101:877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90101:8780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7:22342</text:p>
          </table:table-cell>
          <table:table-cell office:value-type="string" table:style-name="ce12">
            <text:p>87101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90101:8788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90101:879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109:148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90101:8743</text:p>
          </table:table-cell>
          <table:table-cell office:value-type="string" table:style-name="ce12">
            <text:p>15998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90101:8750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90101:8748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8755</text:p>
          </table:table-cell>
          <table:table-cell office:value-type="string" table:style-name="ce12">
            <text:p>16591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4:090101:877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4:090101:8773</text:p>
          </table:table-cell>
          <table:table-cell office:value-type="string" table:style-name="ce12">
            <text:p>11553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90101:8763</text:p>
          </table:table-cell>
          <table:table-cell office:value-type="string" table:style-name="ce12">
            <text:p>31996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8767</text:p>
          </table:table-cell>
          <table:table-cell office:value-type="string" table:style-name="ce12">
            <text:p>9332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90101:8776</text:p>
          </table:table-cell>
          <table:table-cell office:value-type="string" table:style-name="ce12">
            <text:p>15998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90101:8777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101:877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90101:878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90101:8781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00000:1168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9:010110:96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10:963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0:97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0:97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9:010110:97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10:96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10:97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3:010108:139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17:22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240301:35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7:19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40201:171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40201:164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10:86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10103:533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17:19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00000:115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00000:114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40103:31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00000:21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9:010112:185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00000:86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17:19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10103:380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226:18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40301:348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2:010226:18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10:98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10103:386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10108:52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13:432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010102:29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10102:29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00000:117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10110:7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2:010226:185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8:010159:48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10112:2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10103:27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10401:53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17:20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00000:192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9:010110:142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150101:44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10401:53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10107:4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10107:4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107:58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107:585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03:95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00000:1335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70101:48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70101:491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7:010515:4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70101:52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9:010103:1028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03:95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10103:386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10401:53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10401:620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8:010111:135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70101:48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070101:51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70101:103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70101:515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03:95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03:951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10:988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2:010218:35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9:010117:22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9:010116:1005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2:010226:18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3:010110:50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226:18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0:98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0:97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0:96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9:010110:963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7:21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17:221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10110:83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040201:21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10103:38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0:040201:160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170201:8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150101:6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040201:160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150101:71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10101: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150101:148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150101:7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150101:14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80101:91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20101:380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150101:14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150101:7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3:010108:5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7:010515:2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50103:5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10401:54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010401:54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7:010515:4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3:010112:2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10:98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4:070101:542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70101:514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7:010516:2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3:050201:7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4:010102:75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170201:84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150101:148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150101:14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70201:8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150101:7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6:040101:236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6:040101:235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70101:51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70101:49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40201:169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50103:4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40102:241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107:58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8:010111:132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40101:235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040101:23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40101:235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40101:24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040101:234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80105:9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010104:8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030101:26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60101:49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030101:211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70201:84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170201:70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150101:7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110301:6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40102:24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010103:34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07:4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40201:16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3:050101:84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9:010110:976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040201:17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4:020101:167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30101:185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10103:510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150101:6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150101:14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150101:14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040101:24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040101:23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6:040101:23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6:040101:23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10107:50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060101:500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6:040101:23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150101:6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80101:91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170201:72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80101:77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80101:91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80101:100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180102:14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10125:5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6:040101:23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6:040101:235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40101:23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80102:18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040101:235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180102:18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190102:58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5:020147:2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50101:14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50101:71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150101:14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1:000000:50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010103:420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100201:9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000000:15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2:180102:147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030101:21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180102:18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3:010108:5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9:010117:195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40201:16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2:010226:184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180102:55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50101:9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240901:181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3:010108:5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9:010110:98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8:020105:13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210101:43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010401:530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5:010107:4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5:010107:4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10401:542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3:050201:7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9:010103:94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70101:498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40201:170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9:010105:43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10103:38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9:010103:1029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9:010106:8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9:010104:7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9:010103:102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9:010105:43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EF11BF74418AB23CCE2569B08615AF32AFD0357D8C440172A38D65FB8BBE273A693015568C68A9B78616CCE3BF345FDBEDA1622AB1994416EC3E37AE7A2F24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3T10:56:24Z</dc:date>
    <meta:print-date>2021-01-19T14:00:54Z</meta:print-date>
  </office:meta>
</office:document-meta>
</file>