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3</text:p>
          </table:table-cell>
          <table:table-cell table:style-name="ce4"/>
          <table:table-cell table:style-name="ce5"/>
          <table:table-cell office:value-type="date" office:date-value="2023-03-09T00:00:00" table:style-name="ce6">
            <text:p>09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8" table:style-name="ce12">
            <text:p>17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" table:style-name="ce12">
            <text:p>37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10105:7526</text:p>
          </table:table-cell>
          <table:table-cell office:value-type="string" table:style-name="ce15">
            <text:p>5125235,0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03:32980</text:p>
          </table:table-cell>
          <table:table-cell office:value-type="string" table:style-name="ce15">
            <text:p>124257,8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10102:9171</text:p>
          </table:table-cell>
          <table:table-cell office:value-type="string" table:style-name="ce15">
            <text:p>136710,4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30801:1339</text:p>
          </table:table-cell>
          <table:table-cell office:value-type="string" table:style-name="ce15">
            <text:p>4967528,2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70801:2746</text:p>
          </table:table-cell>
          <table:table-cell office:value-type="string" table:style-name="ce15">
            <text:p>234247,9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20601:1074</text:p>
          </table:table-cell>
          <table:table-cell office:value-type="string" table:style-name="ce15">
            <text:p>2814174,2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40301:3294</text:p>
          </table:table-cell>
          <table:table-cell office:value-type="string" table:style-name="ce15">
            <text:p>1309481,4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40904:6818</text:p>
          </table:table-cell>
          <table:table-cell office:value-type="string" table:style-name="ce15">
            <text:p>3789322,2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41801:5547</text:p>
          </table:table-cell>
          <table:table-cell office:value-type="string" table:style-name="ce15">
            <text:p>2717900,5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3:120501:51</text:p>
          </table:table-cell>
          <table:table-cell office:value-type="string" table:style-name="ce15">
            <text:p>468128,9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5:010102:3117</text:p>
          </table:table-cell>
          <table:table-cell office:value-type="string" table:style-name="ce15">
            <text:p>4069422,9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30202:1885</text:p>
          </table:table-cell>
          <table:table-cell office:value-type="string" table:style-name="ce15">
            <text:p>2834365,1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50101:164</text:p>
          </table:table-cell>
          <table:table-cell office:value-type="string" table:style-name="ce15">
            <text:p>16035758,0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60101:941</text:p>
          </table:table-cell>
          <table:table-cell office:value-type="string" table:style-name="ce15">
            <text:p>10906187,3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00000:157</text:p>
          </table:table-cell>
          <table:table-cell office:value-type="string" table:style-name="ce15">
            <text:p>452879,8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8:000000:159</text:p>
          </table:table-cell>
          <table:table-cell office:value-type="string" table:style-name="ce15">
            <text:p>19470572,6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8:000000:162</text:p>
          </table:table-cell>
          <table:table-cell office:value-type="string" table:style-name="ce15">
            <text:p>1310189,5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00000:250</text:p>
          </table:table-cell>
          <table:table-cell office:value-type="string" table:style-name="ce15">
            <text:p>2188504,7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00000:286</text:p>
          </table:table-cell>
          <table:table-cell office:value-type="string" table:style-name="ce15">
            <text:p>238313,9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00000:516</text:p>
          </table:table-cell>
          <table:table-cell office:value-type="string" table:style-name="ce15">
            <text:p>2863707,9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01:200</text:p>
          </table:table-cell>
          <table:table-cell office:value-type="string" table:style-name="ce15">
            <text:p>758092,0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30102:3345</text:p>
          </table:table-cell>
          <table:table-cell office:value-type="string" table:style-name="ce15">
            <text:p>156946,1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30102:3350</text:p>
          </table:table-cell>
          <table:table-cell office:value-type="string" table:style-name="ce15">
            <text:p>74505,2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50101:7451</text:p>
          </table:table-cell>
          <table:table-cell office:value-type="string" table:style-name="ce15">
            <text:p>42185,1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50101:7453</text:p>
          </table:table-cell>
          <table:table-cell office:value-type="string" table:style-name="ce15">
            <text:p>105738,5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60301:9231</text:p>
          </table:table-cell>
          <table:table-cell office:value-type="string" table:style-name="ce15">
            <text:p>751831,8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17:14687</text:p>
          </table:table-cell>
          <table:table-cell office:value-type="string" table:style-name="ce15">
            <text:p>2822888,3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217:22221</text:p>
          </table:table-cell>
          <table:table-cell office:value-type="string" table:style-name="ce15">
            <text:p>1649273,9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701:520</text:p>
          </table:table-cell>
          <table:table-cell office:value-type="string" table:style-name="ce15">
            <text:p>2876661,8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701:762</text:p>
          </table:table-cell>
          <table:table-cell office:value-type="string" table:style-name="ce15">
            <text:p>2916005,1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701:787</text:p>
          </table:table-cell>
          <table:table-cell office:value-type="string" table:style-name="ce15">
            <text:p>2934025,9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8:010101:25</text:p>
          </table:table-cell>
          <table:table-cell office:value-type="string" table:style-name="ce15">
            <text:p>392427,9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8:010103:750</text:p>
          </table:table-cell>
          <table:table-cell office:value-type="string" table:style-name="ce15">
            <text:p>174767,1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8:010104:123</text:p>
          </table:table-cell>
          <table:table-cell office:value-type="string" table:style-name="ce15">
            <text:p>2999634,49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8:010104:131</text:p>
          </table:table-cell>
          <table:table-cell office:value-type="string" table:style-name="ce15">
            <text:p>895548,5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8:010104:72</text:p>
          </table:table-cell>
          <table:table-cell office:value-type="string" table:style-name="ce15">
            <text:p>4339765,1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8:010106:9</text:p>
          </table:table-cell>
          <table:table-cell office:value-type="string" table:style-name="ce15">
            <text:p>5121405,0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8:010134:2722</text:p>
          </table:table-cell>
          <table:table-cell office:value-type="string" table:style-name="ce15">
            <text:p>188034,3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4:070301:733</text:p>
          </table:table-cell>
          <table:table-cell office:value-type="string" table:style-name="ce15">
            <text:p>2283706,7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24:834</text:p>
          </table:table-cell>
          <table:table-cell office:value-type="string" table:style-name="ce15">
            <text:p>7558501,6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222:455</text:p>
          </table:table-cell>
          <table:table-cell office:value-type="string" table:style-name="ce15">
            <text:p>1105902,7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301:163</text:p>
          </table:table-cell>
          <table:table-cell office:value-type="string" table:style-name="ce15">
            <text:p>788810,5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03:4393</text:p>
          </table:table-cell>
          <table:table-cell office:value-type="string" table:style-name="ce15">
            <text:p>3910917,3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03:4551</text:p>
          </table:table-cell>
          <table:table-cell office:value-type="string" table:style-name="ce15">
            <text:p>3491152,3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03:5523</text:p>
          </table:table-cell>
          <table:table-cell office:value-type="string" table:style-name="ce15">
            <text:p>3808922,4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03:6792</text:p>
          </table:table-cell>
          <table:table-cell office:value-type="string" table:style-name="ce15">
            <text:p>6052439,1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03:6995</text:p>
          </table:table-cell>
          <table:table-cell office:value-type="string" table:style-name="ce15">
            <text:p>4206154,0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03:8570</text:p>
          </table:table-cell>
          <table:table-cell office:value-type="string" table:style-name="ce15">
            <text:p>2497876,7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04:3874</text:p>
          </table:table-cell>
          <table:table-cell office:value-type="string" table:style-name="ce15">
            <text:p>3480633,5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9:110301:258</text:p>
          </table:table-cell>
          <table:table-cell office:value-type="string" table:style-name="ce15">
            <text:p>6244,5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5:050101:66</text:p>
          </table:table-cell>
          <table:table-cell office:value-type="string" table:style-name="ce15">
            <text:p>4374783,0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5:050102:56</text:p>
          </table:table-cell>
          <table:table-cell office:value-type="string" table:style-name="ce15">
            <text:p>4562603,0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5:050104:220</text:p>
          </table:table-cell>
          <table:table-cell office:value-type="string" table:style-name="ce15">
            <text:p>29772,2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080102:1490</text:p>
          </table:table-cell>
          <table:table-cell office:value-type="string" table:style-name="ce15">
            <text:p>1177897,7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90102:4563</text:p>
          </table:table-cell>
          <table:table-cell office:value-type="string" table:style-name="ce15">
            <text:p>868018,09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0:120101:4490</text:p>
          </table:table-cell>
          <table:table-cell office:value-type="string" table:style-name="ce15">
            <text:p>133518,29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1:070201:1426</text:p>
          </table:table-cell>
          <table:table-cell office:value-type="string" table:style-name="ce15">
            <text:p>1222324,2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1:130101:1473</text:p>
          </table:table-cell>
          <table:table-cell office:value-type="string" table:style-name="ce15">
            <text:p>168101,5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50401:725</text:p>
          </table:table-cell>
          <table:table-cell office:value-type="string" table:style-name="ce15">
            <text:p>3818419,6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5:051401:397</text:p>
          </table:table-cell>
          <table:table-cell office:value-type="string" table:style-name="ce15">
            <text:p>79302,7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8:010135:6881</text:p>
          </table:table-cell>
          <table:table-cell office:value-type="string" table:style-name="ce15">
            <text:p>48383,4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8:010136:2314</text:p>
          </table:table-cell>
          <table:table-cell office:value-type="string" table:style-name="ce15">
            <text:p>98058,8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9:010112:20091</text:p>
          </table:table-cell>
          <table:table-cell office:value-type="string" table:style-name="ce15">
            <text:p>80714,6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9:010116:5769</text:p>
          </table:table-cell>
          <table:table-cell office:value-type="string" table:style-name="ce15">
            <text:p>32005,9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1:010105:42</text:p>
          </table:table-cell>
          <table:table-cell office:value-type="string" table:style-name="ce15">
            <text:p>5348261,3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301:238</text:p>
          </table:table-cell>
          <table:table-cell office:value-type="string" table:style-name="ce15">
            <text:p>578677,0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305:6865</text:p>
          </table:table-cell>
          <table:table-cell office:value-type="string" table:style-name="ce15">
            <text:p>2583135,7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05:1712</text:p>
          </table:table-cell>
          <table:table-cell office:value-type="string" table:style-name="ce15">
            <text:p>3751053,9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14:4248</text:p>
          </table:table-cell>
          <table:table-cell office:value-type="string" table:style-name="ce15">
            <text:p>3458786,7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14:4262</text:p>
          </table:table-cell>
          <table:table-cell office:value-type="string" table:style-name="ce15">
            <text:p>5161038,3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701:172</text:p>
          </table:table-cell>
          <table:table-cell office:value-type="string" table:style-name="ce15">
            <text:p>2852244,8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701:231</text:p>
          </table:table-cell>
          <table:table-cell office:value-type="string" table:style-name="ce15">
            <text:p>2417575,8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701:2453</text:p>
          </table:table-cell>
          <table:table-cell office:value-type="string" table:style-name="ce15">
            <text:p>957521,8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701:255</text:p>
          </table:table-cell>
          <table:table-cell office:value-type="string" table:style-name="ce15">
            <text:p>1955973,3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15:654</text:p>
          </table:table-cell>
          <table:table-cell office:value-type="string" table:style-name="ce15">
            <text:p>3947856,5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22:4180</text:p>
          </table:table-cell>
          <table:table-cell office:value-type="string" table:style-name="ce15">
            <text:p>4436327,3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5:020105:204</text:p>
          </table:table-cell>
          <table:table-cell office:value-type="string" table:style-name="ce15">
            <text:p>1333078,0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7:010214:2371</text:p>
          </table:table-cell>
          <table:table-cell office:value-type="string" table:style-name="ce15">
            <text:p>1314955,6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8:040103:353</text:p>
          </table:table-cell>
          <table:table-cell office:value-type="string" table:style-name="ce15">
            <text:p>2952897,9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0:010101:2086</text:p>
          </table:table-cell>
          <table:table-cell office:value-type="string" table:style-name="ce15">
            <text:p>1240738,3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2:010106:14892</text:p>
          </table:table-cell>
          <table:table-cell office:value-type="string" table:style-name="ce15">
            <text:p>127601,7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2:010106:14894</text:p>
          </table:table-cell>
          <table:table-cell office:value-type="string" table:style-name="ce15">
            <text:p>221369,6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106:14895</text:p>
          </table:table-cell>
          <table:table-cell office:value-type="string" table:style-name="ce15">
            <text:p>140168,5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106:14897</text:p>
          </table:table-cell>
          <table:table-cell office:value-type="string" table:style-name="ce15">
            <text:p>377005,0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310:1152</text:p>
          </table:table-cell>
          <table:table-cell office:value-type="string" table:style-name="ce15">
            <text:p>3295313,4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310:1349</text:p>
          </table:table-cell>
          <table:table-cell office:value-type="string" table:style-name="ce15">
            <text:p>2996317,4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310:1465</text:p>
          </table:table-cell>
          <table:table-cell office:value-type="string" table:style-name="ce15">
            <text:p>3157064,79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310:2350</text:p>
          </table:table-cell>
          <table:table-cell office:value-type="string" table:style-name="ce15">
            <text:p>3136445,6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310:2351</text:p>
          </table:table-cell>
          <table:table-cell office:value-type="string" table:style-name="ce15">
            <text:p>3105325,1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14:4293</text:p>
          </table:table-cell>
          <table:table-cell office:value-type="string" table:style-name="ce15">
            <text:p>2800953,6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14:4328</text:p>
          </table:table-cell>
          <table:table-cell office:value-type="string" table:style-name="ce15">
            <text:p>2786705,4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5:070103:578</text:p>
          </table:table-cell>
          <table:table-cell office:value-type="string" table:style-name="ce15">
            <text:p>6439725,0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6:010103:1850</text:p>
          </table:table-cell>
          <table:table-cell office:value-type="string" table:style-name="ce15">
            <text:p>1476110,6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8:000000:142</text:p>
          </table:table-cell>
          <table:table-cell office:value-type="string" table:style-name="ce15">
            <text:p>194339,79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8:000000:152</text:p>
          </table:table-cell>
          <table:table-cell office:value-type="string" table:style-name="ce15">
            <text:p>427722,6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203:27</text:p>
          </table:table-cell>
          <table:table-cell office:value-type="string" table:style-name="ce15">
            <text:p>3844272,4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1:010111:2291</text:p>
          </table:table-cell>
          <table:table-cell office:value-type="string" table:style-name="ce15">
            <text:p>386331,5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103:11371</text:p>
          </table:table-cell>
          <table:table-cell office:value-type="string" table:style-name="ce15">
            <text:p>47233,1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108:11580</text:p>
          </table:table-cell>
          <table:table-cell office:value-type="string" table:style-name="ce15">
            <text:p>3634302,5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201:31861</text:p>
          </table:table-cell>
          <table:table-cell office:value-type="string" table:style-name="ce15">
            <text:p>9141985,5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201:35489</text:p>
          </table:table-cell>
          <table:table-cell office:value-type="string" table:style-name="ce15">
            <text:p>65096,7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201:35490</text:p>
          </table:table-cell>
          <table:table-cell office:value-type="string" table:style-name="ce15">
            <text:p>5065586,5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211:1761</text:p>
          </table:table-cell>
          <table:table-cell office:value-type="string" table:style-name="ce15">
            <text:p>1447000,0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227:4497</text:p>
          </table:table-cell>
          <table:table-cell office:value-type="string" table:style-name="ce15">
            <text:p>1578188,6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307:4295</text:p>
          </table:table-cell>
          <table:table-cell office:value-type="string" table:style-name="ce15">
            <text:p>172036,4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313:3478</text:p>
          </table:table-cell>
          <table:table-cell office:value-type="string" table:style-name="ce15">
            <text:p>7010535,3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3:020103:263</text:p>
          </table:table-cell>
          <table:table-cell office:value-type="string" table:style-name="ce15">
            <text:p>2101296,2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00000:6470</text:p>
          </table:table-cell>
          <table:table-cell office:value-type="string" table:style-name="ce15">
            <text:p>346316,4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00000:6472</text:p>
          </table:table-cell>
          <table:table-cell office:value-type="string" table:style-name="ce15">
            <text:p>283246,9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00000:6475</text:p>
          </table:table-cell>
          <table:table-cell office:value-type="string" table:style-name="ce15">
            <text:p>163502,4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000000:6573</text:p>
          </table:table-cell>
          <table:table-cell office:value-type="string" table:style-name="ce15">
            <text:p>1471485,2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2:000000:668</text:p>
          </table:table-cell>
          <table:table-cell office:value-type="string" table:style-name="ce15">
            <text:p>1649551,1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010101:2483</text:p>
          </table:table-cell>
          <table:table-cell office:value-type="string" table:style-name="ce15">
            <text:p>4799422,0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171801:3237</text:p>
          </table:table-cell>
          <table:table-cell office:value-type="string" table:style-name="ce15">
            <text:p>4888968,9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3:010108:5028</text:p>
          </table:table-cell>
          <table:table-cell office:value-type="string" table:style-name="ce15">
            <text:p>82200,7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2:110102:1640</text:p>
          </table:table-cell>
          <table:table-cell office:value-type="string" table:style-name="ce15">
            <text:p>321652,5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2:131601:3862</text:p>
          </table:table-cell>
          <table:table-cell office:value-type="string" table:style-name="ce15">
            <text:p>3800644,9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2:131602:493</text:p>
          </table:table-cell>
          <table:table-cell office:value-type="string" table:style-name="ce15">
            <text:p>742251,2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2:000000:12179</text:p>
          </table:table-cell>
          <table:table-cell office:value-type="string" table:style-name="ce15">
            <text:p>84184,5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2:000000:130</text:p>
          </table:table-cell>
          <table:table-cell office:value-type="string" table:style-name="ce15">
            <text:p>1205948,5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2:000000:1319</text:p>
          </table:table-cell>
          <table:table-cell office:value-type="string" table:style-name="ce15">
            <text:p>8328387,1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000000:152</text:p>
          </table:table-cell>
          <table:table-cell office:value-type="string" table:style-name="ce15">
            <text:p>880728,8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000000:1946</text:p>
          </table:table-cell>
          <table:table-cell office:value-type="string" table:style-name="ce15">
            <text:p>2522635,6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9:080201:348</text:p>
          </table:table-cell>
          <table:table-cell office:value-type="string" table:style-name="ce15">
            <text:p>343504,4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9:080201:349</text:p>
          </table:table-cell>
          <table:table-cell office:value-type="string" table:style-name="ce15">
            <text:p>38189,2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9:080201:394</text:p>
          </table:table-cell>
          <table:table-cell office:value-type="string" table:style-name="ce15">
            <text:p>39658,0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9:080201:397</text:p>
          </table:table-cell>
          <table:table-cell office:value-type="string" table:style-name="ce15">
            <text:p>52289,8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9:080201:506</text:p>
          </table:table-cell>
          <table:table-cell office:value-type="string" table:style-name="ce15">
            <text:p>81399,6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9:080201:77</text:p>
          </table:table-cell>
          <table:table-cell office:value-type="string" table:style-name="ce15">
            <text:p>46414,5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5:060101:1189</text:p>
          </table:table-cell>
          <table:table-cell office:value-type="string" table:style-name="ce15">
            <text:p>45111,3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5:060101:1537</text:p>
          </table:table-cell>
          <table:table-cell office:value-type="string" table:style-name="ce15">
            <text:p>589216,5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5:060101:203</text:p>
          </table:table-cell>
          <table:table-cell office:value-type="string" table:style-name="ce15">
            <text:p>6952839,6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5:060101:607</text:p>
          </table:table-cell>
          <table:table-cell office:value-type="string" table:style-name="ce15">
            <text:p>173391,6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3:010102:68</text:p>
          </table:table-cell>
          <table:table-cell office:value-type="string" table:style-name="ce15">
            <text:p>484154,2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3:270101:2052</text:p>
          </table:table-cell>
          <table:table-cell office:value-type="string" table:style-name="ce15">
            <text:p>1847763,2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5:051401:500</text:p>
          </table:table-cell>
          <table:table-cell office:value-type="string" table:style-name="ce15">
            <text:p>2678945,1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5:051401:783</text:p>
          </table:table-cell>
          <table:table-cell office:value-type="string" table:style-name="ce15">
            <text:p>15776798,2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7:100101:3928</text:p>
          </table:table-cell>
          <table:table-cell office:value-type="string" table:style-name="ce15">
            <text:p>1139892,2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7:130301:2480</text:p>
          </table:table-cell>
          <table:table-cell office:value-type="string" table:style-name="ce15">
            <text:p>3123977,8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310:2408</text:p>
          </table:table-cell>
          <table:table-cell office:value-type="string" table:style-name="ce15">
            <text:p>2953341,8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310:3912</text:p>
          </table:table-cell>
          <table:table-cell office:value-type="string" table:style-name="ce15">
            <text:p>2999879,1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310:4476</text:p>
          </table:table-cell>
          <table:table-cell office:value-type="string" table:style-name="ce15">
            <text:p>2631522,0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310:4626</text:p>
          </table:table-cell>
          <table:table-cell office:value-type="string" table:style-name="ce15">
            <text:p>2576659,3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310:85</text:p>
          </table:table-cell>
          <table:table-cell office:value-type="string" table:style-name="ce15">
            <text:p>3105325,1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2:000000:2502</text:p>
          </table:table-cell>
          <table:table-cell office:value-type="string" table:style-name="ce15">
            <text:p>72687,7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2:000000:6384</text:p>
          </table:table-cell>
          <table:table-cell office:value-type="string" table:style-name="ce15">
            <text:p>4083467,3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2:000000:6452</text:p>
          </table:table-cell>
          <table:table-cell office:value-type="string" table:style-name="ce15">
            <text:p>1736434,2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4:130101:10055</text:p>
          </table:table-cell>
          <table:table-cell office:value-type="string" table:style-name="ce15">
            <text:p>1648161,9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5:010102:276</text:p>
          </table:table-cell>
          <table:table-cell office:value-type="string" table:style-name="ce15">
            <text:p>1754666,8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5:050103:361</text:p>
          </table:table-cell>
          <table:table-cell office:value-type="string" table:style-name="ce15">
            <text:p>150871,4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4:010102:5372</text:p>
          </table:table-cell>
          <table:table-cell office:value-type="string" table:style-name="ce15">
            <text:p>1838968,6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4:010102:5955</text:p>
          </table:table-cell>
          <table:table-cell office:value-type="string" table:style-name="ce15">
            <text:p>2327077,3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4:010102:659</text:p>
          </table:table-cell>
          <table:table-cell office:value-type="string" table:style-name="ce15">
            <text:p>1990409,8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3:200301:845</text:p>
          </table:table-cell>
          <table:table-cell office:value-type="string" table:style-name="ce15">
            <text:p>244776,9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5:010102:360</text:p>
          </table:table-cell>
          <table:table-cell office:value-type="string" table:style-name="ce15">
            <text:p>1787124,8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9:010401:599</text:p>
          </table:table-cell>
          <table:table-cell office:value-type="string" table:style-name="ce15">
            <text:p>524829,4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6:010103:2169</text:p>
          </table:table-cell>
          <table:table-cell office:value-type="string" table:style-name="ce15">
            <text:p>1685617,8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6:010103:2170</text:p>
          </table:table-cell>
          <table:table-cell office:value-type="string" table:style-name="ce15">
            <text:p>1896455,8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4:010105:19849</text:p>
          </table:table-cell>
          <table:table-cell office:value-type="string" table:style-name="ce15">
            <text:p>34168,5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4:010105:19850</text:p>
          </table:table-cell>
          <table:table-cell office:value-type="string" table:style-name="ce15">
            <text:p>23917,9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4:010105:19862</text:p>
          </table:table-cell>
          <table:table-cell office:value-type="string" table:style-name="ce15">
            <text:p>15635,0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4:010105:19863</text:p>
          </table:table-cell>
          <table:table-cell office:value-type="string" table:style-name="ce15">
            <text:p>1202,7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10105:19864</text:p>
          </table:table-cell>
          <table:table-cell office:value-type="string" table:style-name="ce15">
            <text:p>1749,38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10105:19865</text:p>
          </table:table-cell>
          <table:table-cell office:value-type="string" table:style-name="ce15">
            <text:p>19352,4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4:010105:19866</text:p>
          </table:table-cell>
          <table:table-cell office:value-type="string" table:style-name="ce15">
            <text:p>10824,2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2:010201:31702</text:p>
          </table:table-cell>
          <table:table-cell office:value-type="string" table:style-name="ce15">
            <text:p>4854449,64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4:010105:19867</text:p>
          </table:table-cell>
          <table:table-cell office:value-type="string" table:style-name="ce15">
            <text:p>25365,95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4:010105:19868</text:p>
          </table:table-cell>
          <table:table-cell office:value-type="string" table:style-name="ce15">
            <text:p>23397,9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4:010105:19869</text:p>
          </table:table-cell>
          <table:table-cell office:value-type="string" table:style-name="ce15">
            <text:p>2186,7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4:010105:19870</text:p>
          </table:table-cell>
          <table:table-cell office:value-type="string" table:style-name="ce15">
            <text:p>4045,43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4:060101:346</text:p>
          </table:table-cell>
          <table:table-cell office:value-type="string" table:style-name="ce15">
            <text:p>2328950,9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4:070601:1952</text:p>
          </table:table-cell>
          <table:table-cell office:value-type="string" table:style-name="ce15">
            <text:p>2122328,66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4:070601:1999</text:p>
          </table:table-cell>
          <table:table-cell office:value-type="string" table:style-name="ce15">
            <text:p>2072815,6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4:070601:2082</text:p>
          </table:table-cell>
          <table:table-cell office:value-type="string" table:style-name="ce15">
            <text:p>2006251,59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4:070601:2324</text:p>
          </table:table-cell>
          <table:table-cell office:value-type="string" table:style-name="ce15">
            <text:p>2056234,00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4:070601:2331</text:p>
          </table:table-cell>
          <table:table-cell office:value-type="string" table:style-name="ce15">
            <text:p>2069502,41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4:070601:48</text:p>
          </table:table-cell>
          <table:table-cell office:value-type="string" table:style-name="ce15">
            <text:p>2049590,27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4:070601:850</text:p>
          </table:table-cell>
          <table:table-cell office:value-type="string" table:style-name="ce15">
            <text:p>2076127,22</text:p>
          </table:table-cell>
          <table:table-cell office:value-type="string" table:style-name="ce16">
            <text:p>22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20301: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20302:18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010401:11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10401:12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10401:12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10401:12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010401:12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010401:12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010401:12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9:010401:23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9:010401:24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9:010401:24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9:010401:2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10401:26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10401:2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10401:29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010401:47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010401:47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10401:48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010401:48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10401:50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10401:50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10401: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80201:9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80201:9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10301:10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10301:10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110301:11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110301:11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110301:12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110301:4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040302:186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5:030301:76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5:050101:105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5:050101:106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5:060101:86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5:060101:89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5:060101:91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5:060101:92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5:060101:94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5:060101:94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4:010105:1292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4:010110:1442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217:142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17:170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17:177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17:22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17:42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10102:235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10102:241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10102:247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8:010103:3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4:070601:236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60401:188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60401:82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90105:16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17:466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17:96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301:152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301:185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301:232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10401:1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10401:13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10401:13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10401:13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10401:13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010401:13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010401:13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010401:29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10401:3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010401:30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010401:30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010401:30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010401:31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010401:31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9:010401:8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010401:9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9:010401:9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9:010401: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010401: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9:060101:21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9:060301:8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9:110301:12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9:110301:16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110301:17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110301:25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110301:25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110301:25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110301:47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110301:47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110301:5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110301:5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9:110301:5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110301: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110301: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5:050101:2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5:050102:45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5:050104:21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5:050104:21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041801:667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050201:146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50201:72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090601:184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5:060102:100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5:060102:100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5:060102:100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5:060102:102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5:060102:103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5:060102:103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5:060102:10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120301:185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170501:152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180102:536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010108:124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010108:12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90102:135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10401:13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010401:15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010401:15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010401:15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010401:15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9:010401:15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010401:15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010401:31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9:010401:33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010401:33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9:010401:33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9:010401:34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9:010401:34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010401:34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060301: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080201:14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80201:14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80201:15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80201:18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80201:18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080201:18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110301:26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110301:2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110301:26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110301:26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9:110301:26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110301:27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110301:27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110301: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1:150101:442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1:170101:20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1:170101:22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2:100102:101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2:100102:229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2:100102:230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00102:230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2:100102:23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100102:255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2:100102:98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5:050104:23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5:051401:25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5:051401:25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5:051401:2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5:051401:39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5:060102:105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5:060102:105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5:060102:107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5:060102:119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5:060102:119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5:060102:11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5:060102:119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8:010136:15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8:010136:231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301:248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301:25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301:76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308:101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10107:419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5:010109:148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5:010109:22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10109:330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701:32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2:010701:51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15:58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020101:359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2:010107:138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2:010107:180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2:010308:16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2:010308:185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10114:430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10115:131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5:010115:191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5:010115:2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10115:214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5:060102:185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5:060102:185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5:060102:22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5:060102:236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5:060102:23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5:060102:27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5:060102:37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5:060102:152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5:060102:154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5:060102:154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5:060102:154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5:060102:155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5:060102:160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5:060102:160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5:060102:38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5:060102:67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6:010112:7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2:010107:25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2:010107:291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10202:161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202:162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202:4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202:89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212:15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212:20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214:223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216:187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4:010102:366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4:010105:1261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4:010105:1263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4:010105:1291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4:010105:1291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4:010105:1292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2:010104:207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32201:492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70201:57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80201:207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3:070101:6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110301:27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110301:27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110301:2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110301:29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110301:29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110301:30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110301:30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100103:72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100103:74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100103:95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1:240101:285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080201:50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080201:53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010401:45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010401:45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9:010401:45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9:010401:46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9:010401:47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9:010401:47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9:010401:47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9:080201:53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9:080201:7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9:080201:8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9:080201:8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9:080201:8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9:080201:8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2:100103:105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2:100103:108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2:100103:60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00103:61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00103:68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00103:6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00103:69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5:060101:79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5:060101:79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5:060101:80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5:060101:80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5:060101:80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5:060101:80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5:060101:81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5:060101:81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5:060101:86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5:060101:86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9:110301:30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9:110301:33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9:110301:33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9:110301:34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9:110301:34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9:110301:35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9:110301:35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9:110301:39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9:110301:3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9:110301:42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110301:43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110301:45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9:110301:45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110301:45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130101:17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140101:68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3:200301:50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4:030101:173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4:030101:173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010401:17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9:010401:17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9:010401:17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9:010401:18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9:010401:18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9:010401:18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9:010401:18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9:010401:20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9:010401:20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9:010401:20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9:010401:20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9:010401:2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9:010401:22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9:010401:23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010401:37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010401:38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010401:38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010401:38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010401:39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010401:39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010401:3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5:051401:49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5:051401:4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5:051401:51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5:051401:61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5:051401:91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80201:19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80201:20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80201:20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080201:21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80201:21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80201:26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80201:2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010401:39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010401:39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010401:40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9:010401:40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010401:40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010401:4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010401:42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5:080201: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8:070101:18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010401:11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10401:11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10401:11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2:010311:149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2:010311:160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000000:19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000000:245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2:000000:4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4:030101:173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4:030101:9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5:010106:390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9:010401:19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9:010401:19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9:010401:19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9:010401:19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9:010401:19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010401:19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010401:20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4:010102:108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4:010102:36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4:010102:595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4:010102:595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4:010105:1983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4:010105:19840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4:010105:1984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4:010105:19842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4:010105:1984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4:010105:1984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4:010105:19845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4:010105:19846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24:010105:19847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4:010105:19848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5:010102:361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9:010109:2900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9:010109:30789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9:010109:30813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9:010109:3081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4:010110:14624</text:p>
          </table:table-cell>
          <table:table-cell office:value-type="string" table:style-name="ce13">
            <text:p>22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8AFEC829D07C4C5AC4FDCC8BECC50D22296E5147DD7FC7A3F861D62450FEE6DDC529F2E308A0BE35728F72802710A25E3194F735E4865222C3ADEB7320E8B7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09T09:51:31Z</dc:date>
    <meta:print-date>2021-01-19T14:00:54Z</meta:print-date>
  </office:meta>
</office:document-meta>
</file>