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22/2</text:p>
          </table:table-cell>
          <table:table-cell table:number-columns-repeated="2" table:style-name="ce2"/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501:359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1.02.2023</text:p>
          </table:table-cell>
          <table:table-cell office:value-type="date" office:date-value="2023-02-18T00:00:00" table:style-name="ce4">
            <text:p>18.02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AD8307E67EB509B47A8AFF5AE1D723710990D8F0A9F247E73F21BE0D5EA8396934DA15F2B96C0F33A094D9FF3E62E1700BF0E25F3FE1C1F9DD00ABE29071686</text:p>
          </table:table-cell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3-10T13:11:54Z</meta:creation-date>
    <dc:date>2023-03-10T13:14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