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29/2</text:p>
          </table:table-cell>
          <table:covered-table-cell/>
          <table:table-cell table:number-columns-repeated="3" table:style-name="ce2"/>
          <table:table-cell office:value-type="string" table:style-name="ce3">
            <text:p>01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70901:416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00000:3109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20301:2460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40601:1106</text:p>
          </table:table-cell>
          <table:table-cell office:value-type="float" office:value="63531.48" table:style-name="ce10">
            <text:p>63 531.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901:439</text:p>
          </table:table-cell>
          <table:table-cell office:value-type="float" office:value="649293.29" table:style-name="ce10">
            <text:p>649 293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0901:440</text:p>
          </table:table-cell>
          <table:table-cell office:value-type="float" office:value="345183.18" table:style-name="ce10">
            <text:p>345 183.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20401:414</text:p>
          </table:table-cell>
          <table:table-cell office:value-type="float" office:value="804961.9" table:style-name="ce10">
            <text:p>804 961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8527786.18000001" table:style-name="ce10">
            <text:p>318 527 786.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40601:2196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float" office:value="3734753.39" table:style-name="ce10">
            <text:p>3 734 753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90801:1827</text:p>
          </table:table-cell>
          <table:table-cell office:value-type="float" office:value="67945.5" table:style-name="ce10">
            <text:p>67 945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10501:182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10501:182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00000:2742</text:p>
          </table:table-cell>
          <table:table-cell office:value-type="float" office:value="115506855" table:style-name="ce10">
            <text:p>115 506 855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20501:2153</text:p>
          </table:table-cell>
          <table:table-cell office:value-type="float" office:value="49212.5" table:style-name="ce10">
            <text:p>49 212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20801:1454</text:p>
          </table:table-cell>
          <table:table-cell office:value-type="float" office:value="171029.52" table:style-name="ce10">
            <text:p>171 029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90801:1829</text:p>
          </table:table-cell>
          <table:table-cell office:value-type="float" office:value="66593.78" table:style-name="ce10">
            <text:p>66 593.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3525655.01999998" table:style-name="ce10">
            <text:p>373 525 655.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90801:1826</text:p>
          </table:table-cell>
          <table:table-cell office:value-type="float" office:value="70835.88" table:style-name="ce10">
            <text:p>70 835.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10601:1434</text:p>
          </table:table-cell>
          <table:table-cell office:value-type="float" office:value="445448.53" table:style-name="ce10">
            <text:p>445 448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60401:40</text:p>
          </table:table-cell>
          <table:table-cell office:value-type="float" office:value="1333787.8400000001" table:style-name="ce10">
            <text:p>1 333 787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10501:182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7173041.799999997" table:style-name="ce10">
            <text:p>77 173 041.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50501:1192</text:p>
          </table:table-cell>
          <table:table-cell office:value-type="float" office:value="432292.9" table:style-name="ce10">
            <text:p>432 292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90801:1825</text:p>
          </table:table-cell>
          <table:table-cell office:value-type="float" office:value="67269.64" table:style-name="ce10">
            <text:p>67 269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80401:1429</text:p>
          </table:table-cell>
          <table:table-cell office:value-type="float" office:value="6205752.2000000002" table:style-name="ce10">
            <text:p>6 205 75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80601:1384</text:p>
          </table:table-cell>
          <table:table-cell office:value-type="float" office:value="19250.099999999999" table:style-name="ce10">
            <text:p>19 250.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0801:1828</text:p>
          </table:table-cell>
          <table:table-cell office:value-type="float" office:value="71540.5" table:style-name="ce10">
            <text:p>71 540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10501:182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60501:50</text:p>
          </table:table-cell>
          <table:table-cell office:value-type="float" office:value="1180050.57" table:style-name="ce10">
            <text:p>1 180 050.5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1824</text:p>
          </table:table-cell>
          <table:table-cell office:value-type="float" office:value="36210" table:style-name="ce10">
            <text:p>36 21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30301:153</text:p>
          </table:table-cell>
          <table:table-cell office:value-type="float" office:value="340463.76" table:style-name="ce10">
            <text:p>340 463.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150501:1193</text:p>
          </table:table-cell>
          <table:table-cell office:value-type="float" office:value="432282.41" table:style-name="ce10">
            <text:p>432 282.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8727592.44999999" table:style-name="ce10">
            <text:p>248 727 592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50501:1191</text:p>
          </table:table-cell>
          <table:table-cell office:value-type="float" office:value="432303.39" table:style-name="ce10">
            <text:p>432 303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100601:742</text:p>
          </table:table-cell>
          <table:table-cell office:value-type="float" office:value="2717180.16" table:style-name="ce10">
            <text:p>2 717 180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80601:1383</text:p>
          </table:table-cell>
          <table:table-cell office:value-type="float" office:value="454345.2" table:style-name="ce10">
            <text:p>454 345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71101:2030</text:p>
          </table:table-cell>
          <table:table-cell office:value-type="float" office:value="58745" table:style-name="ce10">
            <text:p>58 745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601:2187</text:p>
          </table:table-cell>
          <table:table-cell office:value-type="float" office:value="532373.92000000004" table:style-name="ce10">
            <text:p>532 373.9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30601:926</text:p>
          </table:table-cell>
          <table:table-cell office:value-type="float" office:value="250608" table:style-name="ce10">
            <text:p>250 608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90501:718</text:p>
          </table:table-cell>
          <table:table-cell office:value-type="float" office:value="58636.06" table:style-name="ce10">
            <text:p>58 636.0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31501:2742</text:p>
          </table:table-cell>
          <table:table-cell office:value-type="float" office:value="421142.73" table:style-name="ce10">
            <text:p>421 142.7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46934665.42999995" table:style-name="ce10">
            <text:p>546 934 665.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50601:1913</text:p>
          </table:table-cell>
          <table:table-cell office:value-type="float" office:value="59557.96" table:style-name="ce10">
            <text:p>59 557.9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80401:456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801:424</text:p>
          </table:table-cell>
          <table:table-cell office:value-type="float" office:value="1397740.97" table:style-name="ce10">
            <text:p>1 397 740.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20601:1513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430</text:p>
          </table:table-cell>
          <table:table-cell office:value-type="float" office:value="692474.24" table:style-name="ce10">
            <text:p>692 474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20501:616</text:p>
          </table:table-cell>
          <table:table-cell office:value-type="float" office:value="7200901.7800000003" table:style-name="ce10">
            <text:p>7 200 901.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60401:1580</text:p>
          </table:table-cell>
          <table:table-cell office:value-type="float" office:value="552336.78" table:style-name="ce10">
            <text:p>552 336.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20601:32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80401:457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80401:464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401:2769</text:p>
          </table:table-cell>
          <table:table-cell office:value-type="float" office:value="47456.01" table:style-name="ce10">
            <text:p>47 456.0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60401:1579</text:p>
          </table:table-cell>
          <table:table-cell office:value-type="float" office:value="106538.52" table:style-name="ce10">
            <text:p>106 538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80401:459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40601:1110</text:p>
          </table:table-cell>
          <table:table-cell office:value-type="float" office:value="61245" table:style-name="ce10">
            <text:p>61 245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501:801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1001:2114</text:p>
          </table:table-cell>
          <table:table-cell office:value-type="float" office:value="928487.29" table:style-name="ce10">
            <text:p>928 487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80801:758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91001:115</text:p>
          </table:table-cell>
          <table:table-cell office:value-type="float" office:value="683317.27" table:style-name="ce10">
            <text:p>683 317.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50401:402</text:p>
          </table:table-cell>
          <table:table-cell office:value-type="float" office:value="62592" table:style-name="ce10">
            <text:p>62 592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1484</text:p>
          </table:table-cell>
          <table:table-cell office:value-type="float" office:value="165976.28" table:style-name="ce10">
            <text:p>165 976.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80401:454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80401:455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901:854</text:p>
          </table:table-cell>
          <table:table-cell office:value-type="float" office:value="175981.28" table:style-name="ce10">
            <text:p>175 981.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5316</text:p>
          </table:table-cell>
          <table:table-cell office:value-type="float" office:value="36456276.82" table:style-name="ce10">
            <text:p>36 456 276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3936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101:687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001:706</text:p>
          </table:table-cell>
          <table:table-cell office:value-type="float" office:value="620934.99" table:style-name="ce10">
            <text:p>620 934.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80601:755</text:p>
          </table:table-cell>
          <table:table-cell office:value-type="float" office:value="283299.38" table:style-name="ce10">
            <text:p>283 299.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00000:2166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00801:2309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60301:1773</text:p>
          </table:table-cell>
          <table:table-cell office:value-type="float" office:value="790943.36" table:style-name="ce10">
            <text:p>790 943.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20601:1515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80401:461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80401:463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20601:1514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01001:2116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103</text:p>
          </table:table-cell>
          <table:table-cell office:value-type="float" office:value="747598.25" table:style-name="ce10">
            <text:p>747 598.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801:7158</text:p>
          </table:table-cell>
          <table:table-cell office:value-type="float" office:value="558258.44999999995" table:style-name="ce10">
            <text:p>558 258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40601:1109</text:p>
          </table:table-cell>
          <table:table-cell office:value-type="float" office:value="20183.63" table:style-name="ce10">
            <text:p>20 183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1001:2115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101</text:p>
          </table:table-cell>
          <table:table-cell office:value-type="float" office:value="747679.45" table:style-name="ce10">
            <text:p>747 679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2301:2167</text:p>
          </table:table-cell>
          <table:table-cell office:value-type="float" office:value="28423.69" table:style-name="ce10">
            <text:p>28 423.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80401:458</text:p>
          </table:table-cell>
          <table:table-cell office:value-type="float" office:value="11848.12" table:style-name="ce10">
            <text:p>11 848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801:2705</text:p>
          </table:table-cell>
          <table:table-cell office:value-type="float" office:value="1000572.91" table:style-name="ce10">
            <text:p>1 000 572.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1485</text:p>
          </table:table-cell>
          <table:table-cell office:value-type="float" office:value="10035" table:style-name="ce10">
            <text:p>10 035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60301:1772</text:p>
          </table:table-cell>
          <table:table-cell office:value-type="float" office:value="833088.16" table:style-name="ce10">
            <text:p>833 088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701:1166</text:p>
          </table:table-cell>
          <table:table-cell office:value-type="float" office:value="77360.5" table:style-name="ce10">
            <text:p>77 360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401:3302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801:7157</text:p>
          </table:table-cell>
          <table:table-cell office:value-type="float" office:value="1231603.56" table:style-name="ce10">
            <text:p>1 231 603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40601:110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1701:1165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01001:889</text:p>
          </table:table-cell>
          <table:table-cell office:value-type="float" office:value="22022.400000000001" table:style-name="ce10">
            <text:p>22 022.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80401:460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929285900.32000005" table:style-name="ce10">
            <text:p>929 285 900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80401:462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86418647.26999998" table:style-name="ce10">
            <text:p>586 418 647.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0601:2047</text:p>
          </table:table-cell>
          <table:table-cell office:value-type="float" office:value="16830" table:style-name="ce10">
            <text:p>16 83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2301:1888</text:p>
          </table:table-cell>
          <table:table-cell office:value-type="float" office:value="76046.91" table:style-name="ce10">
            <text:p>76 046.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40601:1111</text:p>
          </table:table-cell>
          <table:table-cell office:value-type="float" office:value="39237.629999999997" table:style-name="ce10">
            <text:p>39 237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68737340.24000001" table:style-name="ce10">
            <text:p>268 737 340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801:92</text:p>
          </table:table-cell>
          <table:table-cell office:value-type="float" office:value="191559900.88999999" table:style-name="ce10">
            <text:p>191 559 900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00000:87</text:p>
          </table:table-cell>
          <table:table-cell office:value-type="float" office:value="5222593.88" table:style-name="ce10">
            <text:p>5 222 593.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0102:3187</text:p>
          </table:table-cell>
          <table:table-cell office:value-type="float" office:value="1317853.7" table:style-name="ce10">
            <text:p>1 317 853.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0102:3188</text:p>
          </table:table-cell>
          <table:table-cell office:value-type="float" office:value="1957130.63" table:style-name="ce10">
            <text:p>1 957 130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23:274</text:p>
          </table:table-cell>
          <table:table-cell office:value-type="float" office:value="14215639.609999999" table:style-name="ce10">
            <text:p>14 215 639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10103:9</text:p>
          </table:table-cell>
          <table:table-cell office:value-type="float" office:value="782276.05" table:style-name="ce10">
            <text:p>782 276.0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301:2112</text:p>
          </table:table-cell>
          <table:table-cell office:value-type="float" office:value="688252.73" table:style-name="ce10">
            <text:p>688 252.7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2101:1014</text:p>
          </table:table-cell>
          <table:table-cell office:value-type="float" office:value="6067141.6900000004" table:style-name="ce10">
            <text:p>6 067 141.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10101:1234</text:p>
          </table:table-cell>
          <table:table-cell office:value-type="float" office:value="948743.56" table:style-name="ce10">
            <text:p>948 743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00000:253</text:p>
          </table:table-cell>
          <table:table-cell office:value-type="float" office:value="241167.13" table:style-name="ce10">
            <text:p>241 167.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104:42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301:4145</text:p>
          </table:table-cell>
          <table:table-cell office:value-type="float" office:value="679110.67" table:style-name="ce10">
            <text:p>679 110.6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903:3002</text:p>
          </table:table-cell>
          <table:table-cell office:value-type="float" office:value="1491448.88" table:style-name="ce10">
            <text:p>1 491 448.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102:4575</text:p>
          </table:table-cell>
          <table:table-cell office:value-type="float" office:value="1160719.3999999999" table:style-name="ce10">
            <text:p>1 160 719.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20101:2730</text:p>
          </table:table-cell>
          <table:table-cell office:value-type="float" office:value="502461.59" table:style-name="ce10">
            <text:p>502 461.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101:5553</text:p>
          </table:table-cell>
          <table:table-cell office:value-type="float" office:value="589509.59" table:style-name="ce10">
            <text:p>589 509.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101:5554</text:p>
          </table:table-cell>
          <table:table-cell office:value-type="float" office:value="669513.69999999995" table:style-name="ce10">
            <text:p>669 513.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00401:1507</text:p>
          </table:table-cell>
          <table:table-cell office:value-type="float" office:value="1528640.17" table:style-name="ce10">
            <text:p>1 528 640.1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30102:3741</text:p>
          </table:table-cell>
          <table:table-cell office:value-type="float" office:value="651380.84" table:style-name="ce10">
            <text:p>651 380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3767</text:p>
          </table:table-cell>
          <table:table-cell office:value-type="float" office:value="112066.75" table:style-name="ce10">
            <text:p>112 066.7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10104:3135</text:p>
          </table:table-cell>
          <table:table-cell office:value-type="float" office:value="513723.77" table:style-name="ce10">
            <text:p>513 723.7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50102:1311</text:p>
          </table:table-cell>
          <table:table-cell office:value-type="float" office:value="1459825.13" table:style-name="ce10">
            <text:p>1 459 825.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301:4144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101:637</text:p>
          </table:table-cell>
          <table:table-cell office:value-type="float" office:value="970847.49" table:style-name="ce10">
            <text:p>970 847.4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20101:2731</text:p>
          </table:table-cell>
          <table:table-cell office:value-type="float" office:value="502461.59" table:style-name="ce10">
            <text:p>502 461.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20101:2733</text:p>
          </table:table-cell>
          <table:table-cell office:value-type="float" office:value="502461.59" table:style-name="ce10">
            <text:p>502 461.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110201:618</text:p>
          </table:table-cell>
          <table:table-cell office:value-type="float" office:value="831067.51" table:style-name="ce10">
            <text:p>831 067.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101:7908</text:p>
          </table:table-cell>
          <table:table-cell office:value-type="float" office:value="4139566.61" table:style-name="ce10">
            <text:p>4 139 566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80103:19</text:p>
          </table:table-cell>
          <table:table-cell office:value-type="float" office:value="322991.68" table:style-name="ce10">
            <text:p>322 991.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101:1377</text:p>
          </table:table-cell>
          <table:table-cell office:value-type="float" office:value="2504620.52" table:style-name="ce10">
            <text:p>2 504 620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00301:505</text:p>
          </table:table-cell>
          <table:table-cell office:value-type="float" office:value="623693.81999999995" table:style-name="ce10">
            <text:p>623 693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102:5469</text:p>
          </table:table-cell>
          <table:table-cell office:value-type="float" office:value="1082350.3600000001" table:style-name="ce10">
            <text:p>1 082 350.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20104:42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20101:2732</text:p>
          </table:table-cell>
          <table:table-cell office:value-type="float" office:value="502461.59" table:style-name="ce10">
            <text:p>502 461.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301:4143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00101:2592</text:p>
          </table:table-cell>
          <table:table-cell office:value-type="float" office:value="581059.38" table:style-name="ce10">
            <text:p>581 059.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00000:3018</text:p>
          </table:table-cell>
          <table:table-cell office:value-type="float" office:value="768291.31" table:style-name="ce10">
            <text:p>768 291.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10104:3136</text:p>
          </table:table-cell>
          <table:table-cell office:value-type="float" office:value="551248.13" table:style-name="ce10">
            <text:p>551 248.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1301:4389</text:p>
          </table:table-cell>
          <table:table-cell office:value-type="float" office:value="1321825.43" table:style-name="ce10">
            <text:p>1 321 825.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20101:69</text:p>
          </table:table-cell>
          <table:table-cell office:value-type="float" office:value="2037610.08" table:style-name="ce10">
            <text:p>2 037 610.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00301:1583</text:p>
          </table:table-cell>
          <table:table-cell office:value-type="float" office:value="3945633.23" table:style-name="ce10">
            <text:p>3 945 633.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2012</text:p>
          </table:table-cell>
          <table:table-cell office:value-type="float" office:value="719154.13" table:style-name="ce10">
            <text:p>719 154.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90101:7751</text:p>
          </table:table-cell>
          <table:table-cell office:value-type="float" office:value="7574806.9500000002" table:style-name="ce10">
            <text:p>7 574 806.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3938</text:p>
          </table:table-cell>
          <table:table-cell office:value-type="float" office:value="645732.32999999996" table:style-name="ce10">
            <text:p>645 732.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0501:1539</text:p>
          </table:table-cell>
          <table:table-cell office:value-type="float" office:value="51796.19" table:style-name="ce10">
            <text:p>51 796.1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60102:262</text:p>
          </table:table-cell>
          <table:table-cell office:value-type="float" office:value="708992.18" table:style-name="ce10">
            <text:p>708 992.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60101:2481</text:p>
          </table:table-cell>
          <table:table-cell office:value-type="float" office:value="900287.72" table:style-name="ce10">
            <text:p>900 287.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60101:2482</text:p>
          </table:table-cell>
          <table:table-cell office:value-type="float" office:value="1005908.07" table:style-name="ce10">
            <text:p>1 005 908.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501:21</text:p>
          </table:table-cell>
          <table:table-cell office:value-type="float" office:value="720427.8" table:style-name="ce10">
            <text:p>720 427.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20701:1811</text:p>
          </table:table-cell>
          <table:table-cell office:value-type="float" office:value="25210.35" table:style-name="ce10">
            <text:p>25 210.3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10101:409</text:p>
          </table:table-cell>
          <table:table-cell office:value-type="float" office:value="1185199.6200000001" table:style-name="ce10">
            <text:p>1 185 199.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60101:2483</text:p>
          </table:table-cell>
          <table:table-cell office:value-type="float" office:value="999202.02" table:style-name="ce10">
            <text:p>999 202.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20102:4776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20201:636</text:p>
          </table:table-cell>
          <table:table-cell office:value-type="float" office:value="504298.29" table:style-name="ce10">
            <text:p>504 298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30401:500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60201:1504</text:p>
          </table:table-cell>
          <table:table-cell office:value-type="float" office:value="703486.58" table:style-name="ce10">
            <text:p>703 486.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00000:1947</text:p>
          </table:table-cell>
          <table:table-cell office:value-type="float" office:value="1975937.18" table:style-name="ce10">
            <text:p>1 975 937.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10102:2502</text:p>
          </table:table-cell>
          <table:table-cell office:value-type="float" office:value="715892.13" table:style-name="ce10">
            <text:p>715 892.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0801:2785</text:p>
          </table:table-cell>
          <table:table-cell office:value-type="float" office:value="385660.09" table:style-name="ce10">
            <text:p>385 660.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6:2970</text:p>
          </table:table-cell>
          <table:table-cell office:value-type="float" office:value="119293.12" table:style-name="ce10">
            <text:p>119 29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30301:1096</text:p>
          </table:table-cell>
          <table:table-cell office:value-type="float" office:value="1690923.84" table:style-name="ce10">
            <text:p>1 690 923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20201:635</text:p>
          </table:table-cell>
          <table:table-cell office:value-type="float" office:value="686361.24" table:style-name="ce10">
            <text:p>686 361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20102:4775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201001:2232</text:p>
          </table:table-cell>
          <table:table-cell office:value-type="float" office:value="1061890.3700000001" table:style-name="ce10">
            <text:p>1 061 890.3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00000:5191</text:p>
          </table:table-cell>
          <table:table-cell office:value-type="float" office:value="331064.51" table:style-name="ce10">
            <text:p>331 064.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00000:3110</text:p>
          </table:table-cell>
          <table:table-cell office:value-type="float" office:value="557851.44999999995" table:style-name="ce10">
            <text:p>557 851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60501:2353</text:p>
          </table:table-cell>
          <table:table-cell office:value-type="float" office:value="3637917.81" table:style-name="ce10">
            <text:p>3 637 917.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101:7545</text:p>
          </table:table-cell>
          <table:table-cell office:value-type="float" office:value="1407763.52" table:style-name="ce10">
            <text:p>1 407 763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0:000000:1887</text:p>
          </table:table-cell>
          <table:table-cell office:value-type="float" office:value="1060439.6100000001" table:style-name="ce10">
            <text:p>1 060 439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10106:10237</text:p>
          </table:table-cell>
          <table:table-cell office:value-type="float" office:value="687451.42" table:style-name="ce10">
            <text:p>687 451.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30801:2229</text:p>
          </table:table-cell>
          <table:table-cell office:value-type="float" office:value="871774.46" table:style-name="ce10">
            <text:p>871 774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20201:637</text:p>
          </table:table-cell>
          <table:table-cell office:value-type="float" office:value="729863.01" table:style-name="ce10">
            <text:p>729 863.0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60101:5395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50801:1231</text:p>
          </table:table-cell>
          <table:table-cell office:value-type="float" office:value="325411.55" table:style-name="ce10">
            <text:p>325 411.5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60501:2354</text:p>
          </table:table-cell>
          <table:table-cell office:value-type="float" office:value="1402018.7" table:style-name="ce10">
            <text:p>1 402 018.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50301:138</text:p>
          </table:table-cell>
          <table:table-cell office:value-type="float" office:value="16689672.91" table:style-name="ce10">
            <text:p>16 689 672.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7:1054</text:p>
          </table:table-cell>
          <table:table-cell office:value-type="float" office:value="270317.23" table:style-name="ce10">
            <text:p>270 317.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7:1055</text:p>
          </table:table-cell>
          <table:table-cell office:value-type="float" office:value="269433.39" table:style-name="ce10">
            <text:p>269 433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40102:3667</text:p>
          </table:table-cell>
          <table:table-cell office:value-type="float" office:value="2289949.98" table:style-name="ce10">
            <text:p>2 289 949.9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3:3126</text:p>
          </table:table-cell>
          <table:table-cell office:value-type="float" office:value="181340.16" table:style-name="ce10">
            <text:p>181 340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3:3273</text:p>
          </table:table-cell>
          <table:table-cell office:value-type="float" office:value="684098.3" table:style-name="ce10">
            <text:p>684 098.3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40104:3223</text:p>
          </table:table-cell>
          <table:table-cell office:value-type="float" office:value="889253.65" table:style-name="ce10">
            <text:p>889 253.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3:7127</text:p>
          </table:table-cell>
          <table:table-cell office:value-type="float" office:value="2591034.21" table:style-name="ce10">
            <text:p>2 591 034.2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6577</text:p>
          </table:table-cell>
          <table:table-cell office:value-type="float" office:value="1077555.07" table:style-name="ce10">
            <text:p>1 077 555.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33524</text:p>
          </table:table-cell>
          <table:table-cell office:value-type="float" office:value="323467.09999999998" table:style-name="ce10">
            <text:p>323 467.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54:3722</text:p>
          </table:table-cell>
          <table:table-cell office:value-type="float" office:value="30524.43" table:style-name="ce10">
            <text:p>30 524.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6:5250</text:p>
          </table:table-cell>
          <table:table-cell office:value-type="float" office:value="6183278.3700000001" table:style-name="ce10">
            <text:p>6 183 278.3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3:8728</text:p>
          </table:table-cell>
          <table:table-cell office:value-type="float" office:value="8721289.2300000004" table:style-name="ce10">
            <text:p>8 721 289.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2758</text:p>
          </table:table-cell>
          <table:table-cell office:value-type="float" office:value="106394377.63" table:style-name="ce10">
            <text:p>106 394 377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9:10074</text:p>
          </table:table-cell>
          <table:table-cell office:value-type="float" office:value="7253222.7000000002" table:style-name="ce10">
            <text:p>7 253 222.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7:647</text:p>
          </table:table-cell>
          <table:table-cell office:value-type="float" office:value="1456335.87" table:style-name="ce10">
            <text:p>1 456 335.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03:1116</text:p>
          </table:table-cell>
          <table:table-cell office:value-type="float" office:value="630046.53" table:style-name="ce10">
            <text:p>630 046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81101:132</text:p>
          </table:table-cell>
          <table:table-cell office:value-type="float" office:value="830064.19" table:style-name="ce10">
            <text:p>830 064.1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5:16712</text:p>
          </table:table-cell>
          <table:table-cell office:value-type="float" office:value="183545442.03999999" table:style-name="ce10">
            <text:p>183 545 442.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29352</text:p>
          </table:table-cell>
          <table:table-cell office:value-type="float" office:value="49378681.100000001" table:style-name="ce10">
            <text:p>49 378 681.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3:1117</text:p>
          </table:table-cell>
          <table:table-cell office:value-type="float" office:value="863842.56" table:style-name="ce10">
            <text:p>863 842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7:5562</text:p>
          </table:table-cell>
          <table:table-cell office:value-type="float" office:value="11216734.25" table:style-name="ce10">
            <text:p>11 216 734.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2:20317</text:p>
          </table:table-cell>
          <table:table-cell office:value-type="float" office:value="1764200.58" table:style-name="ce10">
            <text:p>1 764 200.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20106:286</text:p>
          </table:table-cell>
          <table:table-cell office:value-type="float" office:value="974606.56" table:style-name="ce10">
            <text:p>974 606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51:751</text:p>
          </table:table-cell>
          <table:table-cell office:value-type="float" office:value="147679.07999999999" table:style-name="ce10">
            <text:p>147 679.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0:15404</text:p>
          </table:table-cell>
          <table:table-cell office:value-type="float" office:value="6418683.5300000003" table:style-name="ce10">
            <text:p>6 418 683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6576</text:p>
          </table:table-cell>
          <table:table-cell office:value-type="float" office:value="53452711.299999997" table:style-name="ce10">
            <text:p>53 452 711.3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20104:1064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40104:3226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6:8910</text:p>
          </table:table-cell>
          <table:table-cell office:value-type="float" office:value="2372663.9" table:style-name="ce10">
            <text:p>2 372 663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8:13546</text:p>
          </table:table-cell>
          <table:table-cell office:value-type="float" office:value="7856545.7400000002" table:style-name="ce10">
            <text:p>7 856 545.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2153</text:p>
          </table:table-cell>
          <table:table-cell office:value-type="float" office:value="2183037.85" table:style-name="ce10">
            <text:p>2 183 037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3:1115</text:p>
          </table:table-cell>
          <table:table-cell office:value-type="float" office:value="662402.32999999996" table:style-name="ce10">
            <text:p>662 402.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1:896</text:p>
          </table:table-cell>
          <table:table-cell office:value-type="float" office:value="624881.42000000004" table:style-name="ce10">
            <text:p>624 881.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6575</text:p>
          </table:table-cell>
          <table:table-cell office:value-type="float" office:value="51260229.289999999" table:style-name="ce10">
            <text:p>51 260 229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7:2555</text:p>
          </table:table-cell>
          <table:table-cell office:value-type="float" office:value="2010333.79" table:style-name="ce10">
            <text:p>2 010 333.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301:3673</text:p>
          </table:table-cell>
          <table:table-cell office:value-type="float" office:value="4157363.7" table:style-name="ce10">
            <text:p>4 157 363.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0201:111</text:p>
          </table:table-cell>
          <table:table-cell office:value-type="float" office:value="1061732.4099999999" table:style-name="ce10">
            <text:p>1 061 732.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5:5271</text:p>
          </table:table-cell>
          <table:table-cell office:value-type="float" office:value="13871781.970000001" table:style-name="ce10">
            <text:p>13 871 781.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55:5272</text:p>
          </table:table-cell>
          <table:table-cell office:value-type="float" office:value="18295641.489999998" table:style-name="ce10">
            <text:p>18 295 641.4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40104:3224</text:p>
          </table:table-cell>
          <table:table-cell office:value-type="float" office:value="20216.05" table:style-name="ce10">
            <text:p>20 216.0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40104:3227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6:10700</text:p>
          </table:table-cell>
          <table:table-cell office:value-type="float" office:value="1488934.25" table:style-name="ce10">
            <text:p>1 488 934.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7:2554</text:p>
          </table:table-cell>
          <table:table-cell office:value-type="float" office:value="1901715.62" table:style-name="ce10">
            <text:p>1 901 715.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101:4602</text:p>
          </table:table-cell>
          <table:table-cell office:value-type="float" office:value="659195.52" table:style-name="ce10">
            <text:p>659 195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6:9428</text:p>
          </table:table-cell>
          <table:table-cell office:value-type="float" office:value="1701011.48" table:style-name="ce10">
            <text:p>1 701 011.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40104:3225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4:5944</text:p>
          </table:table-cell>
          <table:table-cell office:value-type="float" office:value="437687.88" table:style-name="ce10">
            <text:p>437 687.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40101:4601</text:p>
          </table:table-cell>
          <table:table-cell office:value-type="float" office:value="1366728.22" table:style-name="ce10">
            <text:p>1 366 728.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401:705</text:p>
          </table:table-cell>
          <table:table-cell office:value-type="float" office:value="724001.89" table:style-name="ce10">
            <text:p>724 001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33523</text:p>
          </table:table-cell>
          <table:table-cell office:value-type="float" office:value="354445.35" table:style-name="ce10">
            <text:p>354 445.3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5:16713</text:p>
          </table:table-cell>
          <table:table-cell office:value-type="float" office:value="5400262.4199999999" table:style-name="ce10">
            <text:p>5 400 262.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5:16716</text:p>
          </table:table-cell>
          <table:table-cell office:value-type="float" office:value="19010163.82" table:style-name="ce10">
            <text:p>19 010 163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5:16714</text:p>
          </table:table-cell>
          <table:table-cell office:value-type="float" office:value="38148764.710000001" table:style-name="ce10">
            <text:p>38 148 764.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3:7682</text:p>
          </table:table-cell>
          <table:table-cell office:value-type="float" office:value="3996337.8" table:style-name="ce10">
            <text:p>3 996 337.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101:1604</text:p>
          </table:table-cell>
          <table:table-cell office:value-type="float" office:value="2119439.85" table:style-name="ce10">
            <text:p>2 119 439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30108:348</text:p>
          </table:table-cell>
          <table:table-cell office:value-type="float" office:value="942546.82" table:style-name="ce10">
            <text:p>942 546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40301:6173</text:p>
          </table:table-cell>
          <table:table-cell office:value-type="float" office:value="4817594.28" table:style-name="ce10">
            <text:p>4 817 594.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301:6172</text:p>
          </table:table-cell>
          <table:table-cell office:value-type="float" office:value="5722792.1200000001" table:style-name="ce10">
            <text:p>5 722 792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0:7438</text:p>
          </table:table-cell>
          <table:table-cell office:value-type="float" office:value="5413840.6100000003" table:style-name="ce10">
            <text:p>5 413 840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91001:1129</text:p>
          </table:table-cell>
          <table:table-cell office:value-type="float" office:value="14797457.16" table:style-name="ce10">
            <text:p>14 797 457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30801:1752</text:p>
          </table:table-cell>
          <table:table-cell office:value-type="float" office:value="16917415.68" table:style-name="ce10">
            <text:p>16 917 415.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1001:1077</text:p>
          </table:table-cell>
          <table:table-cell office:value-type="float" office:value="7962373.2800000003" table:style-name="ce10">
            <text:p>7 962 373.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00201:222</text:p>
          </table:table-cell>
          <table:table-cell office:value-type="float" office:value="367111.09" table:style-name="ce10">
            <text:p>367 111.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30301:820</text:p>
          </table:table-cell>
          <table:table-cell office:value-type="float" office:value="98937760.430000007" table:style-name="ce10">
            <text:p>98 937 760.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301:254</text:p>
          </table:table-cell>
          <table:table-cell office:value-type="float" office:value="220429069.81999999" table:style-name="ce10">
            <text:p>220 429 069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80102:2519</text:p>
          </table:table-cell>
          <table:table-cell office:value-type="float" office:value="1034092.89" table:style-name="ce10">
            <text:p>1 034 092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7:10665</text:p>
          </table:table-cell>
          <table:table-cell office:value-type="float" office:value="1363317.34" table:style-name="ce10">
            <text:p>1 363 317.3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4:254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00000:658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4296</text:p>
          </table:table-cell>
          <table:table-cell office:value-type="float" office:value="12927048.310000001" table:style-name="ce10">
            <text:p>12 927 048.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4:2542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4:255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32602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3260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4:2547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7:2572</text:p>
          </table:table-cell>
          <table:table-cell office:value-type="float" office:value="1514797.05" table:style-name="ce10">
            <text:p>1 514 797.0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4:255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4:2537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3261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260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1:1087</text:p>
          </table:table-cell>
          <table:table-cell office:value-type="float" office:value="257327.39" table:style-name="ce10">
            <text:p>257 327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260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4:254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4:254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4:254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3260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3260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3261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32612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4:68</text:p>
          </table:table-cell>
          <table:table-cell office:value-type="float" office:value="3636944.23" table:style-name="ce10">
            <text:p>3 636 944.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70201:5284</text:p>
          </table:table-cell>
          <table:table-cell office:value-type="float" office:value="1865911.25" table:style-name="ce10">
            <text:p>1 865 911.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7:11193</text:p>
          </table:table-cell>
          <table:table-cell office:value-type="float" office:value="2976130.67" table:style-name="ce10">
            <text:p>2 976 130.6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00000:657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4:253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4:253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4:2545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4:253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2607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5:2974</text:p>
          </table:table-cell>
          <table:table-cell office:value-type="float" office:value="2817427.85" table:style-name="ce10">
            <text:p>2 817 427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3261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4:2544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4:254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32604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32605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4:254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51:1034</text:p>
          </table:table-cell>
          <table:table-cell office:value-type="float" office:value="974559.38" table:style-name="ce10">
            <text:p>974 559.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0:192</text:p>
          </table:table-cell>
          <table:table-cell office:value-type="float" office:value="799101.9" table:style-name="ce10">
            <text:p>799 101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10401:7383</text:p>
          </table:table-cell>
          <table:table-cell office:value-type="float" office:value="451762.27" table:style-name="ce10">
            <text:p>451 762.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10104:317</text:p>
          </table:table-cell>
          <table:table-cell office:value-type="float" office:value="1077068.77" table:style-name="ce10">
            <text:p>1 077 068.7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50101:256</text:p>
          </table:table-cell>
          <table:table-cell office:value-type="float" office:value="836278.82" table:style-name="ce10">
            <text:p>836 278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30101:470</text:p>
          </table:table-cell>
          <table:table-cell office:value-type="float" office:value="854875.37" table:style-name="ce10">
            <text:p>854 875.3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30101:5161</text:p>
          </table:table-cell>
          <table:table-cell office:value-type="float" office:value="1785394.77" table:style-name="ce10">
            <text:p>1 785 394.7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50101:208</text:p>
          </table:table-cell>
          <table:table-cell office:value-type="float" office:value="1672557.65" table:style-name="ce10">
            <text:p>1 672 557.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30101:5170</text:p>
          </table:table-cell>
          <table:table-cell office:value-type="float" office:value="1238352.76" table:style-name="ce10">
            <text:p>1 238 352.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10106:204</text:p>
          </table:table-cell>
          <table:table-cell office:value-type="float" office:value="3869935.48" table:style-name="ce10">
            <text:p>3 869 935.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8:2349</text:p>
          </table:table-cell>
          <table:table-cell office:value-type="float" office:value="344004.36" table:style-name="ce10">
            <text:p>344 004.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70102:1504</text:p>
          </table:table-cell>
          <table:table-cell office:value-type="float" office:value="16526953.130000001" table:style-name="ce10">
            <text:p>16 526 953.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00201:288</text:p>
          </table:table-cell>
          <table:table-cell office:value-type="float" office:value="14263151.460000001" table:style-name="ce10">
            <text:p>14 263 151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10101:806</text:p>
          </table:table-cell>
          <table:table-cell office:value-type="float" office:value="6741390.46" table:style-name="ce10">
            <text:p>6 741 390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00000:1722</text:p>
          </table:table-cell>
          <table:table-cell office:value-type="float" office:value="65754708.560000002" table:style-name="ce10">
            <text:p>65 754 708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91001:1191</text:p>
          </table:table-cell>
          <table:table-cell office:value-type="float" office:value="1490520.08" table:style-name="ce10">
            <text:p>1 490 520.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4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190401:4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90401:6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90401:5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190401:54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190401:5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90401:2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190401:5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190401:73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190401:7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50801:52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50701:23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30401:3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80301:8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80301:8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50701:1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3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70401:3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701:102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70501:4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120401:2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501:16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401:51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701:3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901: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501:1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60301: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401:12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70501:13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27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50401:1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901:2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1101:13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801:1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120901:2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90401:3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190401:55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190401:5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30101:22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90601:10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06:5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70101:42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801:59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20101:23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10103:50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0701:20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10102:69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00103:21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903:78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301:17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104:131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301:1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70401:1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90501:90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10101:25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301: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104:26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136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80201:20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70101:3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101:43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101:124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301:19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30102:350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80102:51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10301:1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1:11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80101:29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70601:96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50201:1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50301:1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20102:13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70101:6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6:993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50101:29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463: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80717:2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460:9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40103:68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5:455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2:13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2:41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3:115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1:569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9:5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3:115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6:39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60201:4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40102:162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701:30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01:5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6:16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101:424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70601:5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9:31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60101: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70501:21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20104:62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9:1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5:1673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00000:33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1:364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40301:16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11:3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4:144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20:21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601:14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1:364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24:11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09:16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1501:11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71101:220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71101:21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701: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70501: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1101:11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80102:20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40101:29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40101:2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40101:29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80102:2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7:22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7:109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7:26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319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7:120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319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41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52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19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7:4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5:172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401:49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7:3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06: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13:14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4:76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4:12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4:14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7:11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5:27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7:28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701:25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3:2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5:224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08:1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07: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5:48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7:1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467:2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7:239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501:12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7:112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18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4:227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7:28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4:22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9:8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4:4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6:109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7: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5:5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501:457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469: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701:23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0:2998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4:261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00000: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4:84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4:725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05:19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7:1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467:1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4:8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4:75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7:27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4:617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4:35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40301: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50101:207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60101:2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10106:381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10106:7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20101:27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20101:23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20301:56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20101:241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20101:38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0702:2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401:77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20101:3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20201:5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70101:10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30101:3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10104: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20101:48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00000:81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60101:29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3:10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10104:1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0201:656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4:28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30201:1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20101: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20101:36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50201: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50101:20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20101:3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20201:7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10104:4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20201: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30102:19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50101: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10104:6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30101:3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00000:70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20122: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90301:14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20101:38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30101:1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20101:38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30101: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40101:280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110101:2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20109:36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80101:105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0103:4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40101:3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90301:17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4:5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40101:5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6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D69BCDE4DF1E10A8CF8592668E9178883A01F3D303E851DCDF43B3241EAB4A61BD63C463A47A6A969709B84C2186932EFA557C02E467D3D065E56EC55B6E2420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01T12:36:46Z</meta:creation-date>
    <dc:date>2023-11-01T12:40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