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29/1</text:p>
          </table:table-cell>
          <table:table-cell table:number-columns-repeated="2" table:style-name="ce5"/>
          <table:table-cell office:value-type="date" office:date-value="2023-11-13T00:00:00" table:style-name="ce6">
            <text:p>13.11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11">
            <text:p>5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8" table:style-name="ce11">
            <text:p>34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040502:2120</text:p>
          </table:table-cell>
          <table:table-cell office:value-type="string" table:style-name="ce12">
            <text:p>6382425,0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000000:13937</text:p>
          </table:table-cell>
          <table:table-cell office:value-type="string" table:style-name="ce12">
            <text:p>12841286,3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1:000000:6467</text:p>
          </table:table-cell>
          <table:table-cell office:value-type="string" table:style-name="ce12">
            <text:p>11465434,1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040502:2119</text:p>
          </table:table-cell>
          <table:table-cell office:value-type="string" table:style-name="ce12">
            <text:p>8102240,1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2:190102:1416</text:p>
          </table:table-cell>
          <table:table-cell office:value-type="string" table:style-name="ce12">
            <text:p>86602,5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3:110501:1302</text:p>
          </table:table-cell>
          <table:table-cell office:value-type="string" table:style-name="ce12">
            <text:p>1643378,9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1:010101:3614</text:p>
          </table:table-cell>
          <table:table-cell office:value-type="string" table:style-name="ce12">
            <text:p>3031862,0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4:090101:8706</text:p>
          </table:table-cell>
          <table:table-cell office:value-type="string" table:style-name="ce12">
            <text:p>7110,3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2:010109:1474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4:090101:8727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4:090101:8731</text:p>
          </table:table-cell>
          <table:table-cell office:value-type="string" table:style-name="ce12">
            <text:p>15109,4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4:090101:8729</text:p>
          </table:table-cell>
          <table:table-cell office:value-type="string" table:style-name="ce12">
            <text:p>6221,5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4:090101:8730</text:p>
          </table:table-cell>
          <table:table-cell office:value-type="string" table:style-name="ce12">
            <text:p>11554,3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4:090101:8710</text:p>
          </table:table-cell>
          <table:table-cell office:value-type="string" table:style-name="ce12">
            <text:p>23997,3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9:000000:737</text:p>
          </table:table-cell>
          <table:table-cell office:value-type="string" table:style-name="ce12">
            <text:p>15426827,7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2:010109:1482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2:010109:1475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2:010109:1476</text:p>
          </table:table-cell>
          <table:table-cell office:value-type="string" table:style-name="ce12">
            <text:p>497076,5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4:090101:8714</text:p>
          </table:table-cell>
          <table:table-cell office:value-type="string" table:style-name="ce12">
            <text:p>11554,3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4:090101:8713</text:p>
          </table:table-cell>
          <table:table-cell office:value-type="string" table:style-name="ce12">
            <text:p>7110,3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4:090101:8712</text:p>
          </table:table-cell>
          <table:table-cell office:value-type="string" table:style-name="ce12">
            <text:p>6221,5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4:090101:8738</text:p>
          </table:table-cell>
          <table:table-cell office:value-type="string" table:style-name="ce12">
            <text:p>6221,5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4:090101:8734</text:p>
          </table:table-cell>
          <table:table-cell office:value-type="string" table:style-name="ce12">
            <text:p>18664,6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4:090101:8705</text:p>
          </table:table-cell>
          <table:table-cell office:value-type="string" table:style-name="ce12">
            <text:p>2666,3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2:010109:1478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4:090101:8726</text:p>
          </table:table-cell>
          <table:table-cell office:value-type="string" table:style-name="ce12">
            <text:p>11554,3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5:010105:9796</text:p>
          </table:table-cell>
          <table:table-cell office:value-type="string" table:style-name="ce12">
            <text:p>30577,3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4:090101:8723</text:p>
          </table:table-cell>
          <table:table-cell office:value-type="string" table:style-name="ce12">
            <text:p>5332,7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4:090101:8724</text:p>
          </table:table-cell>
          <table:table-cell office:value-type="string" table:style-name="ce12">
            <text:p>14220,6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2:010109:1480</text:p>
          </table:table-cell>
          <table:table-cell office:value-type="string" table:style-name="ce12">
            <text:p>497076,5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4:090101:8707</text:p>
          </table:table-cell>
          <table:table-cell office:value-type="string" table:style-name="ce12">
            <text:p>6221,5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9:000000:738</text:p>
          </table:table-cell>
          <table:table-cell office:value-type="string" table:style-name="ce12">
            <text:p>38700827,8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4:090101:8733</text:p>
          </table:table-cell>
          <table:table-cell office:value-type="string" table:style-name="ce12">
            <text:p>14220,6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2:010109:1481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4:090101:8737</text:p>
          </table:table-cell>
          <table:table-cell office:value-type="string" table:style-name="ce12">
            <text:p>5332,7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4:090101:8739</text:p>
          </table:table-cell>
          <table:table-cell office:value-type="string" table:style-name="ce12">
            <text:p>36440,4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4:090101:8722</text:p>
          </table:table-cell>
          <table:table-cell office:value-type="string" table:style-name="ce12">
            <text:p>14220,6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4:090101:8721</text:p>
          </table:table-cell>
          <table:table-cell office:value-type="string" table:style-name="ce12">
            <text:p>18664,6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4:090101:8717</text:p>
          </table:table-cell>
          <table:table-cell office:value-type="string" table:style-name="ce12">
            <text:p>6221,5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2:010109:1479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4:090101:8718</text:p>
          </table:table-cell>
          <table:table-cell office:value-type="string" table:style-name="ce12">
            <text:p>7999,1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4:090101:8720</text:p>
          </table:table-cell>
          <table:table-cell office:value-type="string" table:style-name="ce12">
            <text:p>2666,3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2:010109:1477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4:090101:8719</text:p>
          </table:table-cell>
          <table:table-cell office:value-type="string" table:style-name="ce12">
            <text:p>20218,4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4:090101:8725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4:090101:8732</text:p>
          </table:table-cell>
          <table:table-cell office:value-type="string" table:style-name="ce12">
            <text:p>15998,2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9:010111:315</text:p>
          </table:table-cell>
          <table:table-cell office:value-type="string" table:style-name="ce12">
            <text:p>86602,5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4:090101:8728</text:p>
          </table:table-cell>
          <table:table-cell office:value-type="string" table:style-name="ce12">
            <text:p>14220,6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4:090101:8702</text:p>
          </table:table-cell>
          <table:table-cell office:value-type="string" table:style-name="ce12">
            <text:p>7999,1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4:090101:8708</text:p>
          </table:table-cell>
          <table:table-cell office:value-type="string" table:style-name="ce12">
            <text:p>5999,3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4:090101:8711</text:p>
          </table:table-cell>
          <table:table-cell office:value-type="string" table:style-name="ce12">
            <text:p>6221,5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2:040502:2121</text:p>
          </table:table-cell>
          <table:table-cell office:value-type="string" table:style-name="ce12">
            <text:p>4528846,5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2:040502:2122</text:p>
          </table:table-cell>
          <table:table-cell office:value-type="string" table:style-name="ce12">
            <text:p>12650195,7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4:090101:8703</text:p>
          </table:table-cell>
          <table:table-cell office:value-type="string" table:style-name="ce12">
            <text:p>12443,0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4:090101:8735</text:p>
          </table:table-cell>
          <table:table-cell office:value-type="string" table:style-name="ce12">
            <text:p>6221,5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4:090101:8736</text:p>
          </table:table-cell>
          <table:table-cell office:value-type="string" table:style-name="ce12">
            <text:p>5332,7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4:090101:870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4:090101:8709</text:p>
          </table:table-cell>
          <table:table-cell office:value-type="string" table:style-name="ce12">
            <text:p>12443,0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2:180102:147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2:180102:136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2:180102:136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2:180102:137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2:180102:136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2:180102:138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9:010103:949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4:070101:537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9:010117:199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6:020301:226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9:010117:202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9:010117:202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9:010117:202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9:010117:205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9:010117:204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4:020101:145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7:080101:962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7:080101:769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7:080101:785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7:080101:915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4:020101:199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4:020101:197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7:080101:785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6:040101:239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4:010102:676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0:040201:161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5:020146:54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3:010106:208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3:030101:121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9:010103:842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9:010103:950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9:010103:778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9:010116:559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9:010103:1029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9:010103:840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9:010103:949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9:010103:841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7:010106:11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9:010117:205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4:020101:202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22:010226:164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2:010226:164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23:010108:89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4:070101:525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4:070101:533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23:010108:50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9:010110:837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4:070101:515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8:010151:740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9:010110:829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22:010601:66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8:010131:255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9:010112:1974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5:010104:70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9:010103:843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9:010103:949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9:010103:844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9:010103:947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9:010103:842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9:010103:947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9:010103:947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7:010467:146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4:040101:280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7:010467:130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22:010314:119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22:010226:185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4:070101:600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4:070101:533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4:070101:532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4:020101:146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7:080101:890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3:030201:70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1:160201:444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1:160201:443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5:030101:109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1:160901:329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2:000000:1299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1:031501:243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2:180102:146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9:010110:742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20:010126:39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22:010314:119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22:010314:119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22:010501:178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9:010110:741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1:000000:456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1:000000:208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1:150301:32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7:130101:338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7:130101:213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4:070101:526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4:070101:526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4:070101:515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8:010131:255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9:010110:838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4:070101:769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22:010226:164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4:070101:811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22:010226:164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22:010226:140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8:010117:88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4:070101:769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22:010107:586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9:010117:197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8:010159:487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9:010117:205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9:010117:205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9:010110:742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9:010110:742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22:010501:178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22:010314:121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9:010116:69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22:010314:119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22:010501:178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9:010110:738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22:010501:178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7:010471:22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9:010117:205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0:040201:161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1:160201:443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1:160201:443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7:150201:37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7:150101:102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7:160101:146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7:150101:102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3:030201:69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0:040201:161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0:040201:162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7:080101:983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7:080101:811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4:020101:143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0:040201:160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7:150101:67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0:010101:55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6:040101:233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6:040101:237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3:110201:84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7:080101:783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6:070101:156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6:040101:258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6:040101:237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1:010102:648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6:040101:237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4:020101:105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7:080101:588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22:010107:586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22:010107:586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9:010110:738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9:010117:204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6:010111:314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9:010110:742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9:010110:741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9:010110:742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22:010226:163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22:010226:140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4:070101:537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4:070101:517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4:050101:65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4:070101:1080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4:070101:532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2:132501:73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4:000000:230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6:040601:195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22:000000:289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5:010105:979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5:010105:397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3:040102:20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1:000000:502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22:010108:1166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1:130301:108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0:000000:106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7:010463:314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8:010110:310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8:010159:493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8:010132:264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8:010132:263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9:010110:737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22:010305:196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9:010117:107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0:040201:163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7:150201:36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3:030102:119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7:150101:103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7:150101:152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3:030102:118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7:150201:23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9:060101:500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5:010125:59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11:130101:511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7:150101:71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9:060101:500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7:150101:118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9:010117:203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7:010467:130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22:010305:196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22:010305:197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4:020101:202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22:010501:178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7:010467:123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22:010601:66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22:010601:66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14:020101:202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22:010601:29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22:010601:66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22:010226:116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9:010116:568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9:010117:210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9:010116:569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0:040201:160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0:040201:161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11:010102:647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5:190301:127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3:040101:61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5:190301:126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7:080101:785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10:040201:163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10:040201:161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3:270101:204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13:030101:123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5:190301:138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7:150101:67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6:040101:237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1:180201:232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13:030102:143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11:211401:330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13:030201:69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13:030201:66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7:080101:889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7:080101:811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7:150101:118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7:150101:68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10:040201:164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5:190301:128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5:190301:127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13:040101:77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5:190301:126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6:040101:238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6:040101:239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7:150101:67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13:010108:488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7:080101:783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7:080101:566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14:010103:386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3:110201:83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14:020101:198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7:080101:818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5:030101:110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14:020101:109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6:040101:233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6:040101:238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6:040101:154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2:180102:142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2:180102:143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6:040101:154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2:180102:142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6:040101:154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6:040101:153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6:040101:154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6:040101:153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6:040101:153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6:040101:152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6:040101:154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6:040101:153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6:040101:152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19:010117:107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19:010110:738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19:010117:213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22:010501:178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17:010468:23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22:010314:121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19:010110:737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19:010117:204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2:180102:143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2:180102:147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02:180102:138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2:180102:138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2:180102:140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06:040101:152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06:040101:152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06:040101:239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06:040101:155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2:180102:146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02:180102:147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02:180102:138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14:070101:514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23:010107:29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14:070101:542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14:070101:811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14:070101:493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22:010226:185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14:070101:744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07:080101:915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14:020101:145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14:020101:144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10:060501:239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14:010103:386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13:030102:113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14:010102:659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10:040201:161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05:020146:53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11:160201:443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14:020101:199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05:190301:129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06:040101:233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14:020101:109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02:180102:144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02:180102:143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07:160101:198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02:180102:146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02:180102:147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02:180102:146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02:180102:145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19:010117:206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14:070101:533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14:070101:537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14:070101:517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19:010110:742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22:010501:178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14:020101:199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19:010110:838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07:160101:103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14:020101:1093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14:010102:759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07:150101:69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07:150101:691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07:080101:588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07:080101:634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11:211401:329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14:010102:666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07:150101:67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07:150201:36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13:030102:114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03:110101:4515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11:220102:506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07:080101:627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7">
            <text:p>90:05:030101:112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7">
            <text:p>90:14:010102:663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7">
            <text:p>90:05:020108:628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7">
            <text:p>90:10:040201:160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7">
            <text:p>90:07:150201:369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7">
            <text:p>90:07:160101:102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7">
            <text:p>90:06:040101:238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7">
            <text:p>90:06:040101:2330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7">
            <text:p>90:14:010102:6764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7">
            <text:p>90:14:010102:6596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7">
            <text:p>90:09:010102:3737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7">
            <text:p>90:17:010471:132</text:p>
          </table:table-cell>
          <table:table-cell office:value-type="string" table:style-name="ce24">
            <text:p>30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81D8077974B108B8B0D7D249DE691C944D3422E60B13D6F5FA62E4BE1E38202B8D7E632D58BA2E2B812CBD782B5B7C2D91A0B5B89B4F5C62B3F02C653D69D353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1-13T10:54:01Z</dc:date>
    <meta:print-date>2021-01-19T14:00:54Z</meta:print-date>
  </office:meta>
</office:document-meta>
</file>