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8/2</text:p>
          </table:table-cell>
          <table:covered-table-cell/>
          <table:table-cell table:number-columns-repeated="3" table:style-name="ce2"/>
          <table:table-cell office:value-type="string" table:style-name="ce3">
            <text:p>01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9">
            <text:p>421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9">
            <text:p>49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901:54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001:1888</text:p>
          </table:table-cell>
          <table:table-cell office:value-type="float" office:value="61872.800000000003" table:style-name="ce10">
            <text:p>61 872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687</text:p>
          </table:table-cell>
          <table:table-cell office:value-type="float" office:value="715352.13" table:style-name="ce10">
            <text:p>715 352.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0801:927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1401:3785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2059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901:2813</text:p>
          </table:table-cell>
          <table:table-cell office:value-type="float" office:value="6497274.6299999999" table:style-name="ce10">
            <text:p>6 497 274.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06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060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50801:1230</text:p>
          </table:table-cell>
          <table:table-cell office:value-type="float" office:value="26151" table:style-name="ce10">
            <text:p>26 151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601:263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901:115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40601:263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1601:24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20401:521</text:p>
          </table:table-cell>
          <table:table-cell office:value-type="float" office:value="477135.35999999999" table:style-name="ce10">
            <text:p>477 135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0101:5545</text:p>
          </table:table-cell>
          <table:table-cell office:value-type="float" office:value="223417.53" table:style-name="ce10">
            <text:p>223 417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00601:1706</text:p>
          </table:table-cell>
          <table:table-cell office:value-type="float" office:value="893953.98" table:style-name="ce10">
            <text:p>893 953.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20601:150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90501:71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20601:150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40601:262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1583</text:p>
          </table:table-cell>
          <table:table-cell office:value-type="float" office:value="3160304" table:style-name="ce10">
            <text:p>3 160 304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40701:49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40701:4981</text:p>
          </table:table-cell>
          <table:table-cell office:value-type="float" office:value="8251.9500000000007" table:style-name="ce10">
            <text:p>8 251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001:447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20301:2458</text:p>
          </table:table-cell>
          <table:table-cell office:value-type="float" office:value="380577.78" table:style-name="ce10">
            <text:p>380 577.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001:44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20301:2459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497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1001:45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498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201:2226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201:2224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646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3748</text:p>
          </table:table-cell>
          <table:table-cell office:value-type="float" office:value="12748.8" table:style-name="ce10">
            <text:p>12 748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20401:1043</text:p>
          </table:table-cell>
          <table:table-cell office:value-type="float" office:value="96834.64" table:style-name="ce10">
            <text:p>96 834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401:141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695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201:2231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001:45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1001:44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001:45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4974</text:p>
          </table:table-cell>
          <table:table-cell office:value-type="float" office:value="8231.65" table:style-name="ce10">
            <text:p>8 231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49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49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49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498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497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497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2233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49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201:2225</text:p>
          </table:table-cell>
          <table:table-cell office:value-type="float" office:value="7394.8" table:style-name="ce10">
            <text:p>7 394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3747</text:p>
          </table:table-cell>
          <table:table-cell office:value-type="float" office:value="12032" table:style-name="ce10">
            <text:p>12 03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001:45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70701:240</text:p>
          </table:table-cell>
          <table:table-cell office:value-type="float" office:value="481802.85" table:style-name="ce10">
            <text:p>481 802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40501:2792</text:p>
          </table:table-cell>
          <table:table-cell office:value-type="float" office:value="233144" table:style-name="ce10">
            <text:p>233 144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70901:105</text:p>
          </table:table-cell>
          <table:table-cell office:value-type="float" office:value="778584.96" table:style-name="ce10">
            <text:p>778 584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70701:261</text:p>
          </table:table-cell>
          <table:table-cell office:value-type="float" office:value="415079.75" table:style-name="ce10">
            <text:p>415 079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001:454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70701:208</text:p>
          </table:table-cell>
          <table:table-cell office:value-type="float" office:value="433555.5" table:style-name="ce10">
            <text:p>433 555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201:2228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001:45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401:3742</text:p>
          </table:table-cell>
          <table:table-cell office:value-type="float" office:value="14054.4" table:style-name="ce10">
            <text:p>14 054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3743</text:p>
          </table:table-cell>
          <table:table-cell office:value-type="float" office:value="11712" table:style-name="ce10">
            <text:p>11 71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3750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3740</text:p>
          </table:table-cell>
          <table:table-cell office:value-type="float" office:value="11712" table:style-name="ce10">
            <text:p>11 71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3746</text:p>
          </table:table-cell>
          <table:table-cell office:value-type="float" office:value="12032" table:style-name="ce10">
            <text:p>12 03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601:1708</text:p>
          </table:table-cell>
          <table:table-cell office:value-type="float" office:value="836694.35" table:style-name="ce10">
            <text:p>836 694.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70701:241</text:p>
          </table:table-cell>
          <table:table-cell office:value-type="float" office:value="467258.95" table:style-name="ce10">
            <text:p>467 258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70801:190</text:p>
          </table:table-cell>
          <table:table-cell office:value-type="float" office:value="664269.43999999994" table:style-name="ce10">
            <text:p>664 269.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70501:302</text:p>
          </table:table-cell>
          <table:table-cell office:value-type="float" office:value="407595" table:style-name="ce10">
            <text:p>407 595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40501:2791</text:p>
          </table:table-cell>
          <table:table-cell office:value-type="float" office:value="50952" table:style-name="ce10">
            <text:p>50 95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1707</text:p>
          </table:table-cell>
          <table:table-cell office:value-type="float" office:value="845957.15" table:style-name="ce10">
            <text:p>845 957.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401:1418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1001:444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001:45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001:446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001:445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6949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230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401:3749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229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232</text:p>
          </table:table-cell>
          <table:table-cell office:value-type="float" office:value="6227.2" table:style-name="ce10">
            <text:p>6 22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49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49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49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744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3745</text:p>
          </table:table-cell>
          <table:table-cell office:value-type="float" office:value="12044.8" table:style-name="ce10">
            <text:p>12 044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7350</text:p>
          </table:table-cell>
          <table:table-cell office:value-type="float" office:value="6563064" table:style-name="ce10">
            <text:p>6 563 064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49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49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497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49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49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49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49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4982</text:p>
          </table:table-cell>
          <table:table-cell office:value-type="float" office:value="40356.400000000001" table:style-name="ce10">
            <text:p>40 356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2227</text:p>
          </table:table-cell>
          <table:table-cell office:value-type="float" office:value="10897.6" table:style-name="ce10">
            <text:p>10 897.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448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2655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20601:2686</text:p>
          </table:table-cell>
          <table:table-cell office:value-type="float" office:value="101836.45" table:style-name="ce10">
            <text:p>101 836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70701:227</text:p>
          </table:table-cell>
          <table:table-cell office:value-type="float" office:value="479238.6" table:style-name="ce10">
            <text:p>479 238.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7020</text:p>
          </table:table-cell>
          <table:table-cell office:value-type="float" office:value="595897.81999999995" table:style-name="ce10">
            <text:p>595 897.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497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49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90801:1134</text:p>
          </table:table-cell>
          <table:table-cell office:value-type="float" office:value="18606.84" table:style-name="ce10">
            <text:p>18 606.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71001:1168</text:p>
          </table:table-cell>
          <table:table-cell office:value-type="float" office:value="41834.239999999998" table:style-name="ce10">
            <text:p>41 834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263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103124303.78" table:style-name="ce10">
            <text:p>103 124 303.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10101:2419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30501:1664</text:p>
          </table:table-cell>
          <table:table-cell office:value-type="float" office:value="172683.68" table:style-name="ce10">
            <text:p>172 683.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301:144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70601:847</text:p>
          </table:table-cell>
          <table:table-cell office:value-type="float" office:value="533870.37" table:style-name="ce10">
            <text:p>533 870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80401:645</text:p>
          </table:table-cell>
          <table:table-cell office:value-type="float" office:value="7052052.6600000001" table:style-name="ce10">
            <text:p>7 052 052.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71101:2026</text:p>
          </table:table-cell>
          <table:table-cell office:value-type="float" office:value="47585" table:style-name="ce10">
            <text:p>47 585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00301:510</text:p>
          </table:table-cell>
          <table:table-cell office:value-type="float" office:value="260701.78" table:style-name="ce10">
            <text:p>260 701.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601:263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60301:1212</text:p>
          </table:table-cell>
          <table:table-cell office:value-type="float" office:value="597317.88" table:style-name="ce10">
            <text:p>597 317.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71001:1172</text:p>
          </table:table-cell>
          <table:table-cell office:value-type="float" office:value="74197.759999999995" table:style-name="ce10">
            <text:p>74 197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1001:1171</text:p>
          </table:table-cell>
          <table:table-cell office:value-type="float" office:value="30952.32" table:style-name="ce10">
            <text:p>30 952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1001:1169</text:p>
          </table:table-cell>
          <table:table-cell office:value-type="float" office:value="39717.440000000002" table:style-name="ce10">
            <text:p>39 717.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30501:1663</text:p>
          </table:table-cell>
          <table:table-cell office:value-type="float" office:value="173391.4" table:style-name="ce10">
            <text:p>173 391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30501:1198</text:p>
          </table:table-cell>
          <table:table-cell office:value-type="float" office:value="324412" table:style-name="ce10">
            <text:p>324 41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1001:1167</text:p>
          </table:table-cell>
          <table:table-cell office:value-type="float" office:value="56181.440000000002" table:style-name="ce10">
            <text:p>56 181.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71674422.66000003" table:style-name="ce10">
            <text:p>371 674 422.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71101:2028</text:p>
          </table:table-cell>
          <table:table-cell office:value-type="float" office:value="41354" table:style-name="ce10">
            <text:p>41 354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701:1712</text:p>
          </table:table-cell>
          <table:table-cell office:value-type="float" office:value="50331.839999999997" table:style-name="ce10">
            <text:p>50 331.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71101:2029</text:p>
          </table:table-cell>
          <table:table-cell office:value-type="float" office:value="10912" table:style-name="ce10">
            <text:p>10 912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59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40601:1107</text:p>
          </table:table-cell>
          <table:table-cell office:value-type="float" office:value="67287.839999999997" table:style-name="ce10">
            <text:p>67 287.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595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595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2070</text:p>
          </table:table-cell>
          <table:table-cell office:value-type="float" office:value="147208.88" table:style-name="ce10">
            <text:p>147 208.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594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501:3832</text:p>
          </table:table-cell>
          <table:table-cell office:value-type="float" office:value="10668.9" table:style-name="ce10">
            <text:p>10 668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501:3829</text:p>
          </table:table-cell>
          <table:table-cell office:value-type="float" office:value="10655.48" table:style-name="ce10">
            <text:p>10 655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595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2072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101:324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595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60501:595</text:p>
          </table:table-cell>
          <table:table-cell office:value-type="float" office:value="59176.32" table:style-name="ce10">
            <text:p>59 176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501:3826</text:p>
          </table:table-cell>
          <table:table-cell office:value-type="float" office:value="10655.48" table:style-name="ce10">
            <text:p>10 655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501:3825</text:p>
          </table:table-cell>
          <table:table-cell office:value-type="float" office:value="10655.48" table:style-name="ce10">
            <text:p>10 655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601:1416</text:p>
          </table:table-cell>
          <table:table-cell office:value-type="float" office:value="379375.51" table:style-name="ce10">
            <text:p>379 375.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801:595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501:3830</text:p>
          </table:table-cell>
          <table:table-cell office:value-type="float" office:value="10615.22" table:style-name="ce10">
            <text:p>10 615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2501:3831</text:p>
          </table:table-cell>
          <table:table-cell office:value-type="float" office:value="10642.06" table:style-name="ce10">
            <text:p>10 642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13935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2071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207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2501:3828</text:p>
          </table:table-cell>
          <table:table-cell office:value-type="float" office:value="10668.9" table:style-name="ce10">
            <text:p>10 668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601:1415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5949</text:p>
          </table:table-cell>
          <table:table-cell office:value-type="float" office:value="58844.800000000003" table:style-name="ce10">
            <text:p>58 844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801:5948</text:p>
          </table:table-cell>
          <table:table-cell office:value-type="float" office:value="12064.96" table:style-name="ce10">
            <text:p>12 064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20401:212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501:3827</text:p>
          </table:table-cell>
          <table:table-cell office:value-type="float" office:value="10642.06" table:style-name="ce10">
            <text:p>10 642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801:1957</text:p>
          </table:table-cell>
          <table:table-cell office:value-type="float" office:value="8472117.6400000006" table:style-name="ce10">
            <text:p>8 472 117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80401:453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801:2308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20501:718</text:p>
          </table:table-cell>
          <table:table-cell office:value-type="float" office:value="808758.33" table:style-name="ce10">
            <text:p>808 758.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2501:3191</text:p>
          </table:table-cell>
          <table:table-cell office:value-type="float" office:value="15567.2" table:style-name="ce10">
            <text:p>15 567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5947</text:p>
          </table:table-cell>
          <table:table-cell office:value-type="float" office:value="60301.120000000003" table:style-name="ce10">
            <text:p>60 301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801:2853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595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001:45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49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6464</text:p>
          </table:table-cell>
          <table:table-cell office:value-type="float" office:value="383378.26" table:style-name="ce10">
            <text:p>383 378.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49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00000:85</text:p>
          </table:table-cell>
          <table:table-cell office:value-type="float" office:value="1551657.24" table:style-name="ce10">
            <text:p>1 551 657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00000:83</text:p>
          </table:table-cell>
          <table:table-cell office:value-type="float" office:value="5900293.21" table:style-name="ce10">
            <text:p>5 900 293.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00000:403</text:p>
          </table:table-cell>
          <table:table-cell office:value-type="float" office:value="146508.41" table:style-name="ce10">
            <text:p>146 508.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06:5802</text:p>
          </table:table-cell>
          <table:table-cell office:value-type="float" office:value="978165.02" table:style-name="ce10">
            <text:p>978 165.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5:1469</text:p>
          </table:table-cell>
          <table:table-cell office:value-type="float" office:value="368823.13" table:style-name="ce10">
            <text:p>368 823.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00000:122</text:p>
          </table:table-cell>
          <table:table-cell office:value-type="float" office:value="8624409.4499999993" table:style-name="ce10">
            <text:p>8 624 409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00000:86</text:p>
          </table:table-cell>
          <table:table-cell office:value-type="float" office:value="2696694.89" table:style-name="ce10">
            <text:p>2 696 694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06:5971</text:p>
          </table:table-cell>
          <table:table-cell office:value-type="float" office:value="1544115.43" table:style-name="ce10">
            <text:p>1 544 115.4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00000:90</text:p>
          </table:table-cell>
          <table:table-cell office:value-type="float" office:value="3012432.26" table:style-name="ce10">
            <text:p>3 012 432.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00000:342</text:p>
          </table:table-cell>
          <table:table-cell office:value-type="float" office:value="1000096.17" table:style-name="ce10">
            <text:p>1 000 096.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00000:108</text:p>
          </table:table-cell>
          <table:table-cell office:value-type="float" office:value="6972076.6500000004" table:style-name="ce10">
            <text:p>6 972 076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01:3746</text:p>
          </table:table-cell>
          <table:table-cell office:value-type="float" office:value="3005254.62" table:style-name="ce10">
            <text:p>3 005 254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07:2834</text:p>
          </table:table-cell>
          <table:table-cell office:value-type="float" office:value="276975.35999999999" table:style-name="ce10">
            <text:p>276 975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15:1693</text:p>
          </table:table-cell>
          <table:table-cell office:value-type="float" office:value="2943900.12" table:style-name="ce10">
            <text:p>2 943 900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00000:121</text:p>
          </table:table-cell>
          <table:table-cell office:value-type="float" office:value="2336691.61" table:style-name="ce10">
            <text:p>2 336 691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00000:123</text:p>
          </table:table-cell>
          <table:table-cell office:value-type="float" office:value="15997229.689999999" table:style-name="ce10">
            <text:p>15 997 229.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00000:99</text:p>
          </table:table-cell>
          <table:table-cell office:value-type="float" office:value="3009298.39" table:style-name="ce10">
            <text:p>3 009 298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5:1198</text:p>
          </table:table-cell>
          <table:table-cell office:value-type="float" office:value="591619" table:style-name="ce10">
            <text:p>591 619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5658</text:p>
          </table:table-cell>
          <table:table-cell office:value-type="float" office:value="1387259.76" table:style-name="ce10">
            <text:p>1 387 259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7:2833</text:p>
          </table:table-cell>
          <table:table-cell office:value-type="float" office:value="453441.65" table:style-name="ce10">
            <text:p>453 441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04:5298</text:p>
          </table:table-cell>
          <table:table-cell office:value-type="float" office:value="9827795.2400000002" table:style-name="ce10">
            <text:p>9 827 795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00000:88</text:p>
          </table:table-cell>
          <table:table-cell office:value-type="float" office:value="3467235.11" table:style-name="ce10">
            <text:p>3 467 235.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00000:98</text:p>
          </table:table-cell>
          <table:table-cell office:value-type="float" office:value="9767096.6899999995" table:style-name="ce10">
            <text:p>9 767 096.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4:5664</text:p>
          </table:table-cell>
          <table:table-cell office:value-type="float" office:value="645539.36" table:style-name="ce10">
            <text:p>645 539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2:4419</text:p>
          </table:table-cell>
          <table:table-cell office:value-type="float" office:value="5622505.0599999996" table:style-name="ce10">
            <text:p>5 622 505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04:5667</text:p>
          </table:table-cell>
          <table:table-cell office:value-type="float" office:value="3730264.37" table:style-name="ce10">
            <text:p>3 730 264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11:2492</text:p>
          </table:table-cell>
          <table:table-cell office:value-type="float" office:value="3694923.76" table:style-name="ce10">
            <text:p>3 694 923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00000:126</text:p>
          </table:table-cell>
          <table:table-cell office:value-type="float" office:value="2849079.3" table:style-name="ce10">
            <text:p>2 849 079.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00000:92</text:p>
          </table:table-cell>
          <table:table-cell office:value-type="float" office:value="5085095.34" table:style-name="ce10">
            <text:p>5 085 095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1:4354</text:p>
          </table:table-cell>
          <table:table-cell office:value-type="float" office:value="774840.3" table:style-name="ce10">
            <text:p>774 840.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12:4443</text:p>
          </table:table-cell>
          <table:table-cell office:value-type="float" office:value="3550820.75" table:style-name="ce10">
            <text:p>3 550 820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201:1906</text:p>
          </table:table-cell>
          <table:table-cell office:value-type="float" office:value="884684.99" table:style-name="ce10">
            <text:p>884 684.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20101:1964</text:p>
          </table:table-cell>
          <table:table-cell office:value-type="float" office:value="400275.86" table:style-name="ce10">
            <text:p>400 275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201:1519</text:p>
          </table:table-cell>
          <table:table-cell office:value-type="float" office:value="346943.59" table:style-name="ce10">
            <text:p>346 943.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3:1103</text:p>
          </table:table-cell>
          <table:table-cell office:value-type="float" office:value="715328.57" table:style-name="ce10">
            <text:p>715 328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0:000000:1167</text:p>
          </table:table-cell>
          <table:table-cell office:value-type="float" office:value="1552333.23" table:style-name="ce10">
            <text:p>1 552 333.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0:000000:1603</text:p>
          </table:table-cell>
          <table:table-cell office:value-type="float" office:value="655020.49" table:style-name="ce10">
            <text:p>655 020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0701:78</text:p>
          </table:table-cell>
          <table:table-cell office:value-type="float" office:value="1416904.32" table:style-name="ce10">
            <text:p>1 416 904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490173.27000001" table:style-name="ce10">
            <text:p>235 490 173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102:5467</text:p>
          </table:table-cell>
          <table:table-cell office:value-type="float" office:value="559168.22" table:style-name="ce10">
            <text:p>559 168.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101:850</text:p>
          </table:table-cell>
          <table:table-cell office:value-type="float" office:value="1089118.23" table:style-name="ce10">
            <text:p>1 089 118.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3932</text:p>
          </table:table-cell>
          <table:table-cell office:value-type="float" office:value="11692637.560000001" table:style-name="ce10">
            <text:p>11 692 637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601:3924</text:p>
          </table:table-cell>
          <table:table-cell office:value-type="float" office:value="1427657.67" table:style-name="ce10">
            <text:p>1 427 657.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20101:4359</text:p>
          </table:table-cell>
          <table:table-cell office:value-type="float" office:value="1924025.36" table:style-name="ce10">
            <text:p>1 924 025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90101:1264</text:p>
          </table:table-cell>
          <table:table-cell office:value-type="float" office:value="798224.14" table:style-name="ce10">
            <text:p>798 224.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20102:4771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8:12649</text:p>
          </table:table-cell>
          <table:table-cell office:value-type="float" office:value="34121420.710000001" table:style-name="ce10">
            <text:p>34 121 420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5:8094</text:p>
          </table:table-cell>
          <table:table-cell office:value-type="float" office:value="12011741.01" table:style-name="ce10">
            <text:p>12 011 741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19:916</text:p>
          </table:table-cell>
          <table:table-cell office:value-type="float" office:value="198862.58" table:style-name="ce10">
            <text:p>198 862.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9:911</text:p>
          </table:table-cell>
          <table:table-cell office:value-type="float" office:value="343018.85" table:style-name="ce10">
            <text:p>343 018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30201:1167</text:p>
          </table:table-cell>
          <table:table-cell office:value-type="float" office:value="194375.82" table:style-name="ce10">
            <text:p>194 375.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70101:5186</text:p>
          </table:table-cell>
          <table:table-cell office:value-type="float" office:value="1742430.04" table:style-name="ce10">
            <text:p>1 742 430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10101:5377</text:p>
          </table:table-cell>
          <table:table-cell office:value-type="float" office:value="172886.24" table:style-name="ce10">
            <text:p>172 886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70102:387</text:p>
          </table:table-cell>
          <table:table-cell office:value-type="float" office:value="1017057.53" table:style-name="ce10">
            <text:p>1 017 057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51946.57" table:style-name="ce10">
            <text:p>12 651 946.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70101:1856</text:p>
          </table:table-cell>
          <table:table-cell office:value-type="float" office:value="2106682.67" table:style-name="ce10">
            <text:p>2 106 682.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201:1038</text:p>
          </table:table-cell>
          <table:table-cell office:value-type="float" office:value="55436.85" table:style-name="ce10">
            <text:p>55 436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9:909</text:p>
          </table:table-cell>
          <table:table-cell office:value-type="float" office:value="190868.11" table:style-name="ce10">
            <text:p>190 868.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910</text:p>
          </table:table-cell>
          <table:table-cell office:value-type="float" office:value="191867.42" table:style-name="ce10">
            <text:p>191 867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80104:463</text:p>
          </table:table-cell>
          <table:table-cell office:value-type="float" office:value="1172346.6100000001" table:style-name="ce10">
            <text:p>1 172 346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0501:515</text:p>
          </table:table-cell>
          <table:table-cell office:value-type="float" office:value="1024277.12" table:style-name="ce10">
            <text:p>1 024 277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101:2508</text:p>
          </table:table-cell>
          <table:table-cell office:value-type="float" office:value="20520" table:style-name="ce10">
            <text:p>20 520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00000:3127</text:p>
          </table:table-cell>
          <table:table-cell office:value-type="float" office:value="667405.62" table:style-name="ce10">
            <text:p>667 405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90301:554</text:p>
          </table:table-cell>
          <table:table-cell office:value-type="float" office:value="1440831.5" table:style-name="ce10">
            <text:p>1 440 831.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4:3137</text:p>
          </table:table-cell>
          <table:table-cell office:value-type="float" office:value="451791.53" table:style-name="ce10">
            <text:p>451 791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201:295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80601:794</text:p>
          </table:table-cell>
          <table:table-cell office:value-type="float" office:value="238190.79" table:style-name="ce10">
            <text:p>238 190.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4:12123</text:p>
          </table:table-cell>
          <table:table-cell office:value-type="float" office:value="142427.12" table:style-name="ce10">
            <text:p>142 427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50102:1190</text:p>
          </table:table-cell>
          <table:table-cell office:value-type="float" office:value="1574979.9" table:style-name="ce10">
            <text:p>1 574 979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90301:555</text:p>
          </table:table-cell>
          <table:table-cell office:value-type="float" office:value="1166980.1499999999" table:style-name="ce10">
            <text:p>1 166 980.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20101:2273</text:p>
          </table:table-cell>
          <table:table-cell office:value-type="float" office:value="2386322.42" table:style-name="ce10">
            <text:p>2 386 322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00000:739</text:p>
          </table:table-cell>
          <table:table-cell office:value-type="float" office:value="1035865.2" table:style-name="ce10">
            <text:p>1 035 865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7:138</text:p>
          </table:table-cell>
          <table:table-cell office:value-type="float" office:value="449334.67" table:style-name="ce10">
            <text:p>449 334.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12124</text:p>
          </table:table-cell>
          <table:table-cell office:value-type="float" office:value="133525.42000000001" table:style-name="ce10">
            <text:p>133 525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20301:4542</text:p>
          </table:table-cell>
          <table:table-cell office:value-type="float" office:value="1175029.3799999999" table:style-name="ce10">
            <text:p>1 175 029.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70801:2784</text:p>
          </table:table-cell>
          <table:table-cell office:value-type="float" office:value="283758.03000000003" table:style-name="ce10">
            <text:p>283 758.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8:246</text:p>
          </table:table-cell>
          <table:table-cell office:value-type="float" office:value="854357.8" table:style-name="ce10">
            <text:p>854 357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10102:1387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80102:939</text:p>
          </table:table-cell>
          <table:table-cell office:value-type="float" office:value="15797273.08" table:style-name="ce10">
            <text:p>15 797 273.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30301:1094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30401:410</text:p>
          </table:table-cell>
          <table:table-cell office:value-type="float" office:value="2430748.34" table:style-name="ce10">
            <text:p>2 430 748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50102:1191</text:p>
          </table:table-cell>
          <table:table-cell office:value-type="float" office:value="497362.07" table:style-name="ce10">
            <text:p>497 362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30301:1095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80104:482</text:p>
          </table:table-cell>
          <table:table-cell office:value-type="float" office:value="1259457.7" table:style-name="ce10">
            <text:p>1 259 457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00000:1956</text:p>
          </table:table-cell>
          <table:table-cell office:value-type="float" office:value="1369738.89" table:style-name="ce10">
            <text:p>1 369 738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5346</text:p>
          </table:table-cell>
          <table:table-cell office:value-type="float" office:value="565458.18000000005" table:style-name="ce10">
            <text:p>565 458.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80301:346</text:p>
          </table:table-cell>
          <table:table-cell office:value-type="float" office:value="728152.29" table:style-name="ce10">
            <text:p>728 152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20101:2502</text:p>
          </table:table-cell>
          <table:table-cell office:value-type="float" office:value="1562846.45" table:style-name="ce10">
            <text:p>1 562 846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10101:5390</text:p>
          </table:table-cell>
          <table:table-cell office:value-type="float" office:value="15229.4" table:style-name="ce10">
            <text:p>15 229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401:2249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80101:12056</text:p>
          </table:table-cell>
          <table:table-cell office:value-type="float" office:value="660607.31000000006" table:style-name="ce10">
            <text:p>660 607.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20102:4773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101:4658</text:p>
          </table:table-cell>
          <table:table-cell office:value-type="float" office:value="862271.32" table:style-name="ce10">
            <text:p>862 271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30101:4769</text:p>
          </table:table-cell>
          <table:table-cell office:value-type="float" office:value="993890.9" table:style-name="ce10">
            <text:p>993 890.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50301:502</text:p>
          </table:table-cell>
          <table:table-cell office:value-type="float" office:value="1626261.04" table:style-name="ce10">
            <text:p>1 626 261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80101:12055</text:p>
          </table:table-cell>
          <table:table-cell office:value-type="float" office:value="661453.16" table:style-name="ce10">
            <text:p>661 453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70101:5187</text:p>
          </table:table-cell>
          <table:table-cell office:value-type="float" office:value="1760393.23" table:style-name="ce10">
            <text:p>1 760 393.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2:655</text:p>
          </table:table-cell>
          <table:table-cell office:value-type="float" office:value="504139.1" table:style-name="ce10">
            <text:p>504 139.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110101:2951</text:p>
          </table:table-cell>
          <table:table-cell office:value-type="float" office:value="1372819.4" table:style-name="ce10">
            <text:p>1 372 819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401:1986</text:p>
          </table:table-cell>
          <table:table-cell office:value-type="float" office:value="2693905.46" table:style-name="ce10">
            <text:p>2 693 905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50101:1756</text:p>
          </table:table-cell>
          <table:table-cell office:value-type="float" office:value="817168.48" table:style-name="ce10">
            <text:p>817 168.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70103:435</text:p>
          </table:table-cell>
          <table:table-cell office:value-type="float" office:value="1307242.92" table:style-name="ce10">
            <text:p>1 307 242.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101:5552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6465</text:p>
          </table:table-cell>
          <table:table-cell office:value-type="float" office:value="776536.84" table:style-name="ce10">
            <text:p>776 536.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80201:2127</text:p>
          </table:table-cell>
          <table:table-cell office:value-type="float" office:value="1588005.19" table:style-name="ce10">
            <text:p>1 588 005.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1928</text:p>
          </table:table-cell>
          <table:table-cell office:value-type="float" office:value="1317381.47" table:style-name="ce10">
            <text:p>1 317 381.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20102:4772</text:p>
          </table:table-cell>
          <table:table-cell office:value-type="float" office:value="19934.79" table:style-name="ce10">
            <text:p>19 934.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10101:3052</text:p>
          </table:table-cell>
          <table:table-cell office:value-type="float" office:value="1983663.01" table:style-name="ce10">
            <text:p>1 983 663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80101:3757</text:p>
          </table:table-cell>
          <table:table-cell office:value-type="float" office:value="22694836.25" table:style-name="ce10">
            <text:p>22 694 836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4:12122</text:p>
          </table:table-cell>
          <table:table-cell office:value-type="float" office:value="169132.2" table:style-name="ce10">
            <text:p>169 132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3:3124</text:p>
          </table:table-cell>
          <table:table-cell office:value-type="float" office:value="155192.72" table:style-name="ce10">
            <text:p>155 192.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float" office:value="75381643.930000007" table:style-name="ce10">
            <text:p>75 381 643.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2362</text:p>
          </table:table-cell>
          <table:table-cell office:value-type="float" office:value="1014169.41" table:style-name="ce10">
            <text:p>1 014 169.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3:4003</text:p>
          </table:table-cell>
          <table:table-cell office:value-type="float" office:value="33006465.699999999" table:style-name="ce10">
            <text:p>33 006 465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5088</text:p>
          </table:table-cell>
          <table:table-cell office:value-type="float" office:value="983039.82" table:style-name="ce10">
            <text:p>983 039.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510</text:p>
          </table:table-cell>
          <table:table-cell office:value-type="float" office:value="4392198.3899999997" table:style-name="ce10">
            <text:p>4 392 198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00000:1159</text:p>
          </table:table-cell>
          <table:table-cell office:value-type="float" office:value="1211496.8700000001" table:style-name="ce10">
            <text:p>1 211 496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46</text:p>
          </table:table-cell>
          <table:table-cell office:value-type="float" office:value="3171517.56" table:style-name="ce10">
            <text:p>3 171 517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60101:970</text:p>
          </table:table-cell>
          <table:table-cell office:value-type="float" office:value="56997460.710000001" table:style-name="ce10">
            <text:p>56 997 460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7:982</text:p>
          </table:table-cell>
          <table:table-cell office:value-type="float" office:value="2647156.92" table:style-name="ce10">
            <text:p>2 647 156.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float" office:value="5033246.13" table:style-name="ce10">
            <text:p>5 033 246.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3:1228</text:p>
          </table:table-cell>
          <table:table-cell office:value-type="float" office:value="1497433.86" table:style-name="ce10">
            <text:p>1 497 433.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8:3691</text:p>
          </table:table-cell>
          <table:table-cell office:value-type="float" office:value="7078450.1500000004" table:style-name="ce10">
            <text:p>7 078 450.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3:4001</text:p>
          </table:table-cell>
          <table:table-cell office:value-type="float" office:value="64419929.710000001" table:style-name="ce10">
            <text:p>64 419 929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201:6087</text:p>
          </table:table-cell>
          <table:table-cell office:value-type="float" office:value="649443.52" table:style-name="ce10">
            <text:p>649 443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5:1566</text:p>
          </table:table-cell>
          <table:table-cell office:value-type="float" office:value="364839.15" table:style-name="ce10">
            <text:p>364 839.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101:6562</text:p>
          </table:table-cell>
          <table:table-cell office:value-type="float" office:value="16494093.449999999" table:style-name="ce10">
            <text:p>16 494 093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3:507</text:p>
          </table:table-cell>
          <table:table-cell office:value-type="float" office:value="1007212.96" table:style-name="ce10">
            <text:p>1 007 212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3:2939</text:p>
          </table:table-cell>
          <table:table-cell office:value-type="float" office:value="5496095.3700000001" table:style-name="ce10">
            <text:p>5 496 095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5:791</text:p>
          </table:table-cell>
          <table:table-cell office:value-type="float" office:value="897305.89" table:style-name="ce10">
            <text:p>897 305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00000:481</text:p>
          </table:table-cell>
          <table:table-cell office:value-type="float" office:value="89892.17" table:style-name="ce10">
            <text:p>89 892.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50104:744</text:p>
          </table:table-cell>
          <table:table-cell office:value-type="float" office:value="548061.85" table:style-name="ce10">
            <text:p>548 061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428</text:p>
          </table:table-cell>
          <table:table-cell office:value-type="float" office:value="6642450.1200000001" table:style-name="ce10">
            <text:p>6 642 450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2:1232</text:p>
          </table:table-cell>
          <table:table-cell office:value-type="float" office:value="6051645.2699999996" table:style-name="ce10">
            <text:p>6 051 645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70201:6088</text:p>
          </table:table-cell>
          <table:table-cell office:value-type="float" office:value="517069.17" table:style-name="ce10">
            <text:p>517 069.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3:1058</text:p>
          </table:table-cell>
          <table:table-cell office:value-type="float" office:value="547433.59" table:style-name="ce10">
            <text:p>547 433.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30102:7382</text:p>
          </table:table-cell>
          <table:table-cell office:value-type="float" office:value="4868277.16" table:style-name="ce10">
            <text:p>4 868 277.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1472</text:p>
          </table:table-cell>
          <table:table-cell office:value-type="float" office:value="4543168.8899999997" table:style-name="ce10">
            <text:p>4 543 168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3991</text:p>
          </table:table-cell>
          <table:table-cell office:value-type="float" office:value="14272841.98" table:style-name="ce10">
            <text:p>14 272 841.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6:585</text:p>
          </table:table-cell>
          <table:table-cell office:value-type="float" office:value="1690500.09" table:style-name="ce10">
            <text:p>1 690 500.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401:1877</text:p>
          </table:table-cell>
          <table:table-cell office:value-type="float" office:value="3438644.75" table:style-name="ce10">
            <text:p>3 438 644.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7158</text:p>
          </table:table-cell>
          <table:table-cell office:value-type="float" office:value="3787600.27" table:style-name="ce10">
            <text:p>3 787 600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4:286</text:p>
          </table:table-cell>
          <table:table-cell office:value-type="float" office:value="215458.85" table:style-name="ce10">
            <text:p>215 458.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3:4000</text:p>
          </table:table-cell>
          <table:table-cell office:value-type="float" office:value="81555175.290000007" table:style-name="ce10">
            <text:p>81 555 175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3:227</text:p>
          </table:table-cell>
          <table:table-cell office:value-type="float" office:value="6791765.5499999998" table:style-name="ce10">
            <text:p>6 791 765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6:1370</text:p>
          </table:table-cell>
          <table:table-cell office:value-type="float" office:value="2291051.29" table:style-name="ce10">
            <text:p>2 291 051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20104:1062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6:1095</text:p>
          </table:table-cell>
          <table:table-cell office:value-type="float" office:value="19311905.989999998" table:style-name="ce10">
            <text:p>19 311 905.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3:230</text:p>
          </table:table-cell>
          <table:table-cell office:value-type="float" office:value="4909932.6500000004" table:style-name="ce10">
            <text:p>4 909 932.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3:178</text:p>
          </table:table-cell>
          <table:table-cell office:value-type="float" office:value="16061682.050000001" table:style-name="ce10">
            <text:p>16 061 682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14:423</text:p>
          </table:table-cell>
          <table:table-cell office:value-type="float" office:value="1420038.06" table:style-name="ce10">
            <text:p>1 420 038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0:255</text:p>
          </table:table-cell>
          <table:table-cell office:value-type="float" office:value="5054803.8" table:style-name="ce10">
            <text:p>5 054 803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60101:807</text:p>
          </table:table-cell>
          <table:table-cell office:value-type="float" office:value="14851451.029999999" table:style-name="ce10">
            <text:p>14 851 451.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3034</text:p>
          </table:table-cell>
          <table:table-cell office:value-type="float" office:value="764061.96" table:style-name="ce10">
            <text:p>764 061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5082</text:p>
          </table:table-cell>
          <table:table-cell office:value-type="float" office:value="879820.64" table:style-name="ce10">
            <text:p>879 820.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50104:743</text:p>
          </table:table-cell>
          <table:table-cell office:value-type="float" office:value="546366.69999999995" table:style-name="ce10">
            <text:p>546 366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3:4002</text:p>
          </table:table-cell>
          <table:table-cell office:value-type="float" office:value="51900523.460000001" table:style-name="ce10">
            <text:p>51 900 523.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5:578</text:p>
          </table:table-cell>
          <table:table-cell office:value-type="float" office:value="2238989.71" table:style-name="ce10">
            <text:p>2 238 989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501:813</text:p>
          </table:table-cell>
          <table:table-cell office:value-type="float" office:value="1446908.79" table:style-name="ce10">
            <text:p>1 446 908.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904:7003</text:p>
          </table:table-cell>
          <table:table-cell office:value-type="float" office:value="1203619.42" table:style-name="ce10">
            <text:p>1 203 619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8699</text:p>
          </table:table-cell>
          <table:table-cell office:value-type="float" office:value="3964384.95" table:style-name="ce10">
            <text:p>3 964 384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501:1012</text:p>
          </table:table-cell>
          <table:table-cell office:value-type="float" office:value="4319779.79" table:style-name="ce10">
            <text:p>4 319 779.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4:7004</text:p>
          </table:table-cell>
          <table:table-cell office:value-type="float" office:value="1203619.42" table:style-name="ce10">
            <text:p>1 203 619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3:236</text:p>
          </table:table-cell>
          <table:table-cell office:value-type="float" office:value="10191814.039999999" table:style-name="ce10">
            <text:p>10 191 814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80101:2177</text:p>
          </table:table-cell>
          <table:table-cell office:value-type="float" office:value="3635588.39" table:style-name="ce10">
            <text:p>3 635 588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1:2283</text:p>
          </table:table-cell>
          <table:table-cell office:value-type="float" office:value="679231.52" table:style-name="ce10">
            <text:p>679 231.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4:7005</text:p>
          </table:table-cell>
          <table:table-cell office:value-type="float" office:value="1203619.42" table:style-name="ce10">
            <text:p>1 203 619.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8700</text:p>
          </table:table-cell>
          <table:table-cell office:value-type="float" office:value="28267840.489999998" table:style-name="ce10">
            <text:p>28 267 840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102:5097</text:p>
          </table:table-cell>
          <table:table-cell office:value-type="float" office:value="1716410.77" table:style-name="ce10">
            <text:p>1 716 410.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60101:6241</text:p>
          </table:table-cell>
          <table:table-cell office:value-type="float" office:value="3526058.37" table:style-name="ce10">
            <text:p>3 526 058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602:1253</text:p>
          </table:table-cell>
          <table:table-cell office:value-type="float" office:value="3006910.25" table:style-name="ce10">
            <text:p>3 006 910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2:13661</text:p>
          </table:table-cell>
          <table:table-cell office:value-type="float" office:value="3314848.8" table:style-name="ce10">
            <text:p>3 314 848.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102:766</text:p>
          </table:table-cell>
          <table:table-cell office:value-type="float" office:value="3049552.28" table:style-name="ce10">
            <text:p>3 049 552.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102:3185</text:p>
          </table:table-cell>
          <table:table-cell office:value-type="float" office:value="1655832.08" table:style-name="ce10">
            <text:p>1 655 832.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10801:5970</text:p>
          </table:table-cell>
          <table:table-cell office:value-type="float" office:value="449466.87" table:style-name="ce10">
            <text:p>449 466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2301:2339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20301:662</text:p>
          </table:table-cell>
          <table:table-cell office:value-type="float" office:value="1235157.95" table:style-name="ce10">
            <text:p>1 235 157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60101:6242</text:p>
          </table:table-cell>
          <table:table-cell office:value-type="float" office:value="4675671.3899999997" table:style-name="ce10">
            <text:p>4 675 671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2301:2340</text:p>
          </table:table-cell>
          <table:table-cell office:value-type="float" office:value="406703.41" table:style-name="ce10">
            <text:p>406 703.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0601:839</text:p>
          </table:table-cell>
          <table:table-cell office:value-type="float" office:value="1758751.09" table:style-name="ce10">
            <text:p>1 758 751.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80101:2909</text:p>
          </table:table-cell>
          <table:table-cell office:value-type="float" office:value="996520.04" table:style-name="ce10">
            <text:p>996 520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11:3178</text:p>
          </table:table-cell>
          <table:table-cell office:value-type="float" office:value="1376022.71" table:style-name="ce10">
            <text:p>1 376 022.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101:1830</text:p>
          </table:table-cell>
          <table:table-cell office:value-type="float" office:value="2679510.7400000002" table:style-name="ce10">
            <text:p>2 679 510.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6449</text:p>
          </table:table-cell>
          <table:table-cell office:value-type="float" office:value="5983919.1100000003" table:style-name="ce10">
            <text:p>5 983 919.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00000:13934</text:p>
          </table:table-cell>
          <table:table-cell office:value-type="float" office:value="933071.29" table:style-name="ce10">
            <text:p>933 071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30102:3740</text:p>
          </table:table-cell>
          <table:table-cell office:value-type="float" office:value="622622.24" table:style-name="ce10">
            <text:p>622 622.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10767</text:p>
          </table:table-cell>
          <table:table-cell office:value-type="float" office:value="2231614.39" table:style-name="ce10">
            <text:p>2 231 614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31301:4388</text:p>
          </table:table-cell>
          <table:table-cell office:value-type="float" office:value="1910178.37" table:style-name="ce10">
            <text:p>1 910 178.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80101:2910</text:p>
          </table:table-cell>
          <table:table-cell office:value-type="float" office:value="742000.61" table:style-name="ce10">
            <text:p>742 000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801:851</text:p>
          </table:table-cell>
          <table:table-cell office:value-type="float" office:value="1598466.34" table:style-name="ce10">
            <text:p>1 598 466.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30102:2951</text:p>
          </table:table-cell>
          <table:table-cell office:value-type="float" office:value="4920517.49" table:style-name="ce10">
            <text:p>4 920 517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float" office:value="9307425.5600000005" table:style-name="ce10">
            <text:p>9 307 425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0901:2444</text:p>
          </table:table-cell>
          <table:table-cell office:value-type="float" office:value="3129632.76" table:style-name="ce10">
            <text:p>3 129 632.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40301:6171</text:p>
          </table:table-cell>
          <table:table-cell office:value-type="float" office:value="59521016.289999999" table:style-name="ce10">
            <text:p>59 521 016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00201:1563</text:p>
          </table:table-cell>
          <table:table-cell office:value-type="float" office:value="570952.04" table:style-name="ce10">
            <text:p>570 952.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9:946</text:p>
          </table:table-cell>
          <table:table-cell office:value-type="float" office:value="520666.89" table:style-name="ce10">
            <text:p>520 666.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4:2553</text:p>
          </table:table-cell>
          <table:table-cell office:value-type="float" office:value="34877123.009999998" table:style-name="ce10">
            <text:p>34 877 123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3518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3:276</text:p>
          </table:table-cell>
          <table:table-cell office:value-type="float" office:value="9006249.6199999992" table:style-name="ce10">
            <text:p>9 006 249.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4:3721</text:p>
          </table:table-cell>
          <table:table-cell office:value-type="float" office:value="40292.25" table:style-name="ce10">
            <text:p>40 292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31069</text:p>
          </table:table-cell>
          <table:table-cell office:value-type="float" office:value="52359.67" table:style-name="ce10">
            <text:p>52 359.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3510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00000:686</text:p>
          </table:table-cell>
          <table:table-cell office:value-type="float" office:value="10055495.560000001" table:style-name="ce10">
            <text:p>10 055 495.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3520</text:p>
          </table:table-cell>
          <table:table-cell office:value-type="float" office:value="34534.400000000001" table:style-name="ce10">
            <text:p>34 534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3:277</text:p>
          </table:table-cell>
          <table:table-cell office:value-type="float" office:value="21983592.550000001" table:style-name="ce10">
            <text:p>21 983 592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3:275</text:p>
          </table:table-cell>
          <table:table-cell office:value-type="float" office:value="42062220.079999998" table:style-name="ce10">
            <text:p>42 062 220.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20316</text:p>
          </table:table-cell>
          <table:table-cell office:value-type="float" office:value="1711303.61" table:style-name="ce10">
            <text:p>1 711 303.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3:268</text:p>
          </table:table-cell>
          <table:table-cell office:value-type="float" office:value="38898793.700000003" table:style-name="ce10">
            <text:p>38 898 793.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3521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1696:261</text:p>
          </table:table-cell>
          <table:table-cell office:value-type="float" office:value="51812.87" table:style-name="ce10">
            <text:p>51 812.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70:1067</text:p>
          </table:table-cell>
          <table:table-cell office:value-type="float" office:value="7370888.4400000004" table:style-name="ce10">
            <text:p>7 370 888.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1:4262</text:p>
          </table:table-cell>
          <table:table-cell office:value-type="float" office:value="750382.95" table:style-name="ce10">
            <text:p>750 382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640062.39" table:style-name="ce10">
            <text:p>3 640 062.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356:18</text:p>
          </table:table-cell>
          <table:table-cell office:value-type="float" office:value="55451.18" table:style-name="ce10">
            <text:p>55 451.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7:1305</text:p>
          </table:table-cell>
          <table:table-cell office:value-type="float" office:value="765191.77" table:style-name="ce10">
            <text:p>765 191.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31981</text:p>
          </table:table-cell>
          <table:table-cell office:value-type="float" office:value="908051.6" table:style-name="ce10">
            <text:p>908 051.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0102:3186</text:p>
          </table:table-cell>
          <table:table-cell office:value-type="float" office:value="1619152.25" table:style-name="ce10">
            <text:p>1 619 152.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50101:1740</text:p>
          </table:table-cell>
          <table:table-cell office:value-type="float" office:value="1241590.28" table:style-name="ce10">
            <text:p>1 241 590.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50501:921</text:p>
          </table:table-cell>
          <table:table-cell office:value-type="float" office:value="2102267.69" table:style-name="ce10">
            <text:p>2 102 267.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1:3071</text:p>
          </table:table-cell>
          <table:table-cell office:value-type="float" office:value="495527.97" table:style-name="ce10">
            <text:p>495 527.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20501:1437</text:p>
          </table:table-cell>
          <table:table-cell office:value-type="float" office:value="628556" table:style-name="ce10">
            <text:p>628 556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20501:183</text:p>
          </table:table-cell>
          <table:table-cell office:value-type="float" office:value="1887633.93" table:style-name="ce10">
            <text:p>1 887 633.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50601:269</text:p>
          </table:table-cell>
          <table:table-cell office:value-type="float" office:value="28686938.489999998" table:style-name="ce10">
            <text:p>28 686 938.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2029</text:p>
          </table:table-cell>
          <table:table-cell office:value-type="float" office:value="1052813.23" table:style-name="ce10">
            <text:p>1 052 813.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7577</text:p>
          </table:table-cell>
          <table:table-cell office:value-type="float" office:value="977612.28" table:style-name="ce10">
            <text:p>977 612.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2390</text:p>
          </table:table-cell>
          <table:table-cell office:value-type="float" office:value="8620011.7300000004" table:style-name="ce10">
            <text:p>8 620 011.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60101:2396</text:p>
          </table:table-cell>
          <table:table-cell office:value-type="float" office:value="1067261.05" table:style-name="ce10">
            <text:p>1 067 261.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60101:2267</text:p>
          </table:table-cell>
          <table:table-cell office:value-type="float" office:value="995193.09" table:style-name="ce10">
            <text:p>995 193.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20103:590</text:p>
          </table:table-cell>
          <table:table-cell office:value-type="float" office:value="709232.32" table:style-name="ce10">
            <text:p>709 232.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2:245</text:p>
          </table:table-cell>
          <table:table-cell office:value-type="float" office:value="1580982.53" table:style-name="ce10">
            <text:p>1 580 982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102:2415</text:p>
          </table:table-cell>
          <table:table-cell office:value-type="float" office:value="1577895.83" table:style-name="ce10">
            <text:p>1 577 895.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2:195</text:p>
          </table:table-cell>
          <table:table-cell office:value-type="float" office:value="2508938.27" table:style-name="ce10">
            <text:p>2 508 938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9:66</text:p>
          </table:table-cell>
          <table:table-cell office:value-type="float" office:value="235263857.27000001" table:style-name="ce10">
            <text:p>235 263 857.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2:712</text:p>
          </table:table-cell>
          <table:table-cell office:value-type="float" office:value="1711790.45" table:style-name="ce10">
            <text:p>1 711 790.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2:519</text:p>
          </table:table-cell>
          <table:table-cell office:value-type="float" office:value="1897951.59" table:style-name="ce10">
            <text:p>1 897 951.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2:2027</text:p>
          </table:table-cell>
          <table:table-cell office:value-type="float" office:value="3088268.66" table:style-name="ce10">
            <text:p>3 088 268.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2:334</text:p>
          </table:table-cell>
          <table:table-cell office:value-type="float" office:value="2490122.5499999998" table:style-name="ce10">
            <text:p>2 490 122.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2:740</text:p>
          </table:table-cell>
          <table:table-cell office:value-type="float" office:value="2717792.29" table:style-name="ce10">
            <text:p>2 717 792.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00000:2172</text:p>
          </table:table-cell>
          <table:table-cell office:value-type="float" office:value="2287366.2000000002" table:style-name="ce10">
            <text:p>2 287 366.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2:401</text:p>
          </table:table-cell>
          <table:table-cell office:value-type="float" office:value="2546331.1" table:style-name="ce10">
            <text:p>2 546 331.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2:978</text:p>
          </table:table-cell>
          <table:table-cell office:value-type="float" office:value="1689309.4" table:style-name="ce10">
            <text:p>1 689 309.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2:1070</text:p>
          </table:table-cell>
          <table:table-cell office:value-type="float" office:value="2470454.06" table:style-name="ce10">
            <text:p>2 470 454.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2:440</text:p>
          </table:table-cell>
          <table:table-cell office:value-type="float" office:value="1242428.07" table:style-name="ce10">
            <text:p>1 242 428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2:767</text:p>
          </table:table-cell>
          <table:table-cell office:value-type="float" office:value="5035307.3600000003" table:style-name="ce10">
            <text:p>5 035 307.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102:2157</text:p>
          </table:table-cell>
          <table:table-cell office:value-type="float" office:value="2876875" table:style-name="ce10">
            <text:p>2 876 875.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2:2312</text:p>
          </table:table-cell>
          <table:table-cell office:value-type="float" office:value="1718922.53" table:style-name="ce10">
            <text:p>1 718 922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102:734</text:p>
          </table:table-cell>
          <table:table-cell office:value-type="float" office:value="2414756.9500000002" table:style-name="ce10">
            <text:p>2 414 756.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102:593</text:p>
          </table:table-cell>
          <table:table-cell office:value-type="float" office:value="2544558.5299999998" table:style-name="ce10">
            <text:p>2 544 558.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20102:1060</text:p>
          </table:table-cell>
          <table:table-cell office:value-type="float" office:value="818904.07" table:style-name="ce10">
            <text:p>818 904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20101:217</text:p>
          </table:table-cell>
          <table:table-cell office:value-type="float" office:value="1364840.12" table:style-name="ce10">
            <text:p>1 364 840.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20101:209</text:p>
          </table:table-cell>
          <table:table-cell office:value-type="float" office:value="818904.07" table:style-name="ce10">
            <text:p>818 904.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20101:1202</text:p>
          </table:table-cell>
          <table:table-cell office:value-type="float" office:value="868038.31" table:style-name="ce10">
            <text:p>868 038.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50101:179</text:p>
          </table:table-cell>
          <table:table-cell office:value-type="float" office:value="15079.33" table:style-name="ce10">
            <text:p>15 079.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5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50701:27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91001: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601:10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20701:2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60401:2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90801:2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70501:1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140601:1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40601:10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501:2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20701: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50501: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10501:2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30801:2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00000:88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701:20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701:20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501:3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70601:3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50701:27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30401: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701:25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50801:3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60701: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30401:32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40301:3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80301:6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90401:3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90401:5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201:17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801:2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201:43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20601:3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1101:4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20301: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201:30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401: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80701:3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701:1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20701:5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701:3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00501:7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1001:10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701:1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201: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1101:4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18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61301:1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10501:5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1:43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6:6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2:28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12:44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12:1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1:43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04:56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4:56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06:5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12:1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04:57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4:57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4:8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1:5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00000:3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06:57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7:24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01:44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07:28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6:59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00000:3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04:57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07:28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00000:3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01:43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07:28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06:58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09:13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07:28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01:43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01:43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00000:3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00000:3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04:56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01:42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04:57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12:44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01:43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04:56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07:28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20:53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01:43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1:4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01:43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06:58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06:57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05:14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09:17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04:56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01:37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00000:3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1:43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02:25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1:9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06:60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4:53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04:56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6:59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04:56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07:3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04:10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00000:3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04:56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01:42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04:56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01:43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12:41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7:28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6:9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00000:3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5:14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07:28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12:41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1:38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04:6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12:41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04:57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07:28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00000:1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05:14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07:25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00000: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4:56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04:56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1:13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07:28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04:50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5:3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6:59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00000:1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00000: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1:8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2:28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2:5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05:14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04:562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30102:5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4: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2:14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0201:1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0503:3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10101:4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10101:3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10101:3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102:10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10102:12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10101:4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10101:36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12: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3:1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11:3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8:24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11:3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30101:1011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1:33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701:3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64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00000:6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30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4:26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1:36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1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63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310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102:1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1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310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310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310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45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310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310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310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01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30301: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70101:7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2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70201:17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10102:13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50101:15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70201:18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80102: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60102:1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4:21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50101: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0801:13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70501:12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201:14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60101:41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4: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40501:2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90701:2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101:47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07:3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201:17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70101:23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10102:20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201:16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50101:21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30101:23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301:43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301:46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30101:23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20101:37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13: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401:17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90101:6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20102:11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20301:1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30101:19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00000:72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30201:7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30801:22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10102:144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6:2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3:3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9:2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5:9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28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00000:4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64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39:11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6:11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36:13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3:43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3:7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3:2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80301:9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6:46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2:4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3:1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3:5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6:40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3:1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9:24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9:269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39:2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4:10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3:115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6:1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6:4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6:10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6:463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3:45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8:21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17: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7:43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00000:1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6:41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3:5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3:11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3:14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3:38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0104:8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00000:3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3:5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6:46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201:5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3:45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3:135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701:298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3:42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3:115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3:42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0717:2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3:6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6:6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3:42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3:13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6:45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6:9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6:3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6:2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3:8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3:2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3:8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3:34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3:2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3:4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3:13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3:17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3:45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1:3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3:14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00000:10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06:11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3:5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6:45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50:15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64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3:4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64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55: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3: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6:7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6:8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3:4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6:85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3:46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6:73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20201:6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40101:7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20301:19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20201: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60102:4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301:205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301:15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0201:3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301: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00000:4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301:205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701:1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501:1023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80201:16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202:50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10801:62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501:805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31801: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20302:3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20201: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10101:81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00103:21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20201:7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20201:4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103:3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70101:7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801:597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00301:156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501:194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10102:8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10108:509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90301:20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101:25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20201: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10801:59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20301:1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101:15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20201: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10801:627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20301:222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90301:18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10201:161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14:88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1252:1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1252:69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520: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1252:18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4:355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701:75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30701:75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20301:12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00000:31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401:121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10101:24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701:17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50301:2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50401: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70101: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80301:4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71001:7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60301:9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101:5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106:4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120502:1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120501:1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5:28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80102:250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465: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80102:24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80102:24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6:2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352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1:92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8:39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467:7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6:751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6:684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1:10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6:3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310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228:9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227:9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22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6:172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515:16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8:18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6:792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6:65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228:12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4:5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6:649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4:13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20139: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90601: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60201:64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60201: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20116:10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00000:601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20121: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10401:49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60101:22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60101:246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20126:7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20121:142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60201:17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20126:1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201:128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60201:128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20143:23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20101:41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40301:1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200101:8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25:21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7:114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8:170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2: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5:3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701:260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1:8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6:1450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1:114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7:83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00000:178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6:1255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1347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1:37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517: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515:14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4:84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4:27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227:61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227:61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10108:46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227:60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10105:73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50201: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20101: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10227:16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227:15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4:272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20101:121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227:8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4:29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4:259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227:13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227:89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20101:1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227:208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4:277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4:84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4:2475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227:66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20101:2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20101:1434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20102: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71101:166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20101:250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00000:187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20102:103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60102:2972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801:139</text:p>
          </table:table-cell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C07E139BB75B42F48B9D2D11D6A79B19D490F3ADA4AD76A200181E49811AF267A1339C41A9D4CBE74360CE27F1888497DE2F85FF73C9F770CE950A43DA1082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1T07:16:35Z</meta:creation-date>
    <dc:date>2023-11-01T08:55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