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28/1</text:p>
          </table:table-cell>
          <table:table-cell table:number-columns-repeated="2" table:style-name="ce5"/>
          <table:table-cell office:value-type="date" office:date-value="2023-11-07T00:00:00" table:style-name="ce6">
            <text:p>07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1">
            <text:p>2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6" table:style-name="ce11">
            <text:p>26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0:000000:46</text:p>
          </table:table-cell>
          <table:table-cell office:value-type="string" table:style-name="ce12">
            <text:p>52909096,7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4:010112:2984</text:p>
          </table:table-cell>
          <table:table-cell office:value-type="string" table:style-name="ce12">
            <text:p>239201,8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5:090104:1783</text:p>
          </table:table-cell>
          <table:table-cell office:value-type="string" table:style-name="ce12">
            <text:p>2193337,9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5:050701:3891</text:p>
          </table:table-cell>
          <table:table-cell office:value-type="string" table:style-name="ce12">
            <text:p>228867,8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9:010106:92</text:p>
          </table:table-cell>
          <table:table-cell office:value-type="string" table:style-name="ce12">
            <text:p>20204,4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4:090101:8696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9:010111:401</text:p>
          </table:table-cell>
          <table:table-cell office:value-type="string" table:style-name="ce12">
            <text:p>139527,6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9:010111:300</text:p>
          </table:table-cell>
          <table:table-cell office:value-type="string" table:style-name="ce12">
            <text:p>89427,3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2:010216:1098</text:p>
          </table:table-cell>
          <table:table-cell office:value-type="string" table:style-name="ce12">
            <text:p>63822382,8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9:010106:95</text:p>
          </table:table-cell>
          <table:table-cell office:value-type="string" table:style-name="ce12">
            <text:p>224023724,7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5:030106:2199</text:p>
          </table:table-cell>
          <table:table-cell office:value-type="string" table:style-name="ce12">
            <text:p>92525,0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9:010109:31067</text:p>
          </table:table-cell>
          <table:table-cell office:value-type="string" table:style-name="ce12">
            <text:p>11503,9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9:010111:255</text:p>
          </table:table-cell>
          <table:table-cell office:value-type="string" table:style-name="ce12">
            <text:p>103244,3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4:090101:869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9:010111:257</text:p>
          </table:table-cell>
          <table:table-cell office:value-type="string" table:style-name="ce12">
            <text:p>257420,9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7:010948:278</text:p>
          </table:table-cell>
          <table:table-cell office:value-type="string" table:style-name="ce12">
            <text:p>47299,4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4:010102:346</text:p>
          </table:table-cell>
          <table:table-cell office:value-type="string" table:style-name="ce12">
            <text:p>226860,5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4:060101:6304</text:p>
          </table:table-cell>
          <table:table-cell office:value-type="string" table:style-name="ce12">
            <text:p>4729491,6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4:090101:8701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040902:2361</text:p>
          </table:table-cell>
          <table:table-cell office:value-type="string" table:style-name="ce12">
            <text:p>91853,5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4:060101:6303</text:p>
          </table:table-cell>
          <table:table-cell office:value-type="string" table:style-name="ce12">
            <text:p>4060674,61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9:010111:428</text:p>
          </table:table-cell>
          <table:table-cell office:value-type="string" table:style-name="ce12">
            <text:p>109356,83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5:030106:2200</text:p>
          </table:table-cell>
          <table:table-cell office:value-type="string" table:style-name="ce12">
            <text:p>1065247,90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9:010111:414</text:p>
          </table:table-cell>
          <table:table-cell office:value-type="string" table:style-name="ce12">
            <text:p>156597,4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000000:13933</text:p>
          </table:table-cell>
          <table:table-cell office:value-type="string" table:style-name="ce12">
            <text:p>24398,5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9:010111:429</text:p>
          </table:table-cell>
          <table:table-cell office:value-type="string" table:style-name="ce12">
            <text:p>129239,8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9:010111:331</text:p>
          </table:table-cell>
          <table:table-cell office:value-type="string" table:style-name="ce12">
            <text:p>96346,75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4:090101:8695</text:p>
          </table:table-cell>
          <table:table-cell office:value-type="string" table:style-name="ce12">
            <text:p>7258,9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1:020701:1810</text:p>
          </table:table-cell>
          <table:table-cell office:value-type="string" table:style-name="ce12">
            <text:p>69214,6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5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1:210201:102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1:210401:241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1:210201:102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5:050802:16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0:040201:162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1:210201:99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1:210201:109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4:050101:81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4:050101:64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4:010102:672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8:010131:200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9:010116:570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8:020110:110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4:070101:516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1:210201:100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0:040201:162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0:040201:162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040301:170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2:090103:522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4:040301:56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4:050101:110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7:010467:123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4:020101:232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4:020101:231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7:010227:50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9:010116:555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9:010110:743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4:020101:195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4:050201:25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4:060201:6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7:010228:77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8:010155:273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9:010116:563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8:010131:121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4:020101:231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4:020101:192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4:020101:229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7:010227:50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4:020101:231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3:010108:305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9:010116:563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4:010102:581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4:040301:62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9:010116:569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4:050101:68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9:010116:555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9:010110:571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9:010116:560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4:070101:526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4:070101:519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4:020101:231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4:050201:25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4:020101:230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9:010116:1005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9:010116:552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4:040201:51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4:040201:76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4:040301:62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4:040301:63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4:040201:76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4:040201:109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3:120502:80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0:120201:181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0:120101:381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5:190401:31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0:120201:181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2:180102:150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6:030201:109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0:040101:216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6:040101:159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6:040101:158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0:120201:51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6:040101:155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2:180102:149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2:180102:141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6:040101:158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9:010110:746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4:070101:519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9:010110:743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4:020101:196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9:010116:556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4:050101:82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9:010116:559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9:010116:560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4:050101:70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4:050101:70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4:050101:63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4:050101:82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4:050101:111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5:010104:468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5:010104:516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7:010214:96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5:010104:519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7:010467:133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4:050101:69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9:010109:3028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7:010228:78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9:010116:552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9:010110:570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5:070101:171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5:200101:91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0:040101:215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040301:145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1:210201:99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5:020146:70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5:200101:91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5:020146:70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7:010467:124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4:020101:229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7:010467:123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1:220102:510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8:010159:487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4:020101:230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4:020101:193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3:110201:84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5:020146:70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0:040201:163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7:160101:108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0:010151:242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7:040301:172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0:040201:184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4:020101:117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4:020101:94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9:010116:564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9:010116:562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9:010116:555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22:010224:257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3:010105:296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3:120801:104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8:010151:202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9:010116:561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3:110201:84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7:160101:198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7:160101:147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1:210201:100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5:200101:45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2:040301:388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21:010109:173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2:000000:1299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21:010102: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25:010109:147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2:040903:295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22:010401:181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1:000000:612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2:042301:194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22:010401:181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2:042301:214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0:040201:162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0:040201:162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1:050501:124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7:030101:167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7:030101:167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7:160101:283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7:050101:95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9:010116:560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4:050101:64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4:010102:582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4:050101:69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4:020101:232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4:020101:231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4:020101:230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4:020101:229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3:010108:332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9:010116:566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7:010467:148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9:010110:746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1:220401:135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9:010116:554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9:010116:555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9:010110:572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4:020101:196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9:010116:568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4:050101:64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4:020101:196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8:010155:273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4:020101:196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4:050101:64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4:070101:517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4:050101:63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4:020101:196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4:020101:195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4:070101:517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4:050101:62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4:060201:5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7:160101:184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7:160101:108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1:210201:100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1:210201:102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1:210201:102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7:160101:183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5:200101:92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5:020146:70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7:040301:145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3:110201:84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5:020133:13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7:160101:183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7:160101:182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1:000000:559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1:160101:538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1:211401:331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7:040301:109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7:040301:109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2:120101:101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0:040201:162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1:050501:120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4:000000:216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22:010401:78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8:010170:71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22:010401:78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4:090101:858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9:010111:43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4:090101:738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22:010401:181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4:000000:141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22:010401:181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5:030102:291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0:000000:79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1:120301:37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1:000000:214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11:000000:383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2:000000:241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7:000000:169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1:010101:55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4:100101:516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7:030101:168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7:030102:157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11:160201:650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1:210201:101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1:210201:99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5:020146:70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4:050201:27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8:010131:196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4:050201:27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13:020102:73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12:010103:507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4:050101:82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4:040301:56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5:200101:91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0:040101:214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1:210201:100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1:210201:101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0:040201:165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0:040101:216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10:040201:165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12:010103:443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14:040301:55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17:010214:95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12:010104:355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13:010108:328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14:050101:69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14:050101:113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19:010110:3245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17:010467:54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13:020102:73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17:010467:54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19:010110:747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19:010116:555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15:010104:519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14:020101:230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13:010108:332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14:020101:229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14:050101:82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18:010155:273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14:050201:25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14:050201:26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17:010227:50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76B5BBB7B3A2292A27EB4221E42163F5C264F61B07AD2EB1E5061B448A3AAD9CD347C6313C46D8EA782615021FEBDC07D287F5AC095CDA69C13FB0C4D29A2E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1-07T10:17:59Z</dc:date>
    <meta:print-date>2021-01-19T14:00:54Z</meta:print-date>
  </office:meta>
</office:document-meta>
</file>