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27/2</text:p>
          </table:table-cell>
          <table:covered-table-cell/>
          <table:table-cell table:number-columns-repeated="3" table:style-name="ce2"/>
          <table:table-cell office:value-type="string" table:style-name="ce3">
            <text:p>31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9">
            <text:p>288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7" table:style-name="ce9">
            <text:p>707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20601:32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20301:273</text:p>
          </table:table-cell>
          <table:table-cell office:value-type="float" office:value="1509972" table:style-name="ce10">
            <text:p>1 509 97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20601:32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20601:1502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20501:577</text:p>
          </table:table-cell>
          <table:table-cell office:value-type="float" office:value="103583.75" table:style-name="ce10">
            <text:p>103 583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2034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50501:6948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1001:44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2056</text:p>
          </table:table-cell>
          <table:table-cell office:value-type="float" office:value="133346.16" table:style-name="ce10">
            <text:p>133 346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2058</text:p>
          </table:table-cell>
          <table:table-cell office:value-type="float" office:value="137637" table:style-name="ce10">
            <text:p>137 637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1001:44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20601:32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71101:352</text:p>
          </table:table-cell>
          <table:table-cell office:value-type="float" office:value="604854.53" table:style-name="ce10">
            <text:p>604 854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20601:318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101:5548</text:p>
          </table:table-cell>
          <table:table-cell office:value-type="float" office:value="232026.28" table:style-name="ce10">
            <text:p>232 026.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20601:31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101:5539</text:p>
          </table:table-cell>
          <table:table-cell office:value-type="float" office:value="435766.67" table:style-name="ce10">
            <text:p>435 766.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101:5546</text:p>
          </table:table-cell>
          <table:table-cell office:value-type="float" office:value="192262.06" table:style-name="ce10">
            <text:p>192 262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5538</text:p>
          </table:table-cell>
          <table:table-cell office:value-type="float" office:value="217678.36" table:style-name="ce10">
            <text:p>217 678.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041</text:p>
          </table:table-cell>
          <table:table-cell office:value-type="float" office:value="176254.58" table:style-name="ce10">
            <text:p>176 254.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049</text:p>
          </table:table-cell>
          <table:table-cell office:value-type="float" office:value="150509.51999999999" table:style-name="ce10">
            <text:p>150 509.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044</text:p>
          </table:table-cell>
          <table:table-cell office:value-type="float" office:value="184836.26" table:style-name="ce10">
            <text:p>184 836.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033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047</text:p>
          </table:table-cell>
          <table:table-cell office:value-type="float" office:value="212891.76" table:style-name="ce10">
            <text:p>212 891.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046</text:p>
          </table:table-cell>
          <table:table-cell office:value-type="float" office:value="206290.47" table:style-name="ce10">
            <text:p>206 290.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037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042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20601:1499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101:5550</text:p>
          </table:table-cell>
          <table:table-cell office:value-type="float" office:value="238585.33" table:style-name="ce10">
            <text:p>238 585.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1001:44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053</text:p>
          </table:table-cell>
          <table:table-cell office:value-type="float" office:value="151169.65" table:style-name="ce10">
            <text:p>151 169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052</text:p>
          </table:table-cell>
          <table:table-cell office:value-type="float" office:value="149849.4" table:style-name="ce10">
            <text:p>149 849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001:44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057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061</text:p>
          </table:table-cell>
          <table:table-cell office:value-type="float" office:value="134006.29" table:style-name="ce10">
            <text:p>134 006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20601:1509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20601:150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101:5544</text:p>
          </table:table-cell>
          <table:table-cell office:value-type="float" office:value="230796.46" table:style-name="ce10">
            <text:p>230 796.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035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048</text:p>
          </table:table-cell>
          <table:table-cell office:value-type="float" office:value="205960.4" table:style-name="ce10">
            <text:p>205 960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039</text:p>
          </table:table-cell>
          <table:table-cell office:value-type="float" office:value="140277.51999999999" table:style-name="ce10">
            <text:p>140 277.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038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050</text:p>
          </table:table-cell>
          <table:table-cell office:value-type="float" office:value="146878.82" table:style-name="ce10">
            <text:p>146 878.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043</text:p>
          </table:table-cell>
          <table:table-cell office:value-type="float" office:value="140607.57999999999" table:style-name="ce10">
            <text:p>140 607.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036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20601:150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20601:1505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054</text:p>
          </table:table-cell>
          <table:table-cell office:value-type="float" office:value="137637" table:style-name="ce10">
            <text:p>137 637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00000:7349</text:p>
          </table:table-cell>
          <table:table-cell office:value-type="float" office:value="244752.88" table:style-name="ce10">
            <text:p>244 752.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040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601:1447</text:p>
          </table:table-cell>
          <table:table-cell office:value-type="float" office:value="453056.5" table:style-name="ce10">
            <text:p>453 056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20601:1508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055</text:p>
          </table:table-cell>
          <table:table-cell office:value-type="float" office:value="137637" table:style-name="ce10">
            <text:p>137 637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062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101:5549</text:p>
          </table:table-cell>
          <table:table-cell office:value-type="float" office:value="212349.14" table:style-name="ce10">
            <text:p>212 349.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48738054.810000002" table:style-name="ce10">
            <text:p>48 738 054.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20601:1500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20601:150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101:5543</text:p>
          </table:table-cell>
          <table:table-cell office:value-type="float" office:value="209069.61" table:style-name="ce10">
            <text:p>209 069.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101:5537</text:p>
          </table:table-cell>
          <table:table-cell office:value-type="float" office:value="200460.87" table:style-name="ce10">
            <text:p>200 460.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101:5541</text:p>
          </table:table-cell>
          <table:table-cell office:value-type="float" office:value="251703.42" table:style-name="ce10">
            <text:p>251 703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101:5547</text:p>
          </table:table-cell>
          <table:table-cell office:value-type="float" office:value="215218.72" table:style-name="ce10">
            <text:p>215 218.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101:5551</text:p>
          </table:table-cell>
          <table:table-cell office:value-type="float" office:value="213169.02" table:style-name="ce10">
            <text:p>213 169.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5542</text:p>
          </table:table-cell>
          <table:table-cell office:value-type="float" office:value="199640.99" table:style-name="ce10">
            <text:p>199 640.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51601:951</text:p>
          </table:table-cell>
          <table:table-cell office:value-type="float" office:value="5185982.25" table:style-name="ce10">
            <text:p>5 185 982.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20701:1809</text:p>
          </table:table-cell>
          <table:table-cell office:value-type="float" office:value="28252.32" table:style-name="ce10">
            <text:p>28 252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50601:1910</text:p>
          </table:table-cell>
          <table:table-cell office:value-type="float" office:value="66442.42" table:style-name="ce10">
            <text:p>66 442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40301:1121</text:p>
          </table:table-cell>
          <table:table-cell office:value-type="float" office:value="663953.92000000004" table:style-name="ce10">
            <text:p>663 953.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00000:5345</text:p>
          </table:table-cell>
          <table:table-cell office:value-type="float" office:value="642914.16" table:style-name="ce10">
            <text:p>642 914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50401:557</text:p>
          </table:table-cell>
          <table:table-cell office:value-type="float" office:value="177968.89" table:style-name="ce10">
            <text:p>177 968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90901:1149</text:p>
          </table:table-cell>
          <table:table-cell office:value-type="float" office:value="41400" table:style-name="ce10">
            <text:p>41 4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20501:2151</text:p>
          </table:table-cell>
          <table:table-cell office:value-type="float" office:value="429133" table:style-name="ce10">
            <text:p>429 133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71001:1165</text:p>
          </table:table-cell>
          <table:table-cell office:value-type="float" office:value="78400" table:style-name="ce10">
            <text:p>78 4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71001:1164</text:p>
          </table:table-cell>
          <table:table-cell office:value-type="float" office:value="78400" table:style-name="ce10">
            <text:p>78 4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90901:1147</text:p>
          </table:table-cell>
          <table:table-cell office:value-type="float" office:value="55200" table:style-name="ce10">
            <text:p>55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20501:2152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90901:1146</text:p>
          </table:table-cell>
          <table:table-cell office:value-type="float" office:value="55200" table:style-name="ce10">
            <text:p>55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71101:3274</text:p>
          </table:table-cell>
          <table:table-cell office:value-type="float" office:value="15764508.210000001" table:style-name="ce10">
            <text:p>15 764 508.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80501:772</text:p>
          </table:table-cell>
          <table:table-cell office:value-type="float" office:value="48617.52" table:style-name="ce10">
            <text:p>48 617.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00701:320</text:p>
          </table:table-cell>
          <table:table-cell office:value-type="float" office:value="425579.84" table:style-name="ce10">
            <text:p>425 579.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50601:1911</text:p>
          </table:table-cell>
          <table:table-cell office:value-type="float" office:value="65972.72" table:style-name="ce10">
            <text:p>65 972.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60401:628</text:p>
          </table:table-cell>
          <table:table-cell office:value-type="float" office:value="881460" table:style-name="ce10">
            <text:p>881 46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71101:434</text:p>
          </table:table-cell>
          <table:table-cell office:value-type="float" office:value="292217.49" table:style-name="ce10">
            <text:p>292 217.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5765864.24000001" table:style-name="ce10">
            <text:p>225 765 864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40301:1122</text:p>
          </table:table-cell>
          <table:table-cell office:value-type="float" office:value="621268.64" table:style-name="ce10">
            <text:p>621 268.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50701:1279</text:p>
          </table:table-cell>
          <table:table-cell office:value-type="float" office:value="66938.960000000006" table:style-name="ce10">
            <text:p>66 938.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00000:3126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00000:313</text:p>
          </table:table-cell>
          <table:table-cell office:value-type="float" office:value="40860745.240000002" table:style-name="ce10">
            <text:p>40 860 745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30301:1446</text:p>
          </table:table-cell>
          <table:table-cell office:value-type="float" office:value="2883766.16" table:style-name="ce10">
            <text:p>2 883 766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101:3238</text:p>
          </table:table-cell>
          <table:table-cell office:value-type="float" office:value="59388.56" table:style-name="ce10">
            <text:p>59 388.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801:2662</text:p>
          </table:table-cell>
          <table:table-cell office:value-type="float" office:value="1109830.8700000001" table:style-name="ce10">
            <text:p>1 109 830.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6958347.75" table:style-name="ce10">
            <text:p>276 958 347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80701:1004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2101:3239</text:p>
          </table:table-cell>
          <table:table-cell office:value-type="float" office:value="59811.519999999997" table:style-name="ce10">
            <text:p>59 811.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20601:734</text:p>
          </table:table-cell>
          <table:table-cell office:value-type="float" office:value="838070.72" table:style-name="ce10">
            <text:p>838 070.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5134886.48000002" table:style-name="ce10">
            <text:p>395 134 886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80701:1003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80401:452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801:285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501:3824</text:p>
          </table:table-cell>
          <table:table-cell office:value-type="float" office:value="66120.34" table:style-name="ce10">
            <text:p>66 120.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1001:2113</text:p>
          </table:table-cell>
          <table:table-cell office:value-type="float" office:value="938650.56" table:style-name="ce10">
            <text:p>938 650.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2051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2045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0801:1227</text:p>
          </table:table-cell>
          <table:table-cell office:value-type="float" office:value="285834.75" table:style-name="ce10">
            <text:p>285 834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801:1226</text:p>
          </table:table-cell>
          <table:table-cell office:value-type="float" office:value="291214.32" table:style-name="ce10">
            <text:p>291 214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801:1223</text:p>
          </table:table-cell>
          <table:table-cell office:value-type="float" office:value="293007.51" table:style-name="ce10">
            <text:p>293 007.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90801:1643</text:p>
          </table:table-cell>
          <table:table-cell office:value-type="float" office:value="216976.19" table:style-name="ce10">
            <text:p>216 976.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90801:1225</text:p>
          </table:table-cell>
          <table:table-cell office:value-type="float" office:value="294442.07" table:style-name="ce10">
            <text:p>294 442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801:1604</text:p>
          </table:table-cell>
          <table:table-cell office:value-type="float" office:value="225224.87" table:style-name="ce10">
            <text:p>225 224.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801:1224</text:p>
          </table:table-cell>
          <table:table-cell office:value-type="float" office:value="294442.07" table:style-name="ce10">
            <text:p>294 442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50701:1278</text:p>
          </table:table-cell>
          <table:table-cell office:value-type="float" office:value="26840" table:style-name="ce10">
            <text:p>26 84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801:191</text:p>
          </table:table-cell>
          <table:table-cell office:value-type="float" office:value="32000" table:style-name="ce10">
            <text:p>32 0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5:3628</text:p>
          </table:table-cell>
          <table:table-cell office:value-type="float" office:value="5304903.0599999996" table:style-name="ce10">
            <text:p>5 304 903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40104:335</text:p>
          </table:table-cell>
          <table:table-cell office:value-type="float" office:value="3590657.62" table:style-name="ce10">
            <text:p>3 590 657.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00000:1877</text:p>
          </table:table-cell>
          <table:table-cell office:value-type="float" office:value="426075.45" table:style-name="ce10">
            <text:p>426 075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80716:158</text:p>
          </table:table-cell>
          <table:table-cell office:value-type="float" office:value="1224094.8600000001" table:style-name="ce10">
            <text:p>1 224 094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00000:503</text:p>
          </table:table-cell>
          <table:table-cell office:value-type="float" office:value="6995493.9900000002" table:style-name="ce10">
            <text:p>6 995 493.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6:2198</text:p>
          </table:table-cell>
          <table:table-cell office:value-type="float" office:value="7598703.3300000001" table:style-name="ce10">
            <text:p>7 598 703.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00000:2739</text:p>
          </table:table-cell>
          <table:table-cell office:value-type="float" office:value="184845699.86000001" table:style-name="ce10">
            <text:p>184 845 699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1:5939</text:p>
          </table:table-cell>
          <table:table-cell office:value-type="float" office:value="15865925.130000001" table:style-name="ce10">
            <text:p>15 865 925.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23:648</text:p>
          </table:table-cell>
          <table:table-cell office:value-type="float" office:value="2768483.81" table:style-name="ce10">
            <text:p>2 768 483.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7:4554</text:p>
          </table:table-cell>
          <table:table-cell office:value-type="float" office:value="924562.43" table:style-name="ce10">
            <text:p>924 562.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20106:297</text:p>
          </table:table-cell>
          <table:table-cell office:value-type="float" office:value="984438.49" table:style-name="ce10">
            <text:p>984 438.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40104:2179</text:p>
          </table:table-cell>
          <table:table-cell office:value-type="float" office:value="3084974.74" table:style-name="ce10">
            <text:p>3 084 974.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20106:296</text:p>
          </table:table-cell>
          <table:table-cell office:value-type="float" office:value="1415950.69" table:style-name="ce10">
            <text:p>1 415 950.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101:519</text:p>
          </table:table-cell>
          <table:table-cell office:value-type="float" office:value="56875.95" table:style-name="ce10">
            <text:p>56 875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1:5749</text:p>
          </table:table-cell>
          <table:table-cell office:value-type="float" office:value="1529419.41" table:style-name="ce10">
            <text:p>1 529 419.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5:4994</text:p>
          </table:table-cell>
          <table:table-cell office:value-type="float" office:value="4298533.66" table:style-name="ce10">
            <text:p>4 298 533.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102:5581</text:p>
          </table:table-cell>
          <table:table-cell office:value-type="float" office:value="1816136.55" table:style-name="ce10">
            <text:p>1 816 136.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3:4563</text:p>
          </table:table-cell>
          <table:table-cell office:value-type="float" office:value="5121148.18" table:style-name="ce10">
            <text:p>5 121 148.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301:3671</text:p>
          </table:table-cell>
          <table:table-cell office:value-type="float" office:value="5587549.8300000001" table:style-name="ce10">
            <text:p>5 587 549.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40104:2306</text:p>
          </table:table-cell>
          <table:table-cell office:value-type="float" office:value="4646751.12" table:style-name="ce10">
            <text:p>4 646 751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8:2040</text:p>
          </table:table-cell>
          <table:table-cell office:value-type="float" office:value="55766294.32" table:style-name="ce10">
            <text:p>55 766 294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701:2460</text:p>
          </table:table-cell>
          <table:table-cell office:value-type="float" office:value="2339081.27" table:style-name="ce10">
            <text:p>2 339 081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1:8045</text:p>
          </table:table-cell>
          <table:table-cell office:value-type="float" office:value="2037922.93" table:style-name="ce10">
            <text:p>2 037 922.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5:4992</text:p>
          </table:table-cell>
          <table:table-cell office:value-type="float" office:value="2400873.54" table:style-name="ce10">
            <text:p>2 400 873.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4:805</text:p>
          </table:table-cell>
          <table:table-cell office:value-type="float" office:value="4214411.29" table:style-name="ce10">
            <text:p>4 214 411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70101:4222</text:p>
          </table:table-cell>
          <table:table-cell office:value-type="float" office:value="1038079.02" table:style-name="ce10">
            <text:p>1 038 079.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3:8726</text:p>
          </table:table-cell>
          <table:table-cell office:value-type="float" office:value="26944516.699999999" table:style-name="ce10">
            <text:p>26 944 516.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5:2722</text:p>
          </table:table-cell>
          <table:table-cell office:value-type="float" office:value="35628839.490000002" table:style-name="ce10">
            <text:p>35 628 839.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5:19</text:p>
          </table:table-cell>
          <table:table-cell office:value-type="float" office:value="41791786.619999997" table:style-name="ce10">
            <text:p>41 791 786.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1:5750</text:p>
          </table:table-cell>
          <table:table-cell office:value-type="float" office:value="1532565.12" table:style-name="ce10">
            <text:p>1 532 565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4:6370</text:p>
          </table:table-cell>
          <table:table-cell office:value-type="float" office:value="3622357.11" table:style-name="ce10">
            <text:p>3 622 357.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1:36567</text:p>
          </table:table-cell>
          <table:table-cell office:value-type="float" office:value="15138589.949999999" table:style-name="ce10">
            <text:p>15 138 589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4:6369</text:p>
          </table:table-cell>
          <table:table-cell office:value-type="float" office:value="2255948.2200000002" table:style-name="ce10">
            <text:p>2 255 948.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201:398</text:p>
          </table:table-cell>
          <table:table-cell office:value-type="float" office:value="304368.09999999998" table:style-name="ce10">
            <text:p>304 368.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3:8727</text:p>
          </table:table-cell>
          <table:table-cell office:value-type="float" office:value="22798947.289999999" table:style-name="ce10">
            <text:p>22 798 947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9:5125</text:p>
          </table:table-cell>
          <table:table-cell office:value-type="float" office:value="12125771.57" table:style-name="ce10">
            <text:p>12 125 771.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00000:1335</text:p>
          </table:table-cell>
          <table:table-cell office:value-type="float" office:value="2185662.0699999998" table:style-name="ce10">
            <text:p>2 185 662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70101:2061</text:p>
          </table:table-cell>
          <table:table-cell office:value-type="float" office:value="1624628.48" table:style-name="ce10">
            <text:p>1 624 628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00000:2740</text:p>
          </table:table-cell>
          <table:table-cell office:value-type="float" office:value="403791.47" table:style-name="ce10">
            <text:p>403 791.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9:3462</text:p>
          </table:table-cell>
          <table:table-cell office:value-type="float" office:value="377253.48" table:style-name="ce10">
            <text:p>377 253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20301:347</text:p>
          </table:table-cell>
          <table:table-cell office:value-type="float" office:value="225220.53" table:style-name="ce10">
            <text:p>225 220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50102:1054</text:p>
          </table:table-cell>
          <table:table-cell office:value-type="float" office:value="654571.32999999996" table:style-name="ce10">
            <text:p>654 571.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60103:1259</text:p>
          </table:table-cell>
          <table:table-cell office:value-type="float" office:value="920769.06" table:style-name="ce10">
            <text:p>920 769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20501:1019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20301:348</text:p>
          </table:table-cell>
          <table:table-cell office:value-type="float" office:value="183779.95" table:style-name="ce10">
            <text:p>183 779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50601:1007</text:p>
          </table:table-cell>
          <table:table-cell office:value-type="float" office:value="948849.14" table:style-name="ce10">
            <text:p>948 849.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50901:1359</text:p>
          </table:table-cell>
          <table:table-cell office:value-type="float" office:value="2045100.89" table:style-name="ce10">
            <text:p>2 045 100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20101:2627</text:p>
          </table:table-cell>
          <table:table-cell office:value-type="float" office:value="522894.12" table:style-name="ce10">
            <text:p>522 894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40201:3906</text:p>
          </table:table-cell>
          <table:table-cell office:value-type="float" office:value="1864144.98" table:style-name="ce10">
            <text:p>1 864 144.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50401:126</text:p>
          </table:table-cell>
          <table:table-cell office:value-type="float" office:value="2364275.58" table:style-name="ce10">
            <text:p>2 364 275.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00000:2741</text:p>
          </table:table-cell>
          <table:table-cell office:value-type="float" office:value="1464704.01" table:style-name="ce10">
            <text:p>1 464 704.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50501:1665</text:p>
          </table:table-cell>
          <table:table-cell office:value-type="float" office:value="1247247.97" table:style-name="ce10">
            <text:p>1 247 247.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80101:1692</text:p>
          </table:table-cell>
          <table:table-cell office:value-type="float" office:value="870722.66" table:style-name="ce10">
            <text:p>870 722.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4:3159</text:p>
          </table:table-cell>
          <table:table-cell office:value-type="float" office:value="69553.119999999995" table:style-name="ce10">
            <text:p>69 553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50801:1229</text:p>
          </table:table-cell>
          <table:table-cell office:value-type="float" office:value="630209.68000000005" table:style-name="ce10">
            <text:p>630 209.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8:2902</text:p>
          </table:table-cell>
          <table:table-cell office:value-type="float" office:value="376013.06" table:style-name="ce10">
            <text:p>376 013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80101:908</text:p>
          </table:table-cell>
          <table:table-cell office:value-type="float" office:value="2048130.5" table:style-name="ce10">
            <text:p>2 048 130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0101:5799</text:p>
          </table:table-cell>
          <table:table-cell office:value-type="float" office:value="964882.89" table:style-name="ce10">
            <text:p>964 882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201:306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50201:303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50201:294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10102:15786</text:p>
          </table:table-cell>
          <table:table-cell office:value-type="float" office:value="860966" table:style-name="ce10">
            <text:p>860 966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201:304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201:301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201:298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50201:296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10102:2276</text:p>
          </table:table-cell>
          <table:table-cell office:value-type="float" office:value="269339.37" table:style-name="ce10">
            <text:p>269 339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10102:1703</text:p>
          </table:table-cell>
          <table:table-cell office:value-type="float" office:value="473282.54" table:style-name="ce10">
            <text:p>473 282.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201:307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10102:1722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10103:563</text:p>
          </table:table-cell>
          <table:table-cell office:value-type="float" office:value="3854819.91" table:style-name="ce10">
            <text:p>3 854 819.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10102:2266</text:p>
          </table:table-cell>
          <table:table-cell office:value-type="float" office:value="250689.38" table:style-name="ce10">
            <text:p>250 689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10102:2084</text:p>
          </table:table-cell>
          <table:table-cell office:value-type="float" office:value="363370.13" table:style-name="ce10">
            <text:p>363 370.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60101:5376</text:p>
          </table:table-cell>
          <table:table-cell office:value-type="float" office:value="666319.65" table:style-name="ce10">
            <text:p>666 319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10103:607</text:p>
          </table:table-cell>
          <table:table-cell office:value-type="float" office:value="1017280.9" table:style-name="ce10">
            <text:p>1 017 280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50201:293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90701:786</text:p>
          </table:table-cell>
          <table:table-cell office:value-type="float" office:value="791711.94" table:style-name="ce10">
            <text:p>791 711.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50901:773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10106:4511</text:p>
          </table:table-cell>
          <table:table-cell office:value-type="float" office:value="844184.34" table:style-name="ce10">
            <text:p>844 184.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901:1367</text:p>
          </table:table-cell>
          <table:table-cell office:value-type="float" office:value="112664.26" table:style-name="ce10">
            <text:p>112 664.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60102:2253</text:p>
          </table:table-cell>
          <table:table-cell office:value-type="float" office:value="370897.75" table:style-name="ce10">
            <text:p>370 897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1301:4387</text:p>
          </table:table-cell>
          <table:table-cell office:value-type="float" office:value="2102546.16" table:style-name="ce10">
            <text:p>2 102 546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8:2723</text:p>
          </table:table-cell>
          <table:table-cell office:value-type="float" office:value="597505.56000000006" table:style-name="ce10">
            <text:p>597 505.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1601:3921</text:p>
          </table:table-cell>
          <table:table-cell office:value-type="float" office:value="1439318.81" table:style-name="ce10">
            <text:p>1 439 318.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9:1766</text:p>
          </table:table-cell>
          <table:table-cell office:value-type="float" office:value="2521100.35" table:style-name="ce10">
            <text:p>2 521 100.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6:9417</text:p>
          </table:table-cell>
          <table:table-cell office:value-type="float" office:value="1594181.39" table:style-name="ce10">
            <text:p>1 594 181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102:764</text:p>
          </table:table-cell>
          <table:table-cell office:value-type="float" office:value="1602125.51" table:style-name="ce10">
            <text:p>1 602 125.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2001:1560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60102:2252</text:p>
          </table:table-cell>
          <table:table-cell office:value-type="float" office:value="370897.75" table:style-name="ce10">
            <text:p>370 897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1301:4386</text:p>
          </table:table-cell>
          <table:table-cell office:value-type="float" office:value="1267827.46" table:style-name="ce10">
            <text:p>1 267 827.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201:2443</text:p>
          </table:table-cell>
          <table:table-cell office:value-type="float" office:value="1899045.24" table:style-name="ce10">
            <text:p>1 899 045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50501:1011</text:p>
          </table:table-cell>
          <table:table-cell office:value-type="float" office:value="2678909.37" table:style-name="ce10">
            <text:p>2 678 909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939:206</text:p>
          </table:table-cell>
          <table:table-cell office:value-type="float" office:value="382479.02" table:style-name="ce10">
            <text:p>382 479.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40301:6085</text:p>
          </table:table-cell>
          <table:table-cell office:value-type="float" office:value="30170067.75" table:style-name="ce10">
            <text:p>30 170 067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8:587</text:p>
          </table:table-cell>
          <table:table-cell office:value-type="float" office:value="1397964.34" table:style-name="ce10">
            <text:p>1 397 964.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20315</text:p>
          </table:table-cell>
          <table:table-cell office:value-type="float" office:value="1351891.6" table:style-name="ce10">
            <text:p>1 351 891.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70301:2674</text:p>
          </table:table-cell>
          <table:table-cell office:value-type="float" office:value="1372024.95" table:style-name="ce10">
            <text:p>1 372 024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102:5468</text:p>
          </table:table-cell>
          <table:table-cell office:value-type="float" office:value="434601.04" table:style-name="ce10">
            <text:p>434 601.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301:4141</text:p>
          </table:table-cell>
          <table:table-cell office:value-type="float" office:value="838303.7" table:style-name="ce10">
            <text:p>838 303.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10106:4510</text:p>
          </table:table-cell>
          <table:table-cell office:value-type="float" office:value="846360.83" table:style-name="ce10">
            <text:p>846 360.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9:1767</text:p>
          </table:table-cell>
          <table:table-cell office:value-type="float" office:value="22852427.289999999" table:style-name="ce10">
            <text:p>22 852 427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521:289</text:p>
          </table:table-cell>
          <table:table-cell office:value-type="float" office:value="220449.19" table:style-name="ce10">
            <text:p>220 449.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1:4622</text:p>
          </table:table-cell>
          <table:table-cell office:value-type="float" office:value="25740542.609999999" table:style-name="ce10">
            <text:p>25 740 542.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50501:2091</text:p>
          </table:table-cell>
          <table:table-cell office:value-type="float" office:value="572008.22" table:style-name="ce10">
            <text:p>572 008.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50501:1010</text:p>
          </table:table-cell>
          <table:table-cell office:value-type="float" office:value="4430219.74" table:style-name="ce10">
            <text:p>4 430 219.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00000:736</text:p>
          </table:table-cell>
          <table:table-cell office:value-type="float" office:value="1092830.75" table:style-name="ce10">
            <text:p>1 092 830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301:4142</text:p>
          </table:table-cell>
          <table:table-cell office:value-type="float" office:value="815440.87" table:style-name="ce10">
            <text:p>815 440.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601:1273</text:p>
          </table:table-cell>
          <table:table-cell office:value-type="float" office:value="2650650.35" table:style-name="ce10">
            <text:p>2 650 650.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1901:1366</text:p>
          </table:table-cell>
          <table:table-cell office:value-type="float" office:value="853197.05" table:style-name="ce10">
            <text:p>853 197.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60402:278</text:p>
          </table:table-cell>
          <table:table-cell office:value-type="float" office:value="548345.65" table:style-name="ce10">
            <text:p>548 345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30101:7192</text:p>
          </table:table-cell>
          <table:table-cell office:value-type="float" office:value="2128685.91" table:style-name="ce10">
            <text:p>2 128 685.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100102:783</text:p>
          </table:table-cell>
          <table:table-cell office:value-type="float" office:value="1330629.97" table:style-name="ce10">
            <text:p>1 330 629.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201:2444</text:p>
          </table:table-cell>
          <table:table-cell office:value-type="float" office:value="1151787.79" table:style-name="ce10">
            <text:p>1 151 787.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90101:8694</text:p>
          </table:table-cell>
          <table:table-cell office:value-type="float" office:value="2163373.5" table:style-name="ce10">
            <text:p>2 163 373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4:4864</text:p>
          </table:table-cell>
          <table:table-cell office:value-type="float" office:value="1688686.97" table:style-name="ce10">
            <text:p>1 688 686.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904:7001</text:p>
          </table:table-cell>
          <table:table-cell office:value-type="float" office:value="1241654.29" table:style-name="ce10">
            <text:p>1 241 654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102:3184</text:p>
          </table:table-cell>
          <table:table-cell office:value-type="float" office:value="4503173.08" table:style-name="ce10">
            <text:p>4 503 173.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70101:1600</text:p>
          </table:table-cell>
          <table:table-cell office:value-type="float" office:value="825698.1" table:style-name="ce10">
            <text:p>825 698.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70101:1635</text:p>
          </table:table-cell>
          <table:table-cell office:value-type="float" office:value="1189104.1499999999" table:style-name="ce10">
            <text:p>1 189 104.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70102:131</text:p>
          </table:table-cell>
          <table:table-cell office:value-type="float" office:value="3440071.1" table:style-name="ce10">
            <text:p>3 440 071.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70101:1750</text:p>
          </table:table-cell>
          <table:table-cell office:value-type="float" office:value="363406.05" table:style-name="ce10">
            <text:p>363 406.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70101:210</text:p>
          </table:table-cell>
          <table:table-cell office:value-type="float" office:value="773782.95" table:style-name="ce10">
            <text:p>773 782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10101:3609</text:p>
          </table:table-cell>
          <table:table-cell office:value-type="float" office:value="1258868.6499999999" table:style-name="ce10">
            <text:p>1 258 868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10106:3951</text:p>
          </table:table-cell>
          <table:table-cell office:value-type="float" office:value="690076.64" table:style-name="ce10">
            <text:p>690 076.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20104:251</text:p>
          </table:table-cell>
          <table:table-cell office:value-type="float" office:value="184647.07" table:style-name="ce10">
            <text:p>184 647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60101:6254</text:p>
          </table:table-cell>
          <table:table-cell office:value-type="float" office:value="537941.78" table:style-name="ce10">
            <text:p>537 941.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00000:7348</text:p>
          </table:table-cell>
          <table:table-cell office:value-type="float" office:value="724155.92" table:style-name="ce10">
            <text:p>724 155.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90401:756</text:p>
          </table:table-cell>
          <table:table-cell office:value-type="float" office:value="568658.82999999996" table:style-name="ce10">
            <text:p>568 658.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301:1886</text:p>
          </table:table-cell>
          <table:table-cell office:value-type="float" office:value="1404106.37" table:style-name="ce10">
            <text:p>1 404 106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30101:4768</text:p>
          </table:table-cell>
          <table:table-cell office:value-type="float" office:value="269273.75" table:style-name="ce10">
            <text:p>269 273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70101:506</text:p>
          </table:table-cell>
          <table:table-cell office:value-type="float" office:value="355165.55" table:style-name="ce10">
            <text:p>355 165.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70101:1554</text:p>
          </table:table-cell>
          <table:table-cell office:value-type="float" office:value="1902731.45" table:style-name="ce10">
            <text:p>1 902 731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10129:229</text:p>
          </table:table-cell>
          <table:table-cell office:value-type="float" office:value="3409463.16" table:style-name="ce10">
            <text:p>3 409 463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60101:2760</text:p>
          </table:table-cell>
          <table:table-cell office:value-type="float" office:value="736777.5" table:style-name="ce10">
            <text:p>736 777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30102:4192</text:p>
          </table:table-cell>
          <table:table-cell office:value-type="float" office:value="996513.3" table:style-name="ce10">
            <text:p>996 513.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90101:1263</text:p>
          </table:table-cell>
          <table:table-cell office:value-type="float" office:value="1604050.41" table:style-name="ce10">
            <text:p>1 604 050.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10135:25</text:p>
          </table:table-cell>
          <table:table-cell office:value-type="float" office:value="980121.29" table:style-name="ce10">
            <text:p>980 121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00401:2247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00401:2248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00000:1048</text:p>
          </table:table-cell>
          <table:table-cell office:value-type="float" office:value="1408319.61" table:style-name="ce10">
            <text:p>1 408 319.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13931</text:p>
          </table:table-cell>
          <table:table-cell office:value-type="float" office:value="701218.93" table:style-name="ce10">
            <text:p>701 218.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90201:1674</text:p>
          </table:table-cell>
          <table:table-cell office:value-type="float" office:value="3671186.39" table:style-name="ce10">
            <text:p>3 671 186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80101:4119</text:p>
          </table:table-cell>
          <table:table-cell office:value-type="float" office:value="1022080.73" table:style-name="ce10">
            <text:p>1 022 080.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20101:3216</text:p>
          </table:table-cell>
          <table:table-cell office:value-type="float" office:value="962626.24" table:style-name="ce10">
            <text:p>962 626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20101:2728</text:p>
          </table:table-cell>
          <table:table-cell office:value-type="float" office:value="19722" table:style-name="ce10">
            <text:p>19 72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90401:755</text:p>
          </table:table-cell>
          <table:table-cell office:value-type="float" office:value="611193.73" table:style-name="ce10">
            <text:p>611 193.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401:3338</text:p>
          </table:table-cell>
          <table:table-cell office:value-type="float" office:value="6304966.96" table:style-name="ce10">
            <text:p>6 304 966.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40101:3835</text:p>
          </table:table-cell>
          <table:table-cell office:value-type="float" office:value="2039885.64" table:style-name="ce10">
            <text:p>2 039 885.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00000:1927</text:p>
          </table:table-cell>
          <table:table-cell office:value-type="float" office:value="816317.5" table:style-name="ce10">
            <text:p>816 317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90401:757</text:p>
          </table:table-cell>
          <table:table-cell office:value-type="float" office:value="568658.82999999996" table:style-name="ce10">
            <text:p>568 658.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70102:140</text:p>
          </table:table-cell>
          <table:table-cell office:value-type="float" office:value="3517772.91" table:style-name="ce10">
            <text:p>3 517 772.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301:1885</text:p>
          </table:table-cell>
          <table:table-cell office:value-type="float" office:value="1407023.48" table:style-name="ce10">
            <text:p>1 407 023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80301:1610</text:p>
          </table:table-cell>
          <table:table-cell office:value-type="float" office:value="2218246.69" table:style-name="ce10">
            <text:p>2 218 246.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801:558</text:p>
          </table:table-cell>
          <table:table-cell office:value-type="float" office:value="129653.51" table:style-name="ce10">
            <text:p>129 653.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0801:559</text:p>
          </table:table-cell>
          <table:table-cell office:value-type="float" office:value="141155.03" table:style-name="ce10">
            <text:p>141 155.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70901:427</text:p>
          </table:table-cell>
          <table:table-cell office:value-type="float" office:value="81340.320000000007" table:style-name="ce10">
            <text:p>81 340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2219</text:p>
          </table:table-cell>
          <table:table-cell office:value-type="float" office:value="909725.74" table:style-name="ce10">
            <text:p>909 725.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17801</text:p>
          </table:table-cell>
          <table:table-cell office:value-type="float" office:value="691085.25" table:style-name="ce10">
            <text:p>691 085.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19454</text:p>
          </table:table-cell>
          <table:table-cell office:value-type="float" office:value="1381437.31" table:style-name="ce10">
            <text:p>1 381 437.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2577</text:p>
          </table:table-cell>
          <table:table-cell office:value-type="float" office:value="1614238.43" table:style-name="ce10">
            <text:p>1 614 238.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0:1083</text:p>
          </table:table-cell>
          <table:table-cell office:value-type="float" office:value="1134817.73" table:style-name="ce10">
            <text:p>1 134 817.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3673336.380000001" table:style-name="ce10">
            <text:p>13 673 336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2:18440</text:p>
          </table:table-cell>
          <table:table-cell office:value-type="float" office:value="1129190.07" table:style-name="ce10">
            <text:p>1 129 190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2:18578</text:p>
          </table:table-cell>
          <table:table-cell office:value-type="float" office:value="1038218.54" table:style-name="ce10">
            <text:p>1 038 218.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10102:933</text:p>
          </table:table-cell>
          <table:table-cell office:value-type="float" office:value="715578.98" table:style-name="ce10">
            <text:p>715 578.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60101:166</text:p>
          </table:table-cell>
          <table:table-cell office:value-type="float" office:value="589646.99" table:style-name="ce10">
            <text:p>589 646.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102:900</text:p>
          </table:table-cell>
          <table:table-cell office:value-type="float" office:value="635899.09" table:style-name="ce10">
            <text:p>635 899.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102:898</text:p>
          </table:table-cell>
          <table:table-cell office:value-type="float" office:value="466667.19" table:style-name="ce10">
            <text:p>466 667.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102:767</text:p>
          </table:table-cell>
          <table:table-cell office:value-type="float" office:value="696685.97" table:style-name="ce10">
            <text:p>696 685.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102:727</text:p>
          </table:table-cell>
          <table:table-cell office:value-type="float" office:value="441362.6" table:style-name="ce10">
            <text:p>441 362.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00000:3145</text:p>
          </table:table-cell>
          <table:table-cell office:value-type="float" office:value="2236963.86" table:style-name="ce10">
            <text:p>2 236 963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1:1645</text:p>
          </table:table-cell>
          <table:table-cell office:value-type="float" office:value="1935579.38" table:style-name="ce10">
            <text:p>1 935 579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2:629</text:p>
          </table:table-cell>
          <table:table-cell office:value-type="float" office:value="2351395.5299999998" table:style-name="ce10">
            <text:p>2 351 395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1:450</text:p>
          </table:table-cell>
          <table:table-cell office:value-type="float" office:value="3522698.62" table:style-name="ce10">
            <text:p>3 522 698.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2:864</text:p>
          </table:table-cell>
          <table:table-cell office:value-type="float" office:value="2136206.2200000002" table:style-name="ce10">
            <text:p>2 136 206.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2:890</text:p>
          </table:table-cell>
          <table:table-cell office:value-type="float" office:value="2507513.7599999998" table:style-name="ce10">
            <text:p>2 507 513.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71001: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90801:8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90901:7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110401:2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90801: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90801:6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20601:5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71001: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90901:7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90801:9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110401:6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90801:9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701: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80501: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00301: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100701: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701:11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90801:7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90801:9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90801:17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801:4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00000:4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60501:3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21101:5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60501:3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50601:8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60401:1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0:000000:3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0:000000:2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301:1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701:3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201:8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42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90801:9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00501:32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90401:3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90801:17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0801:16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90801:18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90801:1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90801: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90801:4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90801:12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801:4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90801:4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90801:5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90801:1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90801:16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90801: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90801:2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90801:16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90801:15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90801:12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801:16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801:17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90801:6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90801:16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801:3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0801:18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90801:2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90801:4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90801:4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90801:2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90801:5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90801:1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801:4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0801:4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801:2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90801:5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801:6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90801:15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801:17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801:4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90801:12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801:17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801:5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60101: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00000:8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60101:9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60101:33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60101:6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60101:1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60101:33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60101:11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60102:55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60101:33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60101:2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101:11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60101:28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60101:3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101:11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60101:2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60101:2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60101:7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60101:1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00000:29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0:16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101:3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00000:12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101:32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101:2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60101:2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101:33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40104:25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60101:5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40104:4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40103:17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40102:81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00000:13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2:28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70126:1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101:1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60101:1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101:8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60101:9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102:51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60701:3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60701:3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00000:5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60101:8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101: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60101:33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101:6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60101:5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701: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22:72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101:1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102:8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15:77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0: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101:4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101:28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60101:8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101:9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2:6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1:1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364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101:10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101:8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101:7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00000:6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101:10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60701:1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60101:32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00000:12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101:2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60103:8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101:10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40103:19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3:3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40103:6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40103:3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40102:81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40101:4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00000:9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39: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40103:63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2:81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1:6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8:2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81501:2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10:15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101:13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101:4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9:12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60101:6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101:10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101:4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101:33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40103:11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101:2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00000:1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3:63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8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101:2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101:6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40103:3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101:13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101:10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11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101:6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101:10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40101:39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40101:1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40103:8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101:28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60101:6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1:28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101:6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101:3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9:137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101:33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101:29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101:4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701:2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10101:4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1:4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10101:4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10101:3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1:4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10101:3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10101:4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00000:27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10101:3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10101:4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10101:3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1:3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10101:3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10101:4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10101:3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10101:3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10101:4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10101:4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1:3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10101:4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10101:3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10101:4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10101:4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10101:3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10101:4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10101:4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10101:4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10101:4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10101:4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50102:13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50102:13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50501:13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50601:18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50102:13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10101:10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10101:3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10101:3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10101: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00000:27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10101:3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10101:3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10101:4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10101:4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1:3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10101:3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10101:3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10101: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10101:3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10101:4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00000:15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10101:4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10101:3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10101:3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10101:4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10101:4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10101:4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10101:3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10101:3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10101:4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1:4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1:4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10101:3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10101:3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10101:4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10101:3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10101:4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10101:4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10101:4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1:4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10101:4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10101:4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10101:3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10101:3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10101:4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10101:4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50102:1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50102:2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10101:4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80201:1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50102:13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10101:4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10101:3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10101:4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10101:3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10101:3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10101:3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10101:4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501: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50102:10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50102:13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50102:13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10101:4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10101:4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10101:4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10101: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10101:4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10101:3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10101:3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10101:4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10101:3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10101:4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10101:3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10101:4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10101:4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00000:27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10101:4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10101:4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10101:3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10101:3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10101:4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10101:4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10101:4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10101:4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10101:3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10101:3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10101:3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10101:3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10101:3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10101:3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10101:4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10101:3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10101:4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10101:4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10101:3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10101:3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10101:4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10101:4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10101:4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10101:4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10101:4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10101:3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10101:3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50102:13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50102:13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10101:6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10101:4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10102:22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10101:6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10103:1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10102:21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2:13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10102:24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2:149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10102:2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10101:6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10101:7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10102:25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10102:31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10102:145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10102:21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10102:145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10103:2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10102:25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10102:22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10101:4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90801:15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10102:20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10101:6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10101:4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10102:26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10103: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10102:26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10105:1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10102:156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10102:26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10105:1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10102:153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10103:1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10101:4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10102:25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10101:6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10102:15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10102:144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10101: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10102:137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10102:153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10102:4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10101:6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10102:15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10103:1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10102:20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10102:144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10102:22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10101:4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10101:7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10102:142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10102:6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10101:6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10103:4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10102:134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10101:8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10101:4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10102:22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10102:23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10101:5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10101:4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10101: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10102:153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10102:132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10101:4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10102:15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10101:5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10101:4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10102:24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10102:31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10102:20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10101:7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10102:150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10102:36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2:22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10101:6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10102:151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10103: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10101:6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10102:17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10102:8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10102:22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10102:32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10101:4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10102:20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2:27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10102:142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1:7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10101:7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10102:7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10101: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10102:2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10101:4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10102:22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10102:156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10102:28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1:7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10102:135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10102:3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90801:16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10101:6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10103: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10103: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90801:13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10103: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10101:5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10101:6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152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10103: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3: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10101: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10101:4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2:23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10103:5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10102:133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10102:153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1:5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10102:17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1: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1: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10102:22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00000:8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50102: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10101:4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10101:4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10101:4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10101:4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14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1:9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1:11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1:5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1:10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1:40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1:44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1: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1:6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1:44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2:37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1:45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1:44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1:3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1:3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1:2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322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1:47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0701:16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501:134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80102:46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0102:52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10101:3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20101:45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1:37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1:7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1:39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0701:16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60103:2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2001:18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6:010102: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2001:18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2001:18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1:39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1:45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1:7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10101: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30401:1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1:44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1:40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00000:6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1:5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1:7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301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1:9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1:6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1:9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1:1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1:10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2:33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1:47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00000:3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1:47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2:33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30202:6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1:44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00000:2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1:1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1:10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1:38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1:45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3:21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3:19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1:47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1:8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1:45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1:3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1:3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1:3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1:1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1:45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1:45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1:7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1:45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1:10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1:46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1:44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1:45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6:93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10112:12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51:60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50103: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30301:30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0:300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40102:19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10102:20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170101:20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70101:17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170101:20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170101:17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170101:16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60201:65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80301:14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170101:19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170101:2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170101:5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170101:2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170101:4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170101: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00000:79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00000:79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70101:3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170101:17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170101:2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70101:1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90101:3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170101:15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20301:43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20301:47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160103:9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20301:86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10102:4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50401:8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5:170101:17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70101:3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170101:3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170101:20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70101:15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70101:20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70101:1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170101:19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170101:15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170101: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70101:17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20301:43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160701:2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10101:4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10101: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10103: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10102:153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10102:26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2:3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10101: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00000:26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00000:49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00000:49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180301:16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180301:16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21001:29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2102:3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20301:95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30401:22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90901:7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000000:64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170401:10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50501:69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00000:64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10201:14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170401:10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00000:19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00000:19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000000:64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90901:7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10102:157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35:15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464: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460: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6:6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214:20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214:1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10104:6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108:4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10104:29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10102:25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3:120501:6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3:120501: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2:203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7:010214: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10102:28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10104:11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3:120501: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3:120501:7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3:120501:1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30101:57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30101:56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10886:2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10214:21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10104:3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10104:77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10103:13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281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10104:78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10104:12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0:8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10104:82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3:120501:6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10104:12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2:34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3:080101:3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3:120501:7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3:120501:1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00000:7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3:120501: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70103:27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3:120501:6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50101:3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20121: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60301:18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20101:38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6:040101:3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120201:19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191201:2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00000:64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20128: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9:070201:5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020136: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70101:37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60101:23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010104: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20101:4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5:000000:83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08:4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70301: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1:2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17: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1:16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1:10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2:27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1:4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2:22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12:21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5:36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60401:46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3:050201:13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2:7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10:7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14:57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1: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1:48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2:2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1:7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1:49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1:10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2:20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60401:46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30501:22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14:57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06:40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6:45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60301:2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1:47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1:12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1:16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1:4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12:3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150101:10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10103:31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00000:53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180102:24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5">
            <text:p>426E6612114E8D8EACFE5BD6E7922C7731EFF21B07BE97F45A97CB1D41CA106A542393C68955EDF74DFC61F892454CED2B675AD33F3262E2671FBA5941F05B9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31T08:47:10Z</meta:creation-date>
    <dc:date>2023-10-31T08:52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