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7/1</text:p>
          </table:table-cell>
          <table:table-cell table:number-columns-repeated="2" table:style-name="ce5"/>
          <table:table-cell office:value-type="date" office:date-value="2023-11-07T00:00:00" table:style-name="ce6">
            <text:p>07.11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" table:style-name="ce11">
            <text:p>19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11:299</text:p>
          </table:table-cell>
          <table:table-cell office:value-type="string" table:style-name="ce12">
            <text:p>51501,72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11:431</text:p>
          </table:table-cell>
          <table:table-cell office:value-type="string" table:style-name="ce12">
            <text:p>150479,07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28:2298</text:p>
          </table:table-cell>
          <table:table-cell office:value-type="string" table:style-name="ce12">
            <text:p>120278,8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100201:1630</text:p>
          </table:table-cell>
          <table:table-cell office:value-type="string" table:style-name="ce12">
            <text:p>549293,29</text:p>
          </table:table-cell>
          <table:table-cell office:value-type="string" table:style-name="ce17">
            <text:p>26.10.2023</text:p>
          </table:table-cell>
          <table:table-cell office:value-type="string" table:style-name="ce17">
            <text:p>24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50101:62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50101:116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120201:99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160101:189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160101:183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30102:150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3:120801:105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0:120201:5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50101:62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120201:50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40101:216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4:050101:110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120201:51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120201:98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50101:62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50101:67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3:120801:104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0:120201:100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40101:216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0:120201:99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050101:85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000000:867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10101:33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000000:23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5:190401:5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0:120201:98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190401:67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0:120201:10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7:010214:36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0:040101:216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0:040101:215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00000:309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5:010119:467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1:010109:173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20103:421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000000:239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0:000000:24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0:000000:216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9:010110:481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40101:230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9:010110:481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0:040101:216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6:040101:158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70201:48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070201:63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000000:1046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10201:319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00000:209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10103:797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010105:296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4:040301:56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70101:760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4:070101:761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10201:220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10102:505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9:010116:408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160101:107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9:010116:572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40301:78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9:010116:571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9:010116:562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160101:189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160101:185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160101:107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50101:82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120201:99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010104:327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9:010110:484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5:020121:70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50101:100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50101:110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160101:205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160101:14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7:010463:188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5:010104:184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50101:108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8:010119:42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16:564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070101:760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050101:62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50101:81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040101:215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2:010103:510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0:040101:217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020101:114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020101:113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9:010110:487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50101:67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4:020101:112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7:010465:35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4:050101:110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3:120502:84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7:010214:91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9:010110:484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9:010110:3174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5:200101:161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5:200101:46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4:070101:812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040301:56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40301:79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50101:115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070101:764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3:080102:48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40301:5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50101:11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0:120201:100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4:050101:108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0:120201:51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8:010151:331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4:070201:101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4:090101:565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4:070201:101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4:070201:103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4:070101:760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030102:178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0:000000:79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1:010109:173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000000:484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3:010106:263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050901:29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140201:5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000000:148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000000:1013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10103:860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2:010201:3167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3:010106:263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5:000000:301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5:010103:803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0:000000:185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5:030106:177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9:010110:1652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0:120201:99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9:010110:48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0:040101:216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0:121101:51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0:120201:99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0:120201:51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3:120801:104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120201:99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50101:100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020121:25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50101:63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0:120201:100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50101:96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50101:107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4:070101:601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4:070201:64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4:070201:101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10102:508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3:090102:74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4:040301:78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4:040301:78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7:010463:46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4:040301:79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030102:181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7:010464:36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160101:194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8:010151:50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160101:106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070102: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070201:64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070101:765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4:070201:63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3:070101:100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4:070101:760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40301:56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9:010116:5629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160101:102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160101:107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7:010464:25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9:010116:572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180102:134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10102:6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4:110401:124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160101:1825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3:040501:70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7:010463:1883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160101:1528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4:040301:55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010104:323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030102:172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160101:182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160101:108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030102:1787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4:040301:566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160101:1842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160101:1464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7:010214:961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0:120201:520</text:p>
          </table:table-cell>
          <table:table-cell office:value-type="string" table:style-name="ce24">
            <text:p>26.10.2023</text:p>
          </table:table-cell>
          <table:table-cell office:value-type="string" table:style-name="ce24">
            <text:p>24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59C2406D166B359B2B97C8873C9FB45072A32A9ECDED4CC2E94F5784526D170E7C09776EC05BAD2D1F24289D23BDB4605A67759ACBD5EC28A2D9279126150F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07T10:16:41Z</dc:date>
    <meta:print-date>2021-01-19T14:00:54Z</meta:print-date>
  </office:meta>
</office:document-meta>
</file>