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7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1" table:style-name="ce11">
            <text:p>85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5" table:style-name="ce11">
            <text:p>26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31:2738</text:p>
          </table:table-cell>
          <table:table-cell office:value-type="string" table:style-name="ce12">
            <text:p>2819928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31:2739</text:p>
          </table:table-cell>
          <table:table-cell office:value-type="string" table:style-name="ce12">
            <text:p>1787422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10131:2740</text:p>
          </table:table-cell>
          <table:table-cell office:value-type="string" table:style-name="ce12">
            <text:p>2484602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10131:2741</text:p>
          </table:table-cell>
          <table:table-cell office:value-type="string" table:style-name="ce12">
            <text:p>2751470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31:2742</text:p>
          </table:table-cell>
          <table:table-cell office:value-type="string" table:style-name="ce12">
            <text:p>2312293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3:4906</text:p>
          </table:table-cell>
          <table:table-cell office:value-type="string" table:style-name="ce12">
            <text:p>4394221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03:4908</text:p>
          </table:table-cell>
          <table:table-cell office:value-type="string" table:style-name="ce12">
            <text:p>3553624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03:4910</text:p>
          </table:table-cell>
          <table:table-cell office:value-type="string" table:style-name="ce12">
            <text:p>3645911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3:4919</text:p>
          </table:table-cell>
          <table:table-cell office:value-type="string" table:style-name="ce12">
            <text:p>2918627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3:4921</text:p>
          </table:table-cell>
          <table:table-cell office:value-type="string" table:style-name="ce12">
            <text:p>3695464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3:4922</text:p>
          </table:table-cell>
          <table:table-cell office:value-type="string" table:style-name="ce12">
            <text:p>4401132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22:3203</text:p>
          </table:table-cell>
          <table:table-cell office:value-type="string" table:style-name="ce12">
            <text:p>10521845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2:476</text:p>
          </table:table-cell>
          <table:table-cell office:value-type="string" table:style-name="ce12">
            <text:p>3898541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160201:5243</text:p>
          </table:table-cell>
          <table:table-cell office:value-type="string" table:style-name="ce12">
            <text:p>984720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60201:5244</text:p>
          </table:table-cell>
          <table:table-cell office:value-type="string" table:style-name="ce12">
            <text:p>691759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41:2353</text:p>
          </table:table-cell>
          <table:table-cell office:value-type="string" table:style-name="ce12">
            <text:p>1102596,1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41:2354</text:p>
          </table:table-cell>
          <table:table-cell office:value-type="string" table:style-name="ce12">
            <text:p>955000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41:2355</text:p>
          </table:table-cell>
          <table:table-cell office:value-type="string" table:style-name="ce12">
            <text:p>1234797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13:10626</text:p>
          </table:table-cell>
          <table:table-cell office:value-type="string" table:style-name="ce12">
            <text:p>59096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3:10627</text:p>
          </table:table-cell>
          <table:table-cell office:value-type="string" table:style-name="ce12">
            <text:p>33093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3:10628</text:p>
          </table:table-cell>
          <table:table-cell office:value-type="string" table:style-name="ce12">
            <text:p>61459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3:4923</text:p>
          </table:table-cell>
          <table:table-cell office:value-type="string" table:style-name="ce12">
            <text:p>3709605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03:4926</text:p>
          </table:table-cell>
          <table:table-cell office:value-type="string" table:style-name="ce12">
            <text:p>3744924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3:4927</text:p>
          </table:table-cell>
          <table:table-cell office:value-type="string" table:style-name="ce12">
            <text:p>2999115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3:4928</text:p>
          </table:table-cell>
          <table:table-cell office:value-type="string" table:style-name="ce12">
            <text:p>3567845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03:4929</text:p>
          </table:table-cell>
          <table:table-cell office:value-type="string" table:style-name="ce12">
            <text:p>3518037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3:4930</text:p>
          </table:table-cell>
          <table:table-cell office:value-type="string" table:style-name="ce12">
            <text:p>4414953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03:4931</text:p>
          </table:table-cell>
          <table:table-cell office:value-type="string" table:style-name="ce12">
            <text:p>3702535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3:5285</text:p>
          </table:table-cell>
          <table:table-cell office:value-type="string" table:style-name="ce12">
            <text:p>3909166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3:5287</text:p>
          </table:table-cell>
          <table:table-cell office:value-type="string" table:style-name="ce12">
            <text:p>5702202,3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03:5288</text:p>
          </table:table-cell>
          <table:table-cell office:value-type="string" table:style-name="ce12">
            <text:p>3887607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10103:5289</text:p>
          </table:table-cell>
          <table:table-cell office:value-type="string" table:style-name="ce12">
            <text:p>3930708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03:5290</text:p>
          </table:table-cell>
          <table:table-cell office:value-type="string" table:style-name="ce12">
            <text:p>5143559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10106:3541</text:p>
          </table:table-cell>
          <table:table-cell office:value-type="string" table:style-name="ce12">
            <text:p>1303310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3:010106:3542</text:p>
          </table:table-cell>
          <table:table-cell office:value-type="string" table:style-name="ce12">
            <text:p>1394237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13:10636</text:p>
          </table:table-cell>
          <table:table-cell office:value-type="string" table:style-name="ce12">
            <text:p>453857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13:10637</text:p>
          </table:table-cell>
          <table:table-cell office:value-type="string" table:style-name="ce12">
            <text:p>574413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13:10638</text:p>
          </table:table-cell>
          <table:table-cell office:value-type="string" table:style-name="ce12">
            <text:p>156013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13:10642</text:p>
          </table:table-cell>
          <table:table-cell office:value-type="string" table:style-name="ce12">
            <text:p>397125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10113:10646</text:p>
          </table:table-cell>
          <table:table-cell office:value-type="string" table:style-name="ce12">
            <text:p>364031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10103:5291</text:p>
          </table:table-cell>
          <table:table-cell office:value-type="string" table:style-name="ce12">
            <text:p>3909166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10103:5292</text:p>
          </table:table-cell>
          <table:table-cell office:value-type="string" table:style-name="ce12">
            <text:p>3714523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03:5295</text:p>
          </table:table-cell>
          <table:table-cell office:value-type="string" table:style-name="ce12">
            <text:p>5171341,2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03:5296</text:p>
          </table:table-cell>
          <table:table-cell office:value-type="string" table:style-name="ce12">
            <text:p>276088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03:5297</text:p>
          </table:table-cell>
          <table:table-cell office:value-type="string" table:style-name="ce12">
            <text:p>5226859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03:5299</text:p>
          </table:table-cell>
          <table:table-cell office:value-type="string" table:style-name="ce12">
            <text:p>2430029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03:4932</text:p>
          </table:table-cell>
          <table:table-cell office:value-type="string" table:style-name="ce12">
            <text:p>3553624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3:4938</text:p>
          </table:table-cell>
          <table:table-cell office:value-type="string" table:style-name="ce12">
            <text:p>4518438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03:4939</text:p>
          </table:table-cell>
          <table:table-cell office:value-type="string" table:style-name="ce12">
            <text:p>3723738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3:080102:1091</text:p>
          </table:table-cell>
          <table:table-cell office:value-type="string" table:style-name="ce12">
            <text:p>323840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3:080102:1092</text:p>
          </table:table-cell>
          <table:table-cell office:value-type="string" table:style-name="ce12">
            <text:p>203227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3:080102:1093</text:p>
          </table:table-cell>
          <table:table-cell office:value-type="string" table:style-name="ce12">
            <text:p>230649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3:080102:1094</text:p>
          </table:table-cell>
          <table:table-cell office:value-type="string" table:style-name="ce12">
            <text:p>262011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080102:1095</text:p>
          </table:table-cell>
          <table:table-cell office:value-type="string" table:style-name="ce12">
            <text:p>274728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13:10647</text:p>
          </table:table-cell>
          <table:table-cell office:value-type="string" table:style-name="ce12">
            <text:p>33093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13:10648</text:p>
          </table:table-cell>
          <table:table-cell office:value-type="string" table:style-name="ce12">
            <text:p>250567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13:10651</text:p>
          </table:table-cell>
          <table:table-cell office:value-type="string" table:style-name="ce12">
            <text:p>231656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13:10655</text:p>
          </table:table-cell>
          <table:table-cell office:value-type="string" table:style-name="ce12">
            <text:p>28366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13:10656</text:p>
          </table:table-cell>
          <table:table-cell office:value-type="string" table:style-name="ce12">
            <text:p>297844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13:10664</text:p>
          </table:table-cell>
          <table:table-cell office:value-type="string" table:style-name="ce12">
            <text:p>78006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9:010113:10665</text:p>
          </table:table-cell>
          <table:table-cell office:value-type="string" table:style-name="ce12">
            <text:p>248203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03:5301</text:p>
          </table:table-cell>
          <table:table-cell office:value-type="string" table:style-name="ce12">
            <text:p>6828856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03:5302</text:p>
          </table:table-cell>
          <table:table-cell office:value-type="string" table:style-name="ce12">
            <text:p>3916349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3:5303</text:p>
          </table:table-cell>
          <table:table-cell office:value-type="string" table:style-name="ce12">
            <text:p>3901981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03:5305</text:p>
          </table:table-cell>
          <table:table-cell office:value-type="string" table:style-name="ce12">
            <text:p>3714523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03:5306</text:p>
          </table:table-cell>
          <table:table-cell office:value-type="string" table:style-name="ce12">
            <text:p>3916349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10103:5307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10104:4101</text:p>
          </table:table-cell>
          <table:table-cell office:value-type="string" table:style-name="ce12">
            <text:p>10861805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10104:4102</text:p>
          </table:table-cell>
          <table:table-cell office:value-type="string" table:style-name="ce12">
            <text:p>3999988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04:4103</text:p>
          </table:table-cell>
          <table:table-cell office:value-type="string" table:style-name="ce12">
            <text:p>4771521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04:4104</text:p>
          </table:table-cell>
          <table:table-cell office:value-type="string" table:style-name="ce12">
            <text:p>1840072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10104:4105</text:p>
          </table:table-cell>
          <table:table-cell office:value-type="string" table:style-name="ce12">
            <text:p>4605533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14:7218</text:p>
          </table:table-cell>
          <table:table-cell office:value-type="string" table:style-name="ce12">
            <text:p>3008183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9:010113:10666</text:p>
          </table:table-cell>
          <table:table-cell office:value-type="string" table:style-name="ce12">
            <text:p>55313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9:010113:10669</text:p>
          </table:table-cell>
          <table:table-cell office:value-type="string" table:style-name="ce12">
            <text:p>378214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13:10676</text:p>
          </table:table-cell>
          <table:table-cell office:value-type="string" table:style-name="ce12">
            <text:p>692605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3:10681</text:p>
          </table:table-cell>
          <table:table-cell office:value-type="string" table:style-name="ce12">
            <text:p>80370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9:010113:10682</text:p>
          </table:table-cell>
          <table:table-cell office:value-type="string" table:style-name="ce12">
            <text:p>1659417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9:010113:10683</text:p>
          </table:table-cell>
          <table:table-cell office:value-type="string" table:style-name="ce12">
            <text:p>217473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9:010113:10684</text:p>
          </table:table-cell>
          <table:table-cell office:value-type="string" table:style-name="ce12">
            <text:p>28366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10103:5308</text:p>
          </table:table-cell>
          <table:table-cell office:value-type="string" table:style-name="ce12">
            <text:p>3714523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10103:5309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03:5310</text:p>
          </table:table-cell>
          <table:table-cell office:value-type="string" table:style-name="ce12">
            <text:p>3916349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10103:5312</text:p>
          </table:table-cell>
          <table:table-cell office:value-type="string" table:style-name="ce12">
            <text:p>3793991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10103:5313</text:p>
          </table:table-cell>
          <table:table-cell office:value-type="string" table:style-name="ce12">
            <text:p>388041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03:5315</text:p>
          </table:table-cell>
          <table:table-cell office:value-type="string" table:style-name="ce12">
            <text:p>3837238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06:2421</text:p>
          </table:table-cell>
          <table:table-cell office:value-type="string" table:style-name="ce12">
            <text:p>7109428,3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06:2422</text:p>
          </table:table-cell>
          <table:table-cell office:value-type="string" table:style-name="ce12">
            <text:p>6689702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06:2423</text:p>
          </table:table-cell>
          <table:table-cell office:value-type="string" table:style-name="ce12">
            <text:p>4845429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06:2424</text:p>
          </table:table-cell>
          <table:table-cell office:value-type="string" table:style-name="ce12">
            <text:p>4124230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10115:2728</text:p>
          </table:table-cell>
          <table:table-cell office:value-type="string" table:style-name="ce12">
            <text:p>5610008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15:2729</text:p>
          </table:table-cell>
          <table:table-cell office:value-type="string" table:style-name="ce12">
            <text:p>9181696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10115:2730</text:p>
          </table:table-cell>
          <table:table-cell office:value-type="string" table:style-name="ce12">
            <text:p>8211840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10103:44</text:p>
          </table:table-cell>
          <table:table-cell office:value-type="string" table:style-name="ce12">
            <text:p>3010532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3:10685</text:p>
          </table:table-cell>
          <table:table-cell office:value-type="string" table:style-name="ce12">
            <text:p>28366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10:19420</text:p>
          </table:table-cell>
          <table:table-cell office:value-type="string" table:style-name="ce12">
            <text:p>1484710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9:010110:19421</text:p>
          </table:table-cell>
          <table:table-cell office:value-type="string" table:style-name="ce12">
            <text:p>1515511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9:010110:19422</text:p>
          </table:table-cell>
          <table:table-cell office:value-type="string" table:style-name="ce12">
            <text:p>1503202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10:19423</text:p>
          </table:table-cell>
          <table:table-cell office:value-type="string" table:style-name="ce12">
            <text:p>1935540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10:19424</text:p>
          </table:table-cell>
          <table:table-cell office:value-type="string" table:style-name="ce12">
            <text:p>1478538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10:19425</text:p>
          </table:table-cell>
          <table:table-cell office:value-type="string" table:style-name="ce12">
            <text:p>151243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10103:5316</text:p>
          </table:table-cell>
          <table:table-cell office:value-type="string" table:style-name="ce12">
            <text:p>3887607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10103:5317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10103:5318</text:p>
          </table:table-cell>
          <table:table-cell office:value-type="string" table:style-name="ce12">
            <text:p>16462327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03:5319</text:p>
          </table:table-cell>
          <table:table-cell office:value-type="string" table:style-name="ce12">
            <text:p>6942960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03:5320</text:p>
          </table:table-cell>
          <table:table-cell office:value-type="string" table:style-name="ce12">
            <text:p>15083668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3:5323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3:5326</text:p>
          </table:table-cell>
          <table:table-cell office:value-type="string" table:style-name="ce12">
            <text:p>2738127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06:2425</text:p>
          </table:table-cell>
          <table:table-cell office:value-type="string" table:style-name="ce12">
            <text:p>4564637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06:2426</text:p>
          </table:table-cell>
          <table:table-cell office:value-type="string" table:style-name="ce12">
            <text:p>7144910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10106:2427</text:p>
          </table:table-cell>
          <table:table-cell office:value-type="string" table:style-name="ce12">
            <text:p>8218001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06:2428</text:p>
          </table:table-cell>
          <table:table-cell office:value-type="string" table:style-name="ce12">
            <text:p>3190556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15:2733</text:p>
          </table:table-cell>
          <table:table-cell office:value-type="string" table:style-name="ce12">
            <text:p>8588928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10115:2734</text:p>
          </table:table-cell>
          <table:table-cell office:value-type="string" table:style-name="ce12">
            <text:p>5610008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10115:2735</text:p>
          </table:table-cell>
          <table:table-cell office:value-type="string" table:style-name="ce12">
            <text:p>4374650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10115:2738</text:p>
          </table:table-cell>
          <table:table-cell office:value-type="string" table:style-name="ce12">
            <text:p>5610008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10115:2739</text:p>
          </table:table-cell>
          <table:table-cell office:value-type="string" table:style-name="ce12">
            <text:p>4287415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060101:2611</text:p>
          </table:table-cell>
          <table:table-cell office:value-type="string" table:style-name="ce12">
            <text:p>927746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3:060101:2612</text:p>
          </table:table-cell>
          <table:table-cell office:value-type="string" table:style-name="ce12">
            <text:p>917870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9:010110:19426</text:p>
          </table:table-cell>
          <table:table-cell office:value-type="string" table:style-name="ce12">
            <text:p>1965280,3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9:010110:19427</text:p>
          </table:table-cell>
          <table:table-cell office:value-type="string" table:style-name="ce12">
            <text:p>1466183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9:010110:19428</text:p>
          </table:table-cell>
          <table:table-cell office:value-type="string" table:style-name="ce12">
            <text:p>1515511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9:010110:19429</text:p>
          </table:table-cell>
          <table:table-cell office:value-type="string" table:style-name="ce12">
            <text:p>1090075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9:010110:19430</text:p>
          </table:table-cell>
          <table:table-cell office:value-type="string" table:style-name="ce12">
            <text:p>1962308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9:010110:19431</text:p>
          </table:table-cell>
          <table:table-cell office:value-type="string" table:style-name="ce12">
            <text:p>1475451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9:010110:19432</text:p>
          </table:table-cell>
          <table:table-cell office:value-type="string" table:style-name="ce12">
            <text:p>151243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10103:5328</text:p>
          </table:table-cell>
          <table:table-cell office:value-type="string" table:style-name="ce12">
            <text:p>385163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10103:5334</text:p>
          </table:table-cell>
          <table:table-cell office:value-type="string" table:style-name="ce12">
            <text:p>2623822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10103:5335</text:p>
          </table:table-cell>
          <table:table-cell office:value-type="string" table:style-name="ce12">
            <text:p>13408906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03:5339</text:p>
          </table:table-cell>
          <table:table-cell office:value-type="string" table:style-name="ce12">
            <text:p>5219922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10103:5340</text:p>
          </table:table-cell>
          <table:table-cell office:value-type="string" table:style-name="ce12">
            <text:p>2646750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10107:3472</text:p>
          </table:table-cell>
          <table:table-cell office:value-type="string" table:style-name="ce12">
            <text:p>4418773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5:010107:3474</text:p>
          </table:table-cell>
          <table:table-cell office:value-type="string" table:style-name="ce12">
            <text:p>4394094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10107:3478</text:p>
          </table:table-cell>
          <table:table-cell office:value-type="string" table:style-name="ce12">
            <text:p>4402322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10107:3482</text:p>
          </table:table-cell>
          <table:table-cell office:value-type="string" table:style-name="ce12">
            <text:p>4476285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10115:4045</text:p>
          </table:table-cell>
          <table:table-cell office:value-type="string" table:style-name="ce12">
            <text:p>4374650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10:19433</text:p>
          </table:table-cell>
          <table:table-cell office:value-type="string" table:style-name="ce12">
            <text:p>1478538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9:010110:19434</text:p>
          </table:table-cell>
          <table:table-cell office:value-type="string" table:style-name="ce12">
            <text:p>1926608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9:010110:19435</text:p>
          </table:table-cell>
          <table:table-cell office:value-type="string" table:style-name="ce12">
            <text:p>1935540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10:19436</text:p>
          </table:table-cell>
          <table:table-cell office:value-type="string" table:style-name="ce12">
            <text:p>151243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0:19437</text:p>
          </table:table-cell>
          <table:table-cell office:value-type="string" table:style-name="ce12">
            <text:p>1570725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9:010110:19438</text:p>
          </table:table-cell>
          <table:table-cell office:value-type="string" table:style-name="ce12">
            <text:p>1533948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9:010110:19439</text:p>
          </table:table-cell>
          <table:table-cell office:value-type="string" table:style-name="ce12">
            <text:p>1962308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10103:5342</text:p>
          </table:table-cell>
          <table:table-cell office:value-type="string" table:style-name="ce12">
            <text:p>3909166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10103:5344</text:p>
          </table:table-cell>
          <table:table-cell office:value-type="string" table:style-name="ce12">
            <text:p>2753305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10103:5346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10103:5347</text:p>
          </table:table-cell>
          <table:table-cell office:value-type="string" table:style-name="ce12">
            <text:p>3721757,3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10103:5349</text:p>
          </table:table-cell>
          <table:table-cell office:value-type="string" table:style-name="ce12">
            <text:p>2639111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10103:5351</text:p>
          </table:table-cell>
          <table:table-cell office:value-type="string" table:style-name="ce12">
            <text:p>3930708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10107:4832</text:p>
          </table:table-cell>
          <table:table-cell office:value-type="string" table:style-name="ce12">
            <text:p>319783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10117:1151</text:p>
          </table:table-cell>
          <table:table-cell office:value-type="string" table:style-name="ce12">
            <text:p>3383617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10117:1152</text:p>
          </table:table-cell>
          <table:table-cell office:value-type="string" table:style-name="ce12">
            <text:p>3590436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10119:1275</text:p>
          </table:table-cell>
          <table:table-cell office:value-type="string" table:style-name="ce12">
            <text:p>2670669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10119:2320</text:p>
          </table:table-cell>
          <table:table-cell office:value-type="string" table:style-name="ce12">
            <text:p>2887842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5:010119:2321</text:p>
          </table:table-cell>
          <table:table-cell office:value-type="string" table:style-name="ce12">
            <text:p>2923770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10119:2323</text:p>
          </table:table-cell>
          <table:table-cell office:value-type="string" table:style-name="ce12">
            <text:p>3864247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5:010119:2324</text:p>
          </table:table-cell>
          <table:table-cell office:value-type="string" table:style-name="ce12">
            <text:p>3822904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4:120201:1728</text:p>
          </table:table-cell>
          <table:table-cell office:value-type="string" table:style-name="ce12">
            <text:p>1270104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4:120201:2057</text:p>
          </table:table-cell>
          <table:table-cell office:value-type="string" table:style-name="ce12">
            <text:p>1396250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0:19440</text:p>
          </table:table-cell>
          <table:table-cell office:value-type="string" table:style-name="ce12">
            <text:p>1506281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10:19441</text:p>
          </table:table-cell>
          <table:table-cell office:value-type="string" table:style-name="ce12">
            <text:p>1552352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0:19442</text:p>
          </table:table-cell>
          <table:table-cell office:value-type="string" table:style-name="ce12">
            <text:p>1540086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9:010110:19443</text:p>
          </table:table-cell>
          <table:table-cell office:value-type="string" table:style-name="ce12">
            <text:p>1923630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10:19444</text:p>
          </table:table-cell>
          <table:table-cell office:value-type="string" table:style-name="ce12">
            <text:p>1487794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9:010110:19445</text:p>
          </table:table-cell>
          <table:table-cell office:value-type="string" table:style-name="ce12">
            <text:p>1570725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03:5352</text:p>
          </table:table-cell>
          <table:table-cell office:value-type="string" table:style-name="ce12">
            <text:p>2654385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03:5354</text:p>
          </table:table-cell>
          <table:table-cell office:value-type="string" table:style-name="ce12">
            <text:p>2215789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03:5355</text:p>
          </table:table-cell>
          <table:table-cell office:value-type="string" table:style-name="ce12">
            <text:p>3894795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10103:5356</text:p>
          </table:table-cell>
          <table:table-cell office:value-type="string" table:style-name="ce12">
            <text:p>3707286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03:5358</text:p>
          </table:table-cell>
          <table:table-cell office:value-type="string" table:style-name="ce12">
            <text:p>3707286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03:5359</text:p>
          </table:table-cell>
          <table:table-cell office:value-type="string" table:style-name="ce12">
            <text:p>392353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10119:2325</text:p>
          </table:table-cell>
          <table:table-cell office:value-type="string" table:style-name="ce12">
            <text:p>4646527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10119:2326</text:p>
          </table:table-cell>
          <table:table-cell office:value-type="string" table:style-name="ce12">
            <text:p>3857361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10119:2330</text:p>
          </table:table-cell>
          <table:table-cell office:value-type="string" table:style-name="ce12">
            <text:p>2794080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10119:2346</text:p>
          </table:table-cell>
          <table:table-cell office:value-type="string" table:style-name="ce12">
            <text:p>4083767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10119:2350</text:p>
          </table:table-cell>
          <table:table-cell office:value-type="string" table:style-name="ce12">
            <text:p>2743377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10119:2351</text:p>
          </table:table-cell>
          <table:table-cell office:value-type="string" table:style-name="ce12">
            <text:p>2619573,7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19:2355</text:p>
          </table:table-cell>
          <table:table-cell office:value-type="string" table:style-name="ce12">
            <text:p>2450451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190401:725</text:p>
          </table:table-cell>
          <table:table-cell office:value-type="string" table:style-name="ce12">
            <text:p>904781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10104:171</text:p>
          </table:table-cell>
          <table:table-cell office:value-type="string" table:style-name="ce12">
            <text:p>685368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10104:5881</text:p>
          </table:table-cell>
          <table:table-cell office:value-type="string" table:style-name="ce12">
            <text:p>1543910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10104:5882</text:p>
          </table:table-cell>
          <table:table-cell office:value-type="string" table:style-name="ce12">
            <text:p>8263913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10:19446</text:p>
          </table:table-cell>
          <table:table-cell office:value-type="string" table:style-name="ce12">
            <text:p>1518586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9:010110:19447</text:p>
          </table:table-cell>
          <table:table-cell office:value-type="string" table:style-name="ce12">
            <text:p>1932564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10:19448</text:p>
          </table:table-cell>
          <table:table-cell office:value-type="string" table:style-name="ce12">
            <text:p>1472363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10:19449</text:p>
          </table:table-cell>
          <table:table-cell office:value-type="string" table:style-name="ce12">
            <text:p>1549287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10:19450</text:p>
          </table:table-cell>
          <table:table-cell office:value-type="string" table:style-name="ce12">
            <text:p>1524734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03:5360</text:p>
          </table:table-cell>
          <table:table-cell office:value-type="string" table:style-name="ce12">
            <text:p>276088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10103:5362</text:p>
          </table:table-cell>
          <table:table-cell office:value-type="string" table:style-name="ce12">
            <text:p>3894795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10103:5364</text:p>
          </table:table-cell>
          <table:table-cell office:value-type="string" table:style-name="ce12">
            <text:p>4102482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03:5365</text:p>
          </table:table-cell>
          <table:table-cell office:value-type="string" table:style-name="ce12">
            <text:p>3707286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03:5368</text:p>
          </table:table-cell>
          <table:table-cell office:value-type="string" table:style-name="ce12">
            <text:p>2562507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03:5370</text:p>
          </table:table-cell>
          <table:table-cell office:value-type="string" table:style-name="ce12">
            <text:p>2654385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03:5372</text:p>
          </table:table-cell>
          <table:table-cell office:value-type="string" table:style-name="ce12">
            <text:p>2646750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14:4682</text:p>
          </table:table-cell>
          <table:table-cell office:value-type="string" table:style-name="ce12">
            <text:p>4174384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14:4683</text:p>
          </table:table-cell>
          <table:table-cell office:value-type="string" table:style-name="ce12">
            <text:p>2618458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14:4684</text:p>
          </table:table-cell>
          <table:table-cell office:value-type="string" table:style-name="ce12">
            <text:p>5407650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14:4685</text:p>
          </table:table-cell>
          <table:table-cell office:value-type="string" table:style-name="ce12">
            <text:p>5407650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10114:4686</text:p>
          </table:table-cell>
          <table:table-cell office:value-type="string" table:style-name="ce12">
            <text:p>5400776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14:4687</text:p>
          </table:table-cell>
          <table:table-cell office:value-type="string" table:style-name="ce12">
            <text:p>5400776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10114:4688</text:p>
          </table:table-cell>
          <table:table-cell office:value-type="string" table:style-name="ce12">
            <text:p>384691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10119:2359</text:p>
          </table:table-cell>
          <table:table-cell office:value-type="string" table:style-name="ce12">
            <text:p>2450451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10119:2364</text:p>
          </table:table-cell>
          <table:table-cell office:value-type="string" table:style-name="ce12">
            <text:p>2604943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10119:2368</text:p>
          </table:table-cell>
          <table:table-cell office:value-type="string" table:style-name="ce12">
            <text:p>3919278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10119:4556</text:p>
          </table:table-cell>
          <table:table-cell office:value-type="string" table:style-name="ce12">
            <text:p>4693609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10119:4557</text:p>
          </table:table-cell>
          <table:table-cell office:value-type="string" table:style-name="ce12">
            <text:p>3733119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10119:4559</text:p>
          </table:table-cell>
          <table:table-cell office:value-type="string" table:style-name="ce12">
            <text:p>3573521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5:010104:5884</text:p>
          </table:table-cell>
          <table:table-cell office:value-type="string" table:style-name="ce12">
            <text:p>3775854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5:010104:5885</text:p>
          </table:table-cell>
          <table:table-cell office:value-type="string" table:style-name="ce12">
            <text:p>959251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5:010104:5886</text:p>
          </table:table-cell>
          <table:table-cell office:value-type="string" table:style-name="ce12">
            <text:p>2937303,3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5:010104:5887</text:p>
          </table:table-cell>
          <table:table-cell office:value-type="string" table:style-name="ce12">
            <text:p>3065399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10104:5888</text:p>
          </table:table-cell>
          <table:table-cell office:value-type="string" table:style-name="ce12">
            <text:p>363906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5:010104:7853</text:p>
          </table:table-cell>
          <table:table-cell office:value-type="string" table:style-name="ce12">
            <text:p>3363404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03:5373</text:p>
          </table:table-cell>
          <table:table-cell office:value-type="string" table:style-name="ce12">
            <text:p>3692807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03:5374</text:p>
          </table:table-cell>
          <table:table-cell office:value-type="string" table:style-name="ce12">
            <text:p>3916349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10103:5375</text:p>
          </table:table-cell>
          <table:table-cell office:value-type="string" table:style-name="ce12">
            <text:p>5226859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10103:5376</text:p>
          </table:table-cell>
          <table:table-cell office:value-type="string" table:style-name="ce12">
            <text:p>276088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10103:5378</text:p>
          </table:table-cell>
          <table:table-cell office:value-type="string" table:style-name="ce12">
            <text:p>276088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10103:5387</text:p>
          </table:table-cell>
          <table:table-cell office:value-type="string" table:style-name="ce12">
            <text:p>276088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10103:5388</text:p>
          </table:table-cell>
          <table:table-cell office:value-type="string" table:style-name="ce12">
            <text:p>2616171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10114:4689</text:p>
          </table:table-cell>
          <table:table-cell office:value-type="string" table:style-name="ce12">
            <text:p>5407650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14:4690</text:p>
          </table:table-cell>
          <table:table-cell office:value-type="string" table:style-name="ce12">
            <text:p>3624059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14:4691</text:p>
          </table:table-cell>
          <table:table-cell office:value-type="string" table:style-name="ce12">
            <text:p>4067992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14:4692</text:p>
          </table:table-cell>
          <table:table-cell office:value-type="string" table:style-name="ce12">
            <text:p>384691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14:4693</text:p>
          </table:table-cell>
          <table:table-cell office:value-type="string" table:style-name="ce12">
            <text:p>384691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10114:4694</text:p>
          </table:table-cell>
          <table:table-cell office:value-type="string" table:style-name="ce12">
            <text:p>384691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14:4695</text:p>
          </table:table-cell>
          <table:table-cell office:value-type="string" table:style-name="ce12">
            <text:p>4174384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5:010104:8217</text:p>
          </table:table-cell>
          <table:table-cell office:value-type="string" table:style-name="ce12">
            <text:p>529242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9:010110:16979</text:p>
          </table:table-cell>
          <table:table-cell office:value-type="string" table:style-name="ce12">
            <text:p>1176794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9:010110:16980</text:p>
          </table:table-cell>
          <table:table-cell office:value-type="string" table:style-name="ce12">
            <text:p>1289265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10103:5389</text:p>
          </table:table-cell>
          <table:table-cell office:value-type="string" table:style-name="ce12">
            <text:p>2623822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10103:5391</text:p>
          </table:table-cell>
          <table:table-cell office:value-type="string" table:style-name="ce12">
            <text:p>10655314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03:5393</text:p>
          </table:table-cell>
          <table:table-cell office:value-type="string" table:style-name="ce12">
            <text:p>5192168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10103:5394</text:p>
          </table:table-cell>
          <table:table-cell office:value-type="string" table:style-name="ce12">
            <text:p>3844439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10114:4696</text:p>
          </table:table-cell>
          <table:table-cell office:value-type="string" table:style-name="ce12">
            <text:p>4174384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10114:4697</text:p>
          </table:table-cell>
          <table:table-cell office:value-type="string" table:style-name="ce12">
            <text:p>409639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10114:4698</text:p>
          </table:table-cell>
          <table:table-cell office:value-type="string" table:style-name="ce12">
            <text:p>3624059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10114:4699</text:p>
          </table:table-cell>
          <table:table-cell office:value-type="string" table:style-name="ce12">
            <text:p>409639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10114:4700</text:p>
          </table:table-cell>
          <table:table-cell office:value-type="string" table:style-name="ce12">
            <text:p>409639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10114:4701</text:p>
          </table:table-cell>
          <table:table-cell office:value-type="string" table:style-name="ce12">
            <text:p>4067992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10119:4611</text:p>
          </table:table-cell>
          <table:table-cell office:value-type="string" table:style-name="ce12">
            <text:p>3608301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19:4618</text:p>
          </table:table-cell>
          <table:table-cell office:value-type="string" table:style-name="ce12">
            <text:p>3719279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10119:4639</text:p>
          </table:table-cell>
          <table:table-cell office:value-type="string" table:style-name="ce12">
            <text:p>4383184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10119:4678</text:p>
          </table:table-cell>
          <table:table-cell office:value-type="string" table:style-name="ce12">
            <text:p>3454903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10119:478</text:p>
          </table:table-cell>
          <table:table-cell office:value-type="string" table:style-name="ce12">
            <text:p>3573521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10119:4993</text:p>
          </table:table-cell>
          <table:table-cell office:value-type="string" table:style-name="ce12">
            <text:p>3475878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5:200101:1673</text:p>
          </table:table-cell>
          <table:table-cell office:value-type="string" table:style-name="ce12">
            <text:p>1155625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5:200103:306</text:p>
          </table:table-cell>
          <table:table-cell office:value-type="string" table:style-name="ce12">
            <text:p>832787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7:010214:1713</text:p>
          </table:table-cell>
          <table:table-cell office:value-type="string" table:style-name="ce12">
            <text:p>1170497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7:010214:1714</text:p>
          </table:table-cell>
          <table:table-cell office:value-type="string" table:style-name="ce12">
            <text:p>1036054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7:010214:1715</text:p>
          </table:table-cell>
          <table:table-cell office:value-type="string" table:style-name="ce12">
            <text:p>396368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7:010214:1716</text:p>
          </table:table-cell>
          <table:table-cell office:value-type="string" table:style-name="ce12">
            <text:p>954976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7:010464:433</text:p>
          </table:table-cell>
          <table:table-cell office:value-type="string" table:style-name="ce12">
            <text:p>1339461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7:010464:434</text:p>
          </table:table-cell>
          <table:table-cell office:value-type="string" table:style-name="ce12">
            <text:p>666346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9:010110:16581</text:p>
          </table:table-cell>
          <table:table-cell office:value-type="string" table:style-name="ce12">
            <text:p>1306684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10103:5395</text:p>
          </table:table-cell>
          <table:table-cell office:value-type="string" table:style-name="ce12">
            <text:p>2677268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10103:5396</text:p>
          </table:table-cell>
          <table:table-cell office:value-type="string" table:style-name="ce12">
            <text:p>3837238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10103:5397</text:p>
          </table:table-cell>
          <table:table-cell office:value-type="string" table:style-name="ce12">
            <text:p>2646750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10103:5398</text:p>
          </table:table-cell>
          <table:table-cell office:value-type="string" table:style-name="ce12">
            <text:p>3887607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10103:5399</text:p>
          </table:table-cell>
          <table:table-cell office:value-type="string" table:style-name="ce12">
            <text:p>5212985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03:5401</text:p>
          </table:table-cell>
          <table:table-cell office:value-type="string" table:style-name="ce12">
            <text:p>3894795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14:4703</text:p>
          </table:table-cell>
          <table:table-cell office:value-type="string" table:style-name="ce12">
            <text:p>4096399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10114:4705</text:p>
          </table:table-cell>
          <table:table-cell office:value-type="string" table:style-name="ce12">
            <text:p>3932694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10114:4706</text:p>
          </table:table-cell>
          <table:table-cell office:value-type="string" table:style-name="ce12">
            <text:p>5007387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10114:4707</text:p>
          </table:table-cell>
          <table:table-cell office:value-type="string" table:style-name="ce12">
            <text:p>4181465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10114:4708</text:p>
          </table:table-cell>
          <table:table-cell office:value-type="string" table:style-name="ce12">
            <text:p>4174384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10114:4709</text:p>
          </table:table-cell>
          <table:table-cell office:value-type="string" table:style-name="ce12">
            <text:p>5400776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10119:5029</text:p>
          </table:table-cell>
          <table:table-cell office:value-type="string" table:style-name="ce12">
            <text:p>3566560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5:010119:734</text:p>
          </table:table-cell>
          <table:table-cell office:value-type="string" table:style-name="ce12">
            <text:p>2641492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10121:10002</text:p>
          </table:table-cell>
          <table:table-cell office:value-type="string" table:style-name="ce12">
            <text:p>3593125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10121:10340</text:p>
          </table:table-cell>
          <table:table-cell office:value-type="string" table:style-name="ce12">
            <text:p>4659874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10121:1388</text:p>
          </table:table-cell>
          <table:table-cell office:value-type="string" table:style-name="ce12">
            <text:p>3622687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7:010465:362</text:p>
          </table:table-cell>
          <table:table-cell office:value-type="string" table:style-name="ce12">
            <text:p>2231838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5:010103:5404</text:p>
          </table:table-cell>
          <table:table-cell office:value-type="string" table:style-name="ce12">
            <text:p>3909166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10114:4710</text:p>
          </table:table-cell>
          <table:table-cell office:value-type="string" table:style-name="ce12">
            <text:p>5400776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10114:4711</text:p>
          </table:table-cell>
          <table:table-cell office:value-type="string" table:style-name="ce12">
            <text:p>4067992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10121:2929</text:p>
          </table:table-cell>
          <table:table-cell office:value-type="string" table:style-name="ce12">
            <text:p>3622687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10121:8558</text:p>
          </table:table-cell>
          <table:table-cell office:value-type="string" table:style-name="ce12">
            <text:p>3593125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10121:8648</text:p>
          </table:table-cell>
          <table:table-cell office:value-type="string" table:style-name="ce12">
            <text:p>3872586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10121:8827</text:p>
          </table:table-cell>
          <table:table-cell office:value-type="string" table:style-name="ce12">
            <text:p>3850630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10121:9790</text:p>
          </table:table-cell>
          <table:table-cell office:value-type="string" table:style-name="ce12">
            <text:p>4659874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10122:3196</text:p>
          </table:table-cell>
          <table:table-cell office:value-type="string" table:style-name="ce12">
            <text:p>4522738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22:3197</text:p>
          </table:table-cell>
          <table:table-cell office:value-type="string" table:style-name="ce12">
            <text:p>22870576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10122:3198</text:p>
          </table:table-cell>
          <table:table-cell office:value-type="string" table:style-name="ce12">
            <text:p>3898541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10122:3199</text:p>
          </table:table-cell>
          <table:table-cell office:value-type="string" table:style-name="ce12">
            <text:p>3299296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10122:3200</text:p>
          </table:table-cell>
          <table:table-cell office:value-type="string" table:style-name="ce12">
            <text:p>3825978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10122:3201</text:p>
          </table:table-cell>
          <table:table-cell office:value-type="string" table:style-name="ce12">
            <text:p>7651888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22:3202</text:p>
          </table:table-cell>
          <table:table-cell office:value-type="string" table:style-name="ce12">
            <text:p>7284084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2:010201:2062</text:p>
          </table:table-cell>
          <table:table-cell office:value-type="string" table:style-name="ce12">
            <text:p>2476981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201:29333</text:p>
          </table:table-cell>
          <table:table-cell office:value-type="string" table:style-name="ce12">
            <text:p>2460986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201:29339</text:p>
          </table:table-cell>
          <table:table-cell office:value-type="string" table:style-name="ce12">
            <text:p>3094200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01:29431</text:p>
          </table:table-cell>
          <table:table-cell office:value-type="string" table:style-name="ce12">
            <text:p>3097630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120101:198</text:p>
          </table:table-cell>
          <table:table-cell office:value-type="string" table:style-name="ce12">
            <text:p>451489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1:120101:203</text:p>
          </table:table-cell>
          <table:table-cell office:value-type="string" table:style-name="ce12">
            <text:p>802200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01:36524</text:p>
          </table:table-cell>
          <table:table-cell office:value-type="string" table:style-name="ce12">
            <text:p>1809771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19:599</text:p>
          </table:table-cell>
          <table:table-cell office:value-type="string" table:style-name="ce12">
            <text:p>3526132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21:629</text:p>
          </table:table-cell>
          <table:table-cell office:value-type="string" table:style-name="ce12">
            <text:p>6677359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10122:3190</text:p>
          </table:table-cell>
          <table:table-cell office:value-type="string" table:style-name="ce12">
            <text:p>5592857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10122:3191</text:p>
          </table:table-cell>
          <table:table-cell office:value-type="string" table:style-name="ce12">
            <text:p>13160338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10122:3192</text:p>
          </table:table-cell>
          <table:table-cell office:value-type="string" table:style-name="ce12">
            <text:p>7561339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10122:3193</text:p>
          </table:table-cell>
          <table:table-cell office:value-type="string" table:style-name="ce12">
            <text:p>5500222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10122:3194</text:p>
          </table:table-cell>
          <table:table-cell office:value-type="string" table:style-name="ce12">
            <text:p>5517078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10122:3195</text:p>
          </table:table-cell>
          <table:table-cell office:value-type="string" table:style-name="ce12">
            <text:p>9496448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8:010119:53</text:p>
          </table:table-cell>
          <table:table-cell office:value-type="string" table:style-name="ce12">
            <text:p>3619168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8:010119:77</text:p>
          </table:table-cell>
          <table:table-cell office:value-type="string" table:style-name="ce12">
            <text:p>3578895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01:29461</text:p>
          </table:table-cell>
          <table:table-cell office:value-type="string" table:style-name="ce12">
            <text:p>1809771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1:30605</text:p>
          </table:table-cell>
          <table:table-cell office:value-type="string" table:style-name="ce12">
            <text:p>2961700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201:30732</text:p>
          </table:table-cell>
          <table:table-cell office:value-type="string" table:style-name="ce12">
            <text:p>2667955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01:31349</text:p>
          </table:table-cell>
          <table:table-cell office:value-type="string" table:style-name="ce12">
            <text:p>1800325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1:31700</text:p>
          </table:table-cell>
          <table:table-cell office:value-type="string" table:style-name="ce12">
            <text:p>2641218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01:32757</text:p>
          </table:table-cell>
          <table:table-cell office:value-type="string" table:style-name="ce12">
            <text:p>2200291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2:070101:2268</text:p>
          </table:table-cell>
          <table:table-cell office:value-type="string" table:style-name="ce12">
            <text:p>324022,7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3:060101:2606</text:p>
          </table:table-cell>
          <table:table-cell office:value-type="string" table:style-name="ce12">
            <text:p>925771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3:060101:2607</text:p>
          </table:table-cell>
          <table:table-cell office:value-type="string" table:style-name="ce12">
            <text:p>1142199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3:060101:2608</text:p>
          </table:table-cell>
          <table:table-cell office:value-type="string" table:style-name="ce12">
            <text:p>927746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3:060101:2609</text:p>
          </table:table-cell>
          <table:table-cell office:value-type="string" table:style-name="ce12">
            <text:p>931695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3:060101:2610</text:p>
          </table:table-cell>
          <table:table-cell office:value-type="string" table:style-name="ce12">
            <text:p>1159845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1:120101:194</text:p>
          </table:table-cell>
          <table:table-cell office:value-type="string" table:style-name="ce12">
            <text:p>672195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8:010119:1160</text:p>
          </table:table-cell>
          <table:table-cell office:value-type="string" table:style-name="ce12">
            <text:p>2584896,3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8:010119:123</text:p>
          </table:table-cell>
          <table:table-cell office:value-type="string" table:style-name="ce12">
            <text:p>3691564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8:010119:1252</text:p>
          </table:table-cell>
          <table:table-cell office:value-type="string" table:style-name="ce12">
            <text:p>3711652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8:010119:1312</text:p>
          </table:table-cell>
          <table:table-cell office:value-type="string" table:style-name="ce12">
            <text:p>3651359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19:1316</text:p>
          </table:table-cell>
          <table:table-cell office:value-type="string" table:style-name="ce12">
            <text:p>3647336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8:010119:1343</text:p>
          </table:table-cell>
          <table:table-cell office:value-type="string" table:style-name="ce12">
            <text:p>3647336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4:010107:1280</text:p>
          </table:table-cell>
          <table:table-cell office:value-type="string" table:style-name="ce12">
            <text:p>1294682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22:1835</text:p>
          </table:table-cell>
          <table:table-cell office:value-type="string" table:style-name="ce12">
            <text:p>82261179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2:132401:5122</text:p>
          </table:table-cell>
          <table:table-cell office:value-type="string" table:style-name="ce12">
            <text:p>10845715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090103:5619</text:p>
          </table:table-cell>
          <table:table-cell office:value-type="string" table:style-name="ce12">
            <text:p>42568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50102:2540</text:p>
          </table:table-cell>
          <table:table-cell office:value-type="string" table:style-name="ce12">
            <text:p>8050257,0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042101:3237</text:p>
          </table:table-cell>
          <table:table-cell office:value-type="string" table:style-name="ce12">
            <text:p>6608985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4:010102:1476</text:p>
          </table:table-cell>
          <table:table-cell office:value-type="string" table:style-name="ce12">
            <text:p>1549922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4:010102:11899</text:p>
          </table:table-cell>
          <table:table-cell office:value-type="string" table:style-name="ce12">
            <text:p>1085045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4:010102:15154</text:p>
          </table:table-cell>
          <table:table-cell office:value-type="string" table:style-name="ce12">
            <text:p>1968182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4:010102:13521</text:p>
          </table:table-cell>
          <table:table-cell office:value-type="string" table:style-name="ce12">
            <text:p>1952809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35:6977</text:p>
          </table:table-cell>
          <table:table-cell office:value-type="string" table:style-name="ce12">
            <text:p>769135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2:090501:15890</text:p>
          </table:table-cell>
          <table:table-cell office:value-type="string" table:style-name="ce12">
            <text:p>170654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2:040102:49</text:p>
          </table:table-cell>
          <table:table-cell office:value-type="string" table:style-name="ce12">
            <text:p>397683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2:040101:18</text:p>
          </table:table-cell>
          <table:table-cell office:value-type="string" table:style-name="ce12">
            <text:p>1281857,3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2:060101:56</text:p>
          </table:table-cell>
          <table:table-cell office:value-type="string" table:style-name="ce12">
            <text:p>270471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2:050101:121</text:p>
          </table:table-cell>
          <table:table-cell office:value-type="string" table:style-name="ce12">
            <text:p>519987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2:050102:784</text:p>
          </table:table-cell>
          <table:table-cell office:value-type="string" table:style-name="ce12">
            <text:p>699514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2:040301:82</text:p>
          </table:table-cell>
          <table:table-cell office:value-type="string" table:style-name="ce12">
            <text:p>390145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2:030102:98</text:p>
          </table:table-cell>
          <table:table-cell office:value-type="string" table:style-name="ce12">
            <text:p>497703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5:010104:623</text:p>
          </table:table-cell>
          <table:table-cell office:value-type="string" table:style-name="ce12">
            <text:p>1065346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0:120201:238</text:p>
          </table:table-cell>
          <table:table-cell office:value-type="string" table:style-name="ce12">
            <text:p>99956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5:050801:2692</text:p>
          </table:table-cell>
          <table:table-cell office:value-type="string" table:style-name="ce12">
            <text:p>1296841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106:8175</text:p>
          </table:table-cell>
          <table:table-cell office:value-type="string" table:style-name="ce12">
            <text:p>66141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106:8326</text:p>
          </table:table-cell>
          <table:table-cell office:value-type="string" table:style-name="ce12">
            <text:p>28255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106:8339</text:p>
          </table:table-cell>
          <table:table-cell office:value-type="string" table:style-name="ce12">
            <text:p>1301339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106:8362</text:p>
          </table:table-cell>
          <table:table-cell office:value-type="string" table:style-name="ce12">
            <text:p>282558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106:8368</text:p>
          </table:table-cell>
          <table:table-cell office:value-type="string" table:style-name="ce12">
            <text:p>81628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106:8148</text:p>
          </table:table-cell>
          <table:table-cell office:value-type="string" table:style-name="ce12">
            <text:p>92475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106:8143</text:p>
          </table:table-cell>
          <table:table-cell office:value-type="string" table:style-name="ce12">
            <text:p>66141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106:8236</text:p>
          </table:table-cell>
          <table:table-cell office:value-type="string" table:style-name="ce12">
            <text:p>184951,8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106:8205</text:p>
          </table:table-cell>
          <table:table-cell office:value-type="string" table:style-name="ce12">
            <text:p>94925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2:010106:8178</text:p>
          </table:table-cell>
          <table:table-cell office:value-type="string" table:style-name="ce12">
            <text:p>90638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010103:1440</text:p>
          </table:table-cell>
          <table:table-cell office:value-type="string" table:style-name="ce12">
            <text:p>1265921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9:010113:10678</text:p>
          </table:table-cell>
          <table:table-cell office:value-type="string" table:style-name="ce12">
            <text:p>10051056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9:010113:10630</text:p>
          </table:table-cell>
          <table:table-cell office:value-type="string" table:style-name="ce12">
            <text:p>26262284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9:010113:10633</text:p>
          </table:table-cell>
          <table:table-cell office:value-type="string" table:style-name="ce12">
            <text:p>28366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13:10622</text:p>
          </table:table-cell>
          <table:table-cell office:value-type="string" table:style-name="ce12">
            <text:p>789523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0:040101:779</text:p>
          </table:table-cell>
          <table:table-cell office:value-type="string" table:style-name="ce12">
            <text:p>55816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1:160601:288</text:p>
          </table:table-cell>
          <table:table-cell office:value-type="string" table:style-name="ce12">
            <text:p>2774411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1:220101:2569</text:p>
          </table:table-cell>
          <table:table-cell office:value-type="string" table:style-name="ce12">
            <text:p>516973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1:210201:1629</text:p>
          </table:table-cell>
          <table:table-cell office:value-type="string" table:style-name="ce12">
            <text:p>210266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2:090501:15888</text:p>
          </table:table-cell>
          <table:table-cell office:value-type="string" table:style-name="ce12">
            <text:p>167099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10:33019</text:p>
          </table:table-cell>
          <table:table-cell office:value-type="string" table:style-name="ce12">
            <text:p>426896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6:110301:2262</text:p>
          </table:table-cell>
          <table:table-cell office:value-type="string" table:style-name="ce12">
            <text:p>726447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9:010103:28665</text:p>
          </table:table-cell>
          <table:table-cell office:value-type="string" table:style-name="ce12">
            <text:p>6734820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4:010102:27</text:p>
          </table:table-cell>
          <table:table-cell office:value-type="string" table:style-name="ce12">
            <text:p>2091153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090501:15887</text:p>
          </table:table-cell>
          <table:table-cell office:value-type="string" table:style-name="ce12">
            <text:p>167099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5:020121:624</text:p>
          </table:table-cell>
          <table:table-cell office:value-type="string" table:style-name="ce12">
            <text:p>275516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5:020121:243</text:p>
          </table:table-cell>
          <table:table-cell office:value-type="string" table:style-name="ce12">
            <text:p>10888080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2:030102:284</text:p>
          </table:table-cell>
          <table:table-cell office:value-type="string" table:style-name="ce12">
            <text:p>806825,8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2:030401:331</text:p>
          </table:table-cell>
          <table:table-cell office:value-type="string" table:style-name="ce12">
            <text:p>111925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2:030102:84</text:p>
          </table:table-cell>
          <table:table-cell office:value-type="string" table:style-name="ce12">
            <text:p>420534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6:080101:2258</text:p>
          </table:table-cell>
          <table:table-cell office:value-type="string" table:style-name="ce12">
            <text:p>50545502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4:030101:2474</text:p>
          </table:table-cell>
          <table:table-cell office:value-type="string" table:style-name="ce12">
            <text:p>50094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4:120201:2056</text:p>
          </table:table-cell>
          <table:table-cell office:value-type="string" table:style-name="ce12">
            <text:p>5935589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05:2723</text:p>
          </table:table-cell>
          <table:table-cell office:value-type="string" table:style-name="ce12">
            <text:p>19924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040101:901</text:p>
          </table:table-cell>
          <table:table-cell office:value-type="string" table:style-name="ce12">
            <text:p>3946565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1:010101:3610</text:p>
          </table:table-cell>
          <table:table-cell office:value-type="string" table:style-name="ce12">
            <text:p>138608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9:010110:33018</text:p>
          </table:table-cell>
          <table:table-cell office:value-type="string" table:style-name="ce12">
            <text:p>213873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4:010102:1079</text:p>
          </table:table-cell>
          <table:table-cell office:value-type="string" table:style-name="ce12">
            <text:p>1543769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4:010102:11897</text:p>
          </table:table-cell>
          <table:table-cell office:value-type="string" table:style-name="ce12">
            <text:p>1103532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4:010102:1231</text:p>
          </table:table-cell>
          <table:table-cell office:value-type="string" table:style-name="ce12">
            <text:p>1949735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4:010102:3688</text:p>
          </table:table-cell>
          <table:table-cell office:value-type="string" table:style-name="ce12">
            <text:p>2029669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2:070101:367</text:p>
          </table:table-cell>
          <table:table-cell office:value-type="string" table:style-name="ce12">
            <text:p>348809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2:060103:142</text:p>
          </table:table-cell>
          <table:table-cell office:value-type="string" table:style-name="ce12">
            <text:p>428246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2:060102:210</text:p>
          </table:table-cell>
          <table:table-cell office:value-type="string" table:style-name="ce12">
            <text:p>76676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2:070101:354</text:p>
          </table:table-cell>
          <table:table-cell office:value-type="string" table:style-name="ce12">
            <text:p>354917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9:010110:30597</text:p>
          </table:table-cell>
          <table:table-cell office:value-type="string" table:style-name="ce12">
            <text:p>6952641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1:160201:4135</text:p>
          </table:table-cell>
          <table:table-cell office:value-type="string" table:style-name="ce12">
            <text:p>195816,6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106:8177</text:p>
          </table:table-cell>
          <table:table-cell office:value-type="string" table:style-name="ce12">
            <text:p>79002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106:8169</text:p>
          </table:table-cell>
          <table:table-cell office:value-type="string" table:style-name="ce12">
            <text:p>280489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106:8220</text:p>
          </table:table-cell>
          <table:table-cell office:value-type="string" table:style-name="ce12">
            <text:p>133508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106:8166</text:p>
          </table:table-cell>
          <table:table-cell office:value-type="string" table:style-name="ce12">
            <text:p>76552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106:8255</text:p>
          </table:table-cell>
          <table:table-cell office:value-type="string" table:style-name="ce12">
            <text:p>184837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106:8216</text:p>
          </table:table-cell>
          <table:table-cell office:value-type="string" table:style-name="ce12">
            <text:p>87576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106:8246</text:p>
          </table:table-cell>
          <table:table-cell office:value-type="string" table:style-name="ce12">
            <text:p>66141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9:010113:10625</text:p>
          </table:table-cell>
          <table:table-cell office:value-type="string" table:style-name="ce12">
            <text:p>621690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9:010113:10632</text:p>
          </table:table-cell>
          <table:table-cell office:value-type="string" table:style-name="ce12">
            <text:p>52004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9:010113:10631</text:p>
          </table:table-cell>
          <table:table-cell office:value-type="string" table:style-name="ce12">
            <text:p>371123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9:010113:10645</text:p>
          </table:table-cell>
          <table:table-cell office:value-type="string" table:style-name="ce12">
            <text:p>411308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9:010113:10652</text:p>
          </table:table-cell>
          <table:table-cell office:value-type="string" table:style-name="ce12">
            <text:p>87462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9:010113:10644</text:p>
          </table:table-cell>
          <table:table-cell office:value-type="string" table:style-name="ce12">
            <text:p>534228,2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9:010113:10624</text:p>
          </table:table-cell>
          <table:table-cell office:value-type="string" table:style-name="ce12">
            <text:p>186743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106:8163</text:p>
          </table:table-cell>
          <table:table-cell office:value-type="string" table:style-name="ce12">
            <text:p>125546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106:8258</text:p>
          </table:table-cell>
          <table:table-cell office:value-type="string" table:style-name="ce12">
            <text:p>159884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106:8259</text:p>
          </table:table-cell>
          <table:table-cell office:value-type="string" table:style-name="ce12">
            <text:p>242137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106:8241</text:p>
          </table:table-cell>
          <table:table-cell office:value-type="string" table:style-name="ce12">
            <text:p>45319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106:8215</text:p>
          </table:table-cell>
          <table:table-cell office:value-type="string" table:style-name="ce12">
            <text:p>200874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1:010103:1413</text:p>
          </table:table-cell>
          <table:table-cell office:value-type="string" table:style-name="ce12">
            <text:p>164234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9:010113:10640</text:p>
          </table:table-cell>
          <table:table-cell office:value-type="string" table:style-name="ce12">
            <text:p>219837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9:010113:10629</text:p>
          </table:table-cell>
          <table:table-cell office:value-type="string" table:style-name="ce12">
            <text:p>425491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9:010113:10674</text:p>
          </table:table-cell>
          <table:table-cell office:value-type="string" table:style-name="ce12">
            <text:p>621690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5:030301:1289</text:p>
          </table:table-cell>
          <table:table-cell office:value-type="string" table:style-name="ce12">
            <text:p>505918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8:010147:7516</text:p>
          </table:table-cell>
          <table:table-cell office:value-type="string" table:style-name="ce12">
            <text:p>2205877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9:010110:30412</text:p>
          </table:table-cell>
          <table:table-cell office:value-type="string" table:style-name="ce12">
            <text:p>2729280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9:010110:31743</text:p>
          </table:table-cell>
          <table:table-cell office:value-type="string" table:style-name="ce12">
            <text:p>18268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2:060102:85</text:p>
          </table:table-cell>
          <table:table-cell office:value-type="string" table:style-name="ce12">
            <text:p>1006390,8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2:070101:50</text:p>
          </table:table-cell>
          <table:table-cell office:value-type="string" table:style-name="ce12">
            <text:p>1016297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2:070101:101</text:p>
          </table:table-cell>
          <table:table-cell office:value-type="string" table:style-name="ce12">
            <text:p>677622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2:070101:106</text:p>
          </table:table-cell>
          <table:table-cell office:value-type="string" table:style-name="ce12">
            <text:p>427657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2:070101:119</text:p>
          </table:table-cell>
          <table:table-cell office:value-type="string" table:style-name="ce12">
            <text:p>511124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2:060102:93</text:p>
          </table:table-cell>
          <table:table-cell office:value-type="string" table:style-name="ce12">
            <text:p>325306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2:060103:921</text:p>
          </table:table-cell>
          <table:table-cell office:value-type="string" table:style-name="ce12">
            <text:p>327883,1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2:070101:115</text:p>
          </table:table-cell>
          <table:table-cell office:value-type="string" table:style-name="ce12">
            <text:p>646007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4:010102:15788</text:p>
          </table:table-cell>
          <table:table-cell office:value-type="string" table:style-name="ce12">
            <text:p>55422863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2:010107:1053</text:p>
          </table:table-cell>
          <table:table-cell office:value-type="string" table:style-name="ce12">
            <text:p>85690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110:1226</text:p>
          </table:table-cell>
          <table:table-cell office:value-type="string" table:style-name="ce12">
            <text:p>165224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3:010129:596</text:p>
          </table:table-cell>
          <table:table-cell office:value-type="string" table:style-name="ce12">
            <text:p>11549383,2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309:14058</text:p>
          </table:table-cell>
          <table:table-cell office:value-type="string" table:style-name="ce12">
            <text:p>154039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5:060501:731</text:p>
          </table:table-cell>
          <table:table-cell office:value-type="string" table:style-name="ce12">
            <text:p>91948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315:8093</text:p>
          </table:table-cell>
          <table:table-cell office:value-type="string" table:style-name="ce12">
            <text:p>181303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6:010102:6486</text:p>
          </table:table-cell>
          <table:table-cell office:value-type="string" table:style-name="ce12">
            <text:p>66933367,1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30202:1915</text:p>
          </table:table-cell>
          <table:table-cell office:value-type="string" table:style-name="ce12">
            <text:p>1484496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6:010105:499</text:p>
          </table:table-cell>
          <table:table-cell office:value-type="string" table:style-name="ce12">
            <text:p>1469042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03:020101:740</text:p>
          </table:table-cell>
          <table:table-cell office:value-type="string" table:style-name="ce12">
            <text:p>785017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8:010112:467</text:p>
          </table:table-cell>
          <table:table-cell office:value-type="string" table:style-name="ce12">
            <text:p>7077765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201:24034</text:p>
          </table:table-cell>
          <table:table-cell office:value-type="string" table:style-name="ce12">
            <text:p>3599394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217:17284</text:p>
          </table:table-cell>
          <table:table-cell office:value-type="string" table:style-name="ce12">
            <text:p>3433327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9:010113:21092</text:p>
          </table:table-cell>
          <table:table-cell office:value-type="string" table:style-name="ce12">
            <text:p>3021286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3:060101:1762</text:p>
          </table:table-cell>
          <table:table-cell office:value-type="string" table:style-name="ce12">
            <text:p>7372408,8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2:010106:31</text:p>
          </table:table-cell>
          <table:table-cell office:value-type="string" table:style-name="ce12">
            <text:p>804064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1:031501:2741</text:p>
          </table:table-cell>
          <table:table-cell office:value-type="string" table:style-name="ce12">
            <text:p>2107675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2:021001:2982</text:p>
          </table:table-cell>
          <table:table-cell office:value-type="string" table:style-name="ce12">
            <text:p>2270053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2:010106:2967</text:p>
          </table:table-cell>
          <table:table-cell office:value-type="string" table:style-name="ce12">
            <text:p>216977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1:010110:1613</text:p>
          </table:table-cell>
          <table:table-cell office:value-type="string" table:style-name="ce12">
            <text:p>3690656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3:010153:306</text:p>
          </table:table-cell>
          <table:table-cell office:value-type="string" table:style-name="ce12">
            <text:p>122939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2:010101:5748</text:p>
          </table:table-cell>
          <table:table-cell office:value-type="string" table:style-name="ce12">
            <text:p>148778,9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0:060101:1925</text:p>
          </table:table-cell>
          <table:table-cell office:value-type="string" table:style-name="ce12">
            <text:p>273197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8:070201:448</text:p>
          </table:table-cell>
          <table:table-cell office:value-type="string" table:style-name="ce12">
            <text:p>461609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0:020125:460</text:p>
          </table:table-cell>
          <table:table-cell office:value-type="string" table:style-name="ce12">
            <text:p>1027211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10122:2957</text:p>
          </table:table-cell>
          <table:table-cell office:value-type="string" table:style-name="ce12">
            <text:p>9565530,8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2:010110:2040</text:p>
          </table:table-cell>
          <table:table-cell office:value-type="string" table:style-name="ce12">
            <text:p>207059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4:060401:165</text:p>
          </table:table-cell>
          <table:table-cell office:value-type="string" table:style-name="ce12">
            <text:p>1597498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4:010111:6327</text:p>
          </table:table-cell>
          <table:table-cell office:value-type="string" table:style-name="ce12">
            <text:p>2522183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0:010104:5824</text:p>
          </table:table-cell>
          <table:table-cell office:value-type="string" table:style-name="ce12">
            <text:p>1072417,8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30105:3952</text:p>
          </table:table-cell>
          <table:table-cell office:value-type="string" table:style-name="ce12">
            <text:p>1818962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22:7470</text:p>
          </table:table-cell>
          <table:table-cell office:value-type="string" table:style-name="ce12">
            <text:p>1477810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2:040301:19</text:p>
          </table:table-cell>
          <table:table-cell office:value-type="string" table:style-name="ce12">
            <text:p>460139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1:060102:3586</text:p>
          </table:table-cell>
          <table:table-cell office:value-type="string" table:style-name="ce12">
            <text:p>242518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1:120301:1181</text:p>
          </table:table-cell>
          <table:table-cell office:value-type="string" table:style-name="ce12">
            <text:p>1427732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150101:4657</text:p>
          </table:table-cell>
          <table:table-cell office:value-type="string" table:style-name="ce12">
            <text:p>15148868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8:050501:924</text:p>
          </table:table-cell>
          <table:table-cell office:value-type="string" table:style-name="ce12">
            <text:p>818266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4:090501:3186</text:p>
          </table:table-cell>
          <table:table-cell office:value-type="string" table:style-name="ce12">
            <text:p>982859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5:010113:4564</text:p>
          </table:table-cell>
          <table:table-cell office:value-type="string" table:style-name="ce12">
            <text:p>2613559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107:9156</text:p>
          </table:table-cell>
          <table:table-cell office:value-type="string" table:style-name="ce12">
            <text:p>2523434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217:22341</text:p>
          </table:table-cell>
          <table:table-cell office:value-type="string" table:style-name="ce12">
            <text:p>3565055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305:7263</text:p>
          </table:table-cell>
          <table:table-cell office:value-type="string" table:style-name="ce12">
            <text:p>2571931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9:010113:14213</text:p>
          </table:table-cell>
          <table:table-cell office:value-type="string" table:style-name="ce12">
            <text:p>1800209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2:040102:71</text:p>
          </table:table-cell>
          <table:table-cell office:value-type="string" table:style-name="ce12">
            <text:p>1538630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2:040701:13</text:p>
          </table:table-cell>
          <table:table-cell office:value-type="string" table:style-name="ce12">
            <text:p>446513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2:030102:95</text:p>
          </table:table-cell>
          <table:table-cell office:value-type="string" table:style-name="ce12">
            <text:p>388054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2:040102:1</text:p>
          </table:table-cell>
          <table:table-cell office:value-type="string" table:style-name="ce12">
            <text:p>424172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2:030102:30</text:p>
          </table:table-cell>
          <table:table-cell office:value-type="string" table:style-name="ce12">
            <text:p>536002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2:030301:25</text:p>
          </table:table-cell>
          <table:table-cell office:value-type="string" table:style-name="ce12">
            <text:p>515647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2:050101:169</text:p>
          </table:table-cell>
          <table:table-cell office:value-type="string" table:style-name="ce12">
            <text:p>308847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2:070101:45</text:p>
          </table:table-cell>
          <table:table-cell office:value-type="string" table:style-name="ce12">
            <text:p>742472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2:060102:209</text:p>
          </table:table-cell>
          <table:table-cell office:value-type="string" table:style-name="ce12">
            <text:p>803393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2:060201:76</text:p>
          </table:table-cell>
          <table:table-cell office:value-type="string" table:style-name="ce12">
            <text:p>365317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2:060102:42</text:p>
          </table:table-cell>
          <table:table-cell office:value-type="string" table:style-name="ce12">
            <text:p>1066948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2:060102:69</text:p>
          </table:table-cell>
          <table:table-cell office:value-type="string" table:style-name="ce12">
            <text:p>553299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2:070101:2570</text:p>
          </table:table-cell>
          <table:table-cell office:value-type="string" table:style-name="ce12">
            <text:p>59054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9:010110:3775</text:p>
          </table:table-cell>
          <table:table-cell office:value-type="string" table:style-name="ce12">
            <text:p>7741101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5:010104:4084</text:p>
          </table:table-cell>
          <table:table-cell office:value-type="string" table:style-name="ce12">
            <text:p>6962793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10104:4252</text:p>
          </table:table-cell>
          <table:table-cell office:value-type="string" table:style-name="ce12">
            <text:p>214996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2:010201:24130</text:p>
          </table:table-cell>
          <table:table-cell office:value-type="string" table:style-name="ce12">
            <text:p>4101920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201:24581</text:p>
          </table:table-cell>
          <table:table-cell office:value-type="string" table:style-name="ce12">
            <text:p>3528495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222:4086</text:p>
          </table:table-cell>
          <table:table-cell office:value-type="string" table:style-name="ce12">
            <text:p>2813771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108:10899</text:p>
          </table:table-cell>
          <table:table-cell office:value-type="string" table:style-name="ce12">
            <text:p>3363214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2:010110:2039</text:p>
          </table:table-cell>
          <table:table-cell office:value-type="string" table:style-name="ce12">
            <text:p>1452555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10109:10072</text:p>
          </table:table-cell>
          <table:table-cell office:value-type="string" table:style-name="ce12">
            <text:p>4097085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2:010201:21458</text:p>
          </table:table-cell>
          <table:table-cell office:value-type="string" table:style-name="ce12">
            <text:p>2373153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4:040301:171</text:p>
          </table:table-cell>
          <table:table-cell office:value-type="string" table:style-name="ce12">
            <text:p>175724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2:040601:296</text:p>
          </table:table-cell>
          <table:table-cell office:value-type="string" table:style-name="ce12">
            <text:p>311494,3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2:040102:296</text:p>
          </table:table-cell>
          <table:table-cell office:value-type="string" table:style-name="ce12">
            <text:p>358396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2:060102:207</text:p>
          </table:table-cell>
          <table:table-cell office:value-type="string" table:style-name="ce12">
            <text:p>938121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2:040201:7</text:p>
          </table:table-cell>
          <table:table-cell office:value-type="string" table:style-name="ce12">
            <text:p>447561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2:040501:1</text:p>
          </table:table-cell>
          <table:table-cell office:value-type="string" table:style-name="ce12">
            <text:p>546250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2:030301:1</text:p>
          </table:table-cell>
          <table:table-cell office:value-type="string" table:style-name="ce12">
            <text:p>512255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2:040501:8</text:p>
          </table:table-cell>
          <table:table-cell office:value-type="string" table:style-name="ce12">
            <text:p>246095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9:010110:3616</text:p>
          </table:table-cell>
          <table:table-cell office:value-type="string" table:style-name="ce12">
            <text:p>58047,2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2:010110:1222</text:p>
          </table:table-cell>
          <table:table-cell office:value-type="string" table:style-name="ce12">
            <text:p>146285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10104:2527</text:p>
          </table:table-cell>
          <table:table-cell office:value-type="string" table:style-name="ce12">
            <text:p>22730852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10107:2455</text:p>
          </table:table-cell>
          <table:table-cell office:value-type="string" table:style-name="ce12">
            <text:p>83624270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2:010106:8194</text:p>
          </table:table-cell>
          <table:table-cell office:value-type="string" table:style-name="ce12">
            <text:p>109011,3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2:010106:8250</text:p>
          </table:table-cell>
          <table:table-cell office:value-type="string" table:style-name="ce12">
            <text:p>47156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2:010106:8184</text:p>
          </table:table-cell>
          <table:table-cell office:value-type="string" table:style-name="ce12">
            <text:p>74103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2:010106:8232</text:p>
          </table:table-cell>
          <table:table-cell office:value-type="string" table:style-name="ce12">
            <text:p>20822,3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2:010106:8247</text:p>
          </table:table-cell>
          <table:table-cell office:value-type="string" table:style-name="ce12">
            <text:p>66754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2:010106:8167</text:p>
          </table:table-cell>
          <table:table-cell office:value-type="string" table:style-name="ce12">
            <text:p>47769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1:010103:14</text:p>
          </table:table-cell>
          <table:table-cell office:value-type="string" table:style-name="ce12">
            <text:p>1330487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9:010113:10654</text:p>
          </table:table-cell>
          <table:table-cell office:value-type="string" table:style-name="ce12">
            <text:p>19121117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9:010113:10643</text:p>
          </table:table-cell>
          <table:table-cell office:value-type="string" table:style-name="ce12">
            <text:p>238748,0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9:010113:10662</text:p>
          </table:table-cell>
          <table:table-cell office:value-type="string" table:style-name="ce12">
            <text:p>174924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2:010106:8186</text:p>
          </table:table-cell>
          <table:table-cell office:value-type="string" table:style-name="ce12">
            <text:p>12248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2:010106:8185</text:p>
          </table:table-cell>
          <table:table-cell office:value-type="string" table:style-name="ce12">
            <text:p>50218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106:8208</text:p>
          </table:table-cell>
          <table:table-cell office:value-type="string" table:style-name="ce12">
            <text:p>71653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106:8252</text:p>
          </table:table-cell>
          <table:table-cell office:value-type="string" table:style-name="ce12">
            <text:p>14698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106:8207</text:p>
          </table:table-cell>
          <table:table-cell office:value-type="string" table:style-name="ce12">
            <text:p>135345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106:8218</text:p>
          </table:table-cell>
          <table:table-cell office:value-type="string" table:style-name="ce12">
            <text:p>102887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106:8224</text:p>
          </table:table-cell>
          <table:table-cell office:value-type="string" table:style-name="ce12">
            <text:p>6124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106:8227</text:p>
          </table:table-cell>
          <table:table-cell office:value-type="string" table:style-name="ce12">
            <text:p>5511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107:1615</text:p>
          </table:table-cell>
          <table:table-cell office:value-type="string" table:style-name="ce12">
            <text:p>2029900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106:8233</text:p>
          </table:table-cell>
          <table:table-cell office:value-type="string" table:style-name="ce12">
            <text:p>145756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50801:2693</text:p>
          </table:table-cell>
          <table:table-cell office:value-type="string" table:style-name="ce12">
            <text:p>1409127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20101:2389</text:p>
          </table:table-cell>
          <table:table-cell office:value-type="string" table:style-name="ce12">
            <text:p>2666184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106:8188</text:p>
          </table:table-cell>
          <table:table-cell office:value-type="string" table:style-name="ce12">
            <text:p>40419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106:8214</text:p>
          </table:table-cell>
          <table:table-cell office:value-type="string" table:style-name="ce12">
            <text:p>721434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2:010106:8198</text:p>
          </table:table-cell>
          <table:table-cell office:value-type="string" table:style-name="ce12">
            <text:p>7961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9:010113:10661</text:p>
          </table:table-cell>
          <table:table-cell office:value-type="string" table:style-name="ce12">
            <text:p>165468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1:010103:132</text:p>
          </table:table-cell>
          <table:table-cell office:value-type="string" table:style-name="ce12">
            <text:p>1619574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9:010113:10650</text:p>
          </table:table-cell>
          <table:table-cell office:value-type="string" table:style-name="ce12">
            <text:p>839163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9:010113:10663</text:p>
          </table:table-cell>
          <table:table-cell office:value-type="string" table:style-name="ce12">
            <text:p>286024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9:010113:10660</text:p>
          </table:table-cell>
          <table:table-cell office:value-type="string" table:style-name="ce12">
            <text:p>406580,8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9:010113:10657</text:p>
          </table:table-cell>
          <table:table-cell office:value-type="string" table:style-name="ce12">
            <text:p>288388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9:010113:10639</text:p>
          </table:table-cell>
          <table:table-cell office:value-type="string" table:style-name="ce12">
            <text:p>1612140,2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9:010113:10677</text:p>
          </table:table-cell>
          <table:table-cell office:value-type="string" table:style-name="ce12">
            <text:p>1006996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9:010113:10673</text:p>
          </table:table-cell>
          <table:table-cell office:value-type="string" table:style-name="ce12">
            <text:p>517681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9:010113:10668</text:p>
          </table:table-cell>
          <table:table-cell office:value-type="string" table:style-name="ce12">
            <text:p>368759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9:010113:10634</text:p>
          </table:table-cell>
          <table:table-cell office:value-type="string" table:style-name="ce12">
            <text:p>335665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9:010113:10671</text:p>
          </table:table-cell>
          <table:table-cell office:value-type="string" table:style-name="ce12">
            <text:p>160741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9:010113:10672</text:p>
          </table:table-cell>
          <table:table-cell office:value-type="string" table:style-name="ce12">
            <text:p>1640506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9:010113:10680</text:p>
          </table:table-cell>
          <table:table-cell office:value-type="string" table:style-name="ce12">
            <text:p>300207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9:010113:10659</text:p>
          </table:table-cell>
          <table:table-cell office:value-type="string" table:style-name="ce12">
            <text:p>1517586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2:060301:61</text:p>
          </table:table-cell>
          <table:table-cell office:value-type="string" table:style-name="ce12">
            <text:p>570874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5:010104:5530</text:p>
          </table:table-cell>
          <table:table-cell office:value-type="string" table:style-name="ce12">
            <text:p>667943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2:090801:7527</text:p>
          </table:table-cell>
          <table:table-cell office:value-type="string" table:style-name="ce12">
            <text:p>6340067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7:060501:21</text:p>
          </table:table-cell>
          <table:table-cell office:value-type="string" table:style-name="ce12">
            <text:p>5074025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7:080101:10760</text:p>
          </table:table-cell>
          <table:table-cell office:value-type="string" table:style-name="ce12">
            <text:p>1363634,3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6:110301:2260</text:p>
          </table:table-cell>
          <table:table-cell office:value-type="string" table:style-name="ce12">
            <text:p>6647647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2:010305:13018</text:p>
          </table:table-cell>
          <table:table-cell office:value-type="string" table:style-name="ce12">
            <text:p>106781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90102:4293</text:p>
          </table:table-cell>
          <table:table-cell office:value-type="string" table:style-name="ce12">
            <text:p>2564694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4:040102:8656</text:p>
          </table:table-cell>
          <table:table-cell office:value-type="string" table:style-name="ce12">
            <text:p>484081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219:9319</text:p>
          </table:table-cell>
          <table:table-cell office:value-type="string" table:style-name="ce12">
            <text:p>86227,9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9:010110:3563</text:p>
          </table:table-cell>
          <table:table-cell office:value-type="string" table:style-name="ce12">
            <text:p>26936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310:11400</text:p>
          </table:table-cell>
          <table:table-cell office:value-type="string" table:style-name="ce12">
            <text:p>3146101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313:2278</text:p>
          </table:table-cell>
          <table:table-cell office:value-type="string" table:style-name="ce12">
            <text:p>3171380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309:7542</text:p>
          </table:table-cell>
          <table:table-cell office:value-type="string" table:style-name="ce12">
            <text:p>2453694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1:010114:5942</text:p>
          </table:table-cell>
          <table:table-cell office:value-type="string" table:style-name="ce12">
            <text:p>1735113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201:27779</text:p>
          </table:table-cell>
          <table:table-cell office:value-type="string" table:style-name="ce12">
            <text:p>1835542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2:030201:2</text:p>
          </table:table-cell>
          <table:table-cell office:value-type="string" table:style-name="ce12">
            <text:p>893132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2:030301:24</text:p>
          </table:table-cell>
          <table:table-cell office:value-type="string" table:style-name="ce12">
            <text:p>580161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2:040101:5</text:p>
          </table:table-cell>
          <table:table-cell office:value-type="string" table:style-name="ce12">
            <text:p>601043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2:030301:99</text:p>
          </table:table-cell>
          <table:table-cell office:value-type="string" table:style-name="ce12">
            <text:p>387673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2:040102:160</text:p>
          </table:table-cell>
          <table:table-cell office:value-type="string" table:style-name="ce12">
            <text:p>480014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2:030101:93</text:p>
          </table:table-cell>
          <table:table-cell office:value-type="string" table:style-name="ce12">
            <text:p>599232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2:030301:18</text:p>
          </table:table-cell>
          <table:table-cell office:value-type="string" table:style-name="ce12">
            <text:p>385413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7:020103:4157</text:p>
          </table:table-cell>
          <table:table-cell office:value-type="string" table:style-name="ce12">
            <text:p>88529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110:2038</text:p>
          </table:table-cell>
          <table:table-cell office:value-type="string" table:style-name="ce12">
            <text:p>2980735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10115:4993</text:p>
          </table:table-cell>
          <table:table-cell office:value-type="string" table:style-name="ce12">
            <text:p>478485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16:11822</text:p>
          </table:table-cell>
          <table:table-cell office:value-type="string" table:style-name="ce12">
            <text:p>4253,1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315:8090</text:p>
          </table:table-cell>
          <table:table-cell office:value-type="string" table:style-name="ce12">
            <text:p>182299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2:090501:15892</text:p>
          </table:table-cell>
          <table:table-cell office:value-type="string" table:style-name="ce12">
            <text:p>156433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2:090501:15898</text:p>
          </table:table-cell>
          <table:table-cell office:value-type="string" table:style-name="ce12">
            <text:p>156433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4:010102:3643</text:p>
          </table:table-cell>
          <table:table-cell office:value-type="string" table:style-name="ce12">
            <text:p>1974331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1:120201:585</text:p>
          </table:table-cell>
          <table:table-cell office:value-type="string" table:style-name="ce12">
            <text:p>675592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1:020102:3344</text:p>
          </table:table-cell>
          <table:table-cell office:value-type="string" table:style-name="ce12">
            <text:p>505435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4:010102:1304</text:p>
          </table:table-cell>
          <table:table-cell office:value-type="string" table:style-name="ce12">
            <text:p>1629907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2:020101:2583</text:p>
          </table:table-cell>
          <table:table-cell office:value-type="string" table:style-name="ce12">
            <text:p>3051092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5:010105:5562</text:p>
          </table:table-cell>
          <table:table-cell office:value-type="string" table:style-name="ce12">
            <text:p>4099903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1:010106:6557</text:p>
          </table:table-cell>
          <table:table-cell office:value-type="string" table:style-name="ce12">
            <text:p>2678876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4:070101:3664</text:p>
          </table:table-cell>
          <table:table-cell office:value-type="string" table:style-name="ce12">
            <text:p>789949,2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6:110101:2894</text:p>
          </table:table-cell>
          <table:table-cell office:value-type="string" table:style-name="ce12">
            <text:p>1060314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6:110301:2258</text:p>
          </table:table-cell>
          <table:table-cell office:value-type="string" table:style-name="ce12">
            <text:p>199161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2:060201:77</text:p>
          </table:table-cell>
          <table:table-cell office:value-type="string" table:style-name="ce12">
            <text:p>626106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2:060201:3</text:p>
          </table:table-cell>
          <table:table-cell office:value-type="string" table:style-name="ce12">
            <text:p>494888,9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02:030401:323</text:p>
          </table:table-cell>
          <table:table-cell office:value-type="string" table:style-name="ce12">
            <text:p>127914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02:030102:301</text:p>
          </table:table-cell>
          <table:table-cell office:value-type="string" table:style-name="ce12">
            <text:p>525824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2:030401:333</text:p>
          </table:table-cell>
          <table:table-cell office:value-type="string" table:style-name="ce12">
            <text:p>59477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2:040102:63</text:p>
          </table:table-cell>
          <table:table-cell office:value-type="string" table:style-name="ce12">
            <text:p>524987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2:030102:39</text:p>
          </table:table-cell>
          <table:table-cell office:value-type="string" table:style-name="ce12">
            <text:p>426978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2:030102:300</text:p>
          </table:table-cell>
          <table:table-cell office:value-type="string" table:style-name="ce12">
            <text:p>337239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2:030201:53</text:p>
          </table:table-cell>
          <table:table-cell office:value-type="string" table:style-name="ce12">
            <text:p>412580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7:050101:1451</text:p>
          </table:table-cell>
          <table:table-cell office:value-type="string" table:style-name="ce12">
            <text:p>101186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7:050101:866</text:p>
          </table:table-cell>
          <table:table-cell office:value-type="string" table:style-name="ce12">
            <text:p>66225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3:030802:799</text:p>
          </table:table-cell>
          <table:table-cell office:value-type="string" table:style-name="ce12">
            <text:p>2775818,0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3:230101:3214</text:p>
          </table:table-cell>
          <table:table-cell office:value-type="string" table:style-name="ce12">
            <text:p>705614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4:130101:3790</text:p>
          </table:table-cell>
          <table:table-cell office:value-type="string" table:style-name="ce12">
            <text:p>45751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2:100101:1303</text:p>
          </table:table-cell>
          <table:table-cell office:value-type="string" table:style-name="ce12">
            <text:p>40325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4:100101:5033</text:p>
          </table:table-cell>
          <table:table-cell office:value-type="string" table:style-name="ce12">
            <text:p>912538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2:110102:1385</text:p>
          </table:table-cell>
          <table:table-cell office:value-type="string" table:style-name="ce12">
            <text:p>37174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3:081501:1487</text:p>
          </table:table-cell>
          <table:table-cell office:value-type="string" table:style-name="ce12">
            <text:p>10088690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4:010112:2988</text:p>
          </table:table-cell>
          <table:table-cell office:value-type="string" table:style-name="ce12">
            <text:p>92713065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4:010102:14183</text:p>
          </table:table-cell>
          <table:table-cell office:value-type="string" table:style-name="ce12">
            <text:p>1205184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3:160101:2480</text:p>
          </table:table-cell>
          <table:table-cell office:value-type="string" table:style-name="ce12">
            <text:p>707134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8:010136:2351</text:p>
          </table:table-cell>
          <table:table-cell office:value-type="string" table:style-name="ce12">
            <text:p>1913296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4:010102:1444</text:p>
          </table:table-cell>
          <table:table-cell office:value-type="string" table:style-name="ce12">
            <text:p>1568382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4:010102:3575</text:p>
          </table:table-cell>
          <table:table-cell office:value-type="string" table:style-name="ce12">
            <text:p>2008149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9:010105:19443</text:p>
          </table:table-cell>
          <table:table-cell office:value-type="string" table:style-name="ce12">
            <text:p>94162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06:110101:2895</text:p>
          </table:table-cell>
          <table:table-cell office:value-type="string" table:style-name="ce12">
            <text:p>1571266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2:090501:15893</text:p>
          </table:table-cell>
          <table:table-cell office:value-type="string" table:style-name="ce12">
            <text:p>156433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2:090501:15897</text:p>
          </table:table-cell>
          <table:table-cell office:value-type="string" table:style-name="ce12">
            <text:p>152878,1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2:040501:53</text:p>
          </table:table-cell>
          <table:table-cell office:value-type="string" table:style-name="ce12">
            <text:p>604216,3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2:040801:104</text:p>
          </table:table-cell>
          <table:table-cell office:value-type="string" table:style-name="ce12">
            <text:p>1784256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02:050102:174</text:p>
          </table:table-cell>
          <table:table-cell office:value-type="string" table:style-name="ce12">
            <text:p>1779022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02:050101:46</text:p>
          </table:table-cell>
          <table:table-cell office:value-type="string" table:style-name="ce12">
            <text:p>367455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2:050101:16</text:p>
          </table:table-cell>
          <table:table-cell office:value-type="string" table:style-name="ce12">
            <text:p>360421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02:030102:103</text:p>
          </table:table-cell>
          <table:table-cell office:value-type="string" table:style-name="ce12">
            <text:p>665178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2:030201:164</text:p>
          </table:table-cell>
          <table:table-cell office:value-type="string" table:style-name="ce12">
            <text:p>496316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4:020103:1365</text:p>
          </table:table-cell>
          <table:table-cell office:value-type="string" table:style-name="ce12">
            <text:p>1313702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9:010110:4529</text:p>
          </table:table-cell>
          <table:table-cell office:value-type="string" table:style-name="ce12">
            <text:p>51241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5:040101:2515</text:p>
          </table:table-cell>
          <table:table-cell office:value-type="string" table:style-name="ce12">
            <text:p>711861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4:030101:2476</text:p>
          </table:table-cell>
          <table:table-cell office:value-type="string" table:style-name="ce12">
            <text:p>913608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1:010106:10236</text:p>
          </table:table-cell>
          <table:table-cell office:value-type="string" table:style-name="ce12">
            <text:p>10841330,4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2:010105:5434</text:p>
          </table:table-cell>
          <table:table-cell office:value-type="string" table:style-name="ce12">
            <text:p>35403,1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104:7156</text:p>
          </table:table-cell>
          <table:table-cell office:value-type="string" table:style-name="ce12">
            <text:p>206176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106:3428</text:p>
          </table:table-cell>
          <table:table-cell office:value-type="string" table:style-name="ce12">
            <text:p>8308434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2:010302:4984</text:p>
          </table:table-cell>
          <table:table-cell office:value-type="string" table:style-name="ce12">
            <text:p>7730334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2:010221:5940</text:p>
          </table:table-cell>
          <table:table-cell office:value-type="string" table:style-name="ce12">
            <text:p>6522964,1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2:010218:6212</text:p>
          </table:table-cell>
          <table:table-cell office:value-type="string" table:style-name="ce12">
            <text:p>433291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2:020201:1910</text:p>
          </table:table-cell>
          <table:table-cell office:value-type="string" table:style-name="ce12">
            <text:p>1107978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4:010102:14055</text:p>
          </table:table-cell>
          <table:table-cell office:value-type="string" table:style-name="ce12">
            <text:p>1549922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04:010102:11898</text:p>
          </table:table-cell>
          <table:table-cell office:value-type="string" table:style-name="ce12">
            <text:p>2124966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04:010102:11896</text:p>
          </table:table-cell>
          <table:table-cell office:value-type="string" table:style-name="ce12">
            <text:p>2164927,1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9:010101:4788</text:p>
          </table:table-cell>
          <table:table-cell office:value-type="string" table:style-name="ce12">
            <text:p>157322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4:010112:2987</text:p>
          </table:table-cell>
          <table:table-cell office:value-type="string" table:style-name="ce12">
            <text:p>74000638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5:010121:10341</text:p>
          </table:table-cell>
          <table:table-cell office:value-type="string" table:style-name="ce12">
            <text:p>232865362,3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10107:5561</text:p>
          </table:table-cell>
          <table:table-cell office:value-type="string" table:style-name="ce12">
            <text:p>3610083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8:030103:283</text:p>
          </table:table-cell>
          <table:table-cell office:value-type="string" table:style-name="ce12">
            <text:p>2246386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1:150101:4656</text:p>
          </table:table-cell>
          <table:table-cell office:value-type="string" table:style-name="ce12">
            <text:p>2099627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8:040104:3222</text:p>
          </table:table-cell>
          <table:table-cell office:value-type="string" table:style-name="ce12">
            <text:p>1405600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6:110301:2261</text:p>
          </table:table-cell>
          <table:table-cell office:value-type="string" table:style-name="ce12">
            <text:p>1380545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4:040301:69</text:p>
          </table:table-cell>
          <table:table-cell office:value-type="string" table:style-name="ce12">
            <text:p>2836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2:040601:15</text:p>
          </table:table-cell>
          <table:table-cell office:value-type="string" table:style-name="ce12">
            <text:p>273718,3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2:030101:90</text:p>
          </table:table-cell>
          <table:table-cell office:value-type="string" table:style-name="ce12">
            <text:p>513991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2:030301:84</text:p>
          </table:table-cell>
          <table:table-cell office:value-type="string" table:style-name="ce12">
            <text:p>333355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2:050101:122</text:p>
          </table:table-cell>
          <table:table-cell office:value-type="string" table:style-name="ce12">
            <text:p>330266,6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2:030102:1692</text:p>
          </table:table-cell>
          <table:table-cell office:value-type="string" table:style-name="ce12">
            <text:p>680834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2:040102:161</text:p>
          </table:table-cell>
          <table:table-cell office:value-type="string" table:style-name="ce12">
            <text:p>444642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2:040701:8</text:p>
          </table:table-cell>
          <table:table-cell office:value-type="string" table:style-name="ce12">
            <text:p>339702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9:010110:31745</text:p>
          </table:table-cell>
          <table:table-cell office:value-type="string" table:style-name="ce12">
            <text:p>6942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2:010106:8262</text:p>
          </table:table-cell>
          <table:table-cell office:value-type="string" table:style-name="ce12">
            <text:p>132159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2:010106:8204</text:p>
          </table:table-cell>
          <table:table-cell office:value-type="string" table:style-name="ce12">
            <text:p>192300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2:010106:8191</text:p>
          </table:table-cell>
          <table:table-cell office:value-type="string" table:style-name="ce12">
            <text:p>64304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217:14073</text:p>
          </table:table-cell>
          <table:table-cell office:value-type="string" table:style-name="ce12">
            <text:p>2985546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106:8228</text:p>
          </table:table-cell>
          <table:table-cell office:value-type="string" table:style-name="ce12">
            <text:p>61242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106:8245</text:p>
          </table:table-cell>
          <table:table-cell office:value-type="string" table:style-name="ce12">
            <text:p>66754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106:8242</text:p>
          </table:table-cell>
          <table:table-cell office:value-type="string" table:style-name="ce12">
            <text:p>44706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20101:2386</text:p>
          </table:table-cell>
          <table:table-cell office:value-type="string" table:style-name="ce12">
            <text:p>1944454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2:010106:8199</text:p>
          </table:table-cell>
          <table:table-cell office:value-type="string" table:style-name="ce12">
            <text:p>5511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2:010106:8196</text:p>
          </table:table-cell>
          <table:table-cell office:value-type="string" table:style-name="ce12">
            <text:p>7961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2:010106:8190</text:p>
          </table:table-cell>
          <table:table-cell office:value-type="string" table:style-name="ce12">
            <text:p>69203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2:010106:8200</text:p>
          </table:table-cell>
          <table:table-cell office:value-type="string" table:style-name="ce12">
            <text:p>104724,3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2:010106:8192</text:p>
          </table:table-cell>
          <table:table-cell office:value-type="string" table:style-name="ce12">
            <text:p>129833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2:010106:8231</text:p>
          </table:table-cell>
          <table:table-cell office:value-type="string" table:style-name="ce12">
            <text:p>17760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9:010113:10675</text:p>
          </table:table-cell>
          <table:table-cell office:value-type="string" table:style-name="ce12">
            <text:p>30729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9:010113:10658</text:p>
          </table:table-cell>
          <table:table-cell office:value-type="string" table:style-name="ce12">
            <text:p>106372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9:010113:10670</text:p>
          </table:table-cell>
          <table:table-cell office:value-type="string" table:style-name="ce12">
            <text:p>314390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9:010113:10641</text:p>
          </table:table-cell>
          <table:table-cell office:value-type="string" table:style-name="ce12">
            <text:p>380578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9:010113:10623</text:p>
          </table:table-cell>
          <table:table-cell office:value-type="string" table:style-name="ce12">
            <text:p>200926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9:010113:10679</text:p>
          </table:table-cell>
          <table:table-cell office:value-type="string" table:style-name="ce12">
            <text:p>132375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2:010106:8257</text:p>
          </table:table-cell>
          <table:table-cell office:value-type="string" table:style-name="ce12">
            <text:p>179292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2:010106:8174</text:p>
          </table:table-cell>
          <table:table-cell office:value-type="string" table:style-name="ce12">
            <text:p>68591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2:010106:8168</text:p>
          </table:table-cell>
          <table:table-cell office:value-type="string" table:style-name="ce12">
            <text:p>289676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2:010106:8238</text:p>
          </table:table-cell>
          <table:table-cell office:value-type="string" table:style-name="ce12">
            <text:p>67366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2:010106:8248</text:p>
          </table:table-cell>
          <table:table-cell office:value-type="string" table:style-name="ce12">
            <text:p>66754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2:010106:8197</text:p>
          </table:table-cell>
          <table:table-cell office:value-type="string" table:style-name="ce12">
            <text:p>5511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106:8181</text:p>
          </table:table-cell>
          <table:table-cell office:value-type="string" table:style-name="ce12">
            <text:p>64304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2:010106:8206</text:p>
          </table:table-cell>
          <table:table-cell office:value-type="string" table:style-name="ce12">
            <text:p>99824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106:8217</text:p>
          </table:table-cell>
          <table:table-cell office:value-type="string" table:style-name="ce12">
            <text:p>31233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2:010106:8202</text:p>
          </table:table-cell>
          <table:table-cell office:value-type="string" table:style-name="ce12">
            <text:p>199037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2:010106:8230</text:p>
          </table:table-cell>
          <table:table-cell office:value-type="string" table:style-name="ce12">
            <text:p>25109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2:010106:8180</text:p>
          </table:table-cell>
          <table:table-cell office:value-type="string" table:style-name="ce12">
            <text:p>138407,6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2:010105:2184</text:p>
          </table:table-cell>
          <table:table-cell office:value-type="string" table:style-name="ce12">
            <text:p>2879394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01:010103:139</text:p>
          </table:table-cell>
          <table:table-cell office:value-type="string" table:style-name="ce12">
            <text:p>2223528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1:010103:84</text:p>
          </table:table-cell>
          <table:table-cell office:value-type="string" table:style-name="ce12">
            <text:p>1752546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01:010103:683</text:p>
          </table:table-cell>
          <table:table-cell office:value-type="string" table:style-name="ce12">
            <text:p>689138,9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9:010113:10649</text:p>
          </table:table-cell>
          <table:table-cell office:value-type="string" table:style-name="ce12">
            <text:p>560230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3:060101:605</text:p>
          </table:table-cell>
          <table:table-cell office:value-type="string" table:style-name="ce12">
            <text:p>933670,0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02:030301:100</text:p>
          </table:table-cell>
          <table:table-cell office:value-type="string" table:style-name="ce12">
            <text:p>461414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02:030201:9</text:p>
          </table:table-cell>
          <table:table-cell office:value-type="string" table:style-name="ce12">
            <text:p>930598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02:040101:82</text:p>
          </table:table-cell>
          <table:table-cell office:value-type="string" table:style-name="ce12">
            <text:p>311916,3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02:040102:51</text:p>
          </table:table-cell>
          <table:table-cell office:value-type="string" table:style-name="ce12">
            <text:p>1532067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3:010153:307</text:p>
          </table:table-cell>
          <table:table-cell office:value-type="string" table:style-name="ce12">
            <text:p>160115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9:010105:19442</text:p>
          </table:table-cell>
          <table:table-cell office:value-type="string" table:style-name="ce12">
            <text:p>2308692,0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9:010108:3103</text:p>
          </table:table-cell>
          <table:table-cell office:value-type="string" table:style-name="ce12">
            <text:p>126445,8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9:010109:31065</text:p>
          </table:table-cell>
          <table:table-cell office:value-type="string" table:style-name="ce12">
            <text:p>74822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6:110101:2896</text:p>
          </table:table-cell>
          <table:table-cell office:value-type="string" table:style-name="ce12">
            <text:p>667075,3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6:110301:2259</text:p>
          </table:table-cell>
          <table:table-cell office:value-type="string" table:style-name="ce12">
            <text:p>165251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2:090501:15886</text:p>
          </table:table-cell>
          <table:table-cell office:value-type="string" table:style-name="ce12">
            <text:p>152878,1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2:090501:15889</text:p>
          </table:table-cell>
          <table:table-cell office:value-type="string" table:style-name="ce12">
            <text:p>170654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2:090501:15896</text:p>
          </table:table-cell>
          <table:table-cell office:value-type="string" table:style-name="ce12">
            <text:p>156433,4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2:090501:15894</text:p>
          </table:table-cell>
          <table:table-cell office:value-type="string" table:style-name="ce12">
            <text:p>167099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02:070101:2569</text:p>
          </table:table-cell>
          <table:table-cell office:value-type="string" table:style-name="ce12">
            <text:p>122520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2:030301:108</text:p>
          </table:table-cell>
          <table:table-cell office:value-type="string" table:style-name="ce12">
            <text:p>879926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2:040401:116</text:p>
          </table:table-cell>
          <table:table-cell office:value-type="string" table:style-name="ce12">
            <text:p>295070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2:050101:23</text:p>
          </table:table-cell>
          <table:table-cell office:value-type="string" table:style-name="ce12">
            <text:p>497922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2:030102:5</text:p>
          </table:table-cell>
          <table:table-cell office:value-type="string" table:style-name="ce12">
            <text:p>369589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2:030102:32</text:p>
          </table:table-cell>
          <table:table-cell office:value-type="string" table:style-name="ce12">
            <text:p>404667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02:040102:1003</text:p>
          </table:table-cell>
          <table:table-cell office:value-type="string" table:style-name="ce12">
            <text:p>520272,4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02:030102:318</text:p>
          </table:table-cell>
          <table:table-cell office:value-type="string" table:style-name="ce12">
            <text:p>299859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02:070101:2568</text:p>
          </table:table-cell>
          <table:table-cell office:value-type="string" table:style-name="ce12">
            <text:p>228567,1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2:060102:211</text:p>
          </table:table-cell>
          <table:table-cell office:value-type="string" table:style-name="ce12">
            <text:p>127031,9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2:060102:213</text:p>
          </table:table-cell>
          <table:table-cell office:value-type="string" table:style-name="ce12">
            <text:p>431465,9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2:070101:3</text:p>
          </table:table-cell>
          <table:table-cell office:value-type="string" table:style-name="ce12">
            <text:p>530369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02:060201:94</text:p>
          </table:table-cell>
          <table:table-cell office:value-type="string" table:style-name="ce12">
            <text:p>528220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2:060102:40</text:p>
          </table:table-cell>
          <table:table-cell office:value-type="string" table:style-name="ce12">
            <text:p>488765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02:060103:53</text:p>
          </table:table-cell>
          <table:table-cell office:value-type="string" table:style-name="ce12">
            <text:p>478738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2:010309:14057</text:p>
          </table:table-cell>
          <table:table-cell office:value-type="string" table:style-name="ce12">
            <text:p>162964,7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2:010315:8091</text:p>
          </table:table-cell>
          <table:table-cell office:value-type="string" table:style-name="ce12">
            <text:p>179809,2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9:010106:1977</text:p>
          </table:table-cell>
          <table:table-cell office:value-type="string" table:style-name="ce12">
            <text:p>159744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8:010154:2850</text:p>
          </table:table-cell>
          <table:table-cell office:value-type="string" table:style-name="ce12">
            <text:p>53793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8:010154:3719</text:p>
          </table:table-cell>
          <table:table-cell office:value-type="string" table:style-name="ce12">
            <text:p>210722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8:010168:2808</text:p>
          </table:table-cell>
          <table:table-cell office:value-type="string" table:style-name="ce12">
            <text:p>3634761,1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8:010143:2697</text:p>
          </table:table-cell>
          <table:table-cell office:value-type="string" table:style-name="ce12">
            <text:p>2331555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04:010102:13121</text:p>
          </table:table-cell>
          <table:table-cell office:value-type="string" table:style-name="ce12">
            <text:p>1494540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02:070101:191</text:p>
          </table:table-cell>
          <table:table-cell office:value-type="string" table:style-name="ce12">
            <text:p>548495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02:070101:181</text:p>
          </table:table-cell>
          <table:table-cell office:value-type="string" table:style-name="ce12">
            <text:p>616430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02:070101:34</text:p>
          </table:table-cell>
          <table:table-cell office:value-type="string" table:style-name="ce12">
            <text:p>1251404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2:060103:153</text:p>
          </table:table-cell>
          <table:table-cell office:value-type="string" table:style-name="ce12">
            <text:p>448638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2:070101:170</text:p>
          </table:table-cell>
          <table:table-cell office:value-type="string" table:style-name="ce12">
            <text:p>352203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2:070101:23</text:p>
          </table:table-cell>
          <table:table-cell office:value-type="string" table:style-name="ce12">
            <text:p>373544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2:070101:125</text:p>
          </table:table-cell>
          <table:table-cell office:value-type="string" table:style-name="ce12">
            <text:p>373277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2:040102:121</text:p>
          </table:table-cell>
          <table:table-cell office:value-type="string" table:style-name="ce12">
            <text:p>592779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2:040101:103</text:p>
          </table:table-cell>
          <table:table-cell office:value-type="string" table:style-name="ce12">
            <text:p>689388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02:030301:45</text:p>
          </table:table-cell>
          <table:table-cell office:value-type="string" table:style-name="ce12">
            <text:p>368459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02:040101:3</text:p>
          </table:table-cell>
          <table:table-cell office:value-type="string" table:style-name="ce12">
            <text:p>507556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02:030301:211</text:p>
          </table:table-cell>
          <table:table-cell office:value-type="string" table:style-name="ce12">
            <text:p>802299,4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02:030102:150</text:p>
          </table:table-cell>
          <table:table-cell office:value-type="string" table:style-name="ce12">
            <text:p>261875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02:030201:929</text:p>
          </table:table-cell>
          <table:table-cell office:value-type="string" table:style-name="ce12">
            <text:p>261057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02:070101:401</text:p>
          </table:table-cell>
          <table:table-cell office:value-type="string" table:style-name="ce12">
            <text:p>383457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2:060201:153</text:p>
          </table:table-cell>
          <table:table-cell office:value-type="string" table:style-name="ce12">
            <text:p>283378,9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02:070101:19</text:p>
          </table:table-cell>
          <table:table-cell office:value-type="string" table:style-name="ce12">
            <text:p>283578,3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02:040601:1</text:p>
          </table:table-cell>
          <table:table-cell office:value-type="string" table:style-name="ce12">
            <text:p>439794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02:050102:192</text:p>
          </table:table-cell>
          <table:table-cell office:value-type="string" table:style-name="ce12">
            <text:p>755494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2:040102:83</text:p>
          </table:table-cell>
          <table:table-cell office:value-type="string" table:style-name="ce12">
            <text:p>449021,0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02:040101:100</text:p>
          </table:table-cell>
          <table:table-cell office:value-type="string" table:style-name="ce12">
            <text:p>240265,5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02:030102:131</text:p>
          </table:table-cell>
          <table:table-cell office:value-type="string" table:style-name="ce12">
            <text:p>402406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2:040401:5</text:p>
          </table:table-cell>
          <table:table-cell office:value-type="string" table:style-name="ce12">
            <text:p>311494,3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02:040102:36</text:p>
          </table:table-cell>
          <table:table-cell office:value-type="string" table:style-name="ce12">
            <text:p>271354,9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9:010110:3873</text:p>
          </table:table-cell>
          <table:table-cell office:value-type="string" table:style-name="ce12">
            <text:p>73885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9:010110:4742</text:p>
          </table:table-cell>
          <table:table-cell office:value-type="string" table:style-name="ce12">
            <text:p>60048,9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2:010106:8209</text:p>
          </table:table-cell>
          <table:table-cell office:value-type="string" table:style-name="ce12">
            <text:p>15310,5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2:010106:8223</text:p>
          </table:table-cell>
          <table:table-cell office:value-type="string" table:style-name="ce12">
            <text:p>96762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2:010106:8261</text:p>
          </table:table-cell>
          <table:table-cell office:value-type="string" table:style-name="ce12">
            <text:p>145097,7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106:8240</text:p>
          </table:table-cell>
          <table:table-cell office:value-type="string" table:style-name="ce12">
            <text:p>11023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2:010106:8256</text:p>
          </table:table-cell>
          <table:table-cell office:value-type="string" table:style-name="ce12">
            <text:p>189458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2:010106:8183</text:p>
          </table:table-cell>
          <table:table-cell office:value-type="string" table:style-name="ce12">
            <text:p>66754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106:8263</text:p>
          </table:table-cell>
          <table:table-cell office:value-type="string" table:style-name="ce12">
            <text:p>103509,2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2:010106:8234</text:p>
          </table:table-cell>
          <table:table-cell office:value-type="string" table:style-name="ce12">
            <text:p>155555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2:010106:8189</text:p>
          </table:table-cell>
          <table:table-cell office:value-type="string" table:style-name="ce12">
            <text:p>3062,1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2:010106:8127</text:p>
          </table:table-cell>
          <table:table-cell office:value-type="string" table:style-name="ce12">
            <text:p>233306,7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2:010106:8173</text:p>
          </table:table-cell>
          <table:table-cell office:value-type="string" table:style-name="ce12">
            <text:p>175765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2:010106:8171</text:p>
          </table:table-cell>
          <table:table-cell office:value-type="string" table:style-name="ce12">
            <text:p>10411,1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22:010106:8201</text:p>
          </table:table-cell>
          <table:table-cell office:value-type="string" table:style-name="ce12">
            <text:p>199037,5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22:010106:8235</text:p>
          </table:table-cell>
          <table:table-cell office:value-type="string" table:style-name="ce12">
            <text:p>99212,5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1:010103:159</text:p>
          </table:table-cell>
          <table:table-cell office:value-type="string" table:style-name="ce12">
            <text:p>1630268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2:010106:8244</text:p>
          </table:table-cell>
          <table:table-cell office:value-type="string" table:style-name="ce12">
            <text:p>203936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2:010106:8179</text:p>
          </table:table-cell>
          <table:table-cell office:value-type="string" table:style-name="ce12">
            <text:p>183726,9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2:010106:8128</text:p>
          </table:table-cell>
          <table:table-cell office:value-type="string" table:style-name="ce12">
            <text:p>162900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2:010106:8193</text:p>
          </table:table-cell>
          <table:table-cell office:value-type="string" table:style-name="ce12">
            <text:p>34295,7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4:010110:7125</text:p>
          </table:table-cell>
          <table:table-cell office:value-type="string" table:style-name="ce12">
            <text:p>2337114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2:010106:8254</text:p>
          </table:table-cell>
          <table:table-cell office:value-type="string" table:style-name="ce12">
            <text:p>185762,0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2:010106:8249</text:p>
          </table:table-cell>
          <table:table-cell office:value-type="string" table:style-name="ce12">
            <text:p>213123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22:010501:5671</text:p>
          </table:table-cell>
          <table:table-cell office:value-type="string" table:style-name="ce12">
            <text:p>1226613,3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2:010106:8222</text:p>
          </table:table-cell>
          <table:table-cell office:value-type="string" table:style-name="ce12">
            <text:p>64916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2:010106:8225</text:p>
          </table:table-cell>
          <table:table-cell office:value-type="string" table:style-name="ce12">
            <text:p>5511,8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5:050801:2691</text:p>
          </table:table-cell>
          <table:table-cell office:value-type="string" table:style-name="ce12">
            <text:p>1412955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25:050801:2690</text:p>
          </table:table-cell>
          <table:table-cell office:value-type="string" table:style-name="ce12">
            <text:p>1324173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1:010103:1405</text:p>
          </table:table-cell>
          <table:table-cell office:value-type="string" table:style-name="ce12">
            <text:p>2381608,6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1:010103:32</text:p>
          </table:table-cell>
          <table:table-cell office:value-type="string" table:style-name="ce12">
            <text:p>2093682,4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5:030301:1288</text:p>
          </table:table-cell>
          <table:table-cell office:value-type="string" table:style-name="ce12">
            <text:p>441997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2:010106:8239</text:p>
          </table:table-cell>
          <table:table-cell office:value-type="string" table:style-name="ce12">
            <text:p>133508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22:010106:8260</text:p>
          </table:table-cell>
          <table:table-cell office:value-type="string" table:style-name="ce12">
            <text:p>162657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22:010106:8164</text:p>
          </table:table-cell>
          <table:table-cell office:value-type="string" table:style-name="ce12">
            <text:p>49606,2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2:010106:8172</text:p>
          </table:table-cell>
          <table:table-cell office:value-type="string" table:style-name="ce12">
            <text:p>7349,0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2:010106:8243</text:p>
          </table:table-cell>
          <table:table-cell office:value-type="string" table:style-name="ce12">
            <text:p>11023,6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2:010106:8253</text:p>
          </table:table-cell>
          <table:table-cell office:value-type="string" table:style-name="ce12">
            <text:p>47769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2:010106:8170</text:p>
          </table:table-cell>
          <table:table-cell office:value-type="string" table:style-name="ce12">
            <text:p>97987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8:010151:7315</text:p>
          </table:table-cell>
          <table:table-cell office:value-type="string" table:style-name="ce12">
            <text:p>9486,9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02:060102:208</text:p>
          </table:table-cell>
          <table:table-cell office:value-type="string" table:style-name="ce12">
            <text:p>403436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2:030301:26</text:p>
          </table:table-cell>
          <table:table-cell office:value-type="string" table:style-name="ce12">
            <text:p>337918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2:030102:49</text:p>
          </table:table-cell>
          <table:table-cell office:value-type="string" table:style-name="ce12">
            <text:p>1784213,1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2:050102:27</text:p>
          </table:table-cell>
          <table:table-cell office:value-type="string" table:style-name="ce12">
            <text:p>546586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2:030102:293</text:p>
          </table:table-cell>
          <table:table-cell office:value-type="string" table:style-name="ce12">
            <text:p>890878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2:030102:36</text:p>
          </table:table-cell>
          <table:table-cell office:value-type="string" table:style-name="ce12">
            <text:p>803431,0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02:040102:93</text:p>
          </table:table-cell>
          <table:table-cell office:value-type="string" table:style-name="ce12">
            <text:p>945909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2:060102:1098</text:p>
          </table:table-cell>
          <table:table-cell office:value-type="string" table:style-name="ce12">
            <text:p>402446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2:050101:32</text:p>
          </table:table-cell>
          <table:table-cell office:value-type="string" table:style-name="ce12">
            <text:p>541169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2:030102:289</text:p>
          </table:table-cell>
          <table:table-cell office:value-type="string" table:style-name="ce12">
            <text:p>275172,2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2:040101:47</text:p>
          </table:table-cell>
          <table:table-cell office:value-type="string" table:style-name="ce12">
            <text:p>338168,9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2:030301:88</text:p>
          </table:table-cell>
          <table:table-cell office:value-type="string" table:style-name="ce12">
            <text:p>583611,9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2:040102:27</text:p>
          </table:table-cell>
          <table:table-cell office:value-type="string" table:style-name="ce12">
            <text:p>513754,7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4:010102:14310</text:p>
          </table:table-cell>
          <table:table-cell office:value-type="string" table:style-name="ce12">
            <text:p>1657592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4:010102:13972</text:p>
          </table:table-cell>
          <table:table-cell office:value-type="string" table:style-name="ce12">
            <text:p>1497617,5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4:010102:14181</text:p>
          </table:table-cell>
          <table:table-cell office:value-type="string" table:style-name="ce12">
            <text:p>1565305,6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4:010102:15373</text:p>
          </table:table-cell>
          <table:table-cell office:value-type="string" table:style-name="ce12">
            <text:p>1436073,3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9:010105:496</text:p>
          </table:table-cell>
          <table:table-cell office:value-type="string" table:style-name="ce12">
            <text:p>94162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04:010102:15696</text:p>
          </table:table-cell>
          <table:table-cell office:value-type="string" table:style-name="ce12">
            <text:p>1026491,3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7:010214:709</text:p>
          </table:table-cell>
          <table:table-cell office:value-type="string" table:style-name="ce12">
            <text:p>32597,9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04:010102:3510</text:p>
          </table:table-cell>
          <table:table-cell office:value-type="string" table:style-name="ce12">
            <text:p>1519155,5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04:010102:14108</text:p>
          </table:table-cell>
          <table:table-cell office:value-type="string" table:style-name="ce12">
            <text:p>1078882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04:010102:11904</text:p>
          </table:table-cell>
          <table:table-cell office:value-type="string" table:style-name="ce12">
            <text:p>1995852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04:010102:15787</text:p>
          </table:table-cell>
          <table:table-cell office:value-type="string" table:style-name="ce12">
            <text:p>2011223,9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8:010143:2698</text:p>
          </table:table-cell>
          <table:table-cell office:value-type="string" table:style-name="ce12">
            <text:p>6178091,2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1:211501:477</text:p>
          </table:table-cell>
          <table:table-cell office:value-type="string" table:style-name="ce12">
            <text:p>3150118,2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04:060101:5393</text:p>
          </table:table-cell>
          <table:table-cell office:value-type="string" table:style-name="ce12">
            <text:p>165244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02:180201:1267</text:p>
          </table:table-cell>
          <table:table-cell office:value-type="string" table:style-name="ce12">
            <text:p>415971,1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02:110102:1386</text:p>
          </table:table-cell>
          <table:table-cell office:value-type="string" table:style-name="ce12">
            <text:p>37903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22:010315:8092</text:p>
          </table:table-cell>
          <table:table-cell office:value-type="string" table:style-name="ce12">
            <text:p>181801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22:010219:9320</text:p>
          </table:table-cell>
          <table:table-cell office:value-type="string" table:style-name="ce12">
            <text:p>890880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24:010105:24811</text:p>
          </table:table-cell>
          <table:table-cell office:value-type="string" table:style-name="ce12">
            <text:p>1000942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23:020105:526</text:p>
          </table:table-cell>
          <table:table-cell office:value-type="string" table:style-name="ce12">
            <text:p>1051772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02:070101:17</text:p>
          </table:table-cell>
          <table:table-cell office:value-type="string" table:style-name="ce12">
            <text:p>1369455,2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02:070101:360</text:p>
          </table:table-cell>
          <table:table-cell office:value-type="string" table:style-name="ce12">
            <text:p>335204,2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02:060201:38</text:p>
          </table:table-cell>
          <table:table-cell office:value-type="string" table:style-name="ce12">
            <text:p>684167,0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02:060103:138</text:p>
          </table:table-cell>
          <table:table-cell office:value-type="string" table:style-name="ce12">
            <text:p>426008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02:070101:141</text:p>
          </table:table-cell>
          <table:table-cell office:value-type="string" table:style-name="ce12">
            <text:p>807957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02:070101:161</text:p>
          </table:table-cell>
          <table:table-cell office:value-type="string" table:style-name="ce12">
            <text:p>454493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02:030201:77</text:p>
          </table:table-cell>
          <table:table-cell office:value-type="string" table:style-name="ce12">
            <text:p>875835,2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02:030102:1645</text:p>
          </table:table-cell>
          <table:table-cell office:value-type="string" table:style-name="ce12">
            <text:p>475937,8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02:040301:32</text:p>
          </table:table-cell>
          <table:table-cell office:value-type="string" table:style-name="ce12">
            <text:p>879554,5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02:030401:332</text:p>
          </table:table-cell>
          <table:table-cell office:value-type="string" table:style-name="ce12">
            <text:p>598531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02:040102:82</text:p>
          </table:table-cell>
          <table:table-cell office:value-type="string" table:style-name="ce12">
            <text:p>491016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02:030301:229</text:p>
          </table:table-cell>
          <table:table-cell office:value-type="string" table:style-name="ce12">
            <text:p>635696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02:050101:184</text:p>
          </table:table-cell>
          <table:table-cell office:value-type="string" table:style-name="ce12">
            <text:p>457568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02:040101:148</text:p>
          </table:table-cell>
          <table:table-cell office:value-type="string" table:style-name="ce12">
            <text:p>544523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02:050101:105</text:p>
          </table:table-cell>
          <table:table-cell office:value-type="string" table:style-name="ce12">
            <text:p>407650,4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02:050101:131</text:p>
          </table:table-cell>
          <table:table-cell office:value-type="string" table:style-name="ce12">
            <text:p>408394,2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02:040102:163</text:p>
          </table:table-cell>
          <table:table-cell office:value-type="string" table:style-name="ce12">
            <text:p>740755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2:090501:15900</text:p>
          </table:table-cell>
          <table:table-cell office:value-type="string" table:style-name="ce12">
            <text:p>4275566,4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1:210102:2598</text:p>
          </table:table-cell>
          <table:table-cell office:value-type="string" table:style-name="ce12">
            <text:p>3804273,36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2:201001:1248</text:p>
          </table:table-cell>
          <table:table-cell office:value-type="string" table:style-name="ce12">
            <text:p>5245950,64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22:010213:1625</text:p>
          </table:table-cell>
          <table:table-cell office:value-type="string" table:style-name="ce12">
            <text:p>2549915,4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2:090103:5618</text:p>
          </table:table-cell>
          <table:table-cell office:value-type="string" table:style-name="ce12">
            <text:p>118250,1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2:041501:2056</text:p>
          </table:table-cell>
          <table:table-cell office:value-type="string" table:style-name="ce12">
            <text:p>1880686,6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1:220101:2568</text:p>
          </table:table-cell>
          <table:table-cell office:value-type="string" table:style-name="ce12">
            <text:p>14144043,9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12:220105:20</text:p>
          </table:table-cell>
          <table:table-cell office:value-type="string" table:style-name="ce12">
            <text:p>7431821,0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1:150101:3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1:150101:34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1:150101:35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1:150101:35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1:150101:44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1:150101:45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1:150101:4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03:1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03:49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10114:36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10114:41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10114:41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10114:41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5:010114: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5:010114: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5:010114:4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5:010114:5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1:150101:46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1:150101:6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1:150101:6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1:150101:6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9:010113:106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5:010103:23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10114:5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14:57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5:010114:58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5:010114:58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5:010114:58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10114:5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5:010114:58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5:010114:59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5:010103:49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5:010103:6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5:010103:6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5:010103:7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5:010114:60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5:010114:61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5:010114:61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5:010114:61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5:010114:61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5:010114:64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5:010114:64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5:010114: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20101:23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9:010113:106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5:010103:78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5:010103:8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5:010114:70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5:010114:71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10114:71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5:010114:73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10114:8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5:010114:8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5:010103:1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5:010103:12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5:010103:12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5:010103:13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5:010103:15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5:010103:23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5:010103:24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5:010103:25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9:010113:106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5:010104:64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5:010105:10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10105: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5:010114:8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5:010103:15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5:010115:27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5:010115:27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5:010103:2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5:010103:26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5:010103:27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5:010103:27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5:010103: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5:010103:5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5:010103:63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5:010107:14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5:010107:19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5:010107:21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5:010115:27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5:010115:27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5:010103:63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5:010103:63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5:010103:6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5:010103:64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5:010103:65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10103:53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5:010107:3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10107:34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4:010101:10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4:010101: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4:010101:8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4:010101:8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4:010102:134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4:010102:8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5:010103:66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5:010103:66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5:010103:66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5:010103:67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5:010103:67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5:010103:67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5:010103:68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5:010103:69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5:010107:3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5:010107:3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5:010107:5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5:010113:15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5:010113:16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4:010102:134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4:010102:141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020105:19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020105: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5:010103:70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5:010103:70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5:010103:72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5:010103:72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5:010103:7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5:010103:78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5:010103:79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10113:3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5:010113:34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5:010113:36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5:010113:36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5:010113:38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5:010113:5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5:010104:10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5:010104:17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5:010104:36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9:010112:13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9:010112:2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200101:13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5:200101:13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200101:16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5:200101:1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5:200101:16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5:200101:16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5:010104:8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9:010110:202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9:010110:202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9:010110:20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9:010110:20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9:010110:202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9:010110:202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9:010110:202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9:010110:202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200101:16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200101:16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5:200101:16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200101:16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5:200101:16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5:010114:47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6:010101: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6:010101: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6:080101:1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6:080101:1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6:080101:1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1:010109:16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1:010109:1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1:010109:17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1:010109:17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1:010109:17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5:010114:47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5:010121:26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6:080101: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6:080101:17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6:080101:18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6:080101:19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6:080101:1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6:080101:22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6:080101:2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7:010465:3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1:010109:17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1:010109:17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5:010114:18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5:010114:18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5:010114:1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5:010114:20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5:010114:21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5:010114:2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5:010114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5:010114:3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2:010201:290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2:010201:294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5:010103:13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5:010103:1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5:010103:15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5:010103:1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5:010103:20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5:010103:20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5:010103:20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5:010103:23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5:010103:2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5:010103:24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5:010103: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5:010103:2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5:010103:3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1:150101:1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1:150101:1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1:150101:2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1:150101:33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1:150101:33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5:010112:5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5:010112:9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5:010114:10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5:010114:11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5:010114:11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5:010114:12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5:010114:17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5:010114:18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2:010201:3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201:45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221:11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5:010121:1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8:010119:8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8:010119:8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8:010119:8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2:010201:296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6:080101: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6:080101: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6:110301:22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0:120201:18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0:120201:18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1:120101:1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5:010119:1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2:010201:291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2:010212:6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1:010109:2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30101:69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1:160301:9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4:040301:4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4:070101:55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4:040301:6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4:040301:6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4:070101:61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4:040301:7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4:070101:60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4:050101:9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4:050101:8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50101:8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050101: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070101:63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040301:6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040301: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5:020105:19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5:020121:1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5:020121:12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5:190401:3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5:190401: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020121:14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7:160101:16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7:160101:13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7:160101:18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7:160101:14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7:160101:18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7:160101:18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7:160101:18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4:020101:8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3:120801:10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3:120801:10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3:120801: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20101:9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3:120801:10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3:080102:6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4:040201: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020101:8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4:020101:8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3:120801:10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3:120801:10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3:120801:10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3:120801:9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7:010214:3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5:010104:54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7:010214:2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7:010214:4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7:010214: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5:010104:46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7:010214:4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7:010214:4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7:010214: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7:010214:4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7:010214:2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7:010214:3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7:010214:4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5:010104:54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7:010214:4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9:010110:40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9:010110:102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9:010110:3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9:010110:40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9:010110:35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9:010110:297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9:010110:39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9:010110:39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9:010110:299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9:010110:36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9:010110:306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9:010110:164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9:010110:307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9:010110:299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9:010110:164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9:010110:164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5:010104:38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5:010104:42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5:010104:4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5:010104:42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5:010104:44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5:010104:43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5:010104:42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5:010104:46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4:040301:6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4:040301:3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4:070101:62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4:040301:6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4:040301:3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4:070101:36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4:040301: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2:010201:16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2:010103:26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2:010201:10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1:160201:5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2:010103:25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3:080102:5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3:080102:6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2:010104:16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2:010201:19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2:010201:16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2:010103:44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2:010201:22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2:010201:24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2:010201:12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8:010141:17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8:010151:20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8:010119:6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8:010119:6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8:010119:5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8:010119:7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8:010120:10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8:010119:6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8:010119:5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8:010151:32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8:010151:32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8:010151:30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8:010151:26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8:010151:28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8:010151:26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8:010120:10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0:040101:8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0:040101:8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0:040101:8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0:040101:8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0:040101:8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0:040101:7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7:030102:8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7:030102:9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7:160101:20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7:160101:14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7:160101:15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7:160101:18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7:160101:14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0:120201:9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0:120201:7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0:120201:6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0:120201:5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0:120201:8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0:120201:8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0:120201:9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120201:4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120201:6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0:120201:5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0:120201: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0:120201: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0:120201:9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7:010463:9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7:010464:3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7:010463:3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7:010463:2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7:010463: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7:010463:4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7:010464:2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7:010465:2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7:010214:7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7:010214:7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7:010464:1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7:010464:1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7:010465:2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7:010464:3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7:010465:1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7:010465:2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9:010115:15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10111:102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5:030105:39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9:010103:335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7:010465:1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7:010464:3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7:010464:2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7:010464:2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7:010464:3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7:010464:2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7:010463: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7:010465:1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7:010463:8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7:010464:3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7:010465:1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7:010464:4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7:010464:3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7:010464:3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7:010465:1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7:010464:2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3:080102:5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3:070102:7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3:080101:3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2:010104:16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3:010105:29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10104:30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2:010104:30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2:010103:26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2:010104:2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2:010201:1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10103:44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2:010201:19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1:230102:37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2:010103:44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8:010151:27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8:010151:30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8:010151:30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8:010151:26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8:010151:28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8:010119:6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8:010119:6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8:010119:6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8:010128:20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110301:22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8:010119:5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8:010131:35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8:010119:5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8:010151:32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8:010131:35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8:010151:31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8:010151:32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8:010151:24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4:020101:7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3:080102:6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3:080102:6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4:010102:38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4:010102:53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4:010102:52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4:010102:53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0:040101:9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0:040101:8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0:120201:4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0:040101:7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8:000000:4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0:040101:7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3:120801:9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3:120801:9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4:020101:9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3:120801:10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4:020101:8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4:020101:8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4:020101:8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7:010214:4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7:010214:3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7:010214:10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7:010214: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7:010214:4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7:010214: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5:010104:46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7:010214:3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7:160101:17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7:160101:13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7:160101:15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7:160101:19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160101:13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160101:19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7:030102:9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7:010214:20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7:010214:2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7:010214:4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7:010214:4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5:010104:46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7:010214: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7:010214:10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7:010214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1:010109: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1:010109: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1:010109:3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1:010109:2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1:010109:2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1:010109:4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1:010109:2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9:010110:42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9:010110:46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9:010110:44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9:010110:42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9:010110:45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9:010110:46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9:010110:45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9:010110:45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1:160301:9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3:010106:26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1:220301:93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1:160301:3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0:120201:9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1:160201:40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1:160201:41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1:160201: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1:160201:41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1:160201:40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1:160201:41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9:010110:30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9:010104:19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9:010110:164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9:010110:310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9:010110:30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9:010110:310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9:010104:19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9:010110:40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4:040301:3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040301:6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4:040301:3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4:040301: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4:040301:7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4:070101:63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4:040301: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4:070101:6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4:040301:3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4:050101:9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4:040301:3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4:040301:4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4:040301:6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4:040301:4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5:010104:43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5:010104:44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5:010104:46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4:070101:8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4:070201:7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4:100301:5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4:070101:74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5:020121:5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5:190401:6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5:190401: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5:020121:4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4:010101:10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0:120201:6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0:120201:8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0:120201:6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0:120201: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0:120201:5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0:120201:5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0:120201:6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7:160101:14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7:160101:14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7:160101:13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7:160101:18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4:040301:7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4:040301:3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4:040301: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4:040301:3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4:040301:6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4:040301: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9:010110:9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7:160101:15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7:160101:12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7:160101:12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7:160101:15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7:160101:19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7:160101:15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7:160101:1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160101:17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090701:2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4:090701:2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5:010115:22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1:010109:3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4:010101:11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5:010103:29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5:010103:29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5:010103:2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1:160301:9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1:160301:9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2:131301:24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2:030101:69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1:010102:35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8:010136:2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4:070101:63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4:070101:60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4:070101:19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4:070101:62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4:040301:3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4:040301: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4:040301:3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4:040301:6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4:070101:21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4:070101:55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4:040301:7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4:070101:61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4:040301:4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4:010102:52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190401:6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6:010201:5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200101:1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7:160101:16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7:160101:13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7:160101:4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7:160101:19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7:160101:18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7:160101:16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7:160101:17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7:160101:20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7:160101:15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7:160101:4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7:160101:13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7:160101:18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7:160101:20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7:160101:12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010102:53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010102:53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010102:50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4:010102:52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3:090102:7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4:010102:53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4:010102:50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3:120801:10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4:020101:8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3:120801:9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4:040301:1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4:010102:5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4:010102:54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4:010102:13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7:010214:10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7:010214:5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7:010214:6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7:010214:5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7:010214:5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7:010214:5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7:010214:1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7:010214:5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7:010214:4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7:010214:4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7:010214:4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5:010104:54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7:010214:3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7:010214: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7:010214:4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7:010214:1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10:41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9:010110:45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9:010110:4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9:010110:40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8:010151:7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9:010110:299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9:010110:164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9:010110:315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9:010110:44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9:010110:45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9:010110:40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9:010110:46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9:010110:40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9:010110:41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9:010110:42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4:070201:7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4:070201:9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4:070201:9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070201:7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070201:6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4:070201:7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4:100301:9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9:010116:44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9:010116:46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9:010116:44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9:010116:46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9:010116:43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9:010116:43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9:010116:46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9:010116:48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3:010105:29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3:080102:3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3:010106:20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2:010102:15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3:040501:4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2:010201:14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3:070101:7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2:010201:11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2:010104:26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2:010103:22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2:010103:38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2:010201:16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2:010201:19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2:010201:19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8:010119:5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8:010119: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8:010119:6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8:010119:4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8:010131:2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8:010151:27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8:010151:24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8:010151:3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8:010119:4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8:010151:24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8:010119:4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8:010141:31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8:010151:32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8:010119:4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8:010119:6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8:010119:5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8:000000:15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0:040101:9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040101:8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0:040101:8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0:040101:9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0:040101:9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0:040101:9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7:160101:18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7:160101:1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7:160101:12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7:160101:18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7:160101:17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7:160101:14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7:160101:15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1:160201:41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160201:40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1:160201:40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1:160201:41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1:160201:40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1:160201:40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0:120201:5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0:120201:6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0:120201:4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0:120201:5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0:120201:7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0:120201:5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7:010464:3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7:010464:2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7:010464:4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7:010464:2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7:010465: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7:010465:2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7:010465:1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7:010463:9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7:010464:2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7:010464: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7:010463:9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7:010463:3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7:010463:5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7:010463:4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7:010463:5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7:010463:2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0:120301:7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0:120201:8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0:120301:6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120201:5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120201:8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120201:6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1:160201:41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120201:5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0:120201:7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120201:7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120201:4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120201:7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120201:6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120201:9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2:010501:56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5:020101: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7:010465:2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7:010463:7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7:010464:2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7:010464: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7:010463:9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7:010464:3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7:010464:4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7:010463:9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7:010464:3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7:010463:7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7:010467: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7:010464:3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7:010464:3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7:010465:1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7:010465:2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7:010465:2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0:040101:7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0:120201:4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0:040101:7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8:120101:3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0:040101:7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0:040101:9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0:120201: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7:010463:2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7:010464:2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7:010464:3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7:010463:8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7:010464: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7:010463:5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7:010464:3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7:010463:3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7:050101: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7:160101:17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7:160101:12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7:030102:9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7:160101:12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7:050101:8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7:050101: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8:010151:27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8:010151:25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8:010151:28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8:010151:26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8:010151:28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8:010151:30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8:010151:24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8:010151:27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7:010464: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7:010464:3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17:010463:8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7:010464: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7:010465:1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7:010460: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7:010463: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7:010464:1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1:160201:40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1:160201:41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1:160201:40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1:160201:2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1:160201:40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1:160201:40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1:160201:40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8:010119:5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8:010119:6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8:010131:2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8:010119:5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8:010119:4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8:010119:4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8:010119:6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8:010120:12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9:010110:330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0:040101:7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7:160101:6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0:040101:7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0:040101:7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7:160101:6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0:120201:4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0:040101:7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8:010119:5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8:010151:20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8:010141:17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8:010119:7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8:010140:10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8:010119:6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8:010131:2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8:010119:5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0:120201:5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0:120201: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0:120201:6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0:120201:8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120201:7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0:120201:5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4:070201:9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4:070201:3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4:070101:64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4:070201:3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4:100301:9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4:070101:77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4:070201:10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9:010110:164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9:010110:164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9:010110:29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8:010151:73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9:010110:307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9:010110:164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9:010110:164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7:160101:13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7:160101:14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7:160101:18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7:160101:15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7:160101:13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7:160101:1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7:160101:12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8:010151:26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8:010151:23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4:100301:6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4:070201:6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4:070201:7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4:070201:10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4:070201:6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4:070101:63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4:070201:6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4:070201:7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4:100301:5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4:070201:3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4:070201:3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8:010119:4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8:010119:7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8:010119:6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7:010467:1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7:010463:3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7:010463:2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7:010463:4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7:010463:2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7:010214:2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7:010214:6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7:010214:6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7:010214:6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7:010214:6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7:010214:2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7:010106:1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7:010214:6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9:010116:48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9:010112:174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5:010115:49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2:010217:223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9:010112:7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5:010117:1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9:010110:47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9:010110:48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9:010116:46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9:010116:44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9:010116:44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9:010116:45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9:010116:48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9:010116:46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9:010116:44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9:010116:45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6:010201:5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7:160101:15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7:120101:13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7:120101:12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7:120101:13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7:120101:14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9:010110:36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9:010110:310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8:010151:32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9:010110:164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8:010151:33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8:010151:33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9:010110:36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8:010151:32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1:160201:20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0:120201:5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1:160201:41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1:160201:41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0:120201:9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0:120201:5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0:120201:6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4:010102:51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4:010102:50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4:010102:50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4:040301: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3:090102: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4:010102:50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010102:51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3:090102:7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040201:7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4:010102:53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4:010102:51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10102:50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10102:53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4:010102:4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3:010105:29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2:010104:30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2:010102:15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3:010105:29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2:010104:16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10104:30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3:010105:16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4:010102:52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4:010102:57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4:010102:52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4:010102:36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4:010102:50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4:010102:51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4:010102:53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2:010104:16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3:040501:4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3:070102:7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3:070101: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2:010201:10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2:010201:19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2:010201:10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3:040201: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090701:2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2:190301:5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2:050901:2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7:010214:2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7:010214:5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7:010214:5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7:010214:5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7:010214:5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7:010214: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7:010214: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7:010214:5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5:010103:29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5:010103:29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5:010103:2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4:010102:50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4:010102:50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4:010103:21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4:010102:53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4:010102:50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4:040301:2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4:010102:50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5:050501:3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6:010108:1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5:040101:45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5:010121:8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7:010214:2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7:010214:2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7:010214:5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7:010214:5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7:010214:5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7:010214:5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7:010214:5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7:010214:13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4:040301:3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4:040301:7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4:040301:3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4:040301: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4:040301:4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4:040301:7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4:050101:8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7:160101:19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7:160101:15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7:160101:1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7:160101:4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7:160101:14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7:160101:13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7:160101:4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4:010102:51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4:010102:52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4:010102:52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4:010102:50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4:040301:2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4:010102:51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4:040301:3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4:070201:9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4:070201:3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4:070101:77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4:070101:64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4:070201:6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4:070201:6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4:070201:2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190401:7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6:040101:10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6:040101:11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6:040101:11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5:191201: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2:010201:18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2:010201:10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2:010201:24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2:010201:18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1:160201:41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1:160201:41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1:160201:41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7:160101:20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7:030102:8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7:160101:16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7:160101:12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7:160101:14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7:160101:18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7:030102:9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7:010214:5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7:010214: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7:010214:5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214:7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7:010214:7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7:010214:6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7:010214: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7:010214:6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2:050901:2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1:050501:13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1:010109:2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1:010109:4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2:010301:9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1:010109: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7:200401:11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7:200401:11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0:040101: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5:040102:19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4:050101:9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4:040301:6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4:040301:3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4:040301:4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4:050101:9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4:050101:9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4:050101:8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4:010102:50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4:010103:9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4:010102:51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4:010102:51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4:010102:52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4:010102:52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4:040301: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6:040101:10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5:190401: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200101:2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5:190401: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5:200101:2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5:190401: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2:050901: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1:050101:15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1:120101:1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1:010109: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1:010109:4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1:010109:2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1:010109:2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1:010109:3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1:010109:3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1:010109:2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5:010104:11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501:41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1:010106: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4:050101:9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4:050101:8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4:050101:8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4:050101:8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4:050101:8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4:050101:2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4:050101:8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4:010102:53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4:010102:52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4:010102:51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4:010102:50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4:040201:7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4:040301: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4:010102:35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7:160101:15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7:160101:18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7:160101:20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7:160101:19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7:160101:20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7:160101:19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7:160101:17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5:020121:2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4:010102:51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4:010102:5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4:010102:51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4:010102:52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3:080102:6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3:120801:10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3:120801:10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4:010102:50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4:010102:52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4:010102:50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4:010102:50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4:010102:5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4:010102:51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4:010102:51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7:010214:2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7:010214: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7:010214:4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7:010214: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7:010214:2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7:010214:3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7:010214:3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5:010104:46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7:010214:6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7:010214:6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4:070201:5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4:070101:63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4:070201:3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4:100301:9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4:070201:3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8:010151:3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8:010151:3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8:010151:32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9:010110:303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9:010110:38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9:010110:37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9:010110:38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4:100301:5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5:010104:44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5:010104:43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5:010104:44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5:010104:42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5:010104:44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7:190101:12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3:020106: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1:010109:2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1:010109:3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1:010109:2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1:010109:2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1:010109:2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4:050101:2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4:050101:1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4:050101:9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4:050101:9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4:050101:9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4:050101:9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4:050101:9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4:010102:51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4:010102:52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4:010102:51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4:010102:51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3:120801:9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3:120801:10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7:160101:19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7:160101:19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7:160101:15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7:160101:14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7:160101:15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7:160101:13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7:160101:1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5:190401:6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5:020121:1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5:020121:5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5:190401:5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5:190401:6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5:190401:3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5:020121:1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4:020101: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4:020101:8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3:120801:9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3:120801:9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4:020101:9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3:120801:10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4:020101:7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4:010102:51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4:010102:51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4:010102:52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4:010102:51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4:010102:52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4:010102:32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4:010102:52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7:010214:3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7:010214:1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7:010214:3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7:010214:4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7:010214:3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7:010214:3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7:010214:2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7:010214:2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4:070201:7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4:070201:3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4:070201: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4:070201:10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4:070201: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4:070101:7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4:070201:7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9:010110:36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9:010110:38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9:010110:297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9:010110:44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9:010110:39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9:010110:37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9:010110:37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5:010104:4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5:010104:41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5:010104:43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5:010104:45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5:010104:44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5:010104:44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4:070201:6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5:010103:80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4:070201: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4:070201: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4:070201: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4:100301:6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4:070201: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4:070201: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4:070101:64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9:010110:49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9:010110:48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9:010110:48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9:010110:48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9:010110:47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2:010201:11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010103:2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2:010103:44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2:010201:12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2:010201:24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2:010104:26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2:010201:22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1:160201:41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160201:40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1:160201:40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1:160201:40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1:160201:40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1:160201:40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0:120201:5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8:010141:17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8:010119:6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8:010119:7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8:010119:6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8:010119:7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8:010119:6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8:010119:4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8:010120:12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7:010463:2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7:010463:5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0:040101:7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0:040101:7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0:040101:7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0:040101:7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0:040101:7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7:050101:3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7:050101:4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7:120101:15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7:120101:12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7:120101:13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7:120101:15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7:120101:13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0:120301:6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0:120201:4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0:120201:5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0:120201:6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0:120201:6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0:120201:7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1:160201:41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0:120201: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1:160201:40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1:160201:40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1:160201:40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1:160201:40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1:160201:40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7:010465:1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7:010465:2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7:010465:3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7:010465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7:010465:2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7:010465:1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7:010465:1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7:010465:1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7:010464:2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7:010464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7:010465:2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7:010464:2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7:010465:1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7:010464:3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7:010465:2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7:010463:9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5:020101:11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8:120101:27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9:010112:203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8:010141:40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7:010465:1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7:010459:2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7:010463:5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7:010463:5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8:010119:13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7:010228: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7:010465:1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7:010465:1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5:020101: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5:020101:39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5:010105:36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5:020101:4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7:160101:5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7:160101: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7:160101:5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7:160101:4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7:160101:5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7:160101:4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7:160101:5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0:120201:4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0:040101:8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7:160101:5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0:040101:9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0:080601: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7:160101:6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7:160101:5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7:120101:13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7:120101:11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7:120101:1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7:120101:15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7:030102:9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7:030102:8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7:030102:8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7:030102:8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7:050101:10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7:030102:8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7:030102:9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7:030102: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7:030102:8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7:160101:14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0:120201:5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0:120201:8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0:120201: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0:120201:4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0:120301:6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0:120201:4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0:120201:6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0:120201:6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0:120201:4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0:120201:6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0:120201:5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0:120201:9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0:120201:9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0:120201:9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1:160201:41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1:160201:41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1:160201:40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1:160201:41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1:160201:41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1:160201:40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1:160201:41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1:160201:41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1:160201:33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1:000000:1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7:160101:4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7:160101:5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7:160101:5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7:160101:6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5:010104:45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5:010104:43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5:010104:4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5:010104:44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5:010104:41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5:010104:42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5:010104:41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5:010104:44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5:010106:21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9:010116:45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3:020101:16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5:010104:64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4:010105:248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9:010116:45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9:010116:45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9:010116:4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9:010116:44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9:010110:46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9:010110:48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9:010110:47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9:010110:48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9:010112:26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9:010116:48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7:010465: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7:010465:1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8:010119:11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7:010465:1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7:010465: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7:010465:1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7:010465: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7:010465:1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2:010201:22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2:010201:19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2:010201:2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2:010103:26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2:010201:18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2:010103:44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2:010201:12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2:010201:16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2:010201:19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2:010201:22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2:010201:19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3:080102:5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3:070101:7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2:010201:1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7:010465:1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7:010463:3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7:010463:5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7:010463:5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7:010463:2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7:010463: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7:010463:3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7:010463:2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0:120201:9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0:120201:9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0:120201:5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0:120201:5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0:120201:5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0:120201:9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0:120201:6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6:010201:8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5:190401:3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5:190401:5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5:020121: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5:020121:4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5:020121:12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0:120201:5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0:120201:7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0:120201:5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0:120201:7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0:120201:5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0:120201:6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1:160201:41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20101:7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3:120801:10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3:120801:10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3:120502:8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3:120801:9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3:120801:9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3:120801:9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3:080102:6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3:080102:6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3:080102:6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3:070102:7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2:010104:16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3:010104:1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3:070101:7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8:010140:11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8:010119:4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8:010119:5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8:010120:12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8:010119:6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8:010119:8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8:010151:28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8:010151:15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7:010214:3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7:010214: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7:010214:3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7:010214: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7:010214:4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7:010214:3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7:010214:1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8:010151:27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8:010151:26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8:010151:30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8:010151:30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8:010151:27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8:010151:25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8:010151:27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8:010151:31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3:100102:7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3:010106:25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3:010106:25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4:070101:64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4:070201:6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4:070201:6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4:070201:6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4:100301:6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4:100301:9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4:070201:5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1:010109:3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1:010109:4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4:070101:31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7:010464:2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7:010465:2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7:010463:9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7:010465:2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7:010464:2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7:010463:9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7:010463:10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7:010465:1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9:010110:38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9:010110:102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9:010110:38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9:010110:39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9:010110:38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9:010110:40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9:010110:38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108:114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107:92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0:120201: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0:040101:8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0:040101:7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8:050501:6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8:000000:4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0:120201:2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4:050101:8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4:050101:8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4:050101:9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4:050101: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4:050101:10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4:050101:9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4:050101:9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4:070101:74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4:070101:77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4:070101:63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4:070101:64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4:070101:63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4:070201:10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4:100301:8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4:020101:8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4:020101:9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2:070101:2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6:010201:5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6:010201:8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5:190401:6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3:010201: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0:040101:7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0:040101: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0:040101:8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0:040101:8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0:040101:9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0:040101:8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0:040101:8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4:070201:7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4:100301:5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4:070201:7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4:070101:64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4:070201:9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4:070201:9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5:010104:43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7:050101:10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7:160101:19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7:160101:18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7:160101:13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7:160101:1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7:160101:2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7:160101:20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7:050101:18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7:120101:42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3:140201:2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5:010101: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1:010109:2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1:010109: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1:010109:4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4:050101:9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4:050101:9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4:050101:9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4:050101: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4:050101:9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4:050101:8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4:040301:3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6:010201:8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5:190401:6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5:190401:6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5:020121: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5:020121:5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5:020121:3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5:190401: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5:190401:4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5:020121:5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5:020121:2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5:190401:6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7:050101:5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7:050101:8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7:050101:4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7:050101:1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7:050101:4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5:190401:4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5:190401:6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5:190401:6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190401:6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5:020121:5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190401:5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190401:6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4:020101:8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4:020101:9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3:120801:9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4:020101:8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4:020101:8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3:120801:10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3:120801:9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3:010105:16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3:070102:7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2:010104:16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3:080102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3:010105:16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3:070101:7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3:040501:4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7:010214:4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7:010214:2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7:010214:4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7:010214:10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7:010214:2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5:010104:51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7:010214:2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70101:64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070101:64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070101:77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070201:3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4:070201:9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4:070201:9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4:070201:6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10:38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9:010110:40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9:010110:39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9:010110:38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9:010110:39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9:010110:40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9:010110:39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9:010110:38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4:070201:7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4:100301:8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4:070201:6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4:070201:10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4:070201: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4:070101:74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4:070201:9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3:200301:2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5:010103:29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5:010103:2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5:010103:29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5:010103:29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5:010103:29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5:010103:29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4:040301:7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4:040301: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4:040301:6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4:070101:60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4:040301:3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4:040301: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4:040301:6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4:040301:7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4:070101:55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4:040301:6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5:020121:5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5:020121:6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190401:5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190401: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190401:3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5:190401:5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5:190401:3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7:050101:5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7:050101:4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7:120101:13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7:120101:13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7:120101:14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7:120101:13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7:120101:14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5:190401:5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5:200101:2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5:200101:13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5:190401: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200101:2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3:120801: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3:120801:9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3:120801:10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4:020101:8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3:120801:9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4:020101:8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4:020101:8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2:010102:15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3:070101:7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3:010105:29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2:010201:15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2:010102:15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3:010104:14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3:010105:29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7:010214:20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5:010104:54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7:010214:3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7:010214:3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7:010214:4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5:010104:46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7:010214:10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7:010214: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4:070201:5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4:070201:6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4:070201:6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4:070101:6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9:010110:303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9:010110:164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9:010110:35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9:010110:16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9:010110:10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9:010110:10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9:010110:39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9:010110:46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9:010110:3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9:010110:38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9:010110:40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4:070201:6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070101:72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070201:6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70101:74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70101:74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100301:8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70201:9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5:010104:44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5:010104:44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5:010104:45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4:100301:6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4:070101:63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4:070201:6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4:070201:6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5:160101:17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2:010108:3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1:010109:4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9:010116:4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9:010116:46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9:010116:45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9:010116:43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9:010116:45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9:010110:5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9:010110:47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5:010108:1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2:010221:8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5:010113:39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3:070101:7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3:010105:29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3:010105:29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3:070102:7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3:010106:20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3:010104:14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3:010105:2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9:010109:6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1:160201:40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0:120201:6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8:010151:25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8:010151:27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8:010151:26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8:010151:27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8:010151:26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8:010151:26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5:200101:2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4:040301:3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4:040301:6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4:040301: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4:040301:6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4:070101:62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4:050101:9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8:010141:17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8:010119:4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8:010119:5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8:010151:31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8:010119:5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8:010151:32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8:010151:24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8:010141:17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1:010109:3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1:010109:4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1:010109:3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5:010103:27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1:010109:4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1:010109:2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4:050101:9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4:050101:9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4:050101:2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4:050101:9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4:050101:9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4:050101:9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4:050101:10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4:040301:6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4:040301:7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4:040301:6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4:040301:6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4:040301:6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4:040301:4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5:020121:1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5:200101:2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5:200101:2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5:200101:3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2:180102:12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6:040101:10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5:190401: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050101: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7:050101:5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6:110301:22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7:120101:13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7:120101:14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7:120101:13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7:120101:1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5:200101:2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5:190401:7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180102:12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5:190401: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5:190401:6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5:190401: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5:200101:4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3:120801:9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3:120801:10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20101:18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4:040301: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4:040301:3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3:090102:7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40301: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2:010201:15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1:160201:41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1:160201:41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1:160201:41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3:010105:29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2:010201:1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3:080102:2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7:010214:3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7:010214:3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7:010214: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7:010214:4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7:010214:3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7:010214:4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7:010214:4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7:010214:4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9:010110:307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8:010151:32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8:010151:7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9:010110:315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9:010110:163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9:010110:306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8:010151:32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9:010110:46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9:010110:37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8:010151:32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8:010151:32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8:010151:32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8:010151:3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9:010110:38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4:070101:63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4:070201:10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4:070101:64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70201:6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70201:6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4:070201: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70201:6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4:070201: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4:070201:9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70201:6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70101:7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4:070201:10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70201:7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4:070201: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5:010106:21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9:010116:46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9:010116:43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9:010116:46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9:010116:46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9:010116:43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9:010116:45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9:010116:4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3:080101:1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2:010104:2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1:160201:41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2:010104:20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1:160201:41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1:160201:4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2:010401:22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8:010151:24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8:010151:27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8:010151:23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8:010135:11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8:010151:30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8:010151:27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8:010151:30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8:010151:27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8:010119:4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8:010151:24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8:010119:5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8:010151:32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8:010151:26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8:010151:24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8:010151:23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8:010119:5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0:040101:8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8:000000:10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0:040101:8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0:040101:8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0:040101:8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0:040101:8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0:040101:8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7:160101: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7:160101:5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7:160101:5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7:160101:5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7:160101:6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7:160101:5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7:160101:6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7:160101:13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7:160101:13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10:120201: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10:120301:6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10:120201:9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0:120201:6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0:120201:5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7:160101: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7:160101:4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7:160101:6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7:160101:5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7:160101:5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7:160101:5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0:040101:8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7:010463:4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7:010463:2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7:010463:3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7:010463:2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7:010464:2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7:010465:2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7:010463:5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7:010463:2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7:010465:1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7:010465:1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7:010465:1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7:010465:3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8:010114:8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7:010465: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7:010465:1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7:010465:1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9:010103:335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7:010463:9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7:010464:1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7:010465:1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7:010465:2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7:010465:2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7:010465: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7:010465:1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7:010465:1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7:010465: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7:010465:3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7:010465:3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7:010465: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7:010465:1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7:010465:1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7:010465:1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7:010214:2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5:010121:103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2:010104:30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3:070102:7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3:010105:29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3:010105:16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3:080102:3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3:080102:2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3:010105:29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8:010151:24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8:010151:2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8:010151:24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8:010151:27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8:010141:17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8:010119:5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8:010151:27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8:010151:27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7:010102:64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8:010119:4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8:010151:25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8:010151:26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8:010119:4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8:010151:31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8:010151:24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8:010151:24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8:010151:30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7:160101:6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7:160101:6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7:160101:6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7:160101:5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7:160101:6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7:160101:5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7:160101:6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4:040301: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4:010102:50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4:010102:14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4:010102:51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4:040301:1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3:090102:7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3:120801:9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7:160101:5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7:160101:6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7:160101:6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0:040101:9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0:040101:9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0:040101:9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0:040101:8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1:160201:42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1:160201:41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1:160201:41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7:010214:1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7:010214:6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7:010106: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7:010106:1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7:010214:5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7:010214:5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7:010214:5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7:010214:5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0:120301:6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0:120301:6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0:120201:5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0:120201:56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0:120201:8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0:120201:7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9:010110:35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8:010151:32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9:010110:37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8:010151:33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8:010151:3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9:010110:35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8:010151:32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8:010151:3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1:010109:3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1:010109:2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1:010109:3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10105:1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2:010101:21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1:010109:2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8:010151:34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9:010110:38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9:010110:16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9:010110:35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8:010151:32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8:010151:32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8:010151:32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9:010110:35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9:010109:85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8:010155:52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8:010151:62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9:010109:86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0:120201:4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0:040101:8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0:040101:7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0:040101:8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7:160101:5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7:160101:6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7:160101:6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4:050101:9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4:050101:8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4:050101:9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4:050101:9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4:050101:9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4:050101:9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4:050101:8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4:070201:7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4:070201:9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5:010104:44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5:010104:42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5:010104:42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5:010104:43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5:010104:40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5:010104:41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4:040301:3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4:070101:61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4:070101:60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4:040301:4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4:050101:9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4:050101: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4:050101:8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10:120201:8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10:120201:9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10:120201:5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0:120201:4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0:120201:7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0:120201:5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0:120201:9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5:020121:4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5:200101:2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5:190401: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2:180102:11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5:190401:7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2:180102:12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4:070201:3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4:070201:1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4:070101:74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4:070201:9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4:070201:6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5:010104:42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5:010104:42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7:030102:8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7:030102:8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7:030102:9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7:050101:11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7:050101:11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6:110301:22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7:050101:4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9:010116:48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9:010116:45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9:010116:43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9:010116:45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9:010116:4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9:010116:45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9:010116:45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9:010112:175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1:010109:2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1:010109:23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2:010102:21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1:010109:2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5:090105: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4:050101:10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4:050101:1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4:050101:9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4:050101:9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4:050101:9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4:050101: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4:050101:8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4:050101:9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4:050101:9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4:050101:8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4:050101: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4:050101:9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4:050101:9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4:050101:10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7:050101:6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7:050101:4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7:050101:5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7:050101:5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7:050101:5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7:050101:4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7:050101:4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3:120801:9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3:120801:10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3:120801:9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3:120801:10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7:010214:5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7:010214:5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7:010214:13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7:010214:2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7:010214: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7:010214:5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7:010214:13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7:010214:5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8:010151:33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8:010151:32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8:010151:33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9:010110:38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9:010104:19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9:010110:305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9:010110:299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9:010104:19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9:010110:164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8:010151:6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8:010151:33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9:010110:38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9:010110:36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9:010110:35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9:010110:41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5:010104:4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5:010104:41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5:010104:44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5:010104:41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5:010104:43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4:070201:3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4:070101:77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4:070201:3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5:010104:44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4:100401:15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5:010104:45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4:040301:4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4:070101:61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4:070101:38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4:040301: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9:010110:47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2:010221:5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5:010114:73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5:060401:46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5:010117:7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9:010112:18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9:010110:47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2:010201:14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3:010105:16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2:010102:15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3:010106:20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2:010201: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3:040501:4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3:040501:4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8:010151:24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8:010151:31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8:010151:24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8:010151:24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8:010151:25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8:010151:24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8:010151:27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8:010151:24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8:010151:25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8:010151:30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8:010151:25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8:010151:27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8:010151:25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8:010151:30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8:010151:24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8:010151:27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7:160101:5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7:160101:5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7:160101:6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7:160101:5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7:160101:6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7:160101:6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7:160101:6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0:040101:9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0:040101:8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0:040101:8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0:040101:9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0:040101:9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0:040101:8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7:030102:9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0:120201:6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0:120201:5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0:120201:9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0:120201:8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0:120201:6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0:120201:5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0:120201:5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0:120201:7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0:120201:9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0:120201:8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0:120201:5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0:120201:9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0:120201:9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7:160101:5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0:120201:1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0:040101:9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0:040101:8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0:040101:7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0:040101:7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0:040101:7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7:010465:2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7:010465: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8:010119:1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7:010465:1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7:010465:1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7:010465:3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7:010465:1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7:010465:2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7:010214:20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7:010214:2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7:010214:4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7:010214:1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7:010214:4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7:010214:4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7:010214:4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7:010214:3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2:010305:130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5:090105:41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5:010109:100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5:030104:33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0:040101:8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7:010463:3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7:010463: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7:010463: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8:000000:3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7:010464:3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7:010463:3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7:010465:1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0:040101:7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0:040101:7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0:120201:2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0:040101:8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0:040101:8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0:040101:7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0:120201:2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7:010102:64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7:010465:1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7:010465:3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7:010465: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7:010465:2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7:010464:4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7:010464: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7:010465:1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7:010464:4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7:010464:2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7:010214:7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7:010463:3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7:010463:39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7:010463:2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7:010463:2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7:010463:3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7:010463:3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7:160101:16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7:160101:13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7:160101:4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7:160101:13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7:160101:15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7:160101:13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7:160101:15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8:010151:31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8:010151:23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8:010119:4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8:010141:1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8:010141:17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8:010119:4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8:010119:5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8:010119:49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8:010151:27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8:010151:31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8:010151:25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18:010151:26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8:010151:2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8:010151:27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8:010151:24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8:010151:23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8:010141:17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8:010141:17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8:010133:1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8:010141:17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8:010151:3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8:010151:20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8:010119:5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8:010151:24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0:120201:4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0:120201:8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0:120201: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0:120201:64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0:120201:9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0:120201:5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0:120201:4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0:040101:7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0:040101:7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0:040101:7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0:040101:7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0:040101:8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0:040101:7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0:040101:7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4:040301:4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4:040301: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4:040301:7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4:040301: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4:070101:62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4:040301:35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4:040301:3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7:030102:8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7:030102:8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7:030102:8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7:050101:10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7:050101:10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7:160101:19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7:160101:15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8:010141:17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8:010151:24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8:010119:5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8:010119:4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8:010119:4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8:010151:31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8:010151:25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8:010151:27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9:010110:35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9:010110:36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9:010109:5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9:010110:38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9:010110:38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9:010110:37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9:010110:40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4:070201:7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4:070201:9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4:070101:77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4:070201:6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4:070101:74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4:070201:9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4:070201:7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1:160201:41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2:010104:20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2:010201:16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2:010201:18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2:010201:24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2:010104:266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2:010201:24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4:070101:62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4:040301:40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4:040301:6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4:040301: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4:040301:4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4:040301:3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4:040301:4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9:010110:37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9:010110:40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9:010110:391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9:010110:39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9:010110:37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9:010110:39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9:010110:39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9:010110:392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0:120201:4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0:120201:93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0:120201:5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0:120201:6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0:120201: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0:120201:4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0:120201:7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0:120201:8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0:120201:8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0:120201:56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0:120201:6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0:120201:6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0:120201:5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14:100301:99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4:070101:64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4:070101:638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4:070201:5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4:070101:63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4:070201:3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5:010104:42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9:010110:4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9:010110:49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9:010110:4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1:160201:41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2:010104:26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2:010201:11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7:050101:4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7:050101:5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7:050101:51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7:010102:64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7:030102:8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7:160101:15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7:050101:107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2:010201:14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1:160201:41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2:010104:20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1:160201:41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1:160201:4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1:160201:41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1:160201:41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2:030102:1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4:020101:88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3:120801:10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3:120801:9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3:120801:10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3:120801:105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4:020101:82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4:040201:7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7:030102:81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7:120101:127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7:120101:139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7:160101:15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7:160101:20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7:160101:19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7:160101:20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3:120801:10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3:120801:9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3:120801:98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14:020101:8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3:120801:10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3:120801: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3:120801:9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4:020101:8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4:020101:2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4:020101:5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020101:8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3:120801:102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3:120801:9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4:020101:9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7:010214:2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7:010214:1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7:010214:29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7:010214:3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7:010214:18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7:010214:31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7:010214:35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7:010214: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3:010105:29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3:010106:208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3:010105:29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3:010105:29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3:010105:29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2:010102:1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3:040501:4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7:010214:2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7:010214:2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7:010214:51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7:010214:5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7:010214:5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7:010214:6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7:010214:6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4:010102:148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0:120201:2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0:120201:47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0:120201:18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0:120201:42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0:120201:40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0:040101:9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4:090701:2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5:160101:2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5:160101:17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4:050101:9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4:050101:85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4:050101:9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4:050101:94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4:050101:106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4:050101:83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4:050101:9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9:010110:419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9:010110:39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9:010110:390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9:010110:1028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9:010110:374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9:010110:374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9:010110:362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9:010110:306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4:050101:92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4:050101:9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4:050101:96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4:050101:9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4:050101:9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4:050101:9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4:050101:9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3:120801:9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3:120801:100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3:120801:100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3:120801:103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3:120801:97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3:120801:9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3:120801:9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5:010103:310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25:010103:31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5:010103:295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5:190401:43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9:010110:173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9:010110:38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9:010110:383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9:010110:171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9:010110:36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9:010110:387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9:010110:387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9:010110:412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0:120301:71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0:120201:96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0:120201:7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0:120201:9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0:120301:6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0:120201:74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0:120201:64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7:010214:3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7:010214:31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7:010214:49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5:020121:20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5:190401:37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5:190401:69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5:190401:38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190401:38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5:190401:4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5:020121:3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2:030101:690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1:160302:8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3:010106:262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2:180301: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5:010103:2948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5:010103:295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5:010103:294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5:010103:295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5:010103:296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5:010114:276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25:010103:296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4:050101:19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4:050101:93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4:050101:85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4:050101:874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4:050101:93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4:050101:233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4:050101:85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4:050101:85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4:050101:84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4:050101:905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4:050101:919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4:050101:871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4:050101:966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4:070101:6190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2:130301:2902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2:160102:2217</text:p>
          </table:table-cell>
          <table:table-cell office:value-type="string" table:style-name="ce14">
            <text:p>26.10.2023</text:p>
          </table:table-cell>
          <table:table-cell office:value-type="string" table:style-name="ce22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FA6795DF03D0526B5E2B356E0D6505CD25CBB4117CBB96394F724C6DD10299EEFB8AC7F490B685423353EC94ACF36654577A5BCC619ED3300FADA0F04E448F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52:03Z</dc:date>
    <meta:print-date>2021-01-19T14:00:54Z</meta:print-date>
  </office:meta>
</office:document-meta>
</file>