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3">
            <text:p>АОКС-91/2023/000226/2</text:p>
          </table:table-cell>
          <table:covered-table-cell/>
          <table:table-cell table:number-columns-repeated="3" table:style-name="ce2"/>
          <table:table-cell office:value-type="string" table:style-name="ce3">
            <text:p>30.10.2023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4" table:style-name="ce9">
            <text:p>494</text:p>
          </table:table-cell>
          <table:table-cell table:style-name="ce24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1" table:style-name="ce9">
            <text:p>351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000000:296</text:p>
          </table:table-cell>
          <table:table-cell office:value-type="float" office:value="40231479.219999999" table:style-name="ce10">
            <text:p>40 231 479.2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20601:1484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20601:1485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000000:1562</text:p>
          </table:table-cell>
          <table:table-cell office:value-type="float" office:value="90022850.519999996" table:style-name="ce10">
            <text:p>90 022 850.5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40601:2032</text:p>
          </table:table-cell>
          <table:table-cell office:value-type="float" office:value="132686.03" table:style-name="ce10">
            <text:p>132 686.0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141001:438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41001:439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10801:932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10801:940</text:p>
          </table:table-cell>
          <table:table-cell office:value-type="float" office:value="6916.41" table:style-name="ce10">
            <text:p>6 916.4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20601:1479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20601:1477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10801:939</text:p>
          </table:table-cell>
          <table:table-cell office:value-type="float" office:value="7145.81" table:style-name="ce10">
            <text:p>7 145.8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10801:921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10801:919</text:p>
          </table:table-cell>
          <table:table-cell office:value-type="float" office:value="7260.51" table:style-name="ce10">
            <text:p>7 260.5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10801:914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10801:916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10801:930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10801:936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20601:1476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20601:333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601:2016</text:p>
          </table:table-cell>
          <table:table-cell office:value-type="float" office:value="134666.42000000001" table:style-name="ce10">
            <text:p>134 666.4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11401:3782</text:p>
          </table:table-cell>
          <table:table-cell office:value-type="float" office:value="164684.79999999999" table:style-name="ce10">
            <text:p>164 684.8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41001:437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00000:12790</text:p>
          </table:table-cell>
          <table:table-cell office:value-type="float" office:value="714045.43" table:style-name="ce10">
            <text:p>714 045.4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11401:3786</text:p>
          </table:table-cell>
          <table:table-cell office:value-type="float" office:value="128000" table:style-name="ce10">
            <text:p>128 00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41101:409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50401:1143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20601:312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9:120401:250</text:p>
          </table:table-cell>
          <table:table-cell office:value-type="float" office:value="90365.52" table:style-name="ce10">
            <text:p>90 365.5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20601:326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091001:180</text:p>
          </table:table-cell>
          <table:table-cell office:value-type="float" office:value="1020505.02" table:style-name="ce10">
            <text:p>1 020 505.0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30701:2654</text:p>
          </table:table-cell>
          <table:table-cell office:value-type="float" office:value="1209087" table:style-name="ce10">
            <text:p>1 209 087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30701:2546</text:p>
          </table:table-cell>
          <table:table-cell office:value-type="float" office:value="403960.5" table:style-name="ce10">
            <text:p>403 960.5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00000:13930</text:p>
          </table:table-cell>
          <table:table-cell office:value-type="float" office:value="61514.879999999997" table:style-name="ce10">
            <text:p>61 514.8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20601:1496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20601:1493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20601:1497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20601:1490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000000:921</text:p>
          </table:table-cell>
          <table:table-cell office:value-type="float" office:value="117199391.95999999" table:style-name="ce10">
            <text:p>117 199 391.9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20601:313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20601:1482</text:p>
          </table:table-cell>
          <table:table-cell office:value-type="float" office:value="49229.55" table:style-name="ce10">
            <text:p>49 229.5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20601:336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601:2019</text:p>
          </table:table-cell>
          <table:table-cell office:value-type="float" office:value="145888.62" table:style-name="ce10">
            <text:p>145 888.6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601:2022</text:p>
          </table:table-cell>
          <table:table-cell office:value-type="float" office:value="136316.74" table:style-name="ce10">
            <text:p>136 316.7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20601:1478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11001:1625</text:p>
          </table:table-cell>
          <table:table-cell office:value-type="float" office:value="83527.37" table:style-name="ce10">
            <text:p>83 527.3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601:2031</text:p>
          </table:table-cell>
          <table:table-cell office:value-type="float" office:value="143908.23000000001" table:style-name="ce10">
            <text:p>143 908.2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601:2029</text:p>
          </table:table-cell>
          <table:table-cell office:value-type="float" office:value="147208.88" table:style-name="ce10">
            <text:p>147 208.8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601:2027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000000:1140</text:p>
          </table:table-cell>
          <table:table-cell office:value-type="float" office:value="929841" table:style-name="ce10">
            <text:p>929 841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9:090301:1569</text:p>
          </table:table-cell>
          <table:table-cell office:value-type="float" office:value="309383.2" table:style-name="ce10">
            <text:p>309 383.2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0:000000:1926</text:p>
          </table:table-cell>
          <table:table-cell office:value-type="float" office:value="318154" table:style-name="ce10">
            <text:p>318 154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10801:915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10801:933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10801:928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10801:929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10801:941</text:p>
          </table:table-cell>
          <table:table-cell office:value-type="float" office:value="6916.41" table:style-name="ce10">
            <text:p>6 916.4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10801:918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11301:1405</text:p>
          </table:table-cell>
          <table:table-cell office:value-type="float" office:value="1425678.08" table:style-name="ce10">
            <text:p>1 425 678.0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41001:436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601:2024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000000:932</text:p>
          </table:table-cell>
          <table:table-cell office:value-type="float" office:value="167235557.96000001" table:style-name="ce10">
            <text:p>167 235 557.9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20601:1486</text:p>
          </table:table-cell>
          <table:table-cell office:value-type="float" office:value="50122.35" table:style-name="ce10">
            <text:p>50 122.3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00000:13929</text:p>
          </table:table-cell>
          <table:table-cell office:value-type="float" office:value="61502" table:style-name="ce10">
            <text:p>61 502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20601:1495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20601:1498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20601:317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10801:937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10801:920</text:p>
          </table:table-cell>
          <table:table-cell office:value-type="float" office:value="7008.17" table:style-name="ce10">
            <text:p>7 008.1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10801:922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10801:917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40701:4960</text:p>
          </table:table-cell>
          <table:table-cell office:value-type="float" office:value="50750" table:style-name="ce10">
            <text:p>50 75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10801:935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10801:926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10801:925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20601:1481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10801:938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10801:931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20601:1480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601:2018</text:p>
          </table:table-cell>
          <table:table-cell office:value-type="float" office:value="142587.97" table:style-name="ce10">
            <text:p>142 587.9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601:2013</text:p>
          </table:table-cell>
          <table:table-cell office:value-type="float" office:value="132355.97" table:style-name="ce10">
            <text:p>132 355.9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601:2015</text:p>
          </table:table-cell>
          <table:table-cell office:value-type="float" office:value="133676.22" table:style-name="ce10">
            <text:p>133 676.2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11401:3780</text:p>
          </table:table-cell>
          <table:table-cell office:value-type="float" office:value="172584.92" table:style-name="ce10">
            <text:p>172 584.9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601:2017</text:p>
          </table:table-cell>
          <table:table-cell office:value-type="float" office:value="133346.16" table:style-name="ce10">
            <text:p>133 346.1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601:2030</text:p>
          </table:table-cell>
          <table:table-cell office:value-type="float" office:value="139617.39000000001" table:style-name="ce10">
            <text:p>139 617.3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601:2026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601:2025</text:p>
          </table:table-cell>
          <table:table-cell office:value-type="float" office:value="136316.74" table:style-name="ce10">
            <text:p>136 316.7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20601:1483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11301:1404</text:p>
          </table:table-cell>
          <table:table-cell office:value-type="float" office:value="473540.8" table:style-name="ce10">
            <text:p>473 540.8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20601:331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10801:913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10801:934</text:p>
          </table:table-cell>
          <table:table-cell office:value-type="float" office:value="35637.29" table:style-name="ce10">
            <text:p>35 637.2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10801:924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10801:923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00000:1470</text:p>
          </table:table-cell>
          <table:table-cell office:value-type="float" office:value="12443215.6" table:style-name="ce10">
            <text:p>12 443 215.6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40701:4961</text:p>
          </table:table-cell>
          <table:table-cell office:value-type="float" office:value="50750" table:style-name="ce10">
            <text:p>50 75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11401:3783</text:p>
          </table:table-cell>
          <table:table-cell office:value-type="float" office:value="164684.79999999999" table:style-name="ce10">
            <text:p>164 684.8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11401:3784</text:p>
          </table:table-cell>
          <table:table-cell office:value-type="float" office:value="164684.79999999999" table:style-name="ce10">
            <text:p>164 684.8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41001:435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20601:1489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20601:1488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20601:1487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150401:1433</text:p>
          </table:table-cell>
          <table:table-cell office:value-type="float" office:value="87624" table:style-name="ce10">
            <text:p>87 624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0:031001:286</text:p>
          </table:table-cell>
          <table:table-cell office:value-type="float" office:value="2680272.64" table:style-name="ce10">
            <text:p>2 680 272.6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090701:490</text:p>
          </table:table-cell>
          <table:table-cell office:value-type="float" office:value="1054630" table:style-name="ce10">
            <text:p>1 054 63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60301:1771</text:p>
          </table:table-cell>
          <table:table-cell office:value-type="float" office:value="1504980.8" table:style-name="ce10">
            <text:p>1 504 980.8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40701:4962</text:p>
          </table:table-cell>
          <table:table-cell office:value-type="float" office:value="19751.900000000001" table:style-name="ce10">
            <text:p>19 751.9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20601:1492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20601:1494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20601:1491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40701:521</text:p>
          </table:table-cell>
          <table:table-cell office:value-type="float" office:value="747852" table:style-name="ce10">
            <text:p>747 852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6:020501:575</text:p>
          </table:table-cell>
          <table:table-cell office:value-type="float" office:value="127560.3" table:style-name="ce10">
            <text:p>127 560.3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80601:1380</text:p>
          </table:table-cell>
          <table:table-cell office:value-type="float" office:value="46500" table:style-name="ce10">
            <text:p>46 50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50701:1275</text:p>
          </table:table-cell>
          <table:table-cell office:value-type="float" office:value="519076.71" table:style-name="ce10">
            <text:p>519 076.7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00000:1946</text:p>
          </table:table-cell>
          <table:table-cell office:value-type="float" office:value="1183172.5" table:style-name="ce10">
            <text:p>1 183 172.5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10501:1819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10103:3122</text:p>
          </table:table-cell>
          <table:table-cell office:value-type="float" office:value="192945.25" table:style-name="ce10">
            <text:p>192 945.2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31801:2631</text:p>
          </table:table-cell>
          <table:table-cell office:value-type="float" office:value="1349048.3" table:style-name="ce10">
            <text:p>1 349 048.3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31801:2626</text:p>
          </table:table-cell>
          <table:table-cell office:value-type="float" office:value="1102930.3700000001" table:style-name="ce10">
            <text:p>1 102 930.3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31801:2630</text:p>
          </table:table-cell>
          <table:table-cell office:value-type="float" office:value="1183436.23" table:style-name="ce10">
            <text:p>1 183 436.2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201001:2110</text:p>
          </table:table-cell>
          <table:table-cell office:value-type="float" office:value="877471.51" table:style-name="ce10">
            <text:p>877 471.5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201001:2105</text:p>
          </table:table-cell>
          <table:table-cell office:value-type="float" office:value="881844.29" table:style-name="ce10">
            <text:p>881 844.2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41801:2483</text:p>
          </table:table-cell>
          <table:table-cell office:value-type="float" office:value="44533865.350000001" table:style-name="ce10">
            <text:p>44 533 865.3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31801:2689</text:p>
          </table:table-cell>
          <table:table-cell office:value-type="float" office:value="1319146.1200000001" table:style-name="ce10">
            <text:p>1 319 146.1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70801:815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31801:2702</text:p>
          </table:table-cell>
          <table:table-cell office:value-type="float" office:value="1344447.96" table:style-name="ce10">
            <text:p>1 344 447.9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31801:2657</text:p>
          </table:table-cell>
          <table:table-cell office:value-type="float" office:value="1370899.89" table:style-name="ce10">
            <text:p>1 370 899.8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71301:1693</text:p>
          </table:table-cell>
          <table:table-cell office:value-type="float" office:value="414275.87" table:style-name="ce10">
            <text:p>414 275.8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31801:2658</text:p>
          </table:table-cell>
          <table:table-cell office:value-type="float" office:value="1184586.32" table:style-name="ce10">
            <text:p>1 184 586.3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71301:1683</text:p>
          </table:table-cell>
          <table:table-cell office:value-type="float" office:value="531634.48" table:style-name="ce10">
            <text:p>531 634.4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31801:2691</text:p>
          </table:table-cell>
          <table:table-cell office:value-type="float" office:value="1380100.56" table:style-name="ce10">
            <text:p>1 380 100.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31801:2667</text:p>
          </table:table-cell>
          <table:table-cell office:value-type="float" office:value="1380100.56" table:style-name="ce10">
            <text:p>1 380 100.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31801:2656</text:p>
          </table:table-cell>
          <table:table-cell office:value-type="float" office:value="1184586.32" table:style-name="ce10">
            <text:p>1 184 586.3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31801:2663</text:p>
          </table:table-cell>
          <table:table-cell office:value-type="float" office:value="1023574.59" table:style-name="ce10">
            <text:p>1 023 574.5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31801:2654</text:p>
          </table:table-cell>
          <table:table-cell office:value-type="float" office:value="1150083.8" table:style-name="ce10">
            <text:p>1 150 083.8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1801:2485</text:p>
          </table:table-cell>
          <table:table-cell office:value-type="float" office:value="91755533.780000001" table:style-name="ce10">
            <text:p>91 755 533.7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31801:2690</text:p>
          </table:table-cell>
          <table:table-cell office:value-type="float" office:value="1328346.79" table:style-name="ce10">
            <text:p>1 328 346.7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71301:1695</text:p>
          </table:table-cell>
          <table:table-cell office:value-type="float" office:value="538675.99" table:style-name="ce10">
            <text:p>538 675.9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31801:2650</text:p>
          </table:table-cell>
          <table:table-cell office:value-type="float" office:value="1380100.56" table:style-name="ce10">
            <text:p>1 380 100.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31801:2470</text:p>
          </table:table-cell>
          <table:table-cell office:value-type="float" office:value="978721.32" table:style-name="ce10">
            <text:p>978 721.3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40601:1105</text:p>
          </table:table-cell>
          <table:table-cell office:value-type="float" office:value="65355.22" table:style-name="ce10">
            <text:p>65 355.2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71901:541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32201:206</text:p>
          </table:table-cell>
          <table:table-cell office:value-type="float" office:value="951766.72" table:style-name="ce10">
            <text:p>951 766.7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220114:9</text:p>
          </table:table-cell>
          <table:table-cell office:value-type="float" office:value="1023230.89" table:style-name="ce10">
            <text:p>1 023 230.8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31801:2622</text:p>
          </table:table-cell>
          <table:table-cell office:value-type="float" office:value="1351348.47" table:style-name="ce10">
            <text:p>1 351 348.4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31801:2678</text:p>
          </table:table-cell>
          <table:table-cell office:value-type="float" office:value="922367.21" table:style-name="ce10">
            <text:p>922 367.2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41801:7156</text:p>
          </table:table-cell>
          <table:table-cell office:value-type="float" office:value="1039264.43" table:style-name="ce10">
            <text:p>1 039 264.4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31801:2674</text:p>
          </table:table-cell>
          <table:table-cell office:value-type="float" office:value="1380100.56" table:style-name="ce10">
            <text:p>1 380 100.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201001:2103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90501:15885</text:p>
          </table:table-cell>
          <table:table-cell office:value-type="float" office:value="13513.94" table:style-name="ce10">
            <text:p>13 513.9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31801:2673</text:p>
          </table:table-cell>
          <table:table-cell office:value-type="float" office:value="1236340.0900000001" table:style-name="ce10">
            <text:p>1 236 340.0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201001:2104</text:p>
          </table:table-cell>
          <table:table-cell office:value-type="float" office:value="1125262.46" table:style-name="ce10">
            <text:p>1 125 262.4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201001:2102</text:p>
          </table:table-cell>
          <table:table-cell office:value-type="float" office:value="855607.6" table:style-name="ce10">
            <text:p>855 607.6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201001:2109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201001:2107</text:p>
          </table:table-cell>
          <table:table-cell office:value-type="float" office:value="902250.6" table:style-name="ce10">
            <text:p>902 250.6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00000:2091</text:p>
          </table:table-cell>
          <table:table-cell office:value-type="float" office:value="588574524.83000004" table:style-name="ce10">
            <text:p>588 574 524.8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201001:2108</text:p>
          </table:table-cell>
          <table:table-cell office:value-type="float" office:value="1749112.64" table:style-name="ce10">
            <text:p>1 749 112.6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31801:2682</text:p>
          </table:table-cell>
          <table:table-cell office:value-type="float" office:value="1317996.04" table:style-name="ce10">
            <text:p>1 317 996.0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42101:3236</text:p>
          </table:table-cell>
          <table:table-cell office:value-type="float" office:value="59201.96" table:style-name="ce10">
            <text:p>59 201.9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41801:92</text:p>
          </table:table-cell>
          <table:table-cell office:value-type="float" office:value="193138475.03999999" table:style-name="ce10">
            <text:p>193 138 475.0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71301:1691</text:p>
          </table:table-cell>
          <table:table-cell office:value-type="float" office:value="463566.49" table:style-name="ce10">
            <text:p>463 566.4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71301:1690</text:p>
          </table:table-cell>
          <table:table-cell office:value-type="float" office:value="468260.83" table:style-name="ce10">
            <text:p>468 260.8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91001:639</text:p>
          </table:table-cell>
          <table:table-cell office:value-type="float" office:value="1877737.67" table:style-name="ce10">
            <text:p>1 877 737.6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71301:1684</text:p>
          </table:table-cell>
          <table:table-cell office:value-type="float" office:value="484691.04" table:style-name="ce10">
            <text:p>484 691.0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71301:1687</text:p>
          </table:table-cell>
          <table:table-cell office:value-type="float" office:value="464740.07" table:style-name="ce10">
            <text:p>464 740.0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31801:2679</text:p>
          </table:table-cell>
          <table:table-cell office:value-type="float" office:value="693500.53" table:style-name="ce10">
            <text:p>693 500.5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31801:2652</text:p>
          </table:table-cell>
          <table:table-cell office:value-type="float" office:value="1109830.8700000001" table:style-name="ce10">
            <text:p>1 109 830.8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42001:1887</text:p>
          </table:table-cell>
          <table:table-cell office:value-type="float" office:value="61872.800000000003" table:style-name="ce10">
            <text:p>61 872.8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71801:5356</text:p>
          </table:table-cell>
          <table:table-cell office:value-type="float" office:value="460045.72" table:style-name="ce10">
            <text:p>460 045.7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31801:2675</text:p>
          </table:table-cell>
          <table:table-cell office:value-type="float" office:value="1213338.42" table:style-name="ce10">
            <text:p>1 213 338.4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31801:2676</text:p>
          </table:table-cell>
          <table:table-cell office:value-type="float" office:value="1380100.56" table:style-name="ce10">
            <text:p>1 380 100.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31801:2703</text:p>
          </table:table-cell>
          <table:table-cell office:value-type="float" office:value="1380100.56" table:style-name="ce10">
            <text:p>1 380 100.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31801:2647</text:p>
          </table:table-cell>
          <table:table-cell office:value-type="float" office:value="1374350.15" table:style-name="ce10">
            <text:p>1 374 350.1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71301:1688</text:p>
          </table:table-cell>
          <table:table-cell office:value-type="float" office:value="485864.62" table:style-name="ce10">
            <text:p>485 864.6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31801:2666</text:p>
          </table:table-cell>
          <table:table-cell office:value-type="float" office:value="1380100.56" table:style-name="ce10">
            <text:p>1 380 100.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31801:2665</text:p>
          </table:table-cell>
          <table:table-cell office:value-type="float" office:value="1326046.6299999999" table:style-name="ce10">
            <text:p>1 326 046.6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31801:2714</text:p>
          </table:table-cell>
          <table:table-cell office:value-type="float" office:value="1170785.32" table:style-name="ce10">
            <text:p>1 170 785.3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31801:2659</text:p>
          </table:table-cell>
          <table:table-cell office:value-type="float" office:value="1286943.77" table:style-name="ce10">
            <text:p>1 286 943.7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31801:2713</text:p>
          </table:table-cell>
          <table:table-cell office:value-type="float" office:value="1178835.8999999999" table:style-name="ce10">
            <text:p>1 178 835.9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31801:2651</text:p>
          </table:table-cell>
          <table:table-cell office:value-type="float" office:value="1366299.56" table:style-name="ce10">
            <text:p>1 366 299.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31801:2653</text:p>
          </table:table-cell>
          <table:table-cell office:value-type="float" office:value="806208.74" table:style-name="ce10">
            <text:p>806 208.7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71301:1694</text:p>
          </table:table-cell>
          <table:table-cell office:value-type="float" office:value="492906.14" table:style-name="ce10">
            <text:p>492 906.1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31801:2655</text:p>
          </table:table-cell>
          <table:table-cell office:value-type="float" office:value="947669.06" table:style-name="ce10">
            <text:p>947 669.0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70401:1581</text:p>
          </table:table-cell>
          <table:table-cell office:value-type="float" office:value="39869.199999999997" table:style-name="ce10">
            <text:p>39 869.2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201001:2111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31801:2625</text:p>
          </table:table-cell>
          <table:table-cell office:value-type="float" office:value="1343297.88" table:style-name="ce10">
            <text:p>1 343 297.8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31801:2681</text:p>
          </table:table-cell>
          <table:table-cell office:value-type="float" office:value="1235190" table:style-name="ce10">
            <text:p>1 235 19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31801:2627</text:p>
          </table:table-cell>
          <table:table-cell office:value-type="float" office:value="945368.89" table:style-name="ce10">
            <text:p>945 368.8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201001:2101</text:p>
          </table:table-cell>
          <table:table-cell office:value-type="float" office:value="1632505.13" table:style-name="ce10">
            <text:p>1 632 505.1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201001:2112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201001:2100</text:p>
          </table:table-cell>
          <table:table-cell office:value-type="float" office:value="877471.51" table:style-name="ce10">
            <text:p>877 471.5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201001:2106</text:p>
          </table:table-cell>
          <table:table-cell office:value-type="float" office:value="870183.54" table:style-name="ce10">
            <text:p>870 183.5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42001:1889</text:p>
          </table:table-cell>
          <table:table-cell office:value-type="float" office:value="61860.160000000003" table:style-name="ce10">
            <text:p>61 860.1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201001:2099</text:p>
          </table:table-cell>
          <table:table-cell office:value-type="float" office:value="1418238.83" table:style-name="ce10">
            <text:p>1 418 238.8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31801:2620</text:p>
          </table:table-cell>
          <table:table-cell office:value-type="float" office:value="1380100.56" table:style-name="ce10">
            <text:p>1 380 100.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31801:2621</text:p>
          </table:table-cell>
          <table:table-cell office:value-type="float" office:value="1380100.56" table:style-name="ce10">
            <text:p>1 380 100.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41801:7155</text:p>
          </table:table-cell>
          <table:table-cell office:value-type="float" office:value="601986.27" table:style-name="ce10">
            <text:p>601 986.2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71301:1692</text:p>
          </table:table-cell>
          <table:table-cell office:value-type="float" office:value="449483.45" table:style-name="ce10">
            <text:p>449 483.4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71301:1696</text:p>
          </table:table-cell>
          <table:table-cell office:value-type="float" office:value="972902.83" table:style-name="ce10">
            <text:p>972 902.8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00000:4472</text:p>
          </table:table-cell>
          <table:table-cell office:value-type="float" office:value="38634452.520000003" table:style-name="ce10">
            <text:p>38 634 452.5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71301:1689</text:p>
          </table:table-cell>
          <table:table-cell office:value-type="float" office:value="494079.73" table:style-name="ce10">
            <text:p>494 079.7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71001:336</text:p>
          </table:table-cell>
          <table:table-cell office:value-type="float" office:value="1417691.94" table:style-name="ce10">
            <text:p>1 417 691.9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71301:1685</text:p>
          </table:table-cell>
          <table:table-cell office:value-type="float" office:value="450657.04" table:style-name="ce10">
            <text:p>450 657.0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31801:2664</text:p>
          </table:table-cell>
          <table:table-cell office:value-type="float" office:value="1357098.89" table:style-name="ce10">
            <text:p>1 357 098.8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71301:1686</text:p>
          </table:table-cell>
          <table:table-cell office:value-type="float" office:value="423664.57" table:style-name="ce10">
            <text:p>423 664.5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71801:5355</text:p>
          </table:table-cell>
          <table:table-cell office:value-type="float" office:value="194815.28" table:style-name="ce10">
            <text:p>194 815.2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31801:2649</text:p>
          </table:table-cell>
          <table:table-cell office:value-type="float" office:value="1380100.56" table:style-name="ce10">
            <text:p>1 380 100.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31801:2683</text:p>
          </table:table-cell>
          <table:table-cell office:value-type="float" office:value="1281193.3600000001" table:style-name="ce10">
            <text:p>1 281 193.3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31801:2688</text:p>
          </table:table-cell>
          <table:table-cell office:value-type="float" office:value="1127082.1299999999" table:style-name="ce10">
            <text:p>1 127 082.1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31801:2715</text:p>
          </table:table-cell>
          <table:table-cell office:value-type="float" office:value="1380100.56" table:style-name="ce10">
            <text:p>1 380 100.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31801:2692</text:p>
          </table:table-cell>
          <table:table-cell office:value-type="float" office:value="1374350.15" table:style-name="ce10">
            <text:p>1 374 350.1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31801:2680</text:p>
          </table:table-cell>
          <table:table-cell office:value-type="float" office:value="1127082.1299999999" table:style-name="ce10">
            <text:p>1 127 082.1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31801:2704</text:p>
          </table:table-cell>
          <table:table-cell office:value-type="float" office:value="1369749.81" table:style-name="ce10">
            <text:p>1 369 749.8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42001:1890</text:p>
          </table:table-cell>
          <table:table-cell office:value-type="float" office:value="61733.760000000002" table:style-name="ce10">
            <text:p>61 733.7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50901:630</text:p>
          </table:table-cell>
          <table:table-cell office:value-type="float" office:value="31899242.219999999" table:style-name="ce10">
            <text:p>31 899 242.2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31801:2472</text:p>
          </table:table-cell>
          <table:table-cell office:value-type="float" office:value="1305345.1200000001" table:style-name="ce10">
            <text:p>1 305 345.1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31801:2677</text:p>
          </table:table-cell>
          <table:table-cell office:value-type="float" office:value="1380100.56" table:style-name="ce10">
            <text:p>1 380 100.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42001:1891</text:p>
          </table:table-cell>
          <table:table-cell office:value-type="float" office:value="61860.160000000003" table:style-name="ce10">
            <text:p>61 860.1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240601:2021</text:p>
          </table:table-cell>
          <table:table-cell office:value-type="float" office:value="136646.79999999999" table:style-name="ce10">
            <text:p>136 646.8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40601:2020</text:p>
          </table:table-cell>
          <table:table-cell office:value-type="float" office:value="141267.71" table:style-name="ce10">
            <text:p>141 267.7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240601:2014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240601:2028</text:p>
          </table:table-cell>
          <table:table-cell office:value-type="float" office:value="135986.67000000001" table:style-name="ce10">
            <text:p>135 986.6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240601:2023</text:p>
          </table:table-cell>
          <table:table-cell office:value-type="float" office:value="136646.79999999999" table:style-name="ce10">
            <text:p>136 646.8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211401:3781</text:p>
          </table:table-cell>
          <table:table-cell office:value-type="float" office:value="17920" table:style-name="ce10">
            <text:p>17 92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00000:13927</text:p>
          </table:table-cell>
          <table:table-cell office:value-type="float" office:value="49781.2" table:style-name="ce10">
            <text:p>49 781.2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4:110101:2420</text:p>
          </table:table-cell>
          <table:table-cell office:value-type="float" office:value="447341.38" table:style-name="ce10">
            <text:p>447 341.3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31501:2740</text:p>
          </table:table-cell>
          <table:table-cell office:value-type="float" office:value="373905.55" table:style-name="ce10">
            <text:p>373 905.5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080601:1381</text:p>
          </table:table-cell>
          <table:table-cell office:value-type="float" office:value="1109085.1399999999" table:style-name="ce10">
            <text:p>1 109 085.1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60401:1398</text:p>
          </table:table-cell>
          <table:table-cell office:value-type="float" office:value="4279864" table:style-name="ce10">
            <text:p>4 279 864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6:100501:3234</text:p>
          </table:table-cell>
          <table:table-cell office:value-type="float" office:value="128001.52" table:style-name="ce10">
            <text:p>128 001.5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120501:2150</text:p>
          </table:table-cell>
          <table:table-cell office:value-type="float" office:value="315564.5" table:style-name="ce10">
            <text:p>315 564.5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40601:2628</text:p>
          </table:table-cell>
          <table:table-cell office:value-type="float" office:value="3335838.22" table:style-name="ce10">
            <text:p>3 335 838.2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90901:1144</text:p>
          </table:table-cell>
          <table:table-cell office:value-type="float" office:value="55200" table:style-name="ce10">
            <text:p>55 20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90501:716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31601:1220</text:p>
          </table:table-cell>
          <table:table-cell office:value-type="float" office:value="1894757.45" table:style-name="ce10">
            <text:p>1 894 757.4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50701:1276</text:p>
          </table:table-cell>
          <table:table-cell office:value-type="float" office:value="644421.56000000006" table:style-name="ce10">
            <text:p>644 421.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030501:943</text:p>
          </table:table-cell>
          <table:table-cell office:value-type="float" office:value="4725693.18" table:style-name="ce10">
            <text:p>4 725 693.1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6:100501:3232</text:p>
          </table:table-cell>
          <table:table-cell office:value-type="float" office:value="16088.48" table:style-name="ce10">
            <text:p>16 088.4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200501:938</text:p>
          </table:table-cell>
          <table:table-cell office:value-type="float" office:value="6228628.3600000003" table:style-name="ce10">
            <text:p>6 228 628.3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90901:1145</text:p>
          </table:table-cell>
          <table:table-cell office:value-type="float" office:value="61686" table:style-name="ce10">
            <text:p>61 686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120201:742</text:p>
          </table:table-cell>
          <table:table-cell office:value-type="float" office:value="484182.78" table:style-name="ce10">
            <text:p>484 182.7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120601:611</text:p>
          </table:table-cell>
          <table:table-cell office:value-type="float" office:value="75589.48" table:style-name="ce10">
            <text:p>75 589.4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010103:15</text:p>
          </table:table-cell>
          <table:table-cell office:value-type="float" office:value="69022639.640000001" table:style-name="ce10">
            <text:p>69 022 639.6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40601:2627</text:p>
          </table:table-cell>
          <table:table-cell office:value-type="float" office:value="45852.09" table:style-name="ce10">
            <text:p>45 852.0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6:020601:1451</text:p>
          </table:table-cell>
          <table:table-cell office:value-type="float" office:value="132102.79999999999" table:style-name="ce10">
            <text:p>132 102.8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090401:754</text:p>
          </table:table-cell>
          <table:table-cell office:value-type="float" office:value="3941390.79" table:style-name="ce10">
            <text:p>3 941 390.7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50701:1274</text:p>
          </table:table-cell>
          <table:table-cell office:value-type="float" office:value="602639.93999999994" table:style-name="ce10">
            <text:p>602 639.9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00000:3125</text:p>
          </table:table-cell>
          <table:table-cell office:value-type="float" office:value="369158.24" table:style-name="ce10">
            <text:p>369 158.2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50701:1277</text:p>
          </table:table-cell>
          <table:table-cell office:value-type="float" office:value="41709.360000000001" table:style-name="ce10">
            <text:p>41 709.3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00000:65</text:p>
          </table:table-cell>
          <table:table-cell office:value-type="float" office:value="14926279.99" table:style-name="ce10">
            <text:p>14 926 279.9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060501:593</text:p>
          </table:table-cell>
          <table:table-cell office:value-type="float" office:value="59164.480000000003" table:style-name="ce10">
            <text:p>59 164.4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30301:1445</text:p>
          </table:table-cell>
          <table:table-cell office:value-type="float" office:value="159020345.81999999" table:style-name="ce10">
            <text:p>159 020 345.8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42101:3235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270601:989</text:p>
          </table:table-cell>
          <table:table-cell office:value-type="float" office:value="2370481.0499999998" table:style-name="ce10">
            <text:p>2 370 481.0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30702:85</text:p>
          </table:table-cell>
          <table:table-cell office:value-type="float" office:value="814507.87" table:style-name="ce10">
            <text:p>814 507.8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010101:3070</text:p>
          </table:table-cell>
          <table:table-cell office:value-type="float" office:value="438270.73" table:style-name="ce10">
            <text:p>438 270.7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31501:267</text:p>
          </table:table-cell>
          <table:table-cell office:value-type="float" office:value="153441.19" table:style-name="ce10">
            <text:p>153 441.1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30702:957</text:p>
          </table:table-cell>
          <table:table-cell office:value-type="float" office:value="391590.32" table:style-name="ce10">
            <text:p>391 590.3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30702:38</text:p>
          </table:table-cell>
          <table:table-cell office:value-type="float" office:value="752506.07" table:style-name="ce10">
            <text:p>752 506.0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000000:3108</text:p>
          </table:table-cell>
          <table:table-cell office:value-type="float" office:value="765406.44" table:style-name="ce10">
            <text:p>765 406.4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030101:4766</text:p>
          </table:table-cell>
          <table:table-cell office:value-type="float" office:value="912596.39" table:style-name="ce10">
            <text:p>912 596.3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130401:898</text:p>
          </table:table-cell>
          <table:table-cell office:value-type="float" office:value="283416.68" table:style-name="ce10">
            <text:p>283 416.6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4:130401:584</text:p>
          </table:table-cell>
          <table:table-cell office:value-type="float" office:value="4916959.24" table:style-name="ce10">
            <text:p>4 916 959.2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000000:1944</text:p>
          </table:table-cell>
          <table:table-cell office:value-type="float" office:value="757203.24" table:style-name="ce10">
            <text:p>757 203.2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180101:1413</text:p>
          </table:table-cell>
          <table:table-cell office:value-type="float" office:value="1243099.6299999999" table:style-name="ce10">
            <text:p>1 243 099.6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090501:2588</text:p>
          </table:table-cell>
          <table:table-cell office:value-type="float" office:value="2312277.9" table:style-name="ce10">
            <text:p>2 312 277.9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30701:945</text:p>
          </table:table-cell>
          <table:table-cell office:value-type="float" office:value="652650.54" table:style-name="ce10">
            <text:p>652 650.5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030101:4767</text:p>
          </table:table-cell>
          <table:table-cell office:value-type="float" office:value="1029730.41" table:style-name="ce10">
            <text:p>1 029 730.4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180102:2552</text:p>
          </table:table-cell>
          <table:table-cell office:value-type="float" office:value="25039.040000000001" table:style-name="ce10">
            <text:p>25 039.0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70301:1224</text:p>
          </table:table-cell>
          <table:table-cell office:value-type="float" office:value="364310.06" table:style-name="ce10">
            <text:p>364 310.0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090201:1673</text:p>
          </table:table-cell>
          <table:table-cell office:value-type="float" office:value="3161414.72" table:style-name="ce10">
            <text:p>3 161 414.7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000000:1945</text:p>
          </table:table-cell>
          <table:table-cell office:value-type="float" office:value="1087371.82" table:style-name="ce10">
            <text:p>1 087 371.8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020102:4770</text:p>
          </table:table-cell>
          <table:table-cell office:value-type="float" office:value="18458.14" table:style-name="ce10">
            <text:p>18 458.1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4:010102:15785</text:p>
          </table:table-cell>
          <table:table-cell office:value-type="float" office:value="892795.49" table:style-name="ce10">
            <text:p>892 795.4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5:161501:2840</text:p>
          </table:table-cell>
          <table:table-cell office:value-type="float" office:value="1487958.69" table:style-name="ce10">
            <text:p>1 487 958.6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6:050101:5397</text:p>
          </table:table-cell>
          <table:table-cell office:value-type="float" office:value="752057.96" table:style-name="ce10">
            <text:p>752 057.9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060301:1912</text:p>
          </table:table-cell>
          <table:table-cell office:value-type="float" office:value="70910377.560000002" table:style-name="ce10">
            <text:p>70 910 377.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30702:169</text:p>
          </table:table-cell>
          <table:table-cell office:value-type="float" office:value="326325.27" table:style-name="ce10">
            <text:p>326 325.2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6:040201:911</text:p>
          </table:table-cell>
          <table:table-cell office:value-type="float" office:value="2386546.09" table:style-name="ce10">
            <text:p>2 386 546.0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050102:1189</text:p>
          </table:table-cell>
          <table:table-cell office:value-type="float" office:value="1533533.05" table:style-name="ce10">
            <text:p>1 533 533.0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30702:958</text:p>
          </table:table-cell>
          <table:table-cell office:value-type="float" office:value="469908.39" table:style-name="ce10">
            <text:p>469 908.3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020101:4991</text:p>
          </table:table-cell>
          <table:table-cell office:value-type="float" office:value="721676.97" table:style-name="ce10">
            <text:p>721 676.9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10102:6451</text:p>
          </table:table-cell>
          <table:table-cell office:value-type="float" office:value="1225727.75" table:style-name="ce10">
            <text:p>1 225 727.7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180102:2553</text:p>
          </table:table-cell>
          <table:table-cell office:value-type="float" office:value="24964.959999999999" table:style-name="ce10">
            <text:p>24 964.9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130101:648</text:p>
          </table:table-cell>
          <table:table-cell office:value-type="float" office:value="822754.81" table:style-name="ce10">
            <text:p>822 754.8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2:000000:2739</text:p>
          </table:table-cell>
          <table:table-cell office:value-type="float" office:value="661892.25" table:style-name="ce10">
            <text:p>661 892.2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5:160101:6253</text:p>
          </table:table-cell>
          <table:table-cell office:value-type="float" office:value="563464.56999999995" table:style-name="ce10">
            <text:p>563 464.5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5:000000:8351</text:p>
          </table:table-cell>
          <table:table-cell office:value-type="float" office:value="62766.78" table:style-name="ce10">
            <text:p>62 766.7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090501:2590</text:p>
          </table:table-cell>
          <table:table-cell office:value-type="float" office:value="1293143.18" table:style-name="ce10">
            <text:p>1 293 143.1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3:240101:2201</text:p>
          </table:table-cell>
          <table:table-cell office:value-type="float" office:value="1738199.87" table:style-name="ce10">
            <text:p>1 738 199.8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3:010101:4207</text:p>
          </table:table-cell>
          <table:table-cell office:value-type="float" office:value="626171.97" table:style-name="ce10">
            <text:p>626 171.9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30702:5</text:p>
          </table:table-cell>
          <table:table-cell office:value-type="float" office:value="984197.01" table:style-name="ce10">
            <text:p>984 197.0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30702:949</text:p>
          </table:table-cell>
          <table:table-cell office:value-type="float" office:value="391590.32" table:style-name="ce10">
            <text:p>391 590.3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30702:950</text:p>
          </table:table-cell>
          <table:table-cell office:value-type="float" office:value="391590.32" table:style-name="ce10">
            <text:p>391 590.3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2:010107:302</text:p>
          </table:table-cell>
          <table:table-cell office:value-type="float" office:value="1026015.3" table:style-name="ce10">
            <text:p>1 026 015.3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30702:1201</text:p>
          </table:table-cell>
          <table:table-cell office:value-type="float" office:value="1076873.3899999999" table:style-name="ce10">
            <text:p>1 076 873.3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010104:925</text:p>
          </table:table-cell>
          <table:table-cell office:value-type="float" office:value="411550.37" table:style-name="ce10">
            <text:p>411 550.3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00000:5344</text:p>
          </table:table-cell>
          <table:table-cell office:value-type="float" office:value="270808.98" table:style-name="ce10">
            <text:p>270 808.9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30701:193</text:p>
          </table:table-cell>
          <table:table-cell office:value-type="float" office:value="1068388.93" table:style-name="ce10">
            <text:p>1 068 388.9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00000:1811</text:p>
          </table:table-cell>
          <table:table-cell office:value-type="float" office:value="84510.1" table:style-name="ce10">
            <text:p>84 510.1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30101:389</text:p>
          </table:table-cell>
          <table:table-cell office:value-type="float" office:value="834740.04" table:style-name="ce10">
            <text:p>834 740.0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30701:19</text:p>
          </table:table-cell>
          <table:table-cell office:value-type="float" office:value="747937.51" table:style-name="ce10">
            <text:p>747 937.5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00000:527</text:p>
          </table:table-cell>
          <table:table-cell office:value-type="float" office:value="238366.45" table:style-name="ce10">
            <text:p>238 366.4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30701:204</text:p>
          </table:table-cell>
          <table:table-cell office:value-type="float" office:value="1249173.1299999999" table:style-name="ce10">
            <text:p>1 249 173.1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30701:179</text:p>
          </table:table-cell>
          <table:table-cell office:value-type="float" office:value="606974.79" table:style-name="ce10">
            <text:p>606 974.7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30701:67</text:p>
          </table:table-cell>
          <table:table-cell office:value-type="float" office:value="341336.23" table:style-name="ce10">
            <text:p>341 336.2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30701:148</text:p>
          </table:table-cell>
          <table:table-cell office:value-type="float" office:value="35243.129999999997" table:style-name="ce10">
            <text:p>35 243.1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150901:766</text:p>
          </table:table-cell>
          <table:table-cell office:value-type="float" office:value="1547017" table:style-name="ce10">
            <text:p>1 547 017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50901:206</text:p>
          </table:table-cell>
          <table:table-cell office:value-type="float" office:value="2031360.38" table:style-name="ce10">
            <text:p>2 031 360.3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80201:2120</text:p>
          </table:table-cell>
          <table:table-cell office:value-type="float" office:value="1427153.85" table:style-name="ce10">
            <text:p>1 427 153.8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31601:3920</text:p>
          </table:table-cell>
          <table:table-cell office:value-type="float" office:value="1391008.34" table:style-name="ce10">
            <text:p>1 391 008.3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131601:3919</text:p>
          </table:table-cell>
          <table:table-cell office:value-type="float" office:value="1417662.4" table:style-name="ce10">
            <text:p>1 417 662.4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40901:2281</text:p>
          </table:table-cell>
          <table:table-cell office:value-type="float" office:value="1094177.17" table:style-name="ce10">
            <text:p>1 094 177.1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130301:3039</text:p>
          </table:table-cell>
          <table:table-cell office:value-type="float" office:value="868989.75" table:style-name="ce10">
            <text:p>868 989.7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170102:3183</text:p>
          </table:table-cell>
          <table:table-cell office:value-type="float" office:value="1696441.88" table:style-name="ce10">
            <text:p>1 696 441.8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20201:1907</text:p>
          </table:table-cell>
          <table:table-cell office:value-type="float" office:value="3202657.66" table:style-name="ce10">
            <text:p>3 202 657.6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3:040102:1457</text:p>
          </table:table-cell>
          <table:table-cell office:value-type="float" office:value="643278.89" table:style-name="ce10">
            <text:p>643 278.8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40501:1860</text:p>
          </table:table-cell>
          <table:table-cell office:value-type="float" office:value="1957278.36" table:style-name="ce10">
            <text:p>1 957 278.3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80101:849</text:p>
          </table:table-cell>
          <table:table-cell office:value-type="float" office:value="104471.32" table:style-name="ce10">
            <text:p>104 471.3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40101:1426</text:p>
          </table:table-cell>
          <table:table-cell office:value-type="float" office:value="905335.15" table:style-name="ce10">
            <text:p>905 335.1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60401:343</text:p>
          </table:table-cell>
          <table:table-cell office:value-type="float" office:value="778588.55" table:style-name="ce10">
            <text:p>778 588.5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40301:4139</text:p>
          </table:table-cell>
          <table:table-cell office:value-type="float" office:value="2048340.05" table:style-name="ce10">
            <text:p>2 048 340.0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41601:1329</text:p>
          </table:table-cell>
          <table:table-cell office:value-type="float" office:value="1090646.99" table:style-name="ce10">
            <text:p>1 090 646.9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90501:8986</text:p>
          </table:table-cell>
          <table:table-cell office:value-type="float" office:value="10272511.35" table:style-name="ce10">
            <text:p>10 272 511.3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20103:1596</text:p>
          </table:table-cell>
          <table:table-cell office:value-type="float" office:value="12752844.470000001" table:style-name="ce10">
            <text:p>12 752 844.4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40103:4214</text:p>
          </table:table-cell>
          <table:table-cell office:value-type="float" office:value="793929.12" table:style-name="ce10">
            <text:p>793 929.1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50801:646</text:p>
          </table:table-cell>
          <table:table-cell office:value-type="float" office:value="935945.29" table:style-name="ce10">
            <text:p>935 945.2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40702:891</text:p>
          </table:table-cell>
          <table:table-cell office:value-type="float" office:value="730169.5" table:style-name="ce10">
            <text:p>730 169.5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40702:890</text:p>
          </table:table-cell>
          <table:table-cell office:value-type="float" office:value="557105.87" table:style-name="ce10">
            <text:p>557 105.8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40301:4140</text:p>
          </table:table-cell>
          <table:table-cell office:value-type="float" office:value="967012.95" table:style-name="ce10">
            <text:p>967 012.9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90801:7295</text:p>
          </table:table-cell>
          <table:table-cell office:value-type="float" office:value="2227146.85" table:style-name="ce10">
            <text:p>2 227 146.8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40102:5466</text:p>
          </table:table-cell>
          <table:table-cell office:value-type="float" office:value="1136922.6399999999" table:style-name="ce10">
            <text:p>1 136 922.6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40904:6999</text:p>
          </table:table-cell>
          <table:table-cell office:value-type="float" office:value="1446551.78" table:style-name="ce10">
            <text:p>1 446 551.7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40103:4213</text:p>
          </table:table-cell>
          <table:table-cell office:value-type="float" office:value="685987.04" table:style-name="ce10">
            <text:p>685 987.0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40904:6998</text:p>
          </table:table-cell>
          <table:table-cell office:value-type="float" office:value="1202392.49" table:style-name="ce10">
            <text:p>1 202 392.4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31601:3918</text:p>
          </table:table-cell>
          <table:table-cell office:value-type="float" office:value="1457643.48" table:style-name="ce10">
            <text:p>1 457 643.4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40904:7000</text:p>
          </table:table-cell>
          <table:table-cell office:value-type="float" office:value="1441644.06" table:style-name="ce10">
            <text:p>1 441 644.0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40801:706</text:p>
          </table:table-cell>
          <table:table-cell office:value-type="float" office:value="1044658.59" table:style-name="ce10">
            <text:p>1 044 658.5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20201:1909</text:p>
          </table:table-cell>
          <table:table-cell office:value-type="float" office:value="6776265.3499999996" table:style-name="ce10">
            <text:p>6 776 265.3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80102:541</text:p>
          </table:table-cell>
          <table:table-cell office:value-type="float" office:value="1424300.43" table:style-name="ce10">
            <text:p>1 424 300.4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90401:736</text:p>
          </table:table-cell>
          <table:table-cell office:value-type="float" office:value="898605.74" table:style-name="ce10">
            <text:p>898 605.7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190101:3505</text:p>
          </table:table-cell>
          <table:table-cell office:value-type="float" office:value="868940.21" table:style-name="ce10">
            <text:p>868 940.2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3:030102:4</text:p>
          </table:table-cell>
          <table:table-cell office:value-type="float" office:value="1020226.08" table:style-name="ce10">
            <text:p>1 020 226.0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7:010356:19</text:p>
          </table:table-cell>
          <table:table-cell office:value-type="float" office:value="55451.18" table:style-name="ce10">
            <text:p>55 451.1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50301:240</text:p>
          </table:table-cell>
          <table:table-cell office:value-type="float" office:value="1736710.78" table:style-name="ce10">
            <text:p>1 736 710.7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20114:1442</text:p>
          </table:table-cell>
          <table:table-cell office:value-type="float" office:value="1964212.11" table:style-name="ce10">
            <text:p>1 964 212.1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10144:3763</text:p>
          </table:table-cell>
          <table:table-cell office:value-type="float" office:value="3415435.2" table:style-name="ce10">
            <text:p>3 415 435.2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70101:8442</text:p>
          </table:table-cell>
          <table:table-cell office:value-type="float" office:value="24756091.02" table:style-name="ce10">
            <text:p>24 756 091.0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1:010103:1098</text:p>
          </table:table-cell>
          <table:table-cell office:value-type="float" office:value="706279.39" table:style-name="ce10">
            <text:p>706 279.3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6:010102:5130</text:p>
          </table:table-cell>
          <table:table-cell office:value-type="float" office:value="54725.72" table:style-name="ce10">
            <text:p>54 725.7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6:020101:2633</text:p>
          </table:table-cell>
          <table:table-cell office:value-type="float" office:value="10413240.52" table:style-name="ce10">
            <text:p>10 413 240.5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6:010109:3</text:p>
          </table:table-cell>
          <table:table-cell office:value-type="float" office:value="268159.5" table:style-name="ce10">
            <text:p>268 159.5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1:010103:1104</text:p>
          </table:table-cell>
          <table:table-cell office:value-type="float" office:value="702145.31" table:style-name="ce10">
            <text:p>702 145.3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25:9443</text:p>
          </table:table-cell>
          <table:table-cell office:value-type="float" office:value="3511109.4" table:style-name="ce10">
            <text:p>3 511 109.4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1:010103:1108</text:p>
          </table:table-cell>
          <table:table-cell office:value-type="float" office:value="657225.29" table:style-name="ce10">
            <text:p>657 225.2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10:33017</text:p>
          </table:table-cell>
          <table:table-cell office:value-type="float" office:value="38619.4" table:style-name="ce10">
            <text:p>38 619.4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3:081401:1046</text:p>
          </table:table-cell>
          <table:table-cell office:value-type="float" office:value="1114459.1100000001" table:style-name="ce10">
            <text:p>1 114 459.1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1:010107:616</text:p>
          </table:table-cell>
          <table:table-cell office:value-type="float" office:value="675950.34" table:style-name="ce10">
            <text:p>675 950.3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1:010107:617</text:p>
          </table:table-cell>
          <table:table-cell office:value-type="float" office:value="595692.96" table:style-name="ce10">
            <text:p>595 692.9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29:2526</text:p>
          </table:table-cell>
          <table:table-cell office:value-type="float" office:value="4679319.47" table:style-name="ce10">
            <text:p>4 679 319.4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10112:189</text:p>
          </table:table-cell>
          <table:table-cell office:value-type="float" office:value="4746200.96" table:style-name="ce10">
            <text:p>4 746 200.9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50101:7564</text:p>
          </table:table-cell>
          <table:table-cell office:value-type="float" office:value="3936957.71" table:style-name="ce10">
            <text:p>3 936 957.7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20103:518</text:p>
          </table:table-cell>
          <table:table-cell office:value-type="float" office:value="335450.11" table:style-name="ce10">
            <text:p>335 450.1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47:7520</text:p>
          </table:table-cell>
          <table:table-cell office:value-type="float" office:value="2997021.18" table:style-name="ce10">
            <text:p>2 997 021.1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28:2002</text:p>
          </table:table-cell>
          <table:table-cell office:value-type="float" office:value="3708462.71" table:style-name="ce10">
            <text:p>3 708 462.7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37:1374</text:p>
          </table:table-cell>
          <table:table-cell office:value-type="float" office:value="1552279.9" table:style-name="ce10">
            <text:p>1 552 279.9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104:7155</text:p>
          </table:table-cell>
          <table:table-cell office:value-type="float" office:value="3187631.89" table:style-name="ce10">
            <text:p>3 187 631.8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20104:6368</text:p>
          </table:table-cell>
          <table:table-cell office:value-type="float" office:value="7320943.6200000001" table:style-name="ce10">
            <text:p>7 320 943.6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1:010103:1113</text:p>
          </table:table-cell>
          <table:table-cell office:value-type="float" office:value="706826.51" table:style-name="ce10">
            <text:p>706 826.5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60:1306</text:p>
          </table:table-cell>
          <table:table-cell office:value-type="float" office:value="351608.45" table:style-name="ce10">
            <text:p>351 608.4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1:010103:1097</text:p>
          </table:table-cell>
          <table:table-cell office:value-type="float" office:value="700952" table:style-name="ce10">
            <text:p>700 952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4:100501:1126</text:p>
          </table:table-cell>
          <table:table-cell office:value-type="float" office:value="1193548.6000000001" table:style-name="ce10">
            <text:p>1 193 548.6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1:010107:615</text:p>
          </table:table-cell>
          <table:table-cell office:value-type="float" office:value="564185.24" table:style-name="ce10">
            <text:p>564 185.2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6:010102:5973</text:p>
          </table:table-cell>
          <table:table-cell office:value-type="float" office:value="41588.239999999998" table:style-name="ce10">
            <text:p>41 588.2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6:010105:358</text:p>
          </table:table-cell>
          <table:table-cell office:value-type="float" office:value="589785.30000000005" table:style-name="ce10">
            <text:p>589 785.3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6:010102:499</text:p>
          </table:table-cell>
          <table:table-cell office:value-type="float" office:value="57462" table:style-name="ce10">
            <text:p>57 462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6:000000:11</text:p>
          </table:table-cell>
          <table:table-cell office:value-type="float" office:value="1579115.75" table:style-name="ce10">
            <text:p>1 579 115.7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6:010102:5972</text:p>
          </table:table-cell>
          <table:table-cell office:value-type="float" office:value="132652.17000000001" table:style-name="ce10">
            <text:p>132 652.1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70701:1996</text:p>
          </table:table-cell>
          <table:table-cell office:value-type="float" office:value="10254447.939999999" table:style-name="ce10">
            <text:p>10 254 447.9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1:010113:11513</text:p>
          </table:table-cell>
          <table:table-cell office:value-type="float" office:value="289045.55" table:style-name="ce10">
            <text:p>289 045.5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30501:2231</text:p>
          </table:table-cell>
          <table:table-cell office:value-type="float" office:value="1703269.66" table:style-name="ce10">
            <text:p>1 703 269.6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1:010103:1112</text:p>
          </table:table-cell>
          <table:table-cell office:value-type="float" office:value="728791.13" table:style-name="ce10">
            <text:p>728 791.1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1:010103:1100</text:p>
          </table:table-cell>
          <table:table-cell office:value-type="float" office:value="704558" table:style-name="ce10">
            <text:p>704 558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47:7518</text:p>
          </table:table-cell>
          <table:table-cell office:value-type="float" office:value="4924630.72" table:style-name="ce10">
            <text:p>4 924 630.7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3:010152:325</text:p>
          </table:table-cell>
          <table:table-cell office:value-type="float" office:value="3597532.79" table:style-name="ce10">
            <text:p>3 597 532.7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0:010111:532</text:p>
          </table:table-cell>
          <table:table-cell office:value-type="float" office:value="456415.9" table:style-name="ce10">
            <text:p>456 415.9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1:010103:1106</text:p>
          </table:table-cell>
          <table:table-cell office:value-type="float" office:value="870239.4" table:style-name="ce10">
            <text:p>870 239.4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50101:305</text:p>
          </table:table-cell>
          <table:table-cell office:value-type="float" office:value="7932649.21" table:style-name="ce10">
            <text:p>7 932 649.2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50301:3087</text:p>
          </table:table-cell>
          <table:table-cell office:value-type="float" office:value="984928.49" table:style-name="ce10">
            <text:p>984 928.4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30102:1559</text:p>
          </table:table-cell>
          <table:table-cell office:value-type="float" office:value="1733623.82" table:style-name="ce10">
            <text:p>1 733 623.8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3:010112:606</text:p>
          </table:table-cell>
          <table:table-cell office:value-type="float" office:value="1534742.57" table:style-name="ce10">
            <text:p>1 534 742.5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1:010103:1111</text:p>
          </table:table-cell>
          <table:table-cell office:value-type="float" office:value="698379.54" table:style-name="ce10">
            <text:p>698 379.5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00000:1876</text:p>
          </table:table-cell>
          <table:table-cell office:value-type="float" office:value="156694123.91" table:style-name="ce10">
            <text:p>156 694 123.9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10:30231</text:p>
          </table:table-cell>
          <table:table-cell office:value-type="float" office:value="13537587.369999999" table:style-name="ce10">
            <text:p>13 537 587.3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101:5744</text:p>
          </table:table-cell>
          <table:table-cell office:value-type="float" office:value="6834674.0999999996" table:style-name="ce10">
            <text:p>6 834 674.1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20104:6367</text:p>
          </table:table-cell>
          <table:table-cell office:value-type="float" office:value="1735688.6" table:style-name="ce10">
            <text:p>1 735 688.6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1:010103:1110</text:p>
          </table:table-cell>
          <table:table-cell office:value-type="float" office:value="710110.98" table:style-name="ce10">
            <text:p>710 110.9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3:080114:23</text:p>
          </table:table-cell>
          <table:table-cell office:value-type="float" office:value="1185650.6399999999" table:style-name="ce10">
            <text:p>1 185 650.6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10102:6708</text:p>
          </table:table-cell>
          <table:table-cell office:value-type="float" office:value="1755161.12" table:style-name="ce10">
            <text:p>1 755 161.1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29:2527</text:p>
          </table:table-cell>
          <table:table-cell office:value-type="float" office:value="1672649.78" table:style-name="ce10">
            <text:p>1 672 649.7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7:010517:116</text:p>
          </table:table-cell>
          <table:table-cell office:value-type="float" office:value="256812.18" table:style-name="ce10">
            <text:p>256 812.1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1:010113:11512</text:p>
          </table:table-cell>
          <table:table-cell office:value-type="float" office:value="371129.34" table:style-name="ce10">
            <text:p>371 129.3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1:010107:619</text:p>
          </table:table-cell>
          <table:table-cell office:value-type="float" office:value="678549.54" table:style-name="ce10">
            <text:p>678 549.5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1:010103:1114</text:p>
          </table:table-cell>
          <table:table-cell office:value-type="float" office:value="768111.88" table:style-name="ce10">
            <text:p>768 111.8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1:010103:1099</text:p>
          </table:table-cell>
          <table:table-cell office:value-type="float" office:value="654729.68000000005" table:style-name="ce10">
            <text:p>654 729.6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6:000000:65</text:p>
          </table:table-cell>
          <table:table-cell office:value-type="float" office:value="132975.34" table:style-name="ce10">
            <text:p>132 975.3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3:010126:2094</text:p>
          </table:table-cell>
          <table:table-cell office:value-type="float" office:value="2267998.15" table:style-name="ce10">
            <text:p>2 267 998.1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6:000000:40</text:p>
          </table:table-cell>
          <table:table-cell office:value-type="float" office:value="1986987.85" table:style-name="ce10">
            <text:p>1 986 987.8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1:010103:1101</text:p>
          </table:table-cell>
          <table:table-cell office:value-type="float" office:value="846144.46" table:style-name="ce10">
            <text:p>846 144.4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1:010103:1105</text:p>
          </table:table-cell>
          <table:table-cell office:value-type="float" office:value="651419.68999999994" table:style-name="ce10">
            <text:p>651 419.6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6:010108:1285</text:p>
          </table:table-cell>
          <table:table-cell office:value-type="float" office:value="2516108.71" table:style-name="ce10">
            <text:p>2 516 108.7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1:010103:1102</text:p>
          </table:table-cell>
          <table:table-cell office:value-type="float" office:value="615237.69999999995" table:style-name="ce10">
            <text:p>615 237.7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6:000000:105</text:p>
          </table:table-cell>
          <table:table-cell office:value-type="float" office:value="1703755.15" table:style-name="ce10">
            <text:p>1 703 755.1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50301:3086</text:p>
          </table:table-cell>
          <table:table-cell office:value-type="float" office:value="1137008.2" table:style-name="ce10">
            <text:p>1 137 008.2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00000:489</text:p>
          </table:table-cell>
          <table:table-cell office:value-type="float" office:value="1759233.35" table:style-name="ce10">
            <text:p>1 759 233.3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5:060101:1198</text:p>
          </table:table-cell>
          <table:table-cell office:value-type="float" office:value="2778320.61" table:style-name="ce10">
            <text:p>2 778 320.6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36:2350</text:p>
          </table:table-cell>
          <table:table-cell office:value-type="float" office:value="1516368.03" table:style-name="ce10">
            <text:p>1 516 368.0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1:010103:1107</text:p>
          </table:table-cell>
          <table:table-cell office:value-type="float" office:value="648964.43999999994" table:style-name="ce10">
            <text:p>648 964.4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207:2553</text:p>
          </table:table-cell>
          <table:table-cell office:value-type="float" office:value="1346697.22" table:style-name="ce10">
            <text:p>1 346 697.2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10146:5142</text:p>
          </table:table-cell>
          <table:table-cell office:value-type="float" office:value="12369523.73" table:style-name="ce10">
            <text:p>12 369 523.7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00000:642</text:p>
          </table:table-cell>
          <table:table-cell office:value-type="float" office:value="2873343.26" table:style-name="ce10">
            <text:p>2 873 343.2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1:010103:1109</text:p>
          </table:table-cell>
          <table:table-cell office:value-type="float" office:value="651346.36" table:style-name="ce10">
            <text:p>651 346.3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1:010107:618</text:p>
          </table:table-cell>
          <table:table-cell office:value-type="float" office:value="577707.9" table:style-name="ce10">
            <text:p>577 707.9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29:2525</text:p>
          </table:table-cell>
          <table:table-cell office:value-type="float" office:value="4418111.96" table:style-name="ce10">
            <text:p>4 418 111.9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1:010113:11514</text:p>
          </table:table-cell>
          <table:table-cell office:value-type="float" office:value="442444.67" table:style-name="ce10">
            <text:p>442 444.6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22:7469</text:p>
          </table:table-cell>
          <table:table-cell office:value-type="float" office:value="2461447.7799999998" table:style-name="ce10">
            <text:p>2 461 447.7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030701:224</text:p>
          </table:table-cell>
          <table:table-cell office:value-type="float" office:value="1156496.75" table:style-name="ce10">
            <text:p>1 156 496.7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030701:217</text:p>
          </table:table-cell>
          <table:table-cell office:value-type="float" office:value="602204.12" table:style-name="ce10">
            <text:p>602 204.1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30701:940</text:p>
          </table:table-cell>
          <table:table-cell office:value-type="float" office:value="1276584.45" table:style-name="ce10">
            <text:p>1 276 584.4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30701:127</text:p>
          </table:table-cell>
          <table:table-cell office:value-type="float" office:value="1174770.97" table:style-name="ce10">
            <text:p>1 174 770.9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030701:70</text:p>
          </table:table-cell>
          <table:table-cell office:value-type="float" office:value="341988.88" table:style-name="ce10">
            <text:p>341 988.8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020301:346</text:p>
          </table:table-cell>
          <table:table-cell office:value-type="float" office:value="183779.95" table:style-name="ce10">
            <text:p>183 779.9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030701:130</text:p>
          </table:table-cell>
          <table:table-cell office:value-type="float" office:value="751200.77" table:style-name="ce10">
            <text:p>751 200.7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30701:712</text:p>
          </table:table-cell>
          <table:table-cell office:value-type="float" office:value="502540.91" table:style-name="ce10">
            <text:p>502 540.9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30701:147</text:p>
          </table:table-cell>
          <table:table-cell office:value-type="float" office:value="695072.82" table:style-name="ce10">
            <text:p>695 072.8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030701:155</text:p>
          </table:table-cell>
          <table:table-cell office:value-type="float" office:value="608922.94999999995" table:style-name="ce10">
            <text:p>608 922.9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030701:714</text:p>
          </table:table-cell>
          <table:table-cell office:value-type="float" office:value="766864.38" table:style-name="ce10">
            <text:p>766 864.3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30701:26</text:p>
          </table:table-cell>
          <table:table-cell office:value-type="float" office:value="1298121.92" table:style-name="ce10">
            <text:p>1 298 121.9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000000:325</text:p>
          </table:table-cell>
          <table:table-cell office:value-type="float" office:value="525483.52000000002" table:style-name="ce10">
            <text:p>525 483.5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30701:216</text:p>
          </table:table-cell>
          <table:table-cell office:value-type="float" office:value="525483.52000000002" table:style-name="ce10">
            <text:p>525 483.5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030701:262</text:p>
          </table:table-cell>
          <table:table-cell office:value-type="float" office:value="1076873.3899999999" table:style-name="ce10">
            <text:p>1 076 873.3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030701:116</text:p>
          </table:table-cell>
          <table:table-cell office:value-type="float" office:value="1032493.15" table:style-name="ce10">
            <text:p>1 032 493.1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30701:942</text:p>
          </table:table-cell>
          <table:table-cell office:value-type="float" office:value="841264.19" table:style-name="ce10">
            <text:p>841 264.1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030701:707</text:p>
          </table:table-cell>
          <table:table-cell office:value-type="float" office:value="499930.31" table:style-name="ce10">
            <text:p>499 930.3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030701:704</text:p>
          </table:table-cell>
          <table:table-cell office:value-type="float" office:value="278681.78000000003" table:style-name="ce10">
            <text:p>278 681.7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030701:938</text:p>
          </table:table-cell>
          <table:table-cell office:value-type="float" office:value="1285457.45" table:style-name="ce10">
            <text:p>1 285 457.4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30701:229</text:p>
          </table:table-cell>
          <table:table-cell office:value-type="float" office:value="477087.54" table:style-name="ce10">
            <text:p>477 087.5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30701:230</text:p>
          </table:table-cell>
          <table:table-cell office:value-type="float" office:value="956785.69" table:style-name="ce10">
            <text:p>956 785.6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30701:54</text:p>
          </table:table-cell>
          <table:table-cell office:value-type="float" office:value="1391450.95" table:style-name="ce10">
            <text:p>1 391 450.9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30701:118</text:p>
          </table:table-cell>
          <table:table-cell office:value-type="float" office:value="595869.93999999994" table:style-name="ce10">
            <text:p>595 869.9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8:180101:2244</text:p>
          </table:table-cell>
          <table:table-cell office:value-type="float" office:value="2379809.21" table:style-name="ce10">
            <text:p>2 379 809.2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060101:2975</text:p>
          </table:table-cell>
          <table:table-cell office:value-type="float" office:value="3705968.28" table:style-name="ce10">
            <text:p>3 705 968.2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0:000000:1925</text:p>
          </table:table-cell>
          <table:table-cell office:value-type="float" office:value="423802.44" table:style-name="ce10">
            <text:p>423 802.4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8:040102:2311</text:p>
          </table:table-cell>
          <table:table-cell office:value-type="float" office:value="2257795.54" table:style-name="ce10">
            <text:p>2 257 795.5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9:010102:5122</text:p>
          </table:table-cell>
          <table:table-cell office:value-type="float" office:value="374728.78" table:style-name="ce10">
            <text:p>374 728.7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260301:415</text:p>
          </table:table-cell>
          <table:table-cell office:value-type="float" office:value="39636137.840000004" table:style-name="ce10">
            <text:p>39 636 137.8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240101:1597</text:p>
          </table:table-cell>
          <table:table-cell office:value-type="float" office:value="1296342.6499999999" table:style-name="ce10">
            <text:p>1 296 342.6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0:010123:913</text:p>
          </table:table-cell>
          <table:table-cell office:value-type="float" office:value="7091512.8499999996" table:style-name="ce10">
            <text:p>7 091 512.8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180101:2036</text:p>
          </table:table-cell>
          <table:table-cell office:value-type="float" office:value="635746.44999999995" table:style-name="ce10">
            <text:p>635 746.4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00000:13925</text:p>
          </table:table-cell>
          <table:table-cell office:value-type="float" office:value="714772.9" table:style-name="ce10">
            <text:p>714 772.9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9:010101:5388</text:p>
          </table:table-cell>
          <table:table-cell office:value-type="float" office:value="1799001.33" table:style-name="ce10">
            <text:p>1 799 001.3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210101:2872</text:p>
          </table:table-cell>
          <table:table-cell office:value-type="float" office:value="1128359.1100000001" table:style-name="ce10">
            <text:p>1 128 359.1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010102:891</text:p>
          </table:table-cell>
          <table:table-cell office:value-type="float" office:value="1212001.3899999999" table:style-name="ce10">
            <text:p>1 212 001.3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9:060101:5061</text:p>
          </table:table-cell>
          <table:table-cell office:value-type="float" office:value="2030716.24" table:style-name="ce10">
            <text:p>2 030 716.2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000000:5845</text:p>
          </table:table-cell>
          <table:table-cell office:value-type="float" office:value="94502.89" table:style-name="ce10">
            <text:p>94 502.8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030101:2620</text:p>
          </table:table-cell>
          <table:table-cell office:value-type="float" office:value="849129.85" table:style-name="ce10">
            <text:p>849 129.8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8:170103:1842</text:p>
          </table:table-cell>
          <table:table-cell office:value-type="float" office:value="1568770.26" table:style-name="ce10">
            <text:p>1 568 770.2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0:010145:919</text:p>
          </table:table-cell>
          <table:table-cell office:value-type="float" office:value="864191.56" table:style-name="ce10">
            <text:p>864 191.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9:010101:5387</text:p>
          </table:table-cell>
          <table:table-cell office:value-type="float" office:value="3521400.03" table:style-name="ce10">
            <text:p>3 521 400.0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00000:13926</text:p>
          </table:table-cell>
          <table:table-cell office:value-type="float" office:value="2113868.06" table:style-name="ce10">
            <text:p>2 113 868.0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8:170102:1843</text:p>
          </table:table-cell>
          <table:table-cell office:value-type="float" office:value="1726086.02" table:style-name="ce10">
            <text:p>1 726 086.0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8:010103:1380</text:p>
          </table:table-cell>
          <table:table-cell office:value-type="float" office:value="2884089.13" table:style-name="ce10">
            <text:p>2 884 089.1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150101:3502</text:p>
          </table:table-cell>
          <table:table-cell office:value-type="float" office:value="555777.23" table:style-name="ce10">
            <text:p>555 777.2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1:150101:3449</text:p>
          </table:table-cell>
          <table:table-cell office:value-type="float" office:value="1061166.22" table:style-name="ce10">
            <text:p>1 061 166.2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1:010102:1828</text:p>
          </table:table-cell>
          <table:table-cell office:value-type="float" office:value="430454.25" table:style-name="ce10">
            <text:p>430 454.2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050101:2200</text:p>
          </table:table-cell>
          <table:table-cell office:value-type="float" office:value="871226.38" table:style-name="ce10">
            <text:p>871 226.3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9:110101:2950</text:p>
          </table:table-cell>
          <table:table-cell office:value-type="float" office:value="1142238.26" table:style-name="ce10">
            <text:p>1 142 238.2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3:100101:2899</text:p>
          </table:table-cell>
          <table:table-cell office:value-type="float" office:value="565923.53" table:style-name="ce10">
            <text:p>565 923.5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4:060101:5392</text:p>
          </table:table-cell>
          <table:table-cell office:value-type="float" office:value="181869.03" table:style-name="ce10">
            <text:p>181 869.0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200801:1811</text:p>
          </table:table-cell>
          <table:table-cell office:value-type="float" office:value="18885035.52" table:style-name="ce10">
            <text:p>18 885 035.5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110401:10</text:p>
          </table:table-cell>
          <table:table-cell office:value-type="float" office:value="2670542.5299999998" table:style-name="ce10">
            <text:p>2 670 542.5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110501:399</text:p>
          </table:table-cell>
          <table:table-cell office:value-type="float" office:value="25590857.629999999" table:style-name="ce10">
            <text:p>25 590 857.6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110401:133</text:p>
          </table:table-cell>
          <table:table-cell office:value-type="float" office:value="2865497.74" table:style-name="ce10">
            <text:p>2 865 497.7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000000:296</text:p>
          </table:table-cell>
          <table:table-cell office:value-type="float" office:value="16212574.98" table:style-name="ce10">
            <text:p>16 212 574.9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00000:11473</text:p>
          </table:table-cell>
          <table:table-cell office:value-type="float" office:value="3500715.91" table:style-name="ce10">
            <text:p>3 500 715.9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107:2294</text:p>
          </table:table-cell>
          <table:table-cell office:value-type="float" office:value="1822211.74" table:style-name="ce10">
            <text:p>1 822 211.7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107:2702</text:p>
          </table:table-cell>
          <table:table-cell office:value-type="float" office:value="3849366.61" table:style-name="ce10">
            <text:p>3 849 366.6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3:120502:922</text:p>
          </table:table-cell>
          <table:table-cell office:value-type="float" office:value="1313465.18" table:style-name="ce10">
            <text:p>1 313 465.1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107:11276</text:p>
          </table:table-cell>
          <table:table-cell office:value-type="float" office:value="1938049.16" table:style-name="ce10">
            <text:p>1 938 049.1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107:12432</text:p>
          </table:table-cell>
          <table:table-cell office:value-type="float" office:value="2539512.7000000002" table:style-name="ce10">
            <text:p>2 539 512.7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107:11315</text:p>
          </table:table-cell>
          <table:table-cell office:value-type="float" office:value="2196455.7200000002" table:style-name="ce10">
            <text:p>2 196 455.7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107:10797</text:p>
          </table:table-cell>
          <table:table-cell office:value-type="float" office:value="4027578.03" table:style-name="ce10">
            <text:p>4 027 578.0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10102:487</text:p>
          </table:table-cell>
          <table:table-cell office:value-type="float" office:value="124358.88" table:style-name="ce10">
            <text:p>124 358.8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010401:1658</text:p>
          </table:table-cell>
          <table:table-cell office:value-type="float" office:value="670558.06000000006" table:style-name="ce10">
            <text:p>670 558.0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070501:88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010102:162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70701:64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50401:267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150401:191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000000:408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8:150401:171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120701:190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220301:3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130401:7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00000:1067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070601:8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5:091101:1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6:050901:14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2101:5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00000:29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10801:48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90701:37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601:6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2201:396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1001:1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50501:11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6:050701:202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6:050701:37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31501:7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31601:9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31501:52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5:091001:7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31501:44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110601:5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5:090601:30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2:060501:14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6:050901:157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2:060501:56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00000:67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6:050701:88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2:040801:49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050701:270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060501:26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110601:6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4:120401:12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060501:26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31601:66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6:020601:149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6:040601:59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5:091001:10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31501:257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6:050701:270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6:050701:270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030401:322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2:060501:4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31601:1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031601:13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6:050701:37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6:050701:37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000000:253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70701:25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020801:89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020801:7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130101:510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130101:510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130101:527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130101:526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160601:6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031501:10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30702:119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130101:460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031601:75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130101:25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130101:98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20101:494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030702:2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130101:143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130101:154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30702:89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30702:91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130101:86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130201:272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130101:25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050601: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2:010106:296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130101:73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160101:197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200105:22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020146:100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31501:26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130101:457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130101:520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30702:3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030702: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030702:8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130101:457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130101:454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10102:889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030201:93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30201:12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00000:241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030701:23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30701:70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030503:10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30701:18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30701:16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30201:92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30701:2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30701:70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30701:5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30701:17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30701:24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30701:8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30701:15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30701: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30201:93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10102:62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40801:8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70602:115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90401:4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80102:518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42001:185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72201:229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70601:11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40301:26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70102:317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40501:142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90501:1345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90501:1072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200701:215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10104:500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42001:185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3:080401:111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3:110101:93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90501:199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90501:196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42001:186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3:080401:111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70202:12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80114:8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3:010139:28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6:000000:9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59:485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10159:34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40102:34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30202:185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6:010104:3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01:95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9:253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3:020101:14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10104:131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60401:106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110101:138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6:010104:3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401:7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70601:35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10112:194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10151:17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10159:375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10159:34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60501:35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59:485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6:010104:46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20104:12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18:59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13:69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3:010101:3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3:010112:6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3:020105:21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13:135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00000:183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20:283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01:3645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50102:13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70121:1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10101:45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42001:186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90501:898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30201:122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30201:122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30701:70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0:000000:95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00000:303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30701:71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00000:488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30503:32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30701:71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30701:70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30701:11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30201:123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30503:10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30201:120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30101:242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30201:2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30701:10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30701:9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30201:93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30503:32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200101:12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250101:2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8:190201:104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230102:42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200401:219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30101:523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30102:41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30102:4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220301:869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30102:57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130201:47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240201:198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20301:475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30301:2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090101:448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220301:868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220301:425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000000:110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30601:112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010101:100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110102:138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080601:76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210102:243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40601:20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230201:124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40601:20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130701:265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210201: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70701:105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2:180301:162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100701:102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4:120301:126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90901:70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090901:70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90901:71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180301:162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5:000000:929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000000:186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090901:71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90901:72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90901:71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90901:71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000000:309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10601:43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41401:276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30601:1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10:3214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10:2967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020121:1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020121:116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80101:28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5:020125:30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6:030201:181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6:030201:187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6:030201:10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5:020122:5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5:020136:2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030102:206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6:030201:190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020125:2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6:030201:7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5:020125:3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5:020128:2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5:000000:892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6:000000:93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10104:46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00000:357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0:120801:50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010101:358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160101:219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8:050201:125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8:060201:103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5:010136:3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11:5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10:96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7:010125:21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16:126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107:1125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00000:141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3:120502:8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3:120502:93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80115:44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107:1131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107:218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3:120502:97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3:428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06:384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7:010214:236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3:120502:97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3:276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06:164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7:010457:32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10:36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3:3158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06:49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06:30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7:010463:13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16:1013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16:136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010102:1365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3:120502:8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010102:1366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110201:41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7:010136:109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107:1199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13:2815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7:010108:43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06:57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3:2840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7:010110:1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06:67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7:010463:290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16:990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7:010109:9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9:2728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7:010463:4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00000:108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14:7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00000:384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15:583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7:010136:5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10:3300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16:151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7:010214:207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7:010108:45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110201:41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3:120502:90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3:120502:98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13:2814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9:3038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06:48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8:398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06:47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06:125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3:120502:101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3:120502:1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3:120502:100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3:120502:11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3:030101:25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3:120501: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3:010105:67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31602:22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31602:26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3:010106:403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3:120502:18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3:120501:71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3:000000:177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3:120502:6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3:120502:20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3:120502:101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3:120501:16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3:120501:8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3:120502:21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3:120501:68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3:120502:16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3:120502:103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3:120501:15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table:number-columns-repeated="16377" table:style-name="ce1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60A59CAFCDD66C55559605F8B3BC72663E8E2B650CDE3BA48A9D0C2E3C3A128BF8F08652EB05C16C9AB4B3A8BFAF6202838120A6360C8E0D6F5448B0E2390510</text:p>
          </table:table-cell>
          <table:covered-table-cell/>
          <table:table-cell table:number-columns-repeated="16377" table:style-name="ce1"/>
        </table:table-row>
        <table:table-row table:style-name="ro12">
          <table:table-cell table:number-columns-repeated="7" table:style-name="ce4"/>
          <table:table-cell table:number-columns-repeated="16377" table:style-name="ce1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style-name="ce1"/>
          <table:table-cell table:style-name="ce26"/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2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7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 table:style-name="ce1"/>
        </table:table-row>
        <table:table-row table:number-rows-repeated="104771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0-30T07:23:23Z</meta:creation-date>
    <dc:date>2023-10-30T07:32:0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