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6/1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6:10693</text:p>
          </table:table-cell>
          <table:table-cell office:value-type="string" table:style-name="ce12">
            <text:p>6734,5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2:2979</text:p>
          </table:table-cell>
          <table:table-cell office:value-type="string" table:style-name="ce12">
            <text:p>592,6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12:2985</text:p>
          </table:table-cell>
          <table:table-cell office:value-type="string" table:style-name="ce12">
            <text:p>28704,23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20104:1484</text:p>
          </table:table-cell>
          <table:table-cell office:value-type="string" table:style-name="ce12">
            <text:p>10764,0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928</text:p>
          </table:table-cell>
          <table:table-cell office:value-type="string" table:style-name="ce12">
            <text:p>217075,70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50801:4016</text:p>
          </table:table-cell>
          <table:table-cell office:value-type="string" table:style-name="ce12">
            <text:p>2723582,43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30801:1331</text:p>
          </table:table-cell>
          <table:table-cell office:value-type="string" table:style-name="ce12">
            <text:p>3229,23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070101:3663</text:p>
          </table:table-cell>
          <table:table-cell office:value-type="string" table:style-name="ce12">
            <text:p>23007,8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020146:1258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10103:3123</text:p>
          </table:table-cell>
          <table:table-cell office:value-type="string" table:style-name="ce12">
            <text:p>6577,0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3923</text:p>
          </table:table-cell>
          <table:table-cell office:value-type="string" table:style-name="ce12">
            <text:p>88504,70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60101:2524</text:p>
          </table:table-cell>
          <table:table-cell office:value-type="string" table:style-name="ce12">
            <text:p>4664,4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30901:1109</text:p>
          </table:table-cell>
          <table:table-cell office:value-type="string" table:style-name="ce12">
            <text:p>22270841,3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70301:2673</text:p>
          </table:table-cell>
          <table:table-cell office:value-type="string" table:style-name="ce12">
            <text:p>12558,10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200701:2793</text:p>
          </table:table-cell>
          <table:table-cell office:value-type="string" table:style-name="ce12">
            <text:p>10524,88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12:2972</text:p>
          </table:table-cell>
          <table:table-cell office:value-type="string" table:style-name="ce12">
            <text:p>14352,11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12:2973</text:p>
          </table:table-cell>
          <table:table-cell office:value-type="string" table:style-name="ce12">
            <text:p>23920,1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12:2975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1:8697</text:p>
          </table:table-cell>
          <table:table-cell office:value-type="string" table:style-name="ce12">
            <text:p>119997,8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2:2982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6:10696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10112:2980</text:p>
          </table:table-cell>
          <table:table-cell office:value-type="string" table:style-name="ce12">
            <text:p>4363,9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01:8698</text:p>
          </table:table-cell>
          <table:table-cell office:value-type="string" table:style-name="ce12">
            <text:p>13800,8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12:2981</text:p>
          </table:table-cell>
          <table:table-cell office:value-type="string" table:style-name="ce12">
            <text:p>304982,40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20104:183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6:10688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16:10687</text:p>
          </table:table-cell>
          <table:table-cell office:value-type="string" table:style-name="ce12">
            <text:p>6195,7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20104:183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16:10689</text:p>
          </table:table-cell>
          <table:table-cell office:value-type="string" table:style-name="ce12">
            <text:p>107640,8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12:2978</text:p>
          </table:table-cell>
          <table:table-cell office:value-type="string" table:style-name="ce12">
            <text:p>17222,5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10112:2976</text:p>
          </table:table-cell>
          <table:table-cell office:value-type="string" table:style-name="ce12">
            <text:p>942,8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160101:2525</text:p>
          </table:table-cell>
          <table:table-cell office:value-type="string" table:style-name="ce12">
            <text:p>2870,42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30102:5814</text:p>
          </table:table-cell>
          <table:table-cell office:value-type="string" table:style-name="ce12">
            <text:p>70684,1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16:10692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200701:2794</text:p>
          </table:table-cell>
          <table:table-cell office:value-type="string" table:style-name="ce12">
            <text:p>17700,9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16:10698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16:10697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301:8699</text:p>
          </table:table-cell>
          <table:table-cell office:value-type="string" table:style-name="ce12">
            <text:p>27529,7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2:2983</text:p>
          </table:table-cell>
          <table:table-cell office:value-type="string" table:style-name="ce12">
            <text:p>1158,34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70401:1582</text:p>
          </table:table-cell>
          <table:table-cell office:value-type="string" table:style-name="ce12">
            <text:p>16863,73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16:10699</text:p>
          </table:table-cell>
          <table:table-cell office:value-type="string" table:style-name="ce12">
            <text:p>35880,28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16:10695</text:p>
          </table:table-cell>
          <table:table-cell office:value-type="string" table:style-name="ce12">
            <text:p>179401,41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00000:869</text:p>
          </table:table-cell>
          <table:table-cell office:value-type="string" table:style-name="ce12">
            <text:p>2974005,12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16:10686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9:010116:10690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00000:13924</text:p>
          </table:table-cell>
          <table:table-cell office:value-type="string" table:style-name="ce12">
            <text:p>11840,49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16:10691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10112:2974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9:010116:10694</text:p>
          </table:table-cell>
          <table:table-cell office:value-type="string" table:style-name="ce12">
            <text:p>6734,5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12:2977</text:p>
          </table:table-cell>
          <table:table-cell office:value-type="string" table:style-name="ce12">
            <text:p>5252,95</text:p>
          </table:table-cell>
          <table:table-cell office:value-type="string" table:style-name="ce17">
            <text:p>24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00000:491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200101:28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60101:185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30102:149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30102:149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120101:383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90401:35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020121:10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10105:293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120502:77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120502:7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30101:12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70201:44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7:010214:13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16:368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120502:78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30201:112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30201:109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40101:218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30201:11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6:030201:116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0:120201:135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6:030201:115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40101:294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040101:290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120201:180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0:040101:290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040101:291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40101:290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60201:660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7:010214:138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16:346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40201:46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40201:51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20101:45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20101:41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20101:45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040301:84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40301:54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40301:90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9:010116:442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6:410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16:441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120502:77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9:010116:442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00000:113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20103:156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20103:155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30201:111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30201:111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0:120201:195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30201:111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0:040101:334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30201:111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30201:112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30201:87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40201:75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7:010214:138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40301:6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40301:78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40301:83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40301:83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020116:60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30201:113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30201:117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30201:116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40101:315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30102:150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120101:382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3:010108:335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16:442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03:1414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9:010103:1414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9:010103:1444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120502:7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06:382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120502:77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200101:91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200101:67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0:120101:95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30201:11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6:030201:116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120201:161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160101:106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10103:1432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120502:75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9:010116:348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40201:50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40201:71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40201:78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40201:47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020101:41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120101:382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30102:153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120101:336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30102:152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200101:6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030201:112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30201:111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70201:6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7:010463:46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30201:71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030201:71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40301:54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6:414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7:010463:189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16:415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10:1593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10:1589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010108:339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020102:88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40301:56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3:120502:80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120502:80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3:120502:80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120502:76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16:410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7:010214:145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03:1430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9:010103:1414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9:010103:1412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120502:76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9:010103:1431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0:120101:95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30102:153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30201:115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30201:113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120101:95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120101:380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30201:115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10102:521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9:010116:34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40201:76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3:010136:131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030101:123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020101:41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40201:50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4:040301:55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3:120502:84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4:040301:54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40301:55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4:040301:55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7:010214:138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9:010116:414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30201:112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30201:110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30201:112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6:030201:113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6:030201:116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120101:93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30201:116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20101:383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30102:153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30102:153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030201:113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030201:113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6:030201:116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5:020116:61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180401:30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200101:67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190401:29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5:200101:67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190401:29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120101:381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120201:134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120201:133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120201:16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20201:133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40101:217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40101:21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40101:217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30201:112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110401:124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00000:66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31501:234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8:000000:481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20103:15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1:000000:502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1:000000:442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20201:187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020201:12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40201:51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4:010102:518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4:040201:75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40201:73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4:040201:51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7:010136:26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040301:62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040301:5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120502:77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040301:54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4:040301:7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40301:53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40301:63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040301:5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40301:78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40301:62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40301:5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7:010463:189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7:010214:138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7:010214:138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9:010116:409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9:010116:442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9:010110:1652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3:120502:77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3:120502:79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7:010463:192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9:010116:40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7:010463:189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120502:79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7:010463:188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1:000000:250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020201:186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20201:183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020201:186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020201:158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2:020201:187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3:020102:33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3:000000:149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8:010151:210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9:010110:1402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9:010110:1401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9:010110:1440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9:010110:1437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7:010463:188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9:010103:1050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9:010103:1426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3:060101:52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3:120502:84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3:120502:78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3:120502:76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3:120502:76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9:010110:1437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9:010110:1402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9:010110:739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9:010110:1437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9:010108:63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9:010108:63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9:010110:1437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3:120502:76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3:010105:278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3:120502:76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3:120502:77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9:010116:442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9:010103:1445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9:010103:1445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9:010110:1515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160401:60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000000:1355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20103:152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020201:185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3:000000:144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4:010102:1553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0:000000:52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2:160401:14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020116:61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180401:31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020119:30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5:190401:29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7:160101:146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0:120101:379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0:120101:379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9:010116:414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9:010110:1589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9:010110:1588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9:010110:1589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7:010463:54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9:010110:1516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9:010110:15931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9:010110:1589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4:070201:44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7:010463:46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8:010151:222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9:010110:15158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9:010116:424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9:010110:15899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9:010110:1589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9:010116:368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0:040101:291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0:040101:291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0:120101:378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0:120201:135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6:030201:1137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0:120201:136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030102:1524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9:000000:7150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2:020103:144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2:020103:1185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3:020102:332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3:020101:1106</text:p>
          </table:table-cell>
          <table:table-cell office:value-type="string" table:style-name="ce24">
            <text:p>24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D4835881A3EB6C077ECB87810BDF7A79AC85DF355110F8B4C98AD892F3AB23726EAE6BAE98152F4EDC809114B6CF64ED9E6BF02068C80EF27C44281C77657E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15:26Z</dc:date>
    <meta:print-date>2021-01-19T14:00:54Z</meta:print-date>
  </office:meta>
</office:document-meta>
</file>