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25/2</text:p>
          </table:table-cell>
          <table:covered-table-cell/>
          <table:table-cell table:number-columns-repeated="3" table:style-name="ce2"/>
          <table:table-cell office:value-type="string" table:style-name="ce3">
            <text:p>24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3" table:style-name="ce9">
            <text:p>463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1" table:style-name="ce9">
            <text:p>79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41001:42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201:797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50801:1074</text:p>
          </table:table-cell>
          <table:table-cell office:value-type="float" office:value="658669.56000000006" table:style-name="ce10">
            <text:p>658 669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00000:2728</text:p>
          </table:table-cell>
          <table:table-cell office:value-type="float" office:value="406280" table:style-name="ce10">
            <text:p>406 28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6376138.75" table:style-name="ce10">
            <text:p>636 376 138.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9937643" table:style-name="ce10">
            <text:p>409 937 643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71101:3272</text:p>
          </table:table-cell>
          <table:table-cell office:value-type="float" office:value="576114" table:style-name="ce10">
            <text:p>576 114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260301:649</text:p>
          </table:table-cell>
          <table:table-cell office:value-type="float" office:value="596360.68000000005" table:style-name="ce10">
            <text:p>596 360.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190601:452</text:p>
          </table:table-cell>
          <table:table-cell office:value-type="float" office:value="247498068.50999999" table:style-name="ce10">
            <text:p>247 498 068.5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110101:393</text:p>
          </table:table-cell>
          <table:table-cell office:value-type="float" office:value="66540" table:style-name="ce10">
            <text:p>66 54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41783011.99000001" table:style-name="ce10">
            <text:p>541 783 011.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60401:1397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701:442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701:440</text:p>
          </table:table-cell>
          <table:table-cell office:value-type="float" office:value="59144.959999999999" table:style-name="ce10">
            <text:p>59 144.9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601:2022</text:p>
          </table:table-cell>
          <table:table-cell office:value-type="float" office:value="5565.12" table:style-name="ce10">
            <text:p>5 565.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2843</text:p>
          </table:table-cell>
          <table:table-cell office:value-type="float" office:value="597355.30000000005" table:style-name="ce10">
            <text:p>597 355.3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501:13983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601:2015</text:p>
          </table:table-cell>
          <table:table-cell office:value-type="float" office:value="5587.56" table:style-name="ce10">
            <text:p>5 587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601:2018</text:p>
          </table:table-cell>
          <table:table-cell office:value-type="float" office:value="5553.9" table:style-name="ce10">
            <text:p>5 553.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601:2025</text:p>
          </table:table-cell>
          <table:table-cell office:value-type="float" office:value="5587.56" table:style-name="ce10">
            <text:p>5 587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601:2013</text:p>
          </table:table-cell>
          <table:table-cell office:value-type="float" office:value="5587.56" table:style-name="ce10">
            <text:p>5 587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020</text:p>
          </table:table-cell>
          <table:table-cell office:value-type="float" office:value="5553.9" table:style-name="ce10">
            <text:p>5 553.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2009</text:p>
          </table:table-cell>
          <table:table-cell office:value-type="float" office:value="16201.68" table:style-name="ce10">
            <text:p>16 201.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5768222.24000001" table:style-name="ce10">
            <text:p>475 768 222.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20701:445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701:447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284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701:443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50901:1601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101:678</text:p>
          </table:table-cell>
          <table:table-cell office:value-type="float" office:value="81035.12" table:style-name="ce10">
            <text:p>81 035.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201:26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401:5112</text:p>
          </table:table-cell>
          <table:table-cell office:value-type="float" office:value="54716.639999999999" table:style-name="ce10">
            <text:p>54 716.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2844</text:p>
          </table:table-cell>
          <table:table-cell office:value-type="float" office:value="606743.99" table:style-name="ce10">
            <text:p>606 743.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1923</text:p>
          </table:table-cell>
          <table:table-cell office:value-type="float" office:value="15080" table:style-name="ce10">
            <text:p>15 08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601:2023</text:p>
          </table:table-cell>
          <table:table-cell office:value-type="float" office:value="5587.56" table:style-name="ce10">
            <text:p>5 587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601:2024</text:p>
          </table:table-cell>
          <table:table-cell office:value-type="float" office:value="5587.56" table:style-name="ce10">
            <text:p>5 587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192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401:5113</text:p>
          </table:table-cell>
          <table:table-cell office:value-type="float" office:value="53467.92" table:style-name="ce10">
            <text:p>53 467.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701:444</text:p>
          </table:table-cell>
          <table:table-cell office:value-type="float" office:value="28374.639999999999" table:style-name="ce10">
            <text:p>28 374.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601:2017</text:p>
          </table:table-cell>
          <table:table-cell office:value-type="float" office:value="5553.9" table:style-name="ce10">
            <text:p>5 553.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0601:2027</text:p>
          </table:table-cell>
          <table:table-cell office:value-type="float" office:value="4488" table:style-name="ce10">
            <text:p>4 488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00601:2026</text:p>
          </table:table-cell>
          <table:table-cell office:value-type="float" office:value="5587.56" table:style-name="ce10">
            <text:p>5 587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192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0601:2010</text:p>
          </table:table-cell>
          <table:table-cell office:value-type="float" office:value="4488" table:style-name="ce10">
            <text:p>4 488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00601:2012</text:p>
          </table:table-cell>
          <table:table-cell office:value-type="float" office:value="4488" table:style-name="ce10">
            <text:p>4 488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701:446</text:p>
          </table:table-cell>
          <table:table-cell office:value-type="float" office:value="34093.360000000001" table:style-name="ce10">
            <text:p>34 093.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501:3817</text:p>
          </table:table-cell>
          <table:table-cell office:value-type="float" office:value="298997.59999999998" table:style-name="ce10">
            <text:p>298 997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20701:448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284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201:2628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701:441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601:1407</text:p>
          </table:table-cell>
          <table:table-cell office:value-type="float" office:value="486091.67" table:style-name="ce10">
            <text:p>486 091.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00601:2016</text:p>
          </table:table-cell>
          <table:table-cell office:value-type="float" office:value="5587.56" table:style-name="ce10">
            <text:p>5 587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10601:1408</text:p>
          </table:table-cell>
          <table:table-cell office:value-type="float" office:value="201727.33" table:style-name="ce10">
            <text:p>201 727.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192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00601:2014</text:p>
          </table:table-cell>
          <table:table-cell office:value-type="float" office:value="5587.56" table:style-name="ce10">
            <text:p>5 587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00601:2021</text:p>
          </table:table-cell>
          <table:table-cell office:value-type="float" office:value="5565.12" table:style-name="ce10">
            <text:p>5 565.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0601:2011</text:p>
          </table:table-cell>
          <table:table-cell office:value-type="float" office:value="4488" table:style-name="ce10">
            <text:p>4 488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192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19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1922</text:p>
          </table:table-cell>
          <table:table-cell office:value-type="float" office:value="15080" table:style-name="ce10">
            <text:p>15 08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40601:725</text:p>
          </table:table-cell>
          <table:table-cell office:value-type="float" office:value="1126642.6000000001" table:style-name="ce10">
            <text:p>1 126 642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00601:2019</text:p>
          </table:table-cell>
          <table:table-cell office:value-type="float" office:value="5553.9" table:style-name="ce10">
            <text:p>5 553.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192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19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20601:733</text:p>
          </table:table-cell>
          <table:table-cell office:value-type="float" office:value="236800" table:style-name="ce10">
            <text:p>236 8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284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19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191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19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19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401:3707</text:p>
          </table:table-cell>
          <table:table-cell office:value-type="float" office:value="6873.6" table:style-name="ce10">
            <text:p>6 873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3714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401:3711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401:3708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3720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401:3722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40301:1457</text:p>
          </table:table-cell>
          <table:table-cell office:value-type="float" office:value="568101.97" table:style-name="ce10">
            <text:p>568 101.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0601:1111</text:p>
          </table:table-cell>
          <table:table-cell office:value-type="float" office:value="2275860.7200000002" table:style-name="ce10">
            <text:p>2 275 860.7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1001:999</text:p>
          </table:table-cell>
          <table:table-cell office:value-type="float" office:value="287383.62" table:style-name="ce10">
            <text:p>287 383.6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0601:1112</text:p>
          </table:table-cell>
          <table:table-cell office:value-type="float" office:value="3034471.44" table:style-name="ce10">
            <text:p>3 034 471.4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19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90901:139</text:p>
          </table:table-cell>
          <table:table-cell office:value-type="float" office:value="1363841.58" table:style-name="ce10">
            <text:p>1 363 841.5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10501:1961</text:p>
          </table:table-cell>
          <table:table-cell office:value-type="float" office:value="788800" table:style-name="ce10">
            <text:p>788 8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401:3712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401:3725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401:3723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401:3717</text:p>
          </table:table-cell>
          <table:table-cell office:value-type="float" office:value="12326.4" table:style-name="ce10">
            <text:p>12 326.4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401:3724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401:3718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401:3709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6916</text:p>
          </table:table-cell>
          <table:table-cell office:value-type="float" office:value="848118.81" table:style-name="ce10">
            <text:p>848 118.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19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191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191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601:1110</text:p>
          </table:table-cell>
          <table:table-cell office:value-type="float" office:value="758610.72" table:style-name="ce10">
            <text:p>758 610.7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19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191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19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191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191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19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19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19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301:220</text:p>
          </table:table-cell>
          <table:table-cell office:value-type="float" office:value="599885.43999999994" table:style-name="ce10">
            <text:p>599 885.4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19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401:3713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401:3721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549960732" table:style-name="ce10">
            <text:p>549 960 732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50401:3715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401:3716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401:3710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401:3719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191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191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19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19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18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00000:2357</text:p>
          </table:table-cell>
          <table:table-cell office:value-type="float" office:value="199199" table:style-name="ce10">
            <text:p>199 199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40401:2166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10601:3381</text:p>
          </table:table-cell>
          <table:table-cell office:value-type="float" office:value="154736" table:style-name="ce10">
            <text:p>154 736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10601:1868</text:p>
          </table:table-cell>
          <table:table-cell office:value-type="float" office:value="102400.62" table:style-name="ce10">
            <text:p>102 400.6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80401:40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10601:1871</text:p>
          </table:table-cell>
          <table:table-cell office:value-type="float" office:value="108916.13" table:style-name="ce10">
            <text:p>108 916.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10601:1869</text:p>
          </table:table-cell>
          <table:table-cell office:value-type="float" office:value="30967.56" table:style-name="ce10">
            <text:p>30 967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40401:2165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80401:578</text:p>
          </table:table-cell>
          <table:table-cell office:value-type="float" office:value="316929.59999999998" table:style-name="ce10">
            <text:p>316 929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80401:537</text:p>
          </table:table-cell>
          <table:table-cell office:value-type="float" office:value="316953" table:style-name="ce10">
            <text:p>316 953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10601:1876</text:p>
          </table:table-cell>
          <table:table-cell office:value-type="float" office:value="108916.13" table:style-name="ce10">
            <text:p>108 916.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50901:202</text:p>
          </table:table-cell>
          <table:table-cell office:value-type="float" office:value="101312.31" table:style-name="ce10">
            <text:p>101 312.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00301:80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50901:216</text:p>
          </table:table-cell>
          <table:table-cell office:value-type="float" office:value="11597.03" table:style-name="ce10">
            <text:p>11 597.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50901:205</text:p>
          </table:table-cell>
          <table:table-cell office:value-type="float" office:value="14421.13" table:style-name="ce10">
            <text:p>14 421.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80501:1745</text:p>
          </table:table-cell>
          <table:table-cell office:value-type="float" office:value="337092.8" table:style-name="ce10">
            <text:p>337 092.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80501:1406</text:p>
          </table:table-cell>
          <table:table-cell office:value-type="float" office:value="331909.59999999998" table:style-name="ce10">
            <text:p>331 909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30401:810</text:p>
          </table:table-cell>
          <table:table-cell office:value-type="float" office:value="197609.25" table:style-name="ce10">
            <text:p>197 609.2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80501:604</text:p>
          </table:table-cell>
          <table:table-cell office:value-type="float" office:value="67171552.799999997" table:style-name="ce10">
            <text:p>67 171 552.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80401:577</text:p>
          </table:table-cell>
          <table:table-cell office:value-type="float" office:value="316929.59999999998" table:style-name="ce10">
            <text:p>316 929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10601:1872</text:p>
          </table:table-cell>
          <table:table-cell office:value-type="float" office:value="13743" table:style-name="ce10">
            <text:p>13 743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90901:728</text:p>
          </table:table-cell>
          <table:table-cell office:value-type="float" office:value="455969.38" table:style-name="ce10">
            <text:p>455 969.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060501:263</text:p>
          </table:table-cell>
          <table:table-cell office:value-type="float" office:value="157166.88" table:style-name="ce10">
            <text:p>157 166.8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9200518.86000001" table:style-name="ce10">
            <text:p>539 200 518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10137:105</text:p>
          </table:table-cell>
          <table:table-cell office:value-type="float" office:value="149429.28" table:style-name="ce10">
            <text:p>149 429.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30801:2414</text:p>
          </table:table-cell>
          <table:table-cell office:value-type="float" office:value="292968.96000000002" table:style-name="ce10">
            <text:p>292 968.9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50901:197</text:p>
          </table:table-cell>
          <table:table-cell office:value-type="float" office:value="11597.03" table:style-name="ce10">
            <text:p>11 597.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40401:95</text:p>
          </table:table-cell>
          <table:table-cell office:value-type="float" office:value="432344.64" table:style-name="ce10">
            <text:p>432 344.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30501:1464</text:p>
          </table:table-cell>
          <table:table-cell office:value-type="float" office:value="2788946.98" table:style-name="ce10">
            <text:p>2 788 946.9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50901:199</text:p>
          </table:table-cell>
          <table:table-cell office:value-type="float" office:value="180396.22" table:style-name="ce10">
            <text:p>180 396.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30501:24</text:p>
          </table:table-cell>
          <table:table-cell office:value-type="float" office:value="1333066.1599999999" table:style-name="ce10">
            <text:p>1 333 066.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50901:223</text:p>
          </table:table-cell>
          <table:table-cell office:value-type="float" office:value="125526.69" table:style-name="ce10">
            <text:p>125 526.6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50901:211</text:p>
          </table:table-cell>
          <table:table-cell office:value-type="float" office:value="14421.13" table:style-name="ce10">
            <text:p>14 421.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50901:212</text:p>
          </table:table-cell>
          <table:table-cell office:value-type="float" office:value="156181.84" table:style-name="ce10">
            <text:p>156 181.8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80401:1227</text:p>
          </table:table-cell>
          <table:table-cell office:value-type="float" office:value="316917.90000000002" table:style-name="ce10">
            <text:p>316 917.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80401:1194</text:p>
          </table:table-cell>
          <table:table-cell office:value-type="float" office:value="316976.40000000002" table:style-name="ce10">
            <text:p>316 976.4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80401:567</text:p>
          </table:table-cell>
          <table:table-cell office:value-type="float" office:value="13120.72" table:style-name="ce10">
            <text:p>13 120.7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80501:697</text:p>
          </table:table-cell>
          <table:table-cell office:value-type="float" office:value="340057.59999999998" table:style-name="ce10">
            <text:p>340 057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10301:14</text:p>
          </table:table-cell>
          <table:table-cell office:value-type="float" office:value="747224.1" table:style-name="ce10">
            <text:p>747 224.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40401:2167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10601:1874</text:p>
          </table:table-cell>
          <table:table-cell office:value-type="float" office:value="33288.6" table:style-name="ce10">
            <text:p>33 288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10601:1867</text:p>
          </table:table-cell>
          <table:table-cell office:value-type="float" office:value="55083.98" table:style-name="ce10">
            <text:p>55 083.9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60301:1211</text:p>
          </table:table-cell>
          <table:table-cell office:value-type="float" office:value="529257.88" table:style-name="ce10">
            <text:p>529 257.8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40601:1586</text:p>
          </table:table-cell>
          <table:table-cell office:value-type="float" office:value="391684.82" table:style-name="ce10">
            <text:p>391 684.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71101:3271</text:p>
          </table:table-cell>
          <table:table-cell office:value-type="float" office:value="644226" table:style-name="ce10">
            <text:p>644 226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80501:1048</text:p>
          </table:table-cell>
          <table:table-cell office:value-type="float" office:value="352968" table:style-name="ce10">
            <text:p>352 968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10601:2629</text:p>
          </table:table-cell>
          <table:table-cell office:value-type="float" office:value="133663.4" table:style-name="ce10">
            <text:p>133 663.4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00000:321</text:p>
          </table:table-cell>
          <table:table-cell office:value-type="float" office:value="133988318.45999999" table:style-name="ce10">
            <text:p>133 988 318.4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53069560.840000004" table:style-name="ce10">
            <text:p>53 069 560.8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90101:4498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90101:4531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10101:901</text:p>
          </table:table-cell>
          <table:table-cell office:value-type="float" office:value="429958.99" table:style-name="ce10">
            <text:p>429 958.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301:1627</text:p>
          </table:table-cell>
          <table:table-cell office:value-type="float" office:value="1277820.1200000001" table:style-name="ce10">
            <text:p>1 277 820.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10102:5283</text:p>
          </table:table-cell>
          <table:table-cell office:value-type="float" office:value="5583456.21" table:style-name="ce10">
            <text:p>5 583 456.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10102:6406</text:p>
          </table:table-cell>
          <table:table-cell office:value-type="float" office:value="3027912.04" table:style-name="ce10">
            <text:p>3 027 912.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10102:6046</text:p>
          </table:table-cell>
          <table:table-cell office:value-type="float" office:value="2268385.2799999998" table:style-name="ce10">
            <text:p>2 268 385.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10102:6105</text:p>
          </table:table-cell>
          <table:table-cell office:value-type="float" office:value="2691477.37" table:style-name="ce10">
            <text:p>2 691 477.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10102:6104</text:p>
          </table:table-cell>
          <table:table-cell office:value-type="float" office:value="875069.98" table:style-name="ce10">
            <text:p>875 069.9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10102:6101</text:p>
          </table:table-cell>
          <table:table-cell office:value-type="float" office:value="3274290.96" table:style-name="ce10">
            <text:p>3 274 290.9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10102:6306</text:p>
          </table:table-cell>
          <table:table-cell office:value-type="float" office:value="3027912.04" table:style-name="ce10">
            <text:p>3 027 912.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10102:5022</text:p>
          </table:table-cell>
          <table:table-cell office:value-type="float" office:value="613398.56999999995" table:style-name="ce10">
            <text:p>613 398.5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10102:6106</text:p>
          </table:table-cell>
          <table:table-cell office:value-type="float" office:value="1016100.67" table:style-name="ce10">
            <text:p>1 016 100.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10102:6138</text:p>
          </table:table-cell>
          <table:table-cell office:value-type="float" office:value="6035434.0999999996" table:style-name="ce10">
            <text:p>6 035 434.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10102:6147</text:p>
          </table:table-cell>
          <table:table-cell office:value-type="float" office:value="791810.89" table:style-name="ce10">
            <text:p>791 810.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10102:5284</text:p>
          </table:table-cell>
          <table:table-cell office:value-type="float" office:value="3177438.56" table:style-name="ce10">
            <text:p>3 177 438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10102:6139</text:p>
          </table:table-cell>
          <table:table-cell office:value-type="float" office:value="762925.09" table:style-name="ce10">
            <text:p>762 925.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10102:650</text:p>
          </table:table-cell>
          <table:table-cell office:value-type="float" office:value="777656.29" table:style-name="ce10">
            <text:p>777 656.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2:3146</text:p>
          </table:table-cell>
          <table:table-cell office:value-type="float" office:value="267098.76" table:style-name="ce10">
            <text:p>267 098.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60101:113</text:p>
          </table:table-cell>
          <table:table-cell office:value-type="float" office:value="1470408.53" table:style-name="ce10">
            <text:p>1 470 408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2496</text:p>
          </table:table-cell>
          <table:table-cell office:value-type="float" office:value="6222516.46" table:style-name="ce10">
            <text:p>6 222 516.4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50501:1206</text:p>
          </table:table-cell>
          <table:table-cell office:value-type="float" office:value="1404953.33" table:style-name="ce10">
            <text:p>1 404 953.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00101:2896</text:p>
          </table:table-cell>
          <table:table-cell office:value-type="float" office:value="1231644.33" table:style-name="ce10">
            <text:p>1 231 644.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140101:1552</text:p>
          </table:table-cell>
          <table:table-cell office:value-type="float" office:value="910104.77" table:style-name="ce10">
            <text:p>910 104.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40101:1553</text:p>
          </table:table-cell>
          <table:table-cell office:value-type="float" office:value="756319.75" table:style-name="ce10">
            <text:p>756 319.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10102:15772</text:p>
          </table:table-cell>
          <table:table-cell office:value-type="float" office:value="598028.56000000006" table:style-name="ce10">
            <text:p>598 028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20801:1437</text:p>
          </table:table-cell>
          <table:table-cell office:value-type="float" office:value="334039.59999999998" table:style-name="ce10">
            <text:p>334 039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10103:4545</text:p>
          </table:table-cell>
          <table:table-cell office:value-type="float" office:value="471989.39" table:style-name="ce10">
            <text:p>471 989.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0:000000:1134</text:p>
          </table:table-cell>
          <table:table-cell office:value-type="float" office:value="576532.84" table:style-name="ce10">
            <text:p>576 532.8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5336</text:p>
          </table:table-cell>
          <table:table-cell office:value-type="float" office:value="1798382.34" table:style-name="ce10">
            <text:p>1 798 382.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40201:1077</text:p>
          </table:table-cell>
          <table:table-cell office:value-type="float" office:value="1268001.31" table:style-name="ce10">
            <text:p>1 268 001.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70601:1357</text:p>
          </table:table-cell>
          <table:table-cell office:value-type="float" office:value="393546.56" table:style-name="ce10">
            <text:p>393 546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70601:1358</text:p>
          </table:table-cell>
          <table:table-cell office:value-type="float" office:value="472255.87" table:style-name="ce10">
            <text:p>472 255.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30102:2068</text:p>
          </table:table-cell>
          <table:table-cell office:value-type="float" office:value="338607.91" table:style-name="ce10">
            <text:p>338 607.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10102:15771</text:p>
          </table:table-cell>
          <table:table-cell office:value-type="float" office:value="500665.49" table:style-name="ce10">
            <text:p>500 665.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10102:15770</text:p>
          </table:table-cell>
          <table:table-cell office:value-type="float" office:value="856824.17" table:style-name="ce10">
            <text:p>856 824.1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20101:325</text:p>
          </table:table-cell>
          <table:table-cell office:value-type="float" office:value="601677.5" table:style-name="ce10">
            <text:p>601 677.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40102:1769</text:p>
          </table:table-cell>
          <table:table-cell office:value-type="float" office:value="500191.49" table:style-name="ce10">
            <text:p>500 191.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70101:1716</text:p>
          </table:table-cell>
          <table:table-cell office:value-type="float" office:value="956322.81" table:style-name="ce10">
            <text:p>956 322.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90101:370</text:p>
          </table:table-cell>
          <table:table-cell office:value-type="float" office:value="1489852.07" table:style-name="ce10">
            <text:p>1 489 852.0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80102:1659</text:p>
          </table:table-cell>
          <table:table-cell office:value-type="float" office:value="19442.88" table:style-name="ce10">
            <text:p>19 442.8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00101:1256</text:p>
          </table:table-cell>
          <table:table-cell office:value-type="float" office:value="541970.49" table:style-name="ce10">
            <text:p>541 970.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100101:1226</text:p>
          </table:table-cell>
          <table:table-cell office:value-type="float" office:value="990876.9" table:style-name="ce10">
            <text:p>990 876.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501:11391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501:11539</text:p>
          </table:table-cell>
          <table:table-cell office:value-type="float" office:value="1454672.86" table:style-name="ce10">
            <text:p>1 454 672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501:11533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501:11513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10104:1072</text:p>
          </table:table-cell>
          <table:table-cell office:value-type="float" office:value="1055908.6100000001" table:style-name="ce10">
            <text:p>1 055 908.6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2201:2637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2201:2646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2201:2639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501:11531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2201:2654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2201:2651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2201:2641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2201:2649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2201:2635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501:11393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2201:2629</text:p>
          </table:table-cell>
          <table:table-cell office:value-type="float" office:value="752855.29" table:style-name="ce10">
            <text:p>752 855.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2201:2656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2201:2640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501:11520</text:p>
          </table:table-cell>
          <table:table-cell office:value-type="float" office:value="1437176.06" table:style-name="ce10">
            <text:p>1 437 176.0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20103:2669</text:p>
          </table:table-cell>
          <table:table-cell office:value-type="float" office:value="1022387.29" table:style-name="ce10">
            <text:p>1 022 387.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2:13657</text:p>
          </table:table-cell>
          <table:table-cell office:value-type="float" office:value="805844.42" table:style-name="ce10">
            <text:p>805 844.4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301:155</text:p>
          </table:table-cell>
          <table:table-cell office:value-type="float" office:value="1649061.93" table:style-name="ce10">
            <text:p>1 649 061.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501:1157</text:p>
          </table:table-cell>
          <table:table-cell office:value-type="float" office:value="3001631.51" table:style-name="ce10">
            <text:p>3 001 631.5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102:4619</text:p>
          </table:table-cell>
          <table:table-cell office:value-type="float" office:value="623307.18000000005" table:style-name="ce10">
            <text:p>623 307.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40301:1072</text:p>
          </table:table-cell>
          <table:table-cell office:value-type="float" office:value="1018768.04" table:style-name="ce10">
            <text:p>1 018 768.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501:11398</text:p>
          </table:table-cell>
          <table:table-cell office:value-type="float" office:value="1345012.91" table:style-name="ce10">
            <text:p>1 345 012.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501:11396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501:11514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501:11541</text:p>
          </table:table-cell>
          <table:table-cell office:value-type="float" office:value="1454672.86" table:style-name="ce10">
            <text:p>1 454 672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501:11537</text:p>
          </table:table-cell>
          <table:table-cell office:value-type="float" office:value="1665040.93" table:style-name="ce10">
            <text:p>1 665 040.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801:705</text:p>
          </table:table-cell>
          <table:table-cell office:value-type="float" office:value="1072109.47" table:style-name="ce10">
            <text:p>1 072 109.4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90501:11544</text:p>
          </table:table-cell>
          <table:table-cell office:value-type="float" office:value="1727646.02" table:style-name="ce10">
            <text:p>1 727 646.0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501:11536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202:543</text:p>
          </table:table-cell>
          <table:table-cell office:value-type="float" office:value="485834.67" table:style-name="ce10">
            <text:p>485 834.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501:11517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00102:432</text:p>
          </table:table-cell>
          <table:table-cell office:value-type="float" office:value="1313193.56" table:style-name="ce10">
            <text:p>1 313 193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2201:2658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501:11392</text:p>
          </table:table-cell>
          <table:table-cell office:value-type="float" office:value="1345012.91" table:style-name="ce10">
            <text:p>1 345 012.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0901:2443</text:p>
          </table:table-cell>
          <table:table-cell office:value-type="float" office:value="3299035.41" table:style-name="ce10">
            <text:p>3 299 035.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501:11390</text:p>
          </table:table-cell>
          <table:table-cell office:value-type="float" office:value="2096966.88" table:style-name="ce10">
            <text:p>2 096 966.8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2201:2648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501:11516</text:p>
          </table:table-cell>
          <table:table-cell office:value-type="float" office:value="1347250.86" table:style-name="ce10">
            <text:p>1 347 250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2201:2652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2201:2653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5:463</text:p>
          </table:table-cell>
          <table:table-cell office:value-type="float" office:value="747997.91" table:style-name="ce10">
            <text:p>747 997.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2201:2636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2201:2643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2201:2633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2201:2631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2201:2644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101:3431</text:p>
          </table:table-cell>
          <table:table-cell office:value-type="float" office:value="1790366.6" table:style-name="ce10">
            <text:p>1 790 366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2201:2634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2201:2661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20103:2668</text:p>
          </table:table-cell>
          <table:table-cell office:value-type="float" office:value="1022387.29" table:style-name="ce10">
            <text:p>1 022 387.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40401:923</text:p>
          </table:table-cell>
          <table:table-cell office:value-type="float" office:value="245886.81" table:style-name="ce10">
            <text:p>245 886.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102:1636</text:p>
          </table:table-cell>
          <table:table-cell office:value-type="float" office:value="653977.68000000005" table:style-name="ce10">
            <text:p>653 977.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10105:4093</text:p>
          </table:table-cell>
          <table:table-cell office:value-type="float" office:value="601876.93999999994" table:style-name="ce10">
            <text:p>601 876.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10401:663</text:p>
          </table:table-cell>
          <table:table-cell office:value-type="float" office:value="1085980.69" table:style-name="ce10">
            <text:p>1 085 980.6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00101:1255</text:p>
          </table:table-cell>
          <table:table-cell office:value-type="float" office:value="250276.38" table:style-name="ce10">
            <text:p>250 276.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501:11540</text:p>
          </table:table-cell>
          <table:table-cell office:value-type="float" office:value="1454672.86" table:style-name="ce10">
            <text:p>1 454 672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501:11543</text:p>
          </table:table-cell>
          <table:table-cell office:value-type="float" office:value="1454672.86" table:style-name="ce10">
            <text:p>1 454 672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501:11535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501:11395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501:11519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501:11538</text:p>
          </table:table-cell>
          <table:table-cell office:value-type="float" office:value="1454672.86" table:style-name="ce10">
            <text:p>1 454 672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501:11515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2201:2632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00000:2356</text:p>
          </table:table-cell>
          <table:table-cell office:value-type="float" office:value="155909.06" table:style-name="ce10">
            <text:p>155 909.0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00000:8104</text:p>
          </table:table-cell>
          <table:table-cell office:value-type="float" office:value="503997.83" table:style-name="ce10">
            <text:p>503 997.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501:11545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2201:2647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2201:2660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201:2659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2201:2655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501:11518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2201:2638</text:p>
          </table:table-cell>
          <table:table-cell office:value-type="float" office:value="752855.29" table:style-name="ce10">
            <text:p>752 855.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2201:2642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2201:2630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2201:2657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2201:2645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501:11542</text:p>
          </table:table-cell>
          <table:table-cell office:value-type="float" office:value="1454672.86" table:style-name="ce10">
            <text:p>1 454 672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72201:2650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4:2071</text:p>
          </table:table-cell>
          <table:table-cell office:value-type="float" office:value="99071.61" table:style-name="ce10">
            <text:p>99 071.6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501:11394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20201:779</text:p>
          </table:table-cell>
          <table:table-cell office:value-type="float" office:value="1795603.63" table:style-name="ce10">
            <text:p>1 795 603.6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30401:417</text:p>
          </table:table-cell>
          <table:table-cell office:value-type="float" office:value="1138396.8899999999" table:style-name="ce10">
            <text:p>1 138 396.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150101:2595</text:p>
          </table:table-cell>
          <table:table-cell office:value-type="float" office:value="10877789.43" table:style-name="ce10">
            <text:p>10 877 789.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10101:1024</text:p>
          </table:table-cell>
          <table:table-cell office:value-type="float" office:value="444325.55" table:style-name="ce10">
            <text:p>444 325.5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010101:5380</text:p>
          </table:table-cell>
          <table:table-cell office:value-type="float" office:value="15229.4" table:style-name="ce10">
            <text:p>15 229.4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40101:2511</text:p>
          </table:table-cell>
          <table:table-cell office:value-type="float" office:value="1148396.43" table:style-name="ce10">
            <text:p>1 148 396.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150101:2596</text:p>
          </table:table-cell>
          <table:table-cell office:value-type="float" office:value="1889081.75" table:style-name="ce10">
            <text:p>1 889 081.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10104:3006</text:p>
          </table:table-cell>
          <table:table-cell office:value-type="float" office:value="27466.27" table:style-name="ce10">
            <text:p>27 466.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00301:1630</text:p>
          </table:table-cell>
          <table:table-cell office:value-type="float" office:value="1272024.3400000001" table:style-name="ce10">
            <text:p>1 272 024.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00101:3292</text:p>
          </table:table-cell>
          <table:table-cell office:value-type="float" office:value="5182564.95" table:style-name="ce10">
            <text:p>5 182 564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10103:1545</text:p>
          </table:table-cell>
          <table:table-cell office:value-type="float" office:value="706668.44" table:style-name="ce10">
            <text:p>706 668.4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40101:2510</text:p>
          </table:table-cell>
          <table:table-cell office:value-type="float" office:value="1135606.01" table:style-name="ce10">
            <text:p>1 135 606.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10103:1538</text:p>
          </table:table-cell>
          <table:table-cell office:value-type="float" office:value="5468313.7599999998" table:style-name="ce10">
            <text:p>5 468 313.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00000:4680</text:p>
          </table:table-cell>
          <table:table-cell office:value-type="float" office:value="1096159.47" table:style-name="ce10">
            <text:p>1 096 159.4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00301:1628</text:p>
          </table:table-cell>
          <table:table-cell office:value-type="float" office:value="1263515.94" table:style-name="ce10">
            <text:p>1 263 515.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00301:1629</text:p>
          </table:table-cell>
          <table:table-cell office:value-type="float" office:value="1279066.6200000001" table:style-name="ce10">
            <text:p>1 279 066.6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50101:4624</text:p>
          </table:table-cell>
          <table:table-cell office:value-type="float" office:value="2736" table:style-name="ce10">
            <text:p>2 736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170201:17</text:p>
          </table:table-cell>
          <table:table-cell office:value-type="float" office:value="186400" table:style-name="ce10">
            <text:p>186 400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401:2342</text:p>
          </table:table-cell>
          <table:table-cell office:value-type="float" office:value="876218.38" table:style-name="ce10">
            <text:p>876 218.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00301:1626</text:p>
          </table:table-cell>
          <table:table-cell office:value-type="float" office:value="1279653.93" table:style-name="ce10">
            <text:p>1 279 653.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50401:945</text:p>
          </table:table-cell>
          <table:table-cell office:value-type="float" office:value="1195046.81" table:style-name="ce10">
            <text:p>1 195 046.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10123:545</text:p>
          </table:table-cell>
          <table:table-cell office:value-type="float" office:value="696377.68" table:style-name="ce10">
            <text:p>696 377.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60601:1087</text:p>
          </table:table-cell>
          <table:table-cell office:value-type="float" office:value="2060083.5" table:style-name="ce10">
            <text:p>2 060 083.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110201:1310</text:p>
          </table:table-cell>
          <table:table-cell office:value-type="float" office:value="1703536.04" table:style-name="ce10">
            <text:p>1 703 536.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30201:1285</text:p>
          </table:table-cell>
          <table:table-cell office:value-type="float" office:value="1620393.17" table:style-name="ce10">
            <text:p>1 620 393.1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10301:1635</text:p>
          </table:table-cell>
          <table:table-cell office:value-type="float" office:value="976885.81" table:style-name="ce10">
            <text:p>976 885.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20401:1042</text:p>
          </table:table-cell>
          <table:table-cell office:value-type="float" office:value="1096498.1200000001" table:style-name="ce10">
            <text:p>1 096 498.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10301:1634</text:p>
          </table:table-cell>
          <table:table-cell office:value-type="float" office:value="984855.44" table:style-name="ce10">
            <text:p>984 855.4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20116:28</text:p>
          </table:table-cell>
          <table:table-cell office:value-type="float" office:value="758343.28" table:style-name="ce10">
            <text:p>758 343.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60101:5097</text:p>
          </table:table-cell>
          <table:table-cell office:value-type="float" office:value="734479.33" table:style-name="ce10">
            <text:p>734 479.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110101:4587</text:p>
          </table:table-cell>
          <table:table-cell office:value-type="float" office:value="787509.49" table:style-name="ce10">
            <text:p>787 509.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30102:2067</text:p>
          </table:table-cell>
          <table:table-cell office:value-type="float" office:value="542901.35" table:style-name="ce10">
            <text:p>542 901.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40301:6158</text:p>
          </table:table-cell>
          <table:table-cell office:value-type="float" office:value="3244766.95" table:style-name="ce10">
            <text:p>3 244 766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4:1128</text:p>
          </table:table-cell>
          <table:table-cell office:value-type="float" office:value="810920.34" table:style-name="ce10">
            <text:p>810 920.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58:797</text:p>
          </table:table-cell>
          <table:table-cell office:value-type="float" office:value="1487082.03" table:style-name="ce10">
            <text:p>1 487 082.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50101:4538</text:p>
          </table:table-cell>
          <table:table-cell office:value-type="float" office:value="9297495.8599999994" table:style-name="ce10">
            <text:p>9 297 495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40301:6156</text:p>
          </table:table-cell>
          <table:table-cell office:value-type="float" office:value="4624678.22" table:style-name="ce10">
            <text:p>4 624 678.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2:364</text:p>
          </table:table-cell>
          <table:table-cell office:value-type="float" office:value="307462.13" table:style-name="ce10">
            <text:p>307 462.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70101:4216</text:p>
          </table:table-cell>
          <table:table-cell office:value-type="float" office:value="462567.75" table:style-name="ce10">
            <text:p>462 567.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9:1406</text:p>
          </table:table-cell>
          <table:table-cell office:value-type="float" office:value="4155075.17" table:style-name="ce10">
            <text:p>4 155 075.1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20965889.039999999" table:style-name="ce10">
            <text:p>20 965 889.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6:10669</text:p>
          </table:table-cell>
          <table:table-cell office:value-type="float" office:value="510734.78" table:style-name="ce10">
            <text:p>510 734.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0:31624</text:p>
          </table:table-cell>
          <table:table-cell office:value-type="float" office:value="1219261.1299999999" table:style-name="ce10">
            <text:p>1 219 261.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3:8723</text:p>
          </table:table-cell>
          <table:table-cell office:value-type="float" office:value="13981066.109999999" table:style-name="ce10">
            <text:p>13 981 066.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6:10652</text:p>
          </table:table-cell>
          <table:table-cell office:value-type="float" office:value="531612.43000000005" table:style-name="ce10">
            <text:p>531 612.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6:10672</text:p>
          </table:table-cell>
          <table:table-cell office:value-type="float" office:value="473697.53" table:style-name="ce10">
            <text:p>473 697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6:10677</text:p>
          </table:table-cell>
          <table:table-cell office:value-type="float" office:value="565012.46" table:style-name="ce10">
            <text:p>565 012.4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6:10673</text:p>
          </table:table-cell>
          <table:table-cell office:value-type="float" office:value="535939.5" table:style-name="ce10">
            <text:p>535 939.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6:10678</text:p>
          </table:table-cell>
          <table:table-cell office:value-type="float" office:value="571347.39" table:style-name="ce10">
            <text:p>571 347.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7:4333</text:p>
          </table:table-cell>
          <table:table-cell office:value-type="float" office:value="2201542.7000000002" table:style-name="ce10">
            <text:p>2 201 542.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6:10664</text:p>
          </table:table-cell>
          <table:table-cell office:value-type="float" office:value="583563.24" table:style-name="ce10">
            <text:p>583 563.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2:2146</text:p>
          </table:table-cell>
          <table:table-cell office:value-type="float" office:value="384331.16" table:style-name="ce10">
            <text:p>384 331.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6:10657</text:p>
          </table:table-cell>
          <table:table-cell office:value-type="float" office:value="540719.35" table:style-name="ce10">
            <text:p>540 719.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6:10659</text:p>
          </table:table-cell>
          <table:table-cell office:value-type="float" office:value="503059.92" table:style-name="ce10">
            <text:p>503 059.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6:10681</text:p>
          </table:table-cell>
          <table:table-cell office:value-type="float" office:value="525398.37" table:style-name="ce10">
            <text:p>525 398.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6:10662</text:p>
          </table:table-cell>
          <table:table-cell office:value-type="float" office:value="552242.31999999995" table:style-name="ce10">
            <text:p>552 242.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6:10663</text:p>
          </table:table-cell>
          <table:table-cell office:value-type="float" office:value="635270.48" table:style-name="ce10">
            <text:p>635 270.4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59:4459</text:p>
          </table:table-cell>
          <table:table-cell office:value-type="float" office:value="682562.55" table:style-name="ce10">
            <text:p>682 562.5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5:378</text:p>
          </table:table-cell>
          <table:table-cell office:value-type="float" office:value="13699326.529999999" table:style-name="ce10">
            <text:p>13 699 326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2:547</text:p>
          </table:table-cell>
          <table:table-cell office:value-type="float" office:value="5679029.4199999999" table:style-name="ce10">
            <text:p>5 679 029.4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20103:2301</text:p>
          </table:table-cell>
          <table:table-cell office:value-type="float" office:value="5105523.97" table:style-name="ce10">
            <text:p>5 105 523.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0:769</text:p>
          </table:table-cell>
          <table:table-cell office:value-type="float" office:value="6453690.71" table:style-name="ce10">
            <text:p>6 453 690.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6:30</text:p>
          </table:table-cell>
          <table:table-cell office:value-type="float" office:value="5280228.6100000003" table:style-name="ce10">
            <text:p>5 280 228.6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40104:770</text:p>
          </table:table-cell>
          <table:table-cell office:value-type="float" office:value="4283611.6100000003" table:style-name="ce10">
            <text:p>4 283 611.6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60301:3683</text:p>
          </table:table-cell>
          <table:table-cell office:value-type="float" office:value="16115.58" table:style-name="ce10">
            <text:p>16 115.5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8:1029</text:p>
          </table:table-cell>
          <table:table-cell office:value-type="float" office:value="1105503.71" table:style-name="ce10">
            <text:p>1 105 503.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1:341</text:p>
          </table:table-cell>
          <table:table-cell office:value-type="float" office:value="4867688.63" table:style-name="ce10">
            <text:p>4 867 688.6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4:1704</text:p>
          </table:table-cell>
          <table:table-cell office:value-type="float" office:value="4619615" table:style-name="ce10">
            <text:p>4 619 615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50901:356</text:p>
          </table:table-cell>
          <table:table-cell office:value-type="float" office:value="250917.24" table:style-name="ce10">
            <text:p>250 917.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70701:1990</text:p>
          </table:table-cell>
          <table:table-cell office:value-type="float" office:value="7828537.7599999998" table:style-name="ce10">
            <text:p>7 828 537.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54:3709</text:p>
          </table:table-cell>
          <table:table-cell office:value-type="float" office:value="79363.520000000004" table:style-name="ce10">
            <text:p>79 363.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2:20307</text:p>
          </table:table-cell>
          <table:table-cell office:value-type="float" office:value="1383111.05" table:style-name="ce10">
            <text:p>1 383 111.0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2:4087</text:p>
          </table:table-cell>
          <table:table-cell office:value-type="float" office:value="49821289.210000001" table:style-name="ce10">
            <text:p>49 821 289.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5:24797</text:p>
          </table:table-cell>
          <table:table-cell office:value-type="float" office:value="8107440.0300000003" table:style-name="ce10">
            <text:p>8 107 440.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70101:4217</text:p>
          </table:table-cell>
          <table:table-cell office:value-type="float" office:value="464776.38" table:style-name="ce10">
            <text:p>464 776.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42:829</text:p>
          </table:table-cell>
          <table:table-cell office:value-type="float" office:value="662891.11" table:style-name="ce10">
            <text:p>662 891.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42:828</text:p>
          </table:table-cell>
          <table:table-cell office:value-type="float" office:value="522500.58" table:style-name="ce10">
            <text:p>522 500.5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50101:4539</text:p>
          </table:table-cell>
          <table:table-cell office:value-type="float" office:value="9012571.0800000001" table:style-name="ce10">
            <text:p>9 012 571.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3:175</text:p>
          </table:table-cell>
          <table:table-cell office:value-type="float" office:value="4155389.35" table:style-name="ce10">
            <text:p>4 155 389.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54:3711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6:10660</text:p>
          </table:table-cell>
          <table:table-cell office:value-type="float" office:value="864588.35" table:style-name="ce10">
            <text:p>864 588.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6:10658</text:p>
          </table:table-cell>
          <table:table-cell office:value-type="float" office:value="985804.09" table:style-name="ce10">
            <text:p>985 804.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6:10676</text:p>
          </table:table-cell>
          <table:table-cell office:value-type="float" office:value="543268.26" table:style-name="ce10">
            <text:p>543 268.2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6:10655</text:p>
          </table:table-cell>
          <table:table-cell office:value-type="float" office:value="546166.77" table:style-name="ce10">
            <text:p>546 166.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6:10671</text:p>
          </table:table-cell>
          <table:table-cell office:value-type="float" office:value="474147.32" table:style-name="ce10">
            <text:p>474 147.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6:10667</text:p>
          </table:table-cell>
          <table:table-cell office:value-type="float" office:value="1109593.22" table:style-name="ce10">
            <text:p>1 109 593.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6:10670</text:p>
          </table:table-cell>
          <table:table-cell office:value-type="float" office:value="484822.98" table:style-name="ce10">
            <text:p>484 822.9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40104:75</text:p>
          </table:table-cell>
          <table:table-cell office:value-type="float" office:value="2537721.71" table:style-name="ce10">
            <text:p>2 537 721.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1:1005</text:p>
          </table:table-cell>
          <table:table-cell office:value-type="float" office:value="470434.65" table:style-name="ce10">
            <text:p>470 434.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6:10651</text:p>
          </table:table-cell>
          <table:table-cell office:value-type="float" office:value="573409.92000000004" table:style-name="ce10">
            <text:p>573 409.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6:10679</text:p>
          </table:table-cell>
          <table:table-cell office:value-type="float" office:value="519248" table:style-name="ce10">
            <text:p>519 248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9:228</text:p>
          </table:table-cell>
          <table:table-cell office:value-type="float" office:value="1001080.41" table:style-name="ce10">
            <text:p>1 001 080.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00000:2241</text:p>
          </table:table-cell>
          <table:table-cell office:value-type="float" office:value="98391.92" table:style-name="ce10">
            <text:p>98 391.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30102:7372</text:p>
          </table:table-cell>
          <table:table-cell office:value-type="float" office:value="6491967.7599999998" table:style-name="ce10">
            <text:p>6 491 967.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2:242</text:p>
          </table:table-cell>
          <table:table-cell office:value-type="float" office:value="27077113.02" table:style-name="ce10">
            <text:p>27 077 113.0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70101:4060</text:p>
          </table:table-cell>
          <table:table-cell office:value-type="float" office:value="1991721.16" table:style-name="ce10">
            <text:p>1 991 721.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90101:1143</text:p>
          </table:table-cell>
          <table:table-cell office:value-type="float" office:value="6119039.6399999997" table:style-name="ce10">
            <text:p>6 119 039.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50101:1677</text:p>
          </table:table-cell>
          <table:table-cell office:value-type="float" office:value="834485.06" table:style-name="ce10">
            <text:p>834 485.0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0:13721</text:p>
          </table:table-cell>
          <table:table-cell office:value-type="float" office:value="3332370.42" table:style-name="ce10">
            <text:p>3 332 370.4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2:592</text:p>
          </table:table-cell>
          <table:table-cell office:value-type="float" office:value="27031579.969999999" table:style-name="ce10">
            <text:p>27 031 579.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50901:357</text:p>
          </table:table-cell>
          <table:table-cell office:value-type="float" office:value="175621.25" table:style-name="ce10">
            <text:p>175 621.2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4:3713</text:p>
          </table:table-cell>
          <table:table-cell office:value-type="float" office:value="48839.09" table:style-name="ce10">
            <text:p>48 839.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4:3708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5:24796</text:p>
          </table:table-cell>
          <table:table-cell office:value-type="float" office:value="2753743.36" table:style-name="ce10">
            <text:p>2 753 743.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60102:2382</text:p>
          </table:table-cell>
          <table:table-cell office:value-type="float" office:value="59016.31" table:style-name="ce10">
            <text:p>59 016.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40201:1208</text:p>
          </table:table-cell>
          <table:table-cell office:value-type="float" office:value="329590.65999999997" table:style-name="ce10">
            <text:p>329 590.6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51:7558</text:p>
          </table:table-cell>
          <table:table-cell office:value-type="float" office:value="527004.25" table:style-name="ce10">
            <text:p>527 004.2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2:6703</text:p>
          </table:table-cell>
          <table:table-cell office:value-type="float" office:value="904328.3" table:style-name="ce10">
            <text:p>904 328.3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40301:6157</text:p>
          </table:table-cell>
          <table:table-cell office:value-type="float" office:value="3244766.95" table:style-name="ce10">
            <text:p>3 244 766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32:643</text:p>
          </table:table-cell>
          <table:table-cell office:value-type="float" office:value="181245.95" table:style-name="ce10">
            <text:p>181 245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02:44</text:p>
          </table:table-cell>
          <table:table-cell office:value-type="float" office:value="662355.01" table:style-name="ce10">
            <text:p>662 355.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50101:7551</text:p>
          </table:table-cell>
          <table:table-cell office:value-type="float" office:value="1414936.48" table:style-name="ce10">
            <text:p>1 414 936.4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4:1127</text:p>
          </table:table-cell>
          <table:table-cell office:value-type="float" office:value="594146.94999999995" table:style-name="ce10">
            <text:p>594 146.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54:3710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17:1002</text:p>
          </table:table-cell>
          <table:table-cell office:value-type="float" office:value="5350544.4800000004" table:style-name="ce10">
            <text:p>5 350 544.4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10103:439</text:p>
          </table:table-cell>
          <table:table-cell office:value-type="float" office:value="7069477.3200000003" table:style-name="ce10">
            <text:p>7 069 477.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6:10668</text:p>
          </table:table-cell>
          <table:table-cell office:value-type="float" office:value="931598.92" table:style-name="ce10">
            <text:p>931 598.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6:10675</text:p>
          </table:table-cell>
          <table:table-cell office:value-type="float" office:value="609179.27" table:style-name="ce10">
            <text:p>609 179.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40104:2722</text:p>
          </table:table-cell>
          <table:table-cell office:value-type="float" office:value="5054149.53" table:style-name="ce10">
            <text:p>5 054 149.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6:10661</text:p>
          </table:table-cell>
          <table:table-cell office:value-type="float" office:value="486004.29" table:style-name="ce10">
            <text:p>486 004.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6:10656</text:p>
          </table:table-cell>
          <table:table-cell office:value-type="float" office:value="520746.49" table:style-name="ce10">
            <text:p>520 746.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6:10665</text:p>
          </table:table-cell>
          <table:table-cell office:value-type="float" office:value="743230.75" table:style-name="ce10">
            <text:p>743 230.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6:233</text:p>
          </table:table-cell>
          <table:table-cell office:value-type="float" office:value="72304494.790000007" table:style-name="ce10">
            <text:p>72 304 494.7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6:10654</text:p>
          </table:table-cell>
          <table:table-cell office:value-type="float" office:value="597160.97" table:style-name="ce10">
            <text:p>597 160.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5:13007</text:p>
          </table:table-cell>
          <table:table-cell office:value-type="float" office:value="5213860.62" table:style-name="ce10">
            <text:p>5 213 860.6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6:10674</text:p>
          </table:table-cell>
          <table:table-cell office:value-type="float" office:value="646504.6" table:style-name="ce10">
            <text:p>646 504.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6:10653</text:p>
          </table:table-cell>
          <table:table-cell office:value-type="float" office:value="534720.86" table:style-name="ce10">
            <text:p>534 720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6:10666</text:p>
          </table:table-cell>
          <table:table-cell office:value-type="float" office:value="849362.66" table:style-name="ce10">
            <text:p>849 362.6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6:10680</text:p>
          </table:table-cell>
          <table:table-cell office:value-type="float" office:value="522305.13" table:style-name="ce10">
            <text:p>522 305.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2:72</text:p>
          </table:table-cell>
          <table:table-cell office:value-type="float" office:value="501877.13" table:style-name="ce10">
            <text:p>501 877.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0:2799</text:p>
          </table:table-cell>
          <table:table-cell office:value-type="float" office:value="102830.94" table:style-name="ce10">
            <text:p>102 830.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30102:335</text:p>
          </table:table-cell>
          <table:table-cell office:value-type="float" office:value="1610938.96" table:style-name="ce10">
            <text:p>1 610 938.9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54:3712</text:p>
          </table:table-cell>
          <table:table-cell office:value-type="float" office:value="30524.43" table:style-name="ce10">
            <text:p>30 524.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40103:674</text:p>
          </table:table-cell>
          <table:table-cell office:value-type="float" office:value="13355328" table:style-name="ce10">
            <text:p>13 355 328.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1:1755</text:p>
          </table:table-cell>
          <table:table-cell office:value-type="float" office:value="5975780.1200000001" table:style-name="ce10">
            <text:p>5 975 780.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40103:166</text:p>
          </table:table-cell>
          <table:table-cell office:value-type="float" office:value="1187998.3899999999" table:style-name="ce10">
            <text:p>1 187 998.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60101:3373</text:p>
          </table:table-cell>
          <table:table-cell office:value-type="float" office:value="486428.87" table:style-name="ce10">
            <text:p>486 428.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60302:67</text:p>
          </table:table-cell>
          <table:table-cell office:value-type="float" office:value="821271.42" table:style-name="ce10">
            <text:p>821 271.4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30201:2501</text:p>
          </table:table-cell>
          <table:table-cell office:value-type="float" office:value="897475.75" table:style-name="ce10">
            <text:p>897 475.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10102:7009</text:p>
          </table:table-cell>
          <table:table-cell office:value-type="float" office:value="50561.22" table:style-name="ce10">
            <text:p>50 561.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060201:873</text:p>
          </table:table-cell>
          <table:table-cell office:value-type="float" office:value="1901892.49" table:style-name="ce10">
            <text:p>1 901 892.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30201:2500</text:p>
          </table:table-cell>
          <table:table-cell office:value-type="float" office:value="891498.27" table:style-name="ce10">
            <text:p>891 498.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00101:1896</text:p>
          </table:table-cell>
          <table:table-cell office:value-type="float" office:value="765301.56" table:style-name="ce10">
            <text:p>765 301.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30201:2499</text:p>
          </table:table-cell>
          <table:table-cell office:value-type="float" office:value="894060.04" table:style-name="ce10">
            <text:p>894 060.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0901:427</text:p>
          </table:table-cell>
          <table:table-cell office:value-type="float" office:value="233258.37" table:style-name="ce10">
            <text:p>233 258.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90101:4543</text:p>
          </table:table-cell>
          <table:table-cell office:value-type="float" office:value="1460066.39" table:style-name="ce10">
            <text:p>1 460 066.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30201:2498</text:p>
          </table:table-cell>
          <table:table-cell office:value-type="float" office:value="1285140.8600000001" table:style-name="ce10">
            <text:p>1 285 140.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30401:2160</text:p>
          </table:table-cell>
          <table:table-cell office:value-type="float" office:value="966862.27" table:style-name="ce10">
            <text:p>966 862.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91001:1267</text:p>
          </table:table-cell>
          <table:table-cell office:value-type="float" office:value="14171740.189999999" table:style-name="ce10">
            <text:p>14 171 740.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91001:1253</text:p>
          </table:table-cell>
          <table:table-cell office:value-type="float" office:value="14029758.800000001" table:style-name="ce10">
            <text:p>14 029 758.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30601:429</text:p>
          </table:table-cell>
          <table:table-cell office:value-type="float" office:value="520481.12" table:style-name="ce10">
            <text:p>520 481.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90501:265</text:p>
          </table:table-cell>
          <table:table-cell office:value-type="float" office:value="11190957.779999999" table:style-name="ce10">
            <text:p>11 190 957.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190501:206</text:p>
          </table:table-cell>
          <table:table-cell office:value-type="float" office:value="13201972.99" table:style-name="ce10">
            <text:p>13 201 972.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190501:126</text:p>
          </table:table-cell>
          <table:table-cell office:value-type="float" office:value="13202916.029999999" table:style-name="ce10">
            <text:p>13 202 916.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0:000000:2369</text:p>
          </table:table-cell>
          <table:table-cell office:value-type="float" office:value="150973940.08000001" table:style-name="ce10">
            <text:p>150 973 940.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70401:959</text:p>
          </table:table-cell>
          <table:table-cell office:value-type="float" office:value="2205974.7999999998" table:style-name="ce10">
            <text:p>2 205 974.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51401:1332</text:p>
          </table:table-cell>
          <table:table-cell office:value-type="float" office:value="4267.1000000000004" table:style-name="ce10">
            <text:p>4 267.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90104:1782</text:p>
          </table:table-cell>
          <table:table-cell office:value-type="float" office:value="1863926.27" table:style-name="ce10">
            <text:p>1 863 926.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00000:494</text:p>
          </table:table-cell>
          <table:table-cell office:value-type="float" office:value="5992810.7699999996" table:style-name="ce10">
            <text:p>5 992 810.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30701:751</text:p>
          </table:table-cell>
          <table:table-cell office:value-type="float" office:value="6833551.5" table:style-name="ce10">
            <text:p>6 833 551.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70701:217</text:p>
          </table:table-cell>
          <table:table-cell office:value-type="float" office:value="8983082.3499999996" table:style-name="ce10">
            <text:p>8 983 082.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00501:151</text:p>
          </table:table-cell>
          <table:table-cell office:value-type="float" office:value="12968664.84" table:style-name="ce10">
            <text:p>12 968 664.8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40701:217</text:p>
          </table:table-cell>
          <table:table-cell office:value-type="float" office:value="10069648.050000001" table:style-name="ce10">
            <text:p>10 069 648.0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20601:1415</text:p>
          </table:table-cell>
          <table:table-cell office:value-type="float" office:value="102121.9" table:style-name="ce10">
            <text:p>102 121.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20601:1413</text:p>
          </table:table-cell>
          <table:table-cell office:value-type="float" office:value="128936.9" table:style-name="ce10">
            <text:p>128 936.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1801:2846</text:p>
          </table:table-cell>
          <table:table-cell office:value-type="float" office:value="12534442.310000001" table:style-name="ce10">
            <text:p>12 534 442.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80102:733</text:p>
          </table:table-cell>
          <table:table-cell office:value-type="float" office:value="1272353.73" table:style-name="ce10">
            <text:p>1 272 353.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20105:3338</text:p>
          </table:table-cell>
          <table:table-cell office:value-type="float" office:value="820097.67" table:style-name="ce10">
            <text:p>820 097.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12:321</text:p>
          </table:table-cell>
          <table:table-cell office:value-type="float" office:value="25209.82" table:style-name="ce10">
            <text:p>25 209.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264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50601:6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801:7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901:6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20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00000:81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30801:5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1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10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35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103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22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101: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501:3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90301:22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401:4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90301:136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30701:16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90301:14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10102:7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70801:3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70701:6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40301:8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70801:2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50701:73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10601:4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10601:263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90901:72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50701:21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30501:11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30501:115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30501: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00601: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10501:1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10601:4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10601:26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90901:7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701:208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20301: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91201:7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20401: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00000:56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90901:7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10601:337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10601:33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10601:33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90901:7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50701:210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30501:115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10102:6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10102:6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10101:7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10102:202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10601:4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90901:7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50701:7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10102:14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10101:9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10102:14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10102:15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10101:22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10102:10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10102:265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10102:4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10101:3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10101:9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10101:8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10101:86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10102:13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10101:16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10101:8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10102:25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10102:22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10102:21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2:25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10102:21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10101:9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10101:2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10101:22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10102:14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10101:167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10102:27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10101:8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10101:8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10102:17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10101:154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10101:8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10102:27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1:2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10102:270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10101:15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2:22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10101:16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10101:16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10101:9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10101:16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10102:23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10101:91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1:1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10101:8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10102:23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10102:17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10101:164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2:20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10102:2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10102:154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10102:139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10101:16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10102:13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10101:95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10101:9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10102:200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10101:16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10102:237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10102:12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10101:9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10102:16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10101:15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10101:25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10102:15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10101:2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10102:19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10101:94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10102:23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10101:15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10102:42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10102:17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10102:3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10102:18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10101:8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10101:16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10101:2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10101:87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10102:25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10101:9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10102:22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10101:16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10102:25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10102:23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10102:10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10101:294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10101:9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10102:24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10101:9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10102:18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10102:13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10101:154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10102:26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10102:3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10102:19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10101:8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10102:24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10101:8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10102:2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10101:7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10101:28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10102:22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10102:18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10101:15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10102:12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10102:22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10101:89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10102:3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10101:9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10102:18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10101:8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10101:15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10102:3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10102:19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10102:11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10102:15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10101:9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10101:9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10102:14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10102:15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10102:204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10102:160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10101:90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10102:146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10101:77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10101:15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10102:10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10102:23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10101:16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10102:3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10102:25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10102:23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10102:3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10102:14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10102:17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10101:7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10101:1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10101:9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10101:15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10102:10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10101:16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10101:16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10102:22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10101:154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10101:4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10102:25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10101:99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10101: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10101: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10102:17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10102:15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10102:17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10102:23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10102:420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10102:17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10101:16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10101:2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10101:4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10101: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10102:22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10102:27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10102:15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10102:3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10101:95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10102:155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10102:26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10102:22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10101:9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10101:8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10101:8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10102:275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10101:165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10102:10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10102:18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10101:15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10101:9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10102:4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10102:27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10102:17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10101:16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10101:8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10102:21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10102:25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10102:14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10102:35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10102:23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10101:16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10102:168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10101:9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10102:16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10102:3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10102:24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10102:5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10102:57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10102:63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10102:65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10102:4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10102:51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10102:62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10102:61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10102:69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10102:614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10102:4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10102:55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10102:626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10102:44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10102:628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10102:54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10102:55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10102:51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10102:606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10102:502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10102:502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10102:606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10102:56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10102:44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10102:6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10102:5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2:4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10102:63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10102:5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10102:645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10102:69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10102:565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10102:68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10102:495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10102:55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10102:45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10102:690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10102:46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10102:6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10102:56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10102:50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10102:565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10102:48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10102:63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10102:67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10102:44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10102:506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10102:56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10102:550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10102:615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10102:610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10102:60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10102:45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10102:5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2:694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10102:5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10102:69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10102:54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10102:67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10102:62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10102:63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10102:50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10102:50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10102:603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10102:52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10102:566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10102:49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10102:68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10102:64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10102:5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10102:535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10102:55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10102:60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10102:62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10102:62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10102:61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10102:61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10102:44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10102:48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10102:61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10102:54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10102:60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10102:55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10102:5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10102:62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10102:67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10102:4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10102:54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10102:53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10102:64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10102:56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10102:546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10102:64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10102:50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10102:53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10102:53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10102:55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10102:4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10102:60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10102:44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10102:664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10102:50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10102:53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10102:46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10102:5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10102:50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10102:67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10102:687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10102:63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10102:55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10102:52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10102:61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10102:46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10102:45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10102:55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10102:5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10102:523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10102:60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10102:50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10102:50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10102:50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10102:44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010102:63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10102:450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10102:50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10102:50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10102:45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10102:61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010102:56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10102:485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10102:4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10102:608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10102:44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10102:49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10102:5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10102:5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010102:69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10102:5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10102:627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010102:4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010102:50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10102:56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10102:69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010102:54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10102:65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10102:50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10102:566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10102:55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010102:48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010102:446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10102:46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010102:694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10102:67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010102:4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10102:5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10102:55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010102:53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10102:447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10102:67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10102:64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10102:62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010102:50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10102:59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10102:64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10102:5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10102:69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10102:484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10102:5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010102:60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010102:45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010102:6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010102:62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10102:5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10102:49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10102:549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10102:683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10102:57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010102:682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10102:3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10101:7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010102:2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010102:2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10102:17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10101:2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10102:5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70101:25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030501:1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00000:470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70801:3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30102:3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31501:249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40102:17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40102:17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31701:32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30202:3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90701:1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30103:1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60501:5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701:2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40102:17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40102:177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00000:17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301:2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102:444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40301:6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31901:4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70603:15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70201:28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401:1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904:74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10101:66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50201:8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00000:136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801:40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1701:320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40301:10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1901: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0103:39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40801: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10104:30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00000:136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70102:28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010101:11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010101:10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010101:15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010101:14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010101:105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010101:14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010101:105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010101:14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010101:11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60701:2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30101:26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10101:1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010101:14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10101:10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010101:15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010101:15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401:27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60101:537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010101:10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010101:12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010101:148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010101:1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010101:10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010101:14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010101:15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010134:17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190101:85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010101:104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10101: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00000:445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010101:10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010101:15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10101:110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10101:14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10128: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90701:55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3:32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4:151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28:8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27:96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30101:205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70102:5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70101:837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6:010103:94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40301:17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4:4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50202: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6: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6:22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6:22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12:8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00000: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1:3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60101:1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26:22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3:5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04:1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2:22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3:3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06:1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50201:12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10139:10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30105:14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3:105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6:22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6:22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6:221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6:956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16:22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60102: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11092:29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60401:21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24:214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20:28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6:93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10102:1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30101:22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0:201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22:41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7:324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6:956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6:221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16:196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00000:8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90105:30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20106:2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15:558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70101:320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40102:177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60901:3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60901:38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60901:32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60901:3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70101:40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60901:38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60901:41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60901:5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60901:33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010102:700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010102:7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60901:33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60901:40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010102:69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010102:9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010102:9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60901:3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60901:26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160901:3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010102:700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010102:7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60901:37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010102:8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010102:7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60901:3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010102:9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010102:95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80101:15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220301:44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60901:38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60201:65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160901:3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160901:42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60901:4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60901:3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230102:37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60901:3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160901:3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010102:90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010102:7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160901:3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160901:3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160901:3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160901:37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010102:80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010102:7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60901:4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160901:3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010102:94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60901:3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010102:86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160901:3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160901:37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160901:40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160901:3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160901:32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010102:7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160901:3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70101:15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150301:25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60901:3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010102:69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60901:4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010102:86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60901:32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010102:7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010102:7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160901:3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160901:39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010102:7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010102:8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160901:36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010102:9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160901:4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60901:26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010102:99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160901:3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160901:32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60901:37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010102:700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60901:40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010102:9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160901:3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010102:697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60901:4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010102:72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160901:4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010102:9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010102:7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010102:76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010102:9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010102:7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30102:37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10102:44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010102:60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10102:64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010102:44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10102:56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010102:56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60901:24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000000:51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150301:5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1:010110:5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1:010110:57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51401:93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000000:33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30102:58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30102:58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6:010601:9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091001:9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90901:71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70101:3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5:020138:1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40301:26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60201:215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140301:225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40301:22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030301: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40301:2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50101:11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40301:3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60101:116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40301:2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40301:10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80101:75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80101:4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50101:16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030101:4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40301:24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40301:28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40301:11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50102:1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60101:106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50101:461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80101:9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030101:2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030101:22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10104:25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5:010104:268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10103:5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10103:290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030301:40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40301:23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5:110101:131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040501:14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80401:145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80401: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5:040501:1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9:010103:64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200301:12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8:050101:388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050101:449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8:050101:390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10132:4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10106:35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5:020113: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70101:2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5:010109:9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5:040501:129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020136:1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020108:62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020108:39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5:200301:12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8:050101:31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000000:300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5:020121:1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20102:37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040101:15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20102:437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5:020136:1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080401:14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040501: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80401:4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80401: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040501:9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040501:10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040501:11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200401:22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040501:1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080401:15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080401:12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5:040501:14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6:100101:8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000000:84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5:020121:144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150101:18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020136:2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020122:10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20102:72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020128:6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10106:3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20121:14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130301:75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10102:37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130301:10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160102:21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130301:7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130301:108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130301:10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10102:1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130301:8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31501:27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160401:72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10102:162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130301:83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06:68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05: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04:42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20104:35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70101:3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70101:281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05:61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03:7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06:105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40103:200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3:297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04:2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04:53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04:639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04:18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04:553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70103:4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70102:239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04:615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04:208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5:070101:27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06:18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06:147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06:4032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06:176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0:010112:320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70101:393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5:070103:544</text:p>
          </table:table-cell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BFCBDEC399087E411D68CB588D0B232AC0526AC302DE3A9EB0566FCB8F35040058B3B42348D033E7A3FDF07934B9BAE06B9A5DB79F07797775CE7F578D991E7E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0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27T12:20:20Z</meta:creation-date>
    <dc:date>2023-10-24T12:29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