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5/1</text:p>
          </table:table-cell>
          <table:table-cell table:number-columns-repeated="2" table:style-name="ce5"/>
          <table:table-cell office:value-type="date" office:date-value="2023-10-24T00:00:00" table:style-name="ce6">
            <text:p>24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3" table:style-name="ce11">
            <text:p>3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120201:741</text:p>
          </table:table-cell>
          <table:table-cell office:value-type="string" table:style-name="ce12">
            <text:p>70858,83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30101:289</text:p>
          </table:table-cell>
          <table:table-cell office:value-type="string" table:style-name="ce12">
            <text:p>19970,05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31101:1204</text:p>
          </table:table-cell>
          <table:table-cell office:value-type="string" table:style-name="ce12">
            <text:p>13433667,07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20103:3792</text:p>
          </table:table-cell>
          <table:table-cell office:value-type="string" table:style-name="ce12">
            <text:p>9172,86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31301:574</text:p>
          </table:table-cell>
          <table:table-cell office:value-type="string" table:style-name="ce12">
            <text:p>812134,92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90301:2789</text:p>
          </table:table-cell>
          <table:table-cell office:value-type="string" table:style-name="ce12">
            <text:p>12745,51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1:000000:741</text:p>
          </table:table-cell>
          <table:table-cell office:value-type="string" table:style-name="ce12">
            <text:p>2149489,23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1:010117:3613</text:p>
          </table:table-cell>
          <table:table-cell office:value-type="string" table:style-name="ce12">
            <text:p>15857,37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5:9793</text:p>
          </table:table-cell>
          <table:table-cell office:value-type="string" table:style-name="ce12">
            <text:p>263338,38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5:9794</text:p>
          </table:table-cell>
          <table:table-cell office:value-type="string" table:style-name="ce12">
            <text:p>93220,85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5:9797</text:p>
          </table:table-cell>
          <table:table-cell office:value-type="string" table:style-name="ce12">
            <text:p>12187,45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7:3614</text:p>
          </table:table-cell>
          <table:table-cell office:value-type="string" table:style-name="ce12">
            <text:p>552528,65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10105:9791</text:p>
          </table:table-cell>
          <table:table-cell office:value-type="string" table:style-name="ce12">
            <text:p>51863,92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5:9792</text:p>
          </table:table-cell>
          <table:table-cell office:value-type="string" table:style-name="ce12">
            <text:p>53510,39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10105:9796</text:p>
          </table:table-cell>
          <table:table-cell office:value-type="string" table:style-name="ce12">
            <text:p>53510,39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5:9795</text:p>
          </table:table-cell>
          <table:table-cell office:value-type="string" table:style-name="ce12">
            <text:p>171834,07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30101:8042</text:p>
          </table:table-cell>
          <table:table-cell office:value-type="string" table:style-name="ce12">
            <text:p>71213,52</text:p>
          </table:table-cell>
          <table:table-cell office:value-type="string" table:style-name="ce17">
            <text:p>10.10.2023</text:p>
          </table:table-cell>
          <table:table-cell office:value-type="string" table:style-name="ce17">
            <text:p>09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70101:165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70101:15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180101:142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030201:8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70301:47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70201:12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050101:325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010109:58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050901:46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20103:375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200301:9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20103:20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200301:91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5:110101:84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40101:8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60601:30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200301:90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3:375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200301:90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5:160601:29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5:010109:58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30301:33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6:100101:315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160601:77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60601:74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200301:93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100101:301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50101:176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30201:81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8:050101:301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70201:13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70101:393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70101:400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0:030201:80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00301:98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00301:45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5:150101:138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20103:231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010109:59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010109:59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200301:9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20103:235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20103:376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030101:98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030401:69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00301:100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00301:100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00301:90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1:030401:122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00301:90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030101:98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20103:22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20103:23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20103:378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20103:226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150101:176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5:150101:164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200301:93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20103:224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80401:123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20103:375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60501:143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160501:97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70101:179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70101:173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10101:291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30101:27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130101:26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00000:522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0:000000:214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30501:71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10102:15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130101:26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00000:52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30101:29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50601:25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00000:214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00000:523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30102:55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030201:52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00301:45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50101:135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50101:13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030201:81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030201:8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70101:398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160501:14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70101:183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70101:168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70101:47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70101:173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70101:17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00301:100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50101:164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5:200301:9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150101:164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100101:28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5:150101:11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5:010132:4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010117:37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30601:9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70101:84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02:310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00000:38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60101:33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50101:123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70101:387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70101:393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00301:10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270101:394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1:030101:100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00401:117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200401:117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150101:109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140101:87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140101:88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20103:376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20103:201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50101:138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040601:17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160201:22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020121:104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30301:70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20102:142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20102:192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020116:7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50101:124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20103:266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000000:1363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70101:394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00301:97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70101:389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70101:40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030101:103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1:030101:203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160101:341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20103:226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020103:232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200301:94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150101:163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50101:138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5:150101:139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200301:9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20103:37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20103:375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160201:447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160201:447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160201:447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5:010103:357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8:050101:13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1:160101:377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1:180101:143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020102:181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20102:137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30301:3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020102:18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150101:29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130301:57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130301:7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150101:297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60201:501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040102:52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050101:141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050101:13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1:170601:27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170601:27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010106:219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70101:170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70101:175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70101:175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5:160601:13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80401:12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150101:164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150101:124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130301:57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150101:12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130301:60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010132:4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150101:30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130301:60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10105:40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9:010104:78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10105:60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30102:559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120102:56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140301:106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0:010112:44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1:150101:295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1:030101:18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1:030101:102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180101:14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150101:295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150101:29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80101:141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270201:22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50101:133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270301:33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270201:25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50101:316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270301:4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270201:22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5:010105:56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200301:9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200301:96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200301:96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200301:9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8:040102:40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200301:96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8:040102:40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200301:45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1:030101:9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1:030301:14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270101:39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8:040102:3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200301:96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1:030401:70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270101:394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010111:38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60501:96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020103:374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020103:374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5:110101:85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140101:98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5:140101:8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5:140101:102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020103:495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150101:110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50101:109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160601:30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020103:37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200301:92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40102:35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200301:99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200301:90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1:170501:9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1:170501:7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0:030201:81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5:010103:381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0:030201:82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030201:35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5:200301:90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5:200301:94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6:100101:185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5:200301:94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5:200301:93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5:160601:2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6:100101:279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150101:164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160601:74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5:010115:28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020116:78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010103:146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7:020103:371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7:020103:376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020103:372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020102:137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7:020102:179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7:020102:192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7:020102:179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3:130301:71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5:200301:90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5:150101:138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5:150101:139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5:150101:110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5:200301:91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5:150101:139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5:040501:36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5:110101:85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1:140501:125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1:030401:12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1:180101:146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050101:135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5:010103:36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5:010103:357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5:010103:35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0:030201:81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1:030401:74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1:180101:143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1:030401:8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5:010105:26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0:090501:27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200301:100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200301:90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8:040102:59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200301:98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8:040102:5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1:030101:99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7:200301:97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0:030201:80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1:170601:2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1:180101:141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8:040102:60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8:050101:149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8:050101:13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8:050101:136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8:050101:136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1:150101:295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8:050101:305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1:160101:341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1:160101:34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1:150101:294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1:150101:294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8:050101:133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0:030201:82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7:270201:13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7:270201:22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7:270301:21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8:050101:308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7:270201:22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0:030201:80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1:030101:9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7:270101:38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7:200401:119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8:040102:52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7:200301:100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7:200301:90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7:270101:394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7:200301:99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7:200301:97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7:200301:96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7:270101:393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7:200301:100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7:270101:397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7:270201:1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8:050101:31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8:040102:60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8:050101:301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7:270201:13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7:070101:187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7:200301:100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7:200301:90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1:160201:449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1:160201:449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8:040102:167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8:050101:132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8:050101:94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8:050101:133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7:060501:1110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160501:100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7:070101:168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3:130301:56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140101:87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5:140101:87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7:060601:5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5:200301:91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7:020103:232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5:050901:449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7:070101:475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5:040503:34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5:160501:98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7:070101:179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5:040101:115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5:020146:43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5:050101:1963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1:150101:292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1:160101:37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1:030101:947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1:150101:2961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1:180101:1428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1:190101:2576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11:160201:4492</text:p>
          </table:table-cell>
          <table:table-cell office:value-type="string" table:style-name="ce24">
            <text:p>10.10.2023</text:p>
          </table:table-cell>
          <table:table-cell office:value-type="string" table:style-name="ce24">
            <text:p>0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F8D66D69FE804A8775153A167165642C477737A68E0496E19964D175C5D317E367DDEAD80F62F74594E2925A217D34E4E4ACD0CBD9AFA234F06AA74FE2B531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4T12:04:58Z</dc:date>
    <meta:print-date>2021-01-19T14:00:54Z</meta:print-date>
  </office:meta>
</office:document-meta>
</file>