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3">
            <text:p>АОКС-91/2023/000224/2<text:s text:c="5"/></text:p>
          </table:table-cell>
          <table:covered-table-cell/>
          <table:table-cell table:number-columns-repeated="3" table:style-name="ce2"/>
          <table:table-cell office:value-type="string" table:style-name="ce3">
            <text:p>27.10.2023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5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8" table:style-name="ce9">
            <text:p>348</text:p>
          </table:table-cell>
          <table:table-cell table:style-name="ce24"/>
          <table:table-cell table:number-columns-repeated="16376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1" table:style-name="ce9">
            <text:p>251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71201:80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71801:535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0:000000:1923</text:p>
          </table:table-cell>
          <table:table-cell office:value-type="float" office:value="11740" table:style-name="ce10">
            <text:p>11 74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240601:1988</text:p>
          </table:table-cell>
          <table:table-cell office:value-type="float" office:value="144238.29" table:style-name="ce10">
            <text:p>144 238.2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0:100501:656</text:p>
          </table:table-cell>
          <table:table-cell office:value-type="float" office:value="468305.63" table:style-name="ce10">
            <text:p>468 305.6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00701:1467</text:p>
          </table:table-cell>
          <table:table-cell office:value-type="float" office:value="112704.9" table:style-name="ce10">
            <text:p>112 704.9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110601:1412</text:p>
          </table:table-cell>
          <table:table-cell office:value-type="float" office:value="687819" table:style-name="ce10">
            <text:p>687 819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10501:1112</text:p>
          </table:table-cell>
          <table:table-cell office:value-type="float" office:value="560304257.10000002" table:style-name="ce10">
            <text:p>560 304 257.1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30201:117</text:p>
          </table:table-cell>
          <table:table-cell office:value-type="float" office:value="850059.96" table:style-name="ce10">
            <text:p>850 059.9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31801:2624</text:p>
          </table:table-cell>
          <table:table-cell office:value-type="float" office:value="1380100.56" table:style-name="ce10">
            <text:p>1 380 100.5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31801:2607</text:p>
          </table:table-cell>
          <table:table-cell office:value-type="float" office:value="1380100.56" table:style-name="ce10">
            <text:p>1 380 100.5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31801:2608</text:p>
          </table:table-cell>
          <table:table-cell office:value-type="float" office:value="1258191.68" table:style-name="ce10">
            <text:p>1 258 191.6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31801:2524</text:p>
          </table:table-cell>
          <table:table-cell office:value-type="float" office:value="1061527.3500000001" table:style-name="ce10">
            <text:p>1 061 527.3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31801:2638</text:p>
          </table:table-cell>
          <table:table-cell office:value-type="float" office:value="1212188.33" table:style-name="ce10">
            <text:p>1 212 188.3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40601:2010</text:p>
          </table:table-cell>
          <table:table-cell office:value-type="float" office:value="132686.03" table:style-name="ce10">
            <text:p>132 686.0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31801:2610</text:p>
          </table:table-cell>
          <table:table-cell office:value-type="float" office:value="1363999.39" table:style-name="ce10">
            <text:p>1 363 999.3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2101:686</text:p>
          </table:table-cell>
          <table:table-cell office:value-type="float" office:value="81100" table:style-name="ce10">
            <text:p>81 10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000000:6463</text:p>
          </table:table-cell>
          <table:table-cell office:value-type="float" office:value="93380" table:style-name="ce10">
            <text:p>93 38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0:061101:890</text:p>
          </table:table-cell>
          <table:table-cell office:value-type="float" office:value="8901631.9399999995" table:style-name="ce10">
            <text:p>8 901 631.9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40601:2009</text:p>
          </table:table-cell>
          <table:table-cell office:value-type="float" office:value="133016.09" table:style-name="ce10">
            <text:p>133 016.0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32501:3823</text:p>
          </table:table-cell>
          <table:table-cell office:value-type="float" office:value="59920.3" table:style-name="ce10">
            <text:p>59 920.3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20301:9571</text:p>
          </table:table-cell>
          <table:table-cell office:value-type="float" office:value="235815.76" table:style-name="ce10">
            <text:p>235 815.7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42101:3234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31801:2516</text:p>
          </table:table-cell>
          <table:table-cell office:value-type="float" office:value="978721.32" table:style-name="ce10">
            <text:p>978 721.3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31801:2640</text:p>
          </table:table-cell>
          <table:table-cell office:value-type="float" office:value="848761.85" table:style-name="ce10">
            <text:p>848 761.8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31801:2517</text:p>
          </table:table-cell>
          <table:table-cell office:value-type="float" office:value="1360549.14" table:style-name="ce10">
            <text:p>1 360 549.1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601:2001</text:p>
          </table:table-cell>
          <table:table-cell office:value-type="float" office:value="137306.94" table:style-name="ce10">
            <text:p>137 306.9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31801:2661</text:p>
          </table:table-cell>
          <table:table-cell office:value-type="float" office:value="1061527.3500000001" table:style-name="ce10">
            <text:p>1 061 527.3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601:2000</text:p>
          </table:table-cell>
          <table:table-cell office:value-type="float" office:value="393107.12" table:style-name="ce10">
            <text:p>393 107.1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31801:2660</text:p>
          </table:table-cell>
          <table:table-cell office:value-type="float" office:value="960319.97" table:style-name="ce10">
            <text:p>960 319.9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31801:2526</text:p>
          </table:table-cell>
          <table:table-cell office:value-type="float" office:value="1040825.84" table:style-name="ce10">
            <text:p>1 040 825.8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31801:2530</text:p>
          </table:table-cell>
          <table:table-cell office:value-type="float" office:value="869463.36" table:style-name="ce10">
            <text:p>869 463.3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31801:2635</text:p>
          </table:table-cell>
          <table:table-cell office:value-type="float" office:value="1021274.42" table:style-name="ce10">
            <text:p>1 021 274.4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70701:123</text:p>
          </table:table-cell>
          <table:table-cell office:value-type="float" office:value="723586.05" table:style-name="ce10">
            <text:p>723 586.0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31801:2684</text:p>
          </table:table-cell>
          <table:table-cell office:value-type="float" office:value="1342147.8" table:style-name="ce10">
            <text:p>1 342 147.8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31801:2619</text:p>
          </table:table-cell>
          <table:table-cell office:value-type="float" office:value="1380100.56" table:style-name="ce10">
            <text:p>1 380 100.5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31801:2636</text:p>
          </table:table-cell>
          <table:table-cell office:value-type="float" office:value="778606.73" table:style-name="ce10">
            <text:p>778 606.7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00000:13920</text:p>
          </table:table-cell>
          <table:table-cell office:value-type="float" office:value="64400" table:style-name="ce10">
            <text:p>64 40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31801:2612</text:p>
          </table:table-cell>
          <table:table-cell office:value-type="float" office:value="1380100.56" table:style-name="ce10">
            <text:p>1 380 100.5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601:2005</text:p>
          </table:table-cell>
          <table:table-cell office:value-type="float" office:value="132025.9" table:style-name="ce10">
            <text:p>132 025.9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31801:2637</text:p>
          </table:table-cell>
          <table:table-cell office:value-type="float" office:value="1014373.92" table:style-name="ce10">
            <text:p>1 014 373.9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31801:2615</text:p>
          </table:table-cell>
          <table:table-cell office:value-type="float" office:value="1150083.8" table:style-name="ce10">
            <text:p>1 150 083.8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31801:2616</text:p>
          </table:table-cell>
          <table:table-cell office:value-type="float" office:value="1380100.56" table:style-name="ce10">
            <text:p>1 380 100.5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41401:2768</text:p>
          </table:table-cell>
          <table:table-cell office:value-type="float" office:value="66136.77" table:style-name="ce10">
            <text:p>66 136.7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31801:2614</text:p>
          </table:table-cell>
          <table:table-cell office:value-type="float" office:value="1150083.8" table:style-name="ce10">
            <text:p>1 150 083.8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31801:2609</text:p>
          </table:table-cell>
          <table:table-cell office:value-type="float" office:value="1380100.56" table:style-name="ce10">
            <text:p>1 380 100.5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31801:2618</text:p>
          </table:table-cell>
          <table:table-cell office:value-type="float" office:value="1370899.89" table:style-name="ce10">
            <text:p>1 370 899.8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31801:2641</text:p>
          </table:table-cell>
          <table:table-cell office:value-type="float" office:value="1312245.6200000001" table:style-name="ce10">
            <text:p>1 312 245.6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31801:2639</text:p>
          </table:table-cell>
          <table:table-cell office:value-type="float" office:value="855662.35" table:style-name="ce10">
            <text:p>855 662.3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31801:2643</text:p>
          </table:table-cell>
          <table:table-cell office:value-type="float" office:value="1101780.29" table:style-name="ce10">
            <text:p>1 101 780.2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31801:2518</text:p>
          </table:table-cell>
          <table:table-cell office:value-type="float" office:value="1263942.1000000001" table:style-name="ce10">
            <text:p>1 263 942.1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601:2006</text:p>
          </table:table-cell>
          <table:table-cell office:value-type="float" office:value="135986.67000000001" table:style-name="ce10">
            <text:p>135 986.6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31801:2515</text:p>
          </table:table-cell>
          <table:table-cell office:value-type="float" office:value="1305345.1200000001" table:style-name="ce10">
            <text:p>1 305 345.1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601:2012</text:p>
          </table:table-cell>
          <table:table-cell office:value-type="float" office:value="132025.9" table:style-name="ce10">
            <text:p>132 025.9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31801:2520</text:p>
          </table:table-cell>
          <table:table-cell office:value-type="float" office:value="1367449.64" table:style-name="ce10">
            <text:p>1 367 449.6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31801:2642</text:p>
          </table:table-cell>
          <table:table-cell office:value-type="float" office:value="1052326.68" table:style-name="ce10">
            <text:p>1 052 326.6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0:061101:1113</text:p>
          </table:table-cell>
          <table:table-cell office:value-type="float" office:value="934614.45" table:style-name="ce10">
            <text:p>934 614.4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31801:2522</text:p>
          </table:table-cell>
          <table:table-cell office:value-type="float" office:value="1217938.75" table:style-name="ce10">
            <text:p>1 217 938.7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000000:1562</text:p>
          </table:table-cell>
          <table:table-cell office:value-type="float" office:value="91391298.980000004" table:style-name="ce10">
            <text:p>91 391 298.9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31801:2523</text:p>
          </table:table-cell>
          <table:table-cell office:value-type="float" office:value="992522.32" table:style-name="ce10">
            <text:p>992 522.3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601:1999</text:p>
          </table:table-cell>
          <table:table-cell office:value-type="float" office:value="132025.9" table:style-name="ce10">
            <text:p>132 025.9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601:2002</text:p>
          </table:table-cell>
          <table:table-cell office:value-type="float" office:value="132025.9" table:style-name="ce10">
            <text:p>132 025.9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31801:2527</text:p>
          </table:table-cell>
          <table:table-cell office:value-type="float" office:value="1376650.32" table:style-name="ce10">
            <text:p>1 376 650.3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31801:2623</text:p>
          </table:table-cell>
          <table:table-cell office:value-type="float" office:value="1275442.94" table:style-name="ce10">
            <text:p>1 275 442.9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31801:2633</text:p>
          </table:table-cell>
          <table:table-cell office:value-type="float" office:value="1380100.56" table:style-name="ce10">
            <text:p>1 380 100.5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31801:2528</text:p>
          </table:table-cell>
          <table:table-cell office:value-type="float" office:value="1380100.56" table:style-name="ce10">
            <text:p>1 380 100.5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31801:2529</text:p>
          </table:table-cell>
          <table:table-cell office:value-type="float" office:value="1275442.94" table:style-name="ce10">
            <text:p>1 275 442.9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31801:2634</text:p>
          </table:table-cell>
          <table:table-cell office:value-type="float" office:value="1306495.2" table:style-name="ce10">
            <text:p>1 306 495.2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31801:2519</text:p>
          </table:table-cell>
          <table:table-cell office:value-type="float" office:value="1380100.56" table:style-name="ce10">
            <text:p>1 380 100.5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31801:2617</text:p>
          </table:table-cell>
          <table:table-cell office:value-type="float" office:value="1380100.56" table:style-name="ce10">
            <text:p>1 380 100.5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601:2003</text:p>
          </table:table-cell>
          <table:table-cell office:value-type="float" office:value="132025.9" table:style-name="ce10">
            <text:p>132 025.9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31801:2611</text:p>
          </table:table-cell>
          <table:table-cell office:value-type="float" office:value="1361699.22" table:style-name="ce10">
            <text:p>1 361 699.2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50501:6947</text:p>
          </table:table-cell>
          <table:table-cell office:value-type="float" office:value="1689307.48" table:style-name="ce10">
            <text:p>1 689 307.4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31801:2632</text:p>
          </table:table-cell>
          <table:table-cell office:value-type="float" office:value="1359399.06" table:style-name="ce10">
            <text:p>1 359 399.0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601:2004</text:p>
          </table:table-cell>
          <table:table-cell office:value-type="float" office:value="132025.9" table:style-name="ce10">
            <text:p>132 025.9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601:2008</text:p>
          </table:table-cell>
          <table:table-cell office:value-type="float" office:value="135986.67000000001" table:style-name="ce10">
            <text:p>135 986.6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601:2011</text:p>
          </table:table-cell>
          <table:table-cell office:value-type="float" office:value="132355.97" table:style-name="ce10">
            <text:p>132 355.9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601:2007</text:p>
          </table:table-cell>
          <table:table-cell office:value-type="float" office:value="135986.67000000001" table:style-name="ce10">
            <text:p>135 986.6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31801:2613</text:p>
          </table:table-cell>
          <table:table-cell office:value-type="float" office:value="1380100.56" table:style-name="ce10">
            <text:p>1 380 100.5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31801:2468</text:p>
          </table:table-cell>
          <table:table-cell office:value-type="float" office:value="1380100.56" table:style-name="ce10">
            <text:p>1 380 100.5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31801:2521</text:p>
          </table:table-cell>
          <table:table-cell office:value-type="float" office:value="1297294.53" table:style-name="ce10">
            <text:p>1 297 294.5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9:000000:697</text:p>
          </table:table-cell>
          <table:table-cell office:value-type="float" office:value="245095.84" table:style-name="ce10">
            <text:p>245 095.8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30501:1029</text:p>
          </table:table-cell>
          <table:table-cell office:value-type="float" office:value="54286374.189999998" table:style-name="ce10">
            <text:p>54 286 374.1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220105:19</text:p>
          </table:table-cell>
          <table:table-cell office:value-type="float" office:value="64400" table:style-name="ce10">
            <text:p>64 40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60301:9604</text:p>
          </table:table-cell>
          <table:table-cell office:value-type="float" office:value="796383.44" table:style-name="ce10">
            <text:p>796 383.4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4:060301:9605</text:p>
          </table:table-cell>
          <table:table-cell office:value-type="float" office:value="668627.79" table:style-name="ce10">
            <text:p>668 627.7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90901:1035</text:p>
          </table:table-cell>
          <table:table-cell office:value-type="float" office:value="940042.42" table:style-name="ce10">
            <text:p>940 042.4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4:110601:1413</text:p>
          </table:table-cell>
          <table:table-cell office:value-type="float" office:value="109700" table:style-name="ce10">
            <text:p>109 70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90901:656</text:p>
          </table:table-cell>
          <table:table-cell office:value-type="float" office:value="62416000.079999998" table:style-name="ce10">
            <text:p>62 416 000.0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4:060301:9603</text:p>
          </table:table-cell>
          <table:table-cell office:value-type="float" office:value="527104.47" table:style-name="ce10">
            <text:p>527 104.4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4:060301:9601</text:p>
          </table:table-cell>
          <table:table-cell office:value-type="float" office:value="533356.24" table:style-name="ce10">
            <text:p>533 356.2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60301:9602</text:p>
          </table:table-cell>
          <table:table-cell office:value-type="float" office:value="502427.47" table:style-name="ce10">
            <text:p>502 427.4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4:090501:1013</text:p>
          </table:table-cell>
          <table:table-cell office:value-type="float" office:value="640626.56000000006" table:style-name="ce10">
            <text:p>640 626.5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220105:18</text:p>
          </table:table-cell>
          <table:table-cell office:value-type="float" office:value="64400" table:style-name="ce10">
            <text:p>64 40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110601:1414</text:p>
          </table:table-cell>
          <table:table-cell office:value-type="float" office:value="132418.87" table:style-name="ce10">
            <text:p>132 418.8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4:030301:1444</text:p>
          </table:table-cell>
          <table:table-cell office:value-type="float" office:value="17134570.300000001" table:style-name="ce10">
            <text:p>17 134 570.3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80401:451</text:p>
          </table:table-cell>
          <table:table-cell office:value-type="float" office:value="54200" table:style-name="ce10">
            <text:p>54 20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60301:754</text:p>
          </table:table-cell>
          <table:table-cell office:value-type="float" office:value="140836719.37" table:style-name="ce10">
            <text:p>140 836 719.3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00000:6532</text:p>
          </table:table-cell>
          <table:table-cell office:value-type="float" office:value="3470293.93" table:style-name="ce10">
            <text:p>3 470 293.9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72001:1898</text:p>
          </table:table-cell>
          <table:table-cell office:value-type="float" office:value="23874260.859999999" table:style-name="ce10">
            <text:p>23 874 260.8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240701:4959</text:p>
          </table:table-cell>
          <table:table-cell office:value-type="float" office:value="7622.65" table:style-name="ce10">
            <text:p>7 622.6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240701:4951</text:p>
          </table:table-cell>
          <table:table-cell office:value-type="float" office:value="7663.25" table:style-name="ce10">
            <text:p>7 663.2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240701:4949</text:p>
          </table:table-cell>
          <table:table-cell office:value-type="float" office:value="7622.65" table:style-name="ce10">
            <text:p>7 622.6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240701:4942</text:p>
          </table:table-cell>
          <table:table-cell office:value-type="float" office:value="7612.5" table:style-name="ce10">
            <text:p>7 612.5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240701:4953</text:p>
          </table:table-cell>
          <table:table-cell office:value-type="float" office:value="7612.5" table:style-name="ce10">
            <text:p>7 612.5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240701:4921</text:p>
          </table:table-cell>
          <table:table-cell office:value-type="float" office:value="7653.1" table:style-name="ce10">
            <text:p>7 653.1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240701:4915</text:p>
          </table:table-cell>
          <table:table-cell office:value-type="float" office:value="7663.25" table:style-name="ce10">
            <text:p>7 663.2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240701:4924</text:p>
          </table:table-cell>
          <table:table-cell office:value-type="float" office:value="7653.1" table:style-name="ce10">
            <text:p>7 653.1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240701:4919</text:p>
          </table:table-cell>
          <table:table-cell office:value-type="float" office:value="7653.1" table:style-name="ce10">
            <text:p>7 653.1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240701:4936</text:p>
          </table:table-cell>
          <table:table-cell office:value-type="float" office:value="7663.25" table:style-name="ce10">
            <text:p>7 663.2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240701:4930</text:p>
          </table:table-cell>
          <table:table-cell office:value-type="float" office:value="7663.25" table:style-name="ce10">
            <text:p>7 663.2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180701:921</text:p>
          </table:table-cell>
          <table:table-cell office:value-type="float" office:value="541534.4" table:style-name="ce10">
            <text:p>541 534.4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9:000000:1529</text:p>
          </table:table-cell>
          <table:table-cell office:value-type="float" office:value="158532.32" table:style-name="ce10">
            <text:p>158 532.3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40601:2626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6:020501:576</text:p>
          </table:table-cell>
          <table:table-cell office:value-type="float" office:value="89930.22" table:style-name="ce10">
            <text:p>89 930.2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80601:1378</text:p>
          </table:table-cell>
          <table:table-cell office:value-type="float" office:value="46500" table:style-name="ce10">
            <text:p>46 50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021001:2981</text:p>
          </table:table-cell>
          <table:table-cell office:value-type="float" office:value="651633.97" table:style-name="ce10">
            <text:p>651 633.9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240701:4954</text:p>
          </table:table-cell>
          <table:table-cell office:value-type="float" office:value="7612.5" table:style-name="ce10">
            <text:p>7 612.5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220301:2456</text:p>
          </table:table-cell>
          <table:table-cell office:value-type="float" office:value="969775.56" table:style-name="ce10">
            <text:p>969 775.5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9:000000:281</text:p>
          </table:table-cell>
          <table:table-cell office:value-type="float" office:value="28109.279999999999" table:style-name="ce10">
            <text:p>28 109.2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020501:107</text:p>
          </table:table-cell>
          <table:table-cell office:value-type="float" office:value="159444.12" table:style-name="ce10">
            <text:p>159 444.1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240701:4928</text:p>
          </table:table-cell>
          <table:table-cell office:value-type="float" office:value="7653.1" table:style-name="ce10">
            <text:p>7 653.1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240701:4923</text:p>
          </table:table-cell>
          <table:table-cell office:value-type="float" office:value="7653.1" table:style-name="ce10">
            <text:p>7 653.1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240701:4916</text:p>
          </table:table-cell>
          <table:table-cell office:value-type="float" office:value="7663.25" table:style-name="ce10">
            <text:p>7 663.2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240701:4934</text:p>
          </table:table-cell>
          <table:table-cell office:value-type="float" office:value="7663.25" table:style-name="ce10">
            <text:p>7 663.2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240701:4922</text:p>
          </table:table-cell>
          <table:table-cell office:value-type="float" office:value="7653.1" table:style-name="ce10">
            <text:p>7 653.1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240701:4932</text:p>
          </table:table-cell>
          <table:table-cell office:value-type="float" office:value="7663.25" table:style-name="ce10">
            <text:p>7 663.2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240701:4929</text:p>
          </table:table-cell>
          <table:table-cell office:value-type="float" office:value="34540.449999999997" table:style-name="ce10">
            <text:p>34 540.4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240701:4917</text:p>
          </table:table-cell>
          <table:table-cell office:value-type="float" office:value="7653.1" table:style-name="ce10">
            <text:p>7 653.1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6:020601:1450</text:p>
          </table:table-cell>
          <table:table-cell office:value-type="float" office:value="132967.79999999999" table:style-name="ce10">
            <text:p>132 967.8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6:000000:1041</text:p>
          </table:table-cell>
          <table:table-cell office:value-type="float" office:value="138944.95000000001" table:style-name="ce10">
            <text:p>138 944.9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100501:234</text:p>
          </table:table-cell>
          <table:table-cell office:value-type="float" office:value="549813.12" table:style-name="ce10">
            <text:p>549 813.1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240701:4918</text:p>
          </table:table-cell>
          <table:table-cell office:value-type="float" office:value="7653.1" table:style-name="ce10">
            <text:p>7 653.1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021001:2978</text:p>
          </table:table-cell>
          <table:table-cell office:value-type="float" office:value="75650" table:style-name="ce10">
            <text:p>75 65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000000:1943</text:p>
          </table:table-cell>
          <table:table-cell office:value-type="float" office:value="763455.08" table:style-name="ce10">
            <text:p>763 455.0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240701:4944</text:p>
          </table:table-cell>
          <table:table-cell office:value-type="float" office:value="7612.5" table:style-name="ce10">
            <text:p>7 612.5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240701:4937</text:p>
          </table:table-cell>
          <table:table-cell office:value-type="float" office:value="7612.5" table:style-name="ce10">
            <text:p>7 612.5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240701:4948</text:p>
          </table:table-cell>
          <table:table-cell office:value-type="float" office:value="7612.5" table:style-name="ce10">
            <text:p>7 612.5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240701:4938</text:p>
          </table:table-cell>
          <table:table-cell office:value-type="float" office:value="7622.65" table:style-name="ce10">
            <text:p>7 622.6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240701:4946</text:p>
          </table:table-cell>
          <table:table-cell office:value-type="float" office:value="7612.5" table:style-name="ce10">
            <text:p>7 612.5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240701:4947</text:p>
          </table:table-cell>
          <table:table-cell office:value-type="float" office:value="7622.65" table:style-name="ce10">
            <text:p>7 622.6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240701:4950</text:p>
          </table:table-cell>
          <table:table-cell office:value-type="float" office:value="7622.65" table:style-name="ce10">
            <text:p>7 622.6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240701:4956</text:p>
          </table:table-cell>
          <table:table-cell office:value-type="float" office:value="7612.5" table:style-name="ce10">
            <text:p>7 612.5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240701:4941</text:p>
          </table:table-cell>
          <table:table-cell office:value-type="float" office:value="7612.5" table:style-name="ce10">
            <text:p>7 612.5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2:021001:2980</text:p>
          </table:table-cell>
          <table:table-cell office:value-type="float" office:value="24862826.399999999" table:style-name="ce10">
            <text:p>24 862 826.4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2:021001:1315</text:p>
          </table:table-cell>
          <table:table-cell office:value-type="float" office:value="128250549.48999999" table:style-name="ce10">
            <text:p>128 250 549.4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080601:1379</text:p>
          </table:table-cell>
          <table:table-cell office:value-type="float" office:value="46500" table:style-name="ce10">
            <text:p>46 50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5:161601:847</text:p>
          </table:table-cell>
          <table:table-cell office:value-type="float" office:value="7751097.9299999997" table:style-name="ce10">
            <text:p>7 751 097.9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170901:415</text:p>
          </table:table-cell>
          <table:table-cell office:value-type="float" office:value="618597.09" table:style-name="ce10">
            <text:p>618 597.0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000000:2025</text:p>
          </table:table-cell>
          <table:table-cell office:value-type="float" office:value="740673.75" table:style-name="ce10">
            <text:p>740 673.7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080601:1375</text:p>
          </table:table-cell>
          <table:table-cell office:value-type="float" office:value="1094860.05" table:style-name="ce10">
            <text:p>1 094 860.0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190401:249</text:p>
          </table:table-cell>
          <table:table-cell office:value-type="float" office:value="269559.56" table:style-name="ce10">
            <text:p>269 559.5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3:190401:162</text:p>
          </table:table-cell>
          <table:table-cell office:value-type="float" office:value="269600" table:style-name="ce10">
            <text:p>269 60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9:000000:7165</text:p>
          </table:table-cell>
          <table:table-cell office:value-type="float" office:value="226984.32000000001" table:style-name="ce10">
            <text:p>226 984.3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8:150401:2093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9:000000:1538</text:p>
          </table:table-cell>
          <table:table-cell office:value-type="float" office:value="77683.600000000006" table:style-name="ce10">
            <text:p>77 683.6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240701:4945</text:p>
          </table:table-cell>
          <table:table-cell office:value-type="float" office:value="7612.5" table:style-name="ce10">
            <text:p>7 612.5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240701:4931</text:p>
          </table:table-cell>
          <table:table-cell office:value-type="float" office:value="7663.25" table:style-name="ce10">
            <text:p>7 663.2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240701:4943</text:p>
          </table:table-cell>
          <table:table-cell office:value-type="float" office:value="7612.5" table:style-name="ce10">
            <text:p>7 612.5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240701:4952</text:p>
          </table:table-cell>
          <table:table-cell office:value-type="float" office:value="35200.199999999997" table:style-name="ce10">
            <text:p>35 200.2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080601:1377</text:p>
          </table:table-cell>
          <table:table-cell office:value-type="float" office:value="46500" table:style-name="ce10">
            <text:p>46 50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240701:4940</text:p>
          </table:table-cell>
          <table:table-cell office:value-type="float" office:value="7612.5" table:style-name="ce10">
            <text:p>7 612.5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240701:4920</text:p>
          </table:table-cell>
          <table:table-cell office:value-type="float" office:value="7653.1" table:style-name="ce10">
            <text:p>7 653.1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4:090901:1847</text:p>
          </table:table-cell>
          <table:table-cell office:value-type="float" office:value="4860715" table:style-name="ce10">
            <text:p>4 860 715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240701:4935</text:p>
          </table:table-cell>
          <table:table-cell office:value-type="float" office:value="7663.25" table:style-name="ce10">
            <text:p>7 663.2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240701:4925</text:p>
          </table:table-cell>
          <table:table-cell office:value-type="float" office:value="7663.25" table:style-name="ce10">
            <text:p>7 663.2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5:170701:77</text:p>
          </table:table-cell>
          <table:table-cell office:value-type="float" office:value="369909.5" table:style-name="ce10">
            <text:p>369 909.5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3:000000:3107</text:p>
          </table:table-cell>
          <table:table-cell office:value-type="float" office:value="61302000" table:style-name="ce10">
            <text:p>61 302 00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240701:4926</text:p>
          </table:table-cell>
          <table:table-cell office:value-type="float" office:value="7653.1" table:style-name="ce10">
            <text:p>7 653.1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240701:4914</text:p>
          </table:table-cell>
          <table:table-cell office:value-type="float" office:value="7663.25" table:style-name="ce10">
            <text:p>7 663.2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240701:4927</text:p>
          </table:table-cell>
          <table:table-cell office:value-type="float" office:value="7653.1" table:style-name="ce10">
            <text:p>7 653.1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240701:4933</text:p>
          </table:table-cell>
          <table:table-cell office:value-type="float" office:value="7663.25" table:style-name="ce10">
            <text:p>7 663.2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240701:4958</text:p>
          </table:table-cell>
          <table:table-cell office:value-type="float" office:value="7622.65" table:style-name="ce10">
            <text:p>7 622.6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240701:4957</text:p>
          </table:table-cell>
          <table:table-cell office:value-type="float" office:value="7612.5" table:style-name="ce10">
            <text:p>7 612.5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240701:4939</text:p>
          </table:table-cell>
          <table:table-cell office:value-type="float" office:value="7825.65" table:style-name="ce10">
            <text:p>7 825.6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240701:4955</text:p>
          </table:table-cell>
          <table:table-cell office:value-type="float" office:value="7612.5" table:style-name="ce10">
            <text:p>7 612.5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6:000000:1039</text:p>
          </table:table-cell>
          <table:table-cell office:value-type="float" office:value="102121.9" table:style-name="ce10">
            <text:p>102 121.9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70201:2600</text:p>
          </table:table-cell>
          <table:table-cell office:value-type="float" office:value="1517536.06" table:style-name="ce10">
            <text:p>1 517 536.0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05:17985</text:p>
          </table:table-cell>
          <table:table-cell office:value-type="float" office:value="2701255.6" table:style-name="ce10">
            <text:p>2 701 255.6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7:010107:703</text:p>
          </table:table-cell>
          <table:table-cell office:value-type="float" office:value="358572.82" table:style-name="ce10">
            <text:p>358 572.8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80102:5414</text:p>
          </table:table-cell>
          <table:table-cell office:value-type="float" office:value="639775.6" table:style-name="ce10">
            <text:p>639 775.6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02:9131</text:p>
          </table:table-cell>
          <table:table-cell office:value-type="float" office:value="2019375.81" table:style-name="ce10">
            <text:p>2 019 375.8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30102:7381</text:p>
          </table:table-cell>
          <table:table-cell office:value-type="float" office:value="5223197.4800000004" table:style-name="ce10">
            <text:p>5 223 197.4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70101:4221</text:p>
          </table:table-cell>
          <table:table-cell office:value-type="float" office:value="191747.89" table:style-name="ce10">
            <text:p>191 747.8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10110:15403</text:p>
          </table:table-cell>
          <table:table-cell office:value-type="float" office:value="8910200.0399999991" table:style-name="ce10">
            <text:p>8 910 200.0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5:051001:1181</text:p>
          </table:table-cell>
          <table:table-cell office:value-type="float" office:value="3296823.51" table:style-name="ce10">
            <text:p>3 296 823.5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3:110201:617</text:p>
          </table:table-cell>
          <table:table-cell office:value-type="float" office:value="1720037.27" table:style-name="ce10">
            <text:p>1 720 037.2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110101:8261</text:p>
          </table:table-cell>
          <table:table-cell office:value-type="float" office:value="1359711.94" table:style-name="ce10">
            <text:p>1 359 711.9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105:961</text:p>
          </table:table-cell>
          <table:table-cell office:value-type="float" office:value="3806466.13" table:style-name="ce10">
            <text:p>3 806 466.1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40103:1168</text:p>
          </table:table-cell>
          <table:table-cell office:value-type="float" office:value="518944.05" table:style-name="ce10">
            <text:p>518 944.0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30201:179</text:p>
          </table:table-cell>
          <table:table-cell office:value-type="float" office:value="1286891.3700000001" table:style-name="ce10">
            <text:p>1 286 891.3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60401:4629</text:p>
          </table:table-cell>
          <table:table-cell office:value-type="float" office:value="5742232.8200000003" table:style-name="ce10">
            <text:p>5 742 232.8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3:010127:14</text:p>
          </table:table-cell>
          <table:table-cell office:value-type="float" office:value="1088138.77" table:style-name="ce10">
            <text:p>1 088 138.7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09:5084</text:p>
          </table:table-cell>
          <table:table-cell office:value-type="float" office:value="1286669.8899999999" table:style-name="ce10">
            <text:p>1 286 669.8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180102:5415</text:p>
          </table:table-cell>
          <table:table-cell office:value-type="float" office:value="529414.31000000006" table:style-name="ce10">
            <text:p>529 414.3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60401:2193</text:p>
          </table:table-cell>
          <table:table-cell office:value-type="float" office:value="524294.49" table:style-name="ce10">
            <text:p>524 294.4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309:412</text:p>
          </table:table-cell>
          <table:table-cell office:value-type="float" office:value="2267212.35" table:style-name="ce10">
            <text:p>2 267 212.3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90105:4132</text:p>
          </table:table-cell>
          <table:table-cell office:value-type="float" office:value="9612827.1400000006" table:style-name="ce10">
            <text:p>9 612 827.1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20103:9182</text:p>
          </table:table-cell>
          <table:table-cell office:value-type="float" office:value="10997455.560000001" table:style-name="ce10">
            <text:p>10 997 455.5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7:010463:3160</text:p>
          </table:table-cell>
          <table:table-cell office:value-type="float" office:value="273435.59000000003" table:style-name="ce10">
            <text:p>273 435.5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7:010356:500</text:p>
          </table:table-cell>
          <table:table-cell office:value-type="float" office:value="26493.34" table:style-name="ce10">
            <text:p>26 493.3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20101:6561</text:p>
          </table:table-cell>
          <table:table-cell office:value-type="float" office:value="47834148.700000003" table:style-name="ce10">
            <text:p>47 834 148.7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105:8805</text:p>
          </table:table-cell>
          <table:table-cell office:value-type="float" office:value="8769503.0099999998" table:style-name="ce10">
            <text:p>8 769 503.0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40301:6165</text:p>
          </table:table-cell>
          <table:table-cell office:value-type="float" office:value="8888136.1400000006" table:style-name="ce10">
            <text:p>8 888 136.1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3:070101:1719</text:p>
          </table:table-cell>
          <table:table-cell office:value-type="float" office:value="581999.1" table:style-name="ce10">
            <text:p>581 999.1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5:040301:6166</text:p>
          </table:table-cell>
          <table:table-cell office:value-type="float" office:value="6812405.4400000004" table:style-name="ce10">
            <text:p>6 812 405.4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5:040301:6167</text:p>
          </table:table-cell>
          <table:table-cell office:value-type="float" office:value="137877833.97999999" table:style-name="ce10">
            <text:p>137 877 833.9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90103:1616</text:p>
          </table:table-cell>
          <table:table-cell office:value-type="float" office:value="4818367.2300000004" table:style-name="ce10">
            <text:p>4 818 367.2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90103:1617</text:p>
          </table:table-cell>
          <table:table-cell office:value-type="float" office:value="4731241.8600000003" table:style-name="ce10">
            <text:p>4 731 241.8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030101:5700</text:p>
          </table:table-cell>
          <table:table-cell office:value-type="float" office:value="998691.24" table:style-name="ce10">
            <text:p>998 691.2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100201:363</text:p>
          </table:table-cell>
          <table:table-cell office:value-type="float" office:value="1839311.04" table:style-name="ce10">
            <text:p>1 839 311.0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4:030201:593</text:p>
          </table:table-cell>
          <table:table-cell office:value-type="float" office:value="147887.23000000001" table:style-name="ce10">
            <text:p>147 887.2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4:110101:8260</text:p>
          </table:table-cell>
          <table:table-cell office:value-type="float" office:value="1652783.39" table:style-name="ce10">
            <text:p>1 652 783.3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09:28987</text:p>
          </table:table-cell>
          <table:table-cell office:value-type="float" office:value="551198.12" table:style-name="ce10">
            <text:p>551 198.1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7:010945:1460</text:p>
          </table:table-cell>
          <table:table-cell office:value-type="float" office:value="320201.03000000003" table:style-name="ce10">
            <text:p>320 201.0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90101:1145</text:p>
          </table:table-cell>
          <table:table-cell office:value-type="float" office:value="1950988.82" table:style-name="ce10">
            <text:p>1 950 988.8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8:010155:600</text:p>
          </table:table-cell>
          <table:table-cell office:value-type="float" office:value="653214.61" table:style-name="ce10">
            <text:p>653 214.6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3:010138:380</text:p>
          </table:table-cell>
          <table:table-cell office:value-type="float" office:value="1900092.82" table:style-name="ce10">
            <text:p>1 900 092.8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110101:8259</text:p>
          </table:table-cell>
          <table:table-cell office:value-type="float" office:value="1891860.75" table:style-name="ce10">
            <text:p>1 891 860.7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070101:10907</text:p>
          </table:table-cell>
          <table:table-cell office:value-type="float" office:value="6096261.3899999997" table:style-name="ce10">
            <text:p>6 096 261.3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3:000000:3483</text:p>
          </table:table-cell>
          <table:table-cell office:value-type="float" office:value="521255.78" table:style-name="ce10">
            <text:p>521 255.7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90102:4292</text:p>
          </table:table-cell>
          <table:table-cell office:value-type="float" office:value="2424219.0499999998" table:style-name="ce10">
            <text:p>2 424 219.0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309:2368</text:p>
          </table:table-cell>
          <table:table-cell office:value-type="float" office:value="3116205.5" table:style-name="ce10">
            <text:p>3 116 205.5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1:010103:1096</text:p>
          </table:table-cell>
          <table:table-cell office:value-type="float" office:value="941275.29" table:style-name="ce10">
            <text:p>941 275.2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80101:5122</text:p>
          </table:table-cell>
          <table:table-cell office:value-type="float" office:value="29838073.690000001" table:style-name="ce10">
            <text:p>29 838 073.6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110101:8262</text:p>
          </table:table-cell>
          <table:table-cell office:value-type="float" office:value="2595773.2200000002" table:style-name="ce10">
            <text:p>2 595 773.2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130101:5274</text:p>
          </table:table-cell>
          <table:table-cell office:value-type="float" office:value="1186809.52" table:style-name="ce10">
            <text:p>1 186 809.5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31701:3440</text:p>
          </table:table-cell>
          <table:table-cell office:value-type="float" office:value="879841.49" table:style-name="ce10">
            <text:p>879 841.4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8:120201:957</text:p>
          </table:table-cell>
          <table:table-cell office:value-type="float" office:value="2358636.73" table:style-name="ce10">
            <text:p>2 358 636.7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130101:5691</text:p>
          </table:table-cell>
          <table:table-cell office:value-type="float" office:value="2070848.06" table:style-name="ce10">
            <text:p>2 070 848.0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4:090101:1182</text:p>
          </table:table-cell>
          <table:table-cell office:value-type="float" office:value="1063944.2" table:style-name="ce10">
            <text:p>1 063 944.2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120401:125</text:p>
          </table:table-cell>
          <table:table-cell office:value-type="float" office:value="100100" table:style-name="ce10">
            <text:p>100 100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5:010134:1791</text:p>
          </table:table-cell>
          <table:table-cell office:value-type="float" office:value="8235850.0099999998" table:style-name="ce10">
            <text:p>8 235 850.0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4:010102:15783</text:p>
          </table:table-cell>
          <table:table-cell office:value-type="float" office:value="506611.47" table:style-name="ce10">
            <text:p>506 611.4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4:020102:234</text:p>
          </table:table-cell>
          <table:table-cell office:value-type="float" office:value="343401.27" table:style-name="ce10">
            <text:p>343 401.2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020102:4766</text:p>
          </table:table-cell>
          <table:table-cell office:value-type="float" office:value="22149.77" table:style-name="ce10">
            <text:p>22 149.7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4:090401:570</text:p>
          </table:table-cell>
          <table:table-cell office:value-type="float" office:value="731604.19" table:style-name="ce10">
            <text:p>731 604.1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3:170102:2300</text:p>
          </table:table-cell>
          <table:table-cell office:value-type="float" office:value="684298.76" table:style-name="ce10">
            <text:p>684 298.7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100201:730</text:p>
          </table:table-cell>
          <table:table-cell office:value-type="float" office:value="560793.62" table:style-name="ce10">
            <text:p>560 793.6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5:010134:1792</text:p>
          </table:table-cell>
          <table:table-cell office:value-type="float" office:value="8235516.4500000002" table:style-name="ce10">
            <text:p>8 235 516.4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3:220201:42</text:p>
          </table:table-cell>
          <table:table-cell office:value-type="float" office:value="1586430.66" table:style-name="ce10">
            <text:p>1 586 430.6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4:130101:9042</text:p>
          </table:table-cell>
          <table:table-cell office:value-type="float" office:value="2014677" table:style-name="ce10">
            <text:p>2 014 677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2:090101:1143</text:p>
          </table:table-cell>
          <table:table-cell office:value-type="float" office:value="334397.03999999998" table:style-name="ce10">
            <text:p>334 397.0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4:010102:15782</text:p>
          </table:table-cell>
          <table:table-cell office:value-type="float" office:value="135594.06" table:style-name="ce10">
            <text:p>135 594.0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8:010201:2153</text:p>
          </table:table-cell>
          <table:table-cell office:value-type="float" office:value="1478961.18" table:style-name="ce10">
            <text:p>1 478 961.1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4:010102:15781</text:p>
          </table:table-cell>
          <table:table-cell office:value-type="float" office:value="1146355.1000000001" table:style-name="ce10">
            <text:p>1 146 355.1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8:040102:2310</text:p>
          </table:table-cell>
          <table:table-cell office:value-type="float" office:value="1367125.47" table:style-name="ce10">
            <text:p>1 367 125.4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8:020101:2727</text:p>
          </table:table-cell>
          <table:table-cell office:value-type="float" office:value="997272" table:style-name="ce10">
            <text:p>997 272.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5:140101:2107</text:p>
          </table:table-cell>
          <table:table-cell office:value-type="float" office:value="795451.91" table:style-name="ce10">
            <text:p>795 451.9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8:040101:1765</text:p>
          </table:table-cell>
          <table:table-cell office:value-type="float" office:value="1367125.47" table:style-name="ce10">
            <text:p>1 367 125.4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60102:3475</text:p>
          </table:table-cell>
          <table:table-cell office:value-type="float" office:value="764456.63" table:style-name="ce10">
            <text:p>764 456.6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9:010101:5386</text:p>
          </table:table-cell>
          <table:table-cell office:value-type="float" office:value="19798.22" table:style-name="ce10">
            <text:p>19 798.2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000000:1854</text:p>
          </table:table-cell>
          <table:table-cell office:value-type="float" office:value="554814.68000000005" table:style-name="ce10">
            <text:p>554 814.6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5:200101:1306</text:p>
          </table:table-cell>
          <table:table-cell office:value-type="float" office:value="846420.35" table:style-name="ce10">
            <text:p>846 420.3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060401:807</text:p>
          </table:table-cell>
          <table:table-cell office:value-type="float" office:value="3221698.23" table:style-name="ce10">
            <text:p>3 221 698.2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2:030101:2091</text:p>
          </table:table-cell>
          <table:table-cell office:value-type="float" office:value="1398526.37" table:style-name="ce10">
            <text:p>1 398 526.3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020102:4767</text:p>
          </table:table-cell>
          <table:table-cell office:value-type="float" office:value="17719.810000000001" table:style-name="ce10">
            <text:p>17 719.8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9:010102:5389</text:p>
          </table:table-cell>
          <table:table-cell office:value-type="float" office:value="149891.51" table:style-name="ce10">
            <text:p>149 891.5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010102:6449</text:p>
          </table:table-cell>
          <table:table-cell office:value-type="float" office:value="110430.46" table:style-name="ce10">
            <text:p>110 430.4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3:160201:752</text:p>
          </table:table-cell>
          <table:table-cell office:value-type="float" office:value="1069316.8700000001" table:style-name="ce10">
            <text:p>1 069 316.8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2:090101:1144</text:p>
          </table:table-cell>
          <table:table-cell office:value-type="float" office:value="334397.03999999998" table:style-name="ce10">
            <text:p>334 397.0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5:010109:1180</text:p>
          </table:table-cell>
          <table:table-cell office:value-type="float" office:value="505348.7" table:style-name="ce10">
            <text:p>505 348.7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4:010102:15780</text:p>
          </table:table-cell>
          <table:table-cell office:value-type="float" office:value="271614.09999999998" table:style-name="ce10">
            <text:p>271 614.1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5:010134:1793</text:p>
          </table:table-cell>
          <table:table-cell office:value-type="float" office:value="8235516.4500000002" table:style-name="ce10">
            <text:p>8 235 516.4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130101:5690</text:p>
          </table:table-cell>
          <table:table-cell office:value-type="float" office:value="780494.59" table:style-name="ce10">
            <text:p>780 494.5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020102:4765</text:p>
          </table:table-cell>
          <table:table-cell office:value-type="float" office:value="714115.42" table:style-name="ce10">
            <text:p>714 115.4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5:000000:9239</text:p>
          </table:table-cell>
          <table:table-cell office:value-type="float" office:value="11674.96" table:style-name="ce10">
            <text:p>11 674.9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200101:3295</text:p>
          </table:table-cell>
          <table:table-cell office:value-type="float" office:value="87093.7" table:style-name="ce10">
            <text:p>87 093.7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2:010108:492</text:p>
          </table:table-cell>
          <table:table-cell office:value-type="float" office:value="266263.09000000003" table:style-name="ce10">
            <text:p>266 263.0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010105:7991</text:p>
          </table:table-cell>
          <table:table-cell office:value-type="float" office:value="84360.49" table:style-name="ce10">
            <text:p>84 360.4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030104:3</text:p>
          </table:table-cell>
          <table:table-cell office:value-type="float" office:value="795899.62" table:style-name="ce10">
            <text:p>795 899.6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10104:12121</text:p>
          </table:table-cell>
          <table:table-cell office:value-type="float" office:value="382440.46" table:style-name="ce10">
            <text:p>382 440.4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20501:1044</text:p>
          </table:table-cell>
          <table:table-cell office:value-type="float" office:value="1893079.95" table:style-name="ce10">
            <text:p>1 893 079.9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00000:5342</text:p>
          </table:table-cell>
          <table:table-cell office:value-type="float" office:value="565575.23" table:style-name="ce10">
            <text:p>565 575.2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010106:10234</text:p>
          </table:table-cell>
          <table:table-cell office:value-type="float" office:value="1014602.52" table:style-name="ce10">
            <text:p>1 014 602.5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10104:12120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010105:7992</text:p>
          </table:table-cell>
          <table:table-cell office:value-type="float" office:value="131470.89000000001" table:style-name="ce10">
            <text:p>131 470.8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10103:4552</text:p>
          </table:table-cell>
          <table:table-cell office:value-type="float" office:value="1441369.62" table:style-name="ce10">
            <text:p>1 441 369.6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010102:9382</text:p>
          </table:table-cell>
          <table:table-cell office:value-type="float" office:value="22282.74" table:style-name="ce10">
            <text:p>22 282.7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00000:5343</text:p>
          </table:table-cell>
          <table:table-cell office:value-type="float" office:value="525230.37" table:style-name="ce10">
            <text:p>525 230.3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131701:3438</text:p>
          </table:table-cell>
          <table:table-cell office:value-type="float" office:value="931753.47" table:style-name="ce10">
            <text:p>931 753.4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00000:13915</text:p>
          </table:table-cell>
          <table:table-cell office:value-type="float" office:value="2246248.11" table:style-name="ce10">
            <text:p>2 246 248.1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90103:5611</text:p>
          </table:table-cell>
          <table:table-cell office:value-type="float" office:value="1701262.7" table:style-name="ce10">
            <text:p>1 701 262.7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131701:3433</text:p>
          </table:table-cell>
          <table:table-cell office:value-type="float" office:value="1597291.67" table:style-name="ce10">
            <text:p>1 597 291.6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131701:3424</text:p>
          </table:table-cell>
          <table:table-cell office:value-type="float" office:value="865199.65" table:style-name="ce10">
            <text:p>865 199.6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140601:31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131701:3429</text:p>
          </table:table-cell>
          <table:table-cell office:value-type="float" office:value="798645.84" table:style-name="ce10">
            <text:p>798 645.8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131701:3430</text:p>
          </table:table-cell>
          <table:table-cell office:value-type="float" office:value="1197968.76" table:style-name="ce10">
            <text:p>1 197 968.7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240101:405</text:p>
          </table:table-cell>
          <table:table-cell office:value-type="float" office:value="2120139.38" table:style-name="ce10">
            <text:p>2 120 139.3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230201:405</text:p>
          </table:table-cell>
          <table:table-cell office:value-type="float" office:value="1167264.33" table:style-name="ce10">
            <text:p>1 167 264.3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20501:1871</text:p>
          </table:table-cell>
          <table:table-cell office:value-type="float" office:value="278727.46999999997" table:style-name="ce10">
            <text:p>278 727.4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20501:1872</text:p>
          </table:table-cell>
          <table:table-cell office:value-type="float" office:value="16659517.130000001" table:style-name="ce10">
            <text:p>16 659 517.1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170201:2603</text:p>
          </table:table-cell>
          <table:table-cell office:value-type="float" office:value="2266539.48" table:style-name="ce10">
            <text:p>2 266 539.4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131901:100</text:p>
          </table:table-cell>
          <table:table-cell office:value-type="float" office:value="901362.91" table:style-name="ce10">
            <text:p>901 362.9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131601:3917</text:p>
          </table:table-cell>
          <table:table-cell office:value-type="float" office:value="1424325.91" table:style-name="ce10">
            <text:p>1 424 325.9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40904:6996</text:p>
          </table:table-cell>
          <table:table-cell office:value-type="float" office:value="749654.91" table:style-name="ce10">
            <text:p>749 654.9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131701:3425</text:p>
          </table:table-cell>
          <table:table-cell office:value-type="float" office:value="865199.65" table:style-name="ce10">
            <text:p>865 199.6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60201:624</text:p>
          </table:table-cell>
          <table:table-cell office:value-type="float" office:value="780962.3" table:style-name="ce10">
            <text:p>780 962.3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90103:5610</text:p>
          </table:table-cell>
          <table:table-cell office:value-type="float" office:value="2076327.93" table:style-name="ce10">
            <text:p>2 076 327.9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131701:3437</text:p>
          </table:table-cell>
          <table:table-cell office:value-type="float" office:value="931753.47" table:style-name="ce10">
            <text:p>931 753.4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131701:3432</text:p>
          </table:table-cell>
          <table:table-cell office:value-type="float" office:value="798645.84" table:style-name="ce10">
            <text:p>798 645.8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010101:3605</text:p>
          </table:table-cell>
          <table:table-cell office:value-type="float" office:value="101506.23" table:style-name="ce10">
            <text:p>101 506.2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131701:3428</text:p>
          </table:table-cell>
          <table:table-cell office:value-type="float" office:value="798645.84" table:style-name="ce10">
            <text:p>798 645.8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132101:426</text:p>
          </table:table-cell>
          <table:table-cell office:value-type="float" office:value="10733793.76" table:style-name="ce10">
            <text:p>10 733 793.7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170201:2601</text:p>
          </table:table-cell>
          <table:table-cell office:value-type="float" office:value="5288975.05" table:style-name="ce10">
            <text:p>5 288 975.0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131701:3434</text:p>
          </table:table-cell>
          <table:table-cell office:value-type="float" office:value="931753.47" table:style-name="ce10">
            <text:p>931 753.4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40901:2280</text:p>
          </table:table-cell>
          <table:table-cell office:value-type="float" office:value="765605.02" table:style-name="ce10">
            <text:p>765 605.0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0:100301:504</text:p>
          </table:table-cell>
          <table:table-cell office:value-type="float" office:value="2193269.38" table:style-name="ce10">
            <text:p>2 193 269.3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030401:258</text:p>
          </table:table-cell>
          <table:table-cell office:value-type="float" office:value="123522.07" table:style-name="ce10">
            <text:p>123 522.0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110101:1962</text:p>
          </table:table-cell>
          <table:table-cell office:value-type="float" office:value="5629.55" table:style-name="ce10">
            <text:p>5 629.5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70103:361</text:p>
          </table:table-cell>
          <table:table-cell office:value-type="float" office:value="961960.4" table:style-name="ce10">
            <text:p>961 960.4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140501:3124</text:p>
          </table:table-cell>
          <table:table-cell office:value-type="float" office:value="1363524.06" table:style-name="ce10">
            <text:p>1 363 524.0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170201:2604</text:p>
          </table:table-cell>
          <table:table-cell office:value-type="float" office:value="6685889.4000000004" table:style-name="ce10">
            <text:p>6 685 889.4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131901:500</text:p>
          </table:table-cell>
          <table:table-cell office:value-type="float" office:value="894272.56" table:style-name="ce10">
            <text:p>894 272.5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160201:1816</text:p>
          </table:table-cell>
          <table:table-cell office:value-type="float" office:value="757830.4" table:style-name="ce10">
            <text:p>757 830.4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220301:378</text:p>
          </table:table-cell>
          <table:table-cell office:value-type="float" office:value="147415788.31" table:style-name="ce10">
            <text:p>147 415 788.3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40102:5465</text:p>
          </table:table-cell>
          <table:table-cell office:value-type="float" office:value="1240829.5" table:style-name="ce10">
            <text:p>1 240 829.5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40904:6997</text:p>
          </table:table-cell>
          <table:table-cell office:value-type="float" office:value="748427.98" table:style-name="ce10">
            <text:p>748 427.9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030401:2163</text:p>
          </table:table-cell>
          <table:table-cell office:value-type="float" office:value="196617.52" table:style-name="ce10">
            <text:p>196 617.5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132101:762</text:p>
          </table:table-cell>
          <table:table-cell office:value-type="float" office:value="233502.88" table:style-name="ce10">
            <text:p>233 502.8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131701:3427</text:p>
          </table:table-cell>
          <table:table-cell office:value-type="float" office:value="966361.46" table:style-name="ce10">
            <text:p>966 361.4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131701:3436</text:p>
          </table:table-cell>
          <table:table-cell office:value-type="float" office:value="1011618.06" table:style-name="ce10">
            <text:p>1 011 618.0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131701:3426</text:p>
          </table:table-cell>
          <table:table-cell office:value-type="float" office:value="931753.47" table:style-name="ce10">
            <text:p>931 753.4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131701:3435</text:p>
          </table:table-cell>
          <table:table-cell office:value-type="float" office:value="934415.62" table:style-name="ce10">
            <text:p>934 415.6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131701:3431</text:p>
          </table:table-cell>
          <table:table-cell office:value-type="float" office:value="931753.47" table:style-name="ce10">
            <text:p>931 753.4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131701:3439</text:p>
          </table:table-cell>
          <table:table-cell office:value-type="float" office:value="1064861.1100000001" table:style-name="ce10">
            <text:p>1 064 861.1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00000:7148</text:p>
          </table:table-cell>
          <table:table-cell office:value-type="float" office:value="1360891.39" table:style-name="ce10">
            <text:p>1 360 891.3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170201:2602</text:p>
          </table:table-cell>
          <table:table-cell office:value-type="float" office:value="3931119.17" table:style-name="ce10">
            <text:p>3 931 119.1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170701:1674</text:p>
          </table:table-cell>
          <table:table-cell office:value-type="float" office:value="3305950.95" table:style-name="ce10">
            <text:p>3 305 950.9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130501:1538</text:p>
          </table:table-cell>
          <table:table-cell office:value-type="float" office:value="1579369.97" table:style-name="ce10">
            <text:p>1 579 369.9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0:010143:1190</text:p>
          </table:table-cell>
          <table:table-cell office:value-type="float" office:value="893403.77" table:style-name="ce10">
            <text:p>893 403.7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220102:5248</text:p>
          </table:table-cell>
          <table:table-cell office:value-type="float" office:value="126018.58" table:style-name="ce10">
            <text:p>126 018.5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220102:1103</text:p>
          </table:table-cell>
          <table:table-cell office:value-type="float" office:value="878769.4" table:style-name="ce10">
            <text:p>878 769.4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4:090101:5798</text:p>
          </table:table-cell>
          <table:table-cell office:value-type="float" office:value="206357.83" table:style-name="ce10">
            <text:p>206 357.8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4:130101:10146</text:p>
          </table:table-cell>
          <table:table-cell office:value-type="float" office:value="1521728.27" table:style-name="ce10">
            <text:p>1 521 728.2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2:090101:1142</text:p>
          </table:table-cell>
          <table:table-cell office:value-type="float" office:value="334397.03999999998" table:style-name="ce10">
            <text:p>334 397.0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2:090101:1141</text:p>
          </table:table-cell>
          <table:table-cell office:value-type="float" office:value="334397.03999999998" table:style-name="ce10">
            <text:p>334 397.0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40103:2950</text:p>
          </table:table-cell>
          <table:table-cell office:value-type="float" office:value="1038059.8" table:style-name="ce10">
            <text:p>1 038 059.8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1:240701:90</text:p>
          </table:table-cell>
          <table:table-cell office:value-type="float" office:value="13031841.17" table:style-name="ce10">
            <text:p>13 031 841.1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2:180102:2494</text:p>
          </table:table-cell>
          <table:table-cell office:value-type="float" office:value="1405017.52" table:style-name="ce10">
            <text:p>1 405 017.5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160101:2167</text:p>
          </table:table-cell>
          <table:table-cell office:value-type="float" office:value="1138018.69" table:style-name="ce10">
            <text:p>1 138 018.6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110401:202</text:p>
          </table:table-cell>
          <table:table-cell office:value-type="float" office:value="2598838.59" table:style-name="ce10">
            <text:p>2 598 838.5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7:110401:742</text:p>
          </table:table-cell>
          <table:table-cell office:value-type="float" office:value="2334919.7000000002" table:style-name="ce10">
            <text:p>2 334 919.7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2:180102:72</text:p>
          </table:table-cell>
          <table:table-cell office:value-type="float" office:value="855374.66" table:style-name="ce10">
            <text:p>855 374.6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107:10663</text:p>
          </table:table-cell>
          <table:table-cell office:value-type="float" office:value="1987057.3" table:style-name="ce10">
            <text:p>1 987 057.3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5:040301:29</text:p>
          </table:table-cell>
          <table:table-cell office:value-type="float" office:value="24427.17" table:style-name="ce10">
            <text:p>24 427.1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107:11185</text:p>
          </table:table-cell>
          <table:table-cell office:value-type="float" office:value="1381138.48" table:style-name="ce10">
            <text:p>1 381 138.4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107:2021</text:p>
          </table:table-cell>
          <table:table-cell office:value-type="float" office:value="1568260.47" table:style-name="ce10">
            <text:p>1 568 260.4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6:040601:22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32201:328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9:040401:39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0:091001:11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31901:141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090301:99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90401:29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41501:202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180301:55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70401:5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9:120101:58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32201:327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9:040501:10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9:120401:15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1401:48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090301:99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32201:75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9:040501:9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32301:40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050501:124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2001:85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5:090801:15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150401:7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201001:197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3:050701:9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200801:63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110601:63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90701:37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6:020501:115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031501:257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170601:18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200601:149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150401:33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150401:33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6:040501:69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150401:39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6:040701:17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6:050701:2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6:020601:148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6:050701:102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150401:142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150401:229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6:040601:59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260301:7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6:020601:145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6:050901:4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6:050701:89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000000:67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4:100301:9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130201:75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6:050701:88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6:050901:4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6:020601:149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1:031501:256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270101:32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3:050101:162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90101:2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3:010138:158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1:000000:41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202:231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210102:45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207:91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10112:26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1:010106:87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4:060301:920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5:010102:38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8:030103:73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213:87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315:178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4:010114:108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7:010516:158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3:030107:2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3:040102:14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6:010103:40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315:776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1:010109:175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8:010154:364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110101:157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06:190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70501:39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8:030103:253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7:010133:2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40301:118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108:69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00000:218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10104:593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06:190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90104:51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3:010105:21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10116:523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3:010143:42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4:110101:158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212:50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4:110101:158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315:785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201:133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4:070101:365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30103:70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60201:53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223:60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10151:750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20301:440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170102:22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010132:209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2:110102:138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9:010601:5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90101:208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8:160301:88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80301:188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2:140101:3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2:010101:305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50801:121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180101:493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50601:100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060301:131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220101:377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9:010601:5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250101:14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9:010601:5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020101:219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170201:54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2:030101:160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021001:12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010101:305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40102:526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90801:45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31101:29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9:010601:6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030401:158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50102:204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20301:427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20302:30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31101:7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20301:18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010101:5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40301:313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30801:39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190101:276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90501:718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20501:63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20103:266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40401:303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10102:259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40301:298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220301:420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160101:134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090101:35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00000:1347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170102:49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220301:419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30701:7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90501:488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220301:425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20501:61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130601:112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240201:198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2:021001:183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20401:22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7:010123:12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3:120501:67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240401:107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180101:62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240301:60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240401:6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240301:51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6:030201:1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5:020114:5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6:030201:180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6:030201:157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5:020115:5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6:030201:185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110401:108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5:020113:4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170101:148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6:030102:17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6:030201:154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6:030201:143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110401:107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010106:993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10201:102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7:010126:5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3:020101:10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10:302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3:020102:98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10107:63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010102:123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09:79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3:120502:20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16:1011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3:000000:263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3:120501:74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7:010136:83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3:120502:18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7:010227:11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1:010114:578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1:010113:932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3:120502:5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3:120501:73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7:010106:70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7:010518:12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070201:161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3:120502:97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107:1039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7:010125:45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7:010125:45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7:010136:11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070201:164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7:010126:4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3:120501:104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3:120501:10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16:653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4:040201:80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7:010227:62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3:120501:7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3:081301:24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3:120501:3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6:010109: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3:120502:17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3:120502:93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3:120502:91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3:120502:99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3:120502:8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3:120501:13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3:120502:96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6:010105:2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3:120501:10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3:120501:6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3:120501:72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7:010125:16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3:120501:14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7:010106:16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00000:107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7:010133:689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8:010137:130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7:010126:4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7:010126:11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7:010126:33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7:010136:8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5:010104:7774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7:010463:3156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5:010104:742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3:120502:11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3:120501:107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3:120502:953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3:120502:7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3:120502:960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3:120502:221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5:070102:467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6:010107:18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3:120502:225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3:120501:112</text:p>
          </table:table-cell>
          <table:table-cell office:value-type="string" table:number-columns-spanned="2" table:number-rows-spanned="1" table:style-name="ce19">
            <text:p>23.10.2023</text:p>
          </table:table-cell>
          <table:covered-table-cell/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86D3D8C00C4C79E3D646959E9E7460AF78FFE31C9DCEBDFAF9CCB4D7C23407FAC9739247367492DFC2CB80A975E3145B0689A2EBB2EB1F26E627BB99544B2DF9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6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6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96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0-27T08:39:23Z</meta:creation-date>
    <dc:date>2023-10-27T08:41:4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