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4/1</text:p>
          </table:table-cell>
          <table:table-cell table:number-columns-repeated="2" table:style-name="ce5"/>
          <table:table-cell office:value-type="date" office:date-value="2023-10-30T00:00:00" table:style-name="ce6">
            <text:p>3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6" table:style-name="ce11">
            <text:p>25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90501:15882</text:p>
          </table:table-cell>
          <table:table-cell office:value-type="string" table:style-name="ce12">
            <text:p>4377394,40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70603:1531</text:p>
          </table:table-cell>
          <table:table-cell office:value-type="string" table:style-name="ce12">
            <text:p>24077,21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40601:1104</text:p>
          </table:table-cell>
          <table:table-cell office:value-type="string" table:style-name="ce12">
            <text:p>4664,44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00000:2737</text:p>
          </table:table-cell>
          <table:table-cell office:value-type="string" table:style-name="ce12">
            <text:p>67688,14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10104:3156</text:p>
          </table:table-cell>
          <table:table-cell office:value-type="string" table:style-name="ce12">
            <text:p>103412,43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00000:2738</text:p>
          </table:table-cell>
          <table:table-cell office:value-type="string" table:style-name="ce12">
            <text:p>42951,41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2:101001:576</text:p>
          </table:table-cell>
          <table:table-cell office:value-type="string" table:style-name="ce12">
            <text:p>129265,54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10107:1051</text:p>
          </table:table-cell>
          <table:table-cell office:value-type="string" table:style-name="ce12">
            <text:p>93071,18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10101:3069</text:p>
          </table:table-cell>
          <table:table-cell office:value-type="string" table:style-name="ce12">
            <text:p>149948,02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10107:1052</text:p>
          </table:table-cell>
          <table:table-cell office:value-type="string" table:style-name="ce12">
            <text:p>90485,87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2:010105:5432</text:p>
          </table:table-cell>
          <table:table-cell office:value-type="string" table:style-name="ce12">
            <text:p>100827,12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315:8089</text:p>
          </table:table-cell>
          <table:table-cell office:value-type="string" table:style-name="ce12">
            <text:p>56876,84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17:22339</text:p>
          </table:table-cell>
          <table:table-cell office:value-type="string" table:style-name="ce12">
            <text:p>32433,89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10:2846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00000:13917</text:p>
          </table:table-cell>
          <table:table-cell office:value-type="string" table:style-name="ce12">
            <text:p>29731,08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200601:1050</text:p>
          </table:table-cell>
          <table:table-cell office:value-type="string" table:style-name="ce12">
            <text:p>35900,56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315:8088</text:p>
          </table:table-cell>
          <table:table-cell office:value-type="string" table:style-name="ce12">
            <text:p>135141,24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00000:3854</text:p>
          </table:table-cell>
          <table:table-cell office:value-type="string" table:style-name="ce12">
            <text:p>55231,64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160201:1552</text:p>
          </table:table-cell>
          <table:table-cell office:value-type="string" table:style-name="ce12">
            <text:p>12199,30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00000:870</text:p>
          </table:table-cell>
          <table:table-cell office:value-type="string" table:style-name="ce12">
            <text:p>655324,04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50701:3890</text:p>
          </table:table-cell>
          <table:table-cell office:value-type="string" table:style-name="ce12">
            <text:p>65010,91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30201:2659</text:p>
          </table:table-cell>
          <table:table-cell office:value-type="string" table:style-name="ce12">
            <text:p>65302,11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00000:13922</text:p>
          </table:table-cell>
          <table:table-cell office:value-type="string" table:style-name="ce12">
            <text:p>13993,31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03:14416</text:p>
          </table:table-cell>
          <table:table-cell office:value-type="string" table:style-name="ce12">
            <text:p>54633,83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00000:3853</text:p>
          </table:table-cell>
          <table:table-cell office:value-type="string" table:style-name="ce12">
            <text:p>51706,21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00000:13919</text:p>
          </table:table-cell>
          <table:table-cell office:value-type="string" table:style-name="ce12">
            <text:p>34803,87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00000:13918</text:p>
          </table:table-cell>
          <table:table-cell office:value-type="string" table:style-name="ce12">
            <text:p>98711,86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200801:2306</text:p>
          </table:table-cell>
          <table:table-cell office:value-type="string" table:style-name="ce12">
            <text:p>9089,67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00000:13921</text:p>
          </table:table-cell>
          <table:table-cell office:value-type="string" table:style-name="ce12">
            <text:p>5740,84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00000:13916</text:p>
          </table:table-cell>
          <table:table-cell office:value-type="string" table:style-name="ce12">
            <text:p>102258,80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200801:2305</text:p>
          </table:table-cell>
          <table:table-cell office:value-type="string" table:style-name="ce12">
            <text:p>35900,56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0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4:110101:805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4:110101:346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00000:103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180102:141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040101:262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020116:15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5:200102:47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30102:161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30102:250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5:200101:66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120501:59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40101:367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3:020101:42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4:040101:142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70201:127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9:010110:1434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40101:146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6:030201:136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30102:280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160101:103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6:030201:135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5:020114:13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160301:69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170101:65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161601:83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10104:121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00000:508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0:000000:223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040101:223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070201:126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3:120502:80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3:120502:79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3:120502:80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3:120501:63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7:010135:16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161601:83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5:161601:84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161601:83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30102:288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30102:252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170101:124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160301:66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0:040101:263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80102:149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30102:253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0:040101:279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3:120502:79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7:010135:45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6:010108:32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100301:90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0:120101:384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100301:97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5:161601:83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5:161601:83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00000:169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180102:140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180102:149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040101:263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5:020116:17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020116:75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200201:67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30102:280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0:120101:338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0:120101:343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120101:382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120101:341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120101:382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3:020102:76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10:1420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30201:137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160101:104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0:040101:262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30102:273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160101:195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6:030201:114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6:030201:137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70301:24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0:120101:340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9:010110:1420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3:020102:73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3:020102:91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9:010110:1433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3:020102:87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7:010134:18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6:030201:136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6:030201:114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30201:135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5:020113:34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170101:124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030201:108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030102:78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9:010110:1401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4:070201:50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40201:47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40201:66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3:120501:58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40201:45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9:010116:353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040201:46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30102:288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170101:124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30102:252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170101:118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30102:288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170101:115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6:030201:108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4:040201:66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3:020101:42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040101:141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4:040201:51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4:040101:201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3:120501:58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3:020101:45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4:040101:200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120501:59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4:040201:45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3:020101:42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3:020101:41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7:010136:13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7:010136:22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6:030201:136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040101:262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30102:161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200201:67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6:030201:117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30102:281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30102:280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4:040101:143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7:010463:253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40101:143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3:020101:46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9:010110:1409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4:010102:496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3:120501:59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6:030201:114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160101:103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6:030201:114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030201:136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6:030201:137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4:070301:24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4:070301:24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4:100301:91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4:070301:23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120101:381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0:120101:341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120101:382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7:010463:221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7:010133:45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40201:45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3:120501:59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3:120501:58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4:040201:66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7:010463:245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3:120502:76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3:120501:63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3:120501:62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3:120502:80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3:120502:80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2:010107:588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170101:65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6:030201:108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8:010151:210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3:020102:76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010301:95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4:010102:525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10102:514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4:070201:60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40101:279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070201:126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040101:279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070201:105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3:020102:76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40201:50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4:040101:143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4:040201:65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3:120502:79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3:120502:79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7:010133:59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3:020102:75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4:010102:496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9:010110:1419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4:010102:494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7:010135:39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3:020102:73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0:120101:380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4:070301:15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0:120101:339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0:120101:381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7:010133:52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3:120501:60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4:040101:201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4:040201:50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3:120501:59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7:010133:62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4:040201:67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9:010110:1440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040101:202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040201:46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4:040201:66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6:010108:32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4:100301:97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3:120501:58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7:010135:39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6:010102:201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5:000000:79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25:090101:46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3:000000:282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1:000000:383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3:020102:76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9:010110:1413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0:120101:341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9:010110:1420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9:010110:1406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9:010110:1413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9:010110:1401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9:010116:352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4:040201:66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4:010102:494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9:010110:1410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7:010463:253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7:010135:29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4:040101:197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9:010110:1403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4:040101:224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4:000000:37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3:000000:1433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21:000000:71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20:010126:40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3:120101:117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110101:22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110101:188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1:230102:33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5:000000:217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4:040201:67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3:120501:59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4:040201:46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9:010110:1440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3:020102:75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9:010110:1410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6:030201:108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030102:2549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7:170101:67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7:170101:124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7:170101:1187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0:040101:263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0:040101:263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090103:5266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3:020102:735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3:020101:584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4:040101:224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4:040201:672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4:040101:2020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4:040101:1978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0:040101:2791</text:p>
          </table:table-cell>
          <table:table-cell office:value-type="string" table:style-name="ce24">
            <text:p>23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D25CCAE6B1F1FDB498F2ED49C85A7A85CFAC169963988DA7E3218DD440DAB73B002D3D6DA98ECC6445E74D33A2CECAD86BAF413ACDB10AC61E8D0B2D2A7287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30T11:24:43Z</dc:date>
    <meta:print-date>2021-01-19T14:00:54Z</meta:print-date>
  </office:meta>
</office:document-meta>
</file>