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23/2<text:s text:c="5"/></text:p>
          </table:table-cell>
          <table:covered-table-cell/>
          <table:table-cell table:number-columns-repeated="3" table:style-name="ce2"/>
          <table:table-cell office:value-type="string" table:style-name="ce3">
            <text:p>26.10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3" table:style-name="ce9">
            <text:p>2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2" table:style-name="ce9">
            <text:p>29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40701:489</text:p>
          </table:table-cell>
          <table:table-cell office:value-type="float" office:value="5396221.2999999998" table:style-name="ce10">
            <text:p>5 396 221.3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301:1682</text:p>
          </table:table-cell>
          <table:table-cell office:value-type="float" office:value="871317.09" table:style-name="ce10">
            <text:p>871 317.0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201:8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100301:250</text:p>
          </table:table-cell>
          <table:table-cell office:value-type="float" office:value="73006.55" table:style-name="ce10">
            <text:p>73 006.5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801:53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701:1470</text:p>
          </table:table-cell>
          <table:table-cell office:value-type="float" office:value="112716.12" table:style-name="ce10">
            <text:p>112 716.1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701:1471</text:p>
          </table:table-cell>
          <table:table-cell office:value-type="float" office:value="112716.12" table:style-name="ce10">
            <text:p>112 716.1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701:1473</text:p>
          </table:table-cell>
          <table:table-cell office:value-type="float" office:value="112727.34" table:style-name="ce10">
            <text:p>112 727.3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101:684</text:p>
          </table:table-cell>
          <table:table-cell office:value-type="float" office:value="80954.02" table:style-name="ce10">
            <text:p>80 954.0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20501:1548</text:p>
          </table:table-cell>
          <table:table-cell office:value-type="float" office:value="612431.4" table:style-name="ce10">
            <text:p>612 431.4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701:1475</text:p>
          </table:table-cell>
          <table:table-cell office:value-type="float" office:value="112761" table:style-name="ce10">
            <text:p>112 761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2101:685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601:745</text:p>
          </table:table-cell>
          <table:table-cell office:value-type="float" office:value="132300" table:style-name="ce10">
            <text:p>132 300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601:746</text:p>
          </table:table-cell>
          <table:table-cell office:value-type="float" office:value="1115924.04" table:style-name="ce10">
            <text:p>1 115 924.0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701:1468</text:p>
          </table:table-cell>
          <table:table-cell office:value-type="float" office:value="112704.9" table:style-name="ce10">
            <text:p>112 704.9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0701:1476</text:p>
          </table:table-cell>
          <table:table-cell office:value-type="float" office:value="112693.68" table:style-name="ce10">
            <text:p>112 693.6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701:1472</text:p>
          </table:table-cell>
          <table:table-cell office:value-type="float" office:value="112716.12" table:style-name="ce10">
            <text:p>112 716.1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0701:1474</text:p>
          </table:table-cell>
          <table:table-cell office:value-type="float" office:value="112716.12" table:style-name="ce10">
            <text:p>112 716.1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20601:566</text:p>
          </table:table-cell>
          <table:table-cell office:value-type="float" office:value="174793472" table:style-name="ce10">
            <text:p>174 793 472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2101:682</text:p>
          </table:table-cell>
          <table:table-cell office:value-type="float" office:value="80954.02" table:style-name="ce10">
            <text:p>80 954.0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0701:1469</text:p>
          </table:table-cell>
          <table:table-cell office:value-type="float" office:value="112727.34" table:style-name="ce10">
            <text:p>112 727.3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101:683</text:p>
          </table:table-cell>
          <table:table-cell office:value-type="float" office:value="80954.02" table:style-name="ce10">
            <text:p>80 954.0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1980</text:p>
          </table:table-cell>
          <table:table-cell office:value-type="float" office:value="33369.4" table:style-name="ce10">
            <text:p>33 369.4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80301:2045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80301:2046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73946797.75" table:style-name="ce10">
            <text:p>373 946 797.7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130501:802</text:p>
          </table:table-cell>
          <table:table-cell office:value-type="float" office:value="360253467.19999999" table:style-name="ce10">
            <text:p>360 253 467.2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130401:2211</text:p>
          </table:table-cell>
          <table:table-cell office:value-type="float" office:value="337612.33" table:style-name="ce10">
            <text:p>337 612.3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130501:1197</text:p>
          </table:table-cell>
          <table:table-cell office:value-type="float" office:value="324385.59999999998" table:style-name="ce10">
            <text:p>324 385.6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000000:2024</text:p>
          </table:table-cell>
          <table:table-cell office:value-type="float" office:value="786212.2" table:style-name="ce10">
            <text:p>786 212.2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40601:2625</text:p>
          </table:table-cell>
          <table:table-cell office:value-type="float" office:value="139788.31" table:style-name="ce10">
            <text:p>139 788.3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31501:2738</text:p>
          </table:table-cell>
          <table:table-cell office:value-type="float" office:value="382554.61" table:style-name="ce10">
            <text:p>382 554.6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31501:2739</text:p>
          </table:table-cell>
          <table:table-cell office:value-type="float" office:value="525596.76" table:style-name="ce10">
            <text:p>525 596.7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90401:190</text:p>
          </table:table-cell>
          <table:table-cell office:value-type="float" office:value="132876743.94" table:style-name="ce10">
            <text:p>132 876 743.9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40601:2195</text:p>
          </table:table-cell>
          <table:table-cell office:value-type="float" office:value="463737.56" table:style-name="ce10">
            <text:p>463 737.5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50401:1699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50401:1483</text:p>
          </table:table-cell>
          <table:table-cell office:value-type="float" office:value="6024" table:style-name="ce10">
            <text:p>6 024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50401:924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80301:2041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50401:1427</text:p>
          </table:table-cell>
          <table:table-cell office:value-type="float" office:value="97356" table:style-name="ce10">
            <text:p>97 356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1979</text:p>
          </table:table-cell>
          <table:table-cell office:value-type="float" office:value="33210.879999999997" table:style-name="ce10">
            <text:p>33 210.8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80301:2035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80301:2044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80301:2037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1983</text:p>
          </table:table-cell>
          <table:table-cell office:value-type="float" office:value="31704.9" table:style-name="ce10">
            <text:p>31 704.9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1987</text:p>
          </table:table-cell>
          <table:table-cell office:value-type="float" office:value="31704.9" table:style-name="ce10">
            <text:p>31 704.9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601:1975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1981</text:p>
          </table:table-cell>
          <table:table-cell office:value-type="float" office:value="33686.449999999997" table:style-name="ce10">
            <text:p>33 686.4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1986</text:p>
          </table:table-cell>
          <table:table-cell office:value-type="float" office:value="31704.9" table:style-name="ce10">
            <text:p>31 704.9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0501:1811</text:p>
          </table:table-cell>
          <table:table-cell office:value-type="float" office:value="13610" table:style-name="ce10">
            <text:p>13 610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601:1982</text:p>
          </table:table-cell>
          <table:table-cell office:value-type="float" office:value="34241.29" table:style-name="ce10">
            <text:p>34 241.2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1995</text:p>
          </table:table-cell>
          <table:table-cell office:value-type="float" office:value="33052.35" table:style-name="ce10">
            <text:p>33 052.3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1996</text:p>
          </table:table-cell>
          <table:table-cell office:value-type="float" office:value="47795.13" table:style-name="ce10">
            <text:p>47 795.1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1997</text:p>
          </table:table-cell>
          <table:table-cell office:value-type="float" office:value="137967.07" table:style-name="ce10">
            <text:p>137 967.0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80401:389</text:p>
          </table:table-cell>
          <table:table-cell office:value-type="float" office:value="126825.36" table:style-name="ce10">
            <text:p>126 825.3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50401:319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80301:2038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080401:139</text:p>
          </table:table-cell>
          <table:table-cell office:value-type="float" office:value="126825.36" table:style-name="ce10">
            <text:p>126 825.3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80301:2042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50401:331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80301:2039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80301:2048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80301:2036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0701:130</text:p>
          </table:table-cell>
          <table:table-cell office:value-type="float" office:value="243193.60000000001" table:style-name="ce10">
            <text:p>243 193.6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1978</text:p>
          </table:table-cell>
          <table:table-cell office:value-type="float" office:value="32814.57" table:style-name="ce10">
            <text:p>32 814.5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601:1985</text:p>
          </table:table-cell>
          <table:table-cell office:value-type="float" office:value="31704.9" table:style-name="ce10">
            <text:p>31 704.9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80301:2043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60501:1810</text:p>
          </table:table-cell>
          <table:table-cell office:value-type="float" office:value="13610" table:style-name="ce10">
            <text:p>13 610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50601:631</text:p>
          </table:table-cell>
          <table:table-cell office:value-type="float" office:value="486165479.39999998" table:style-name="ce10">
            <text:p>486 165 479.4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9:040501:219</text:p>
          </table:table-cell>
          <table:table-cell office:value-type="float" office:value="246178.32" table:style-name="ce10">
            <text:p>246 178.3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40701:132</text:p>
          </table:table-cell>
          <table:table-cell office:value-type="float" office:value="3897147.84" table:style-name="ce10">
            <text:p>3 897 147.8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1994</text:p>
          </table:table-cell>
          <table:table-cell office:value-type="float" office:value="33290.14" table:style-name="ce10">
            <text:p>33 290.1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50401:813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80301:2040</text:p>
          </table:table-cell>
          <table:table-cell office:value-type="float" office:value="26593.08" table:style-name="ce10">
            <text:p>26 593.0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50401:1604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50401:1953</text:p>
          </table:table-cell>
          <table:table-cell office:value-type="float" office:value="101280" table:style-name="ce10">
            <text:p>101 280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110501:748</text:p>
          </table:table-cell>
          <table:table-cell office:value-type="float" office:value="853191.92" table:style-name="ce10">
            <text:p>853 191.9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601:1977</text:p>
          </table:table-cell>
          <table:table-cell office:value-type="float" office:value="32656.05" table:style-name="ce10">
            <text:p>32 656.0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40701:669</text:p>
          </table:table-cell>
          <table:table-cell office:value-type="float" office:value="94554.240000000005" table:style-name="ce10">
            <text:p>94 554.2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601:1976</text:p>
          </table:table-cell>
          <table:table-cell office:value-type="float" office:value="32814.57" table:style-name="ce10">
            <text:p>32 814.5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080401:140</text:p>
          </table:table-cell>
          <table:table-cell office:value-type="float" office:value="253955.04" table:style-name="ce10">
            <text:p>253 955.0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80301:2047</text:p>
          </table:table-cell>
          <table:table-cell office:value-type="float" office:value="10562.92" table:style-name="ce10">
            <text:p>10 562.9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000000:1924</text:p>
          </table:table-cell>
          <table:table-cell office:value-type="float" office:value="46960" table:style-name="ce10">
            <text:p>46 960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601:1991</text:p>
          </table:table-cell>
          <table:table-cell office:value-type="float" office:value="31704.9" table:style-name="ce10">
            <text:p>31 704.9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601:1993</text:p>
          </table:table-cell>
          <table:table-cell office:value-type="float" office:value="32180.47" table:style-name="ce10">
            <text:p>32 180.4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00000:279</text:p>
          </table:table-cell>
          <table:table-cell office:value-type="float" office:value="226381.44" table:style-name="ce10">
            <text:p>226 381.4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601:1989</text:p>
          </table:table-cell>
          <table:table-cell office:value-type="float" office:value="134996.48000000001" table:style-name="ce10">
            <text:p>134 996.4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040601:110</text:p>
          </table:table-cell>
          <table:table-cell office:value-type="float" office:value="86136.48" table:style-name="ce10">
            <text:p>86 136.4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00000:6462</text:p>
          </table:table-cell>
          <table:table-cell office:value-type="float" office:value="170431.84" table:style-name="ce10">
            <text:p>170 431.8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50601:912</text:p>
          </table:table-cell>
          <table:table-cell office:value-type="float" office:value="2262173.85" table:style-name="ce10">
            <text:p>2 262 173.8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601:1984</text:p>
          </table:table-cell>
          <table:table-cell office:value-type="float" office:value="31704.9" table:style-name="ce10">
            <text:p>31 704.9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601:1992</text:p>
          </table:table-cell>
          <table:table-cell office:value-type="float" office:value="31704.9" table:style-name="ce10">
            <text:p>31 704.9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40401:151</text:p>
          </table:table-cell>
          <table:table-cell office:value-type="float" office:value="815972.96" table:style-name="ce10">
            <text:p>815 972.9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1998</text:p>
          </table:table-cell>
          <table:table-cell office:value-type="float" office:value="135986.67000000001" table:style-name="ce10">
            <text:p>135 986.6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601:1990</text:p>
          </table:table-cell>
          <table:table-cell office:value-type="float" office:value="31704.9" table:style-name="ce10">
            <text:p>31 704.9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90401:753</text:p>
          </table:table-cell>
          <table:table-cell office:value-type="float" office:value="355911.66" table:style-name="ce10">
            <text:p>355 911.6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50901:1961</text:p>
          </table:table-cell>
          <table:table-cell office:value-type="float" office:value="112572.27" table:style-name="ce10">
            <text:p>112 572.2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010101:5384</text:p>
          </table:table-cell>
          <table:table-cell office:value-type="float" office:value="267842.15999999997" table:style-name="ce10">
            <text:p>267 842.1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70101:3728</text:p>
          </table:table-cell>
          <table:table-cell office:value-type="float" office:value="113952.44" table:style-name="ce10">
            <text:p>113 952.4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20501:1749</text:p>
          </table:table-cell>
          <table:table-cell office:value-type="float" office:value="887605.67" table:style-name="ce10">
            <text:p>887 605.6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80301:1426</text:p>
          </table:table-cell>
          <table:table-cell office:value-type="float" office:value="73073.210000000006" table:style-name="ce10">
            <text:p>73 073.2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0102:5464</text:p>
          </table:table-cell>
          <table:table-cell office:value-type="float" office:value="386158.25" table:style-name="ce10">
            <text:p>386 158.2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904:6991</text:p>
          </table:table-cell>
          <table:table-cell office:value-type="float" office:value="1533663.89" table:style-name="ce10">
            <text:p>1 533 663.8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00000:13912</text:p>
          </table:table-cell>
          <table:table-cell office:value-type="float" office:value="1630610.03" table:style-name="ce10">
            <text:p>1 630 610.0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301:3945</text:p>
          </table:table-cell>
          <table:table-cell office:value-type="float" office:value="3243746.46" table:style-name="ce10">
            <text:p>3 243 746.4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0301:4137</text:p>
          </table:table-cell>
          <table:table-cell office:value-type="float" office:value="911206.7" table:style-name="ce10">
            <text:p>911 206.7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30201:2500</text:p>
          </table:table-cell>
          <table:table-cell office:value-type="float" office:value="981737.32" table:style-name="ce10">
            <text:p>981 737.3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10801:6473</text:p>
          </table:table-cell>
          <table:table-cell office:value-type="float" office:value="311915.63" table:style-name="ce10">
            <text:p>311 915.6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0301:4136</text:p>
          </table:table-cell>
          <table:table-cell office:value-type="float" office:value="2116928.5299999998" table:style-name="ce10">
            <text:p>2 116 928.5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0904:6989</text:p>
          </table:table-cell>
          <table:table-cell office:value-type="float" office:value="2208476.0099999998" table:style-name="ce10">
            <text:p>2 208 476.0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0102:5463</text:p>
          </table:table-cell>
          <table:table-cell office:value-type="float" office:value="1259996.79" table:style-name="ce10">
            <text:p>1 259 996.7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10401:7982</text:p>
          </table:table-cell>
          <table:table-cell office:value-type="float" office:value="847026.13" table:style-name="ce10">
            <text:p>847 026.1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20501:74</text:p>
          </table:table-cell>
          <table:table-cell office:value-type="float" office:value="135031338.96000001" table:style-name="ce10">
            <text:p>135 031 338.9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00000:6461</text:p>
          </table:table-cell>
          <table:table-cell office:value-type="float" office:value="1135702.2" table:style-name="ce10">
            <text:p>1 135 702.2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10114:254</text:p>
          </table:table-cell>
          <table:table-cell office:value-type="float" office:value="599445.32999999996" table:style-name="ce10">
            <text:p>599 445.3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100201:1562</text:p>
          </table:table-cell>
          <table:table-cell office:value-type="float" office:value="848652.46" table:style-name="ce10">
            <text:p>848 652.4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0901:2279</text:p>
          </table:table-cell>
          <table:table-cell office:value-type="float" office:value="738612.53" table:style-name="ce10">
            <text:p>738 612.5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10102:7019</text:p>
          </table:table-cell>
          <table:table-cell office:value-type="float" office:value="15737062.119999999" table:style-name="ce10">
            <text:p>15 737 062.1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10401:7981</text:p>
          </table:table-cell>
          <table:table-cell office:value-type="float" office:value="495768.32000000001" table:style-name="ce10">
            <text:p>495 768.3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30201:2501</text:p>
          </table:table-cell>
          <table:table-cell office:value-type="float" office:value="988319.85" table:style-name="ce10">
            <text:p>988 319.8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00101:1984</text:p>
          </table:table-cell>
          <table:table-cell office:value-type="float" office:value="874100.95" table:style-name="ce10">
            <text:p>874 100.9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50102:2539</text:p>
          </table:table-cell>
          <table:table-cell office:value-type="float" office:value="1670778.37" table:style-name="ce10">
            <text:p>1 670 778.3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50102:2538</text:p>
          </table:table-cell>
          <table:table-cell office:value-type="float" office:value="2043361.94" table:style-name="ce10">
            <text:p>2 043 361.9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10101:5385</text:p>
          </table:table-cell>
          <table:table-cell office:value-type="float" office:value="17513.810000000001" table:style-name="ce10">
            <text:p>17 513.8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40101:1764</text:p>
          </table:table-cell>
          <table:table-cell office:value-type="float" office:value="1367125.47" table:style-name="ce10">
            <text:p>1 367 125.4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50101:3503</text:p>
          </table:table-cell>
          <table:table-cell office:value-type="float" office:value="472196.2" table:style-name="ce10">
            <text:p>472 196.2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00000:1107</text:p>
          </table:table-cell>
          <table:table-cell office:value-type="float" office:value="22135006.34" table:style-name="ce10">
            <text:p>22 135 006.3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10105:7990</text:p>
          </table:table-cell>
          <table:table-cell office:value-type="float" office:value="331332.84000000003" table:style-name="ce10">
            <text:p>331 332.8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50101:5396</text:p>
          </table:table-cell>
          <table:table-cell office:value-type="float" office:value="610252.49" table:style-name="ce10">
            <text:p>610 252.4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80101:12051</text:p>
          </table:table-cell>
          <table:table-cell office:value-type="float" office:value="1227325.49" table:style-name="ce10">
            <text:p>1 227 325.4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50101:1044</text:p>
          </table:table-cell>
          <table:table-cell office:value-type="float" office:value="406150.94" table:style-name="ce10">
            <text:p>406 150.9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200201:1770</text:p>
          </table:table-cell>
          <table:table-cell office:value-type="float" office:value="1340160.3700000001" table:style-name="ce10">
            <text:p>1 340 160.3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10101:2871</text:p>
          </table:table-cell>
          <table:table-cell office:value-type="float" office:value="485661.6" table:style-name="ce10">
            <text:p>485 661.6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00201:781</text:p>
          </table:table-cell>
          <table:table-cell office:value-type="float" office:value="13391561.380000001" table:style-name="ce10">
            <text:p>13 391 561.3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90201:95</text:p>
          </table:table-cell>
          <table:table-cell office:value-type="float" office:value="735472.03" table:style-name="ce10">
            <text:p>735 472.0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30101:2456</text:p>
          </table:table-cell>
          <table:table-cell office:value-type="float" office:value="806280.81" table:style-name="ce10">
            <text:p>806 280.8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30101:2459</text:p>
          </table:table-cell>
          <table:table-cell office:value-type="float" office:value="997574.88" table:style-name="ce10">
            <text:p>997 574.8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104:3007</text:p>
          </table:table-cell>
          <table:table-cell office:value-type="float" office:value="18792.71" table:style-name="ce10">
            <text:p>18 792.7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10106:10233</text:p>
          </table:table-cell>
          <table:table-cell office:value-type="float" office:value="1337666.51" table:style-name="ce10">
            <text:p>1 337 666.5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10104:3155</text:p>
          </table:table-cell>
          <table:table-cell office:value-type="float" office:value="435675.6" table:style-name="ce10">
            <text:p>435 675.6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130101:10145</text:p>
          </table:table-cell>
          <table:table-cell office:value-type="float" office:value="64359.199999999997" table:style-name="ce10">
            <text:p>64 359.2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90501:1043</text:p>
          </table:table-cell>
          <table:table-cell office:value-type="float" office:value="796863.81" table:style-name="ce10">
            <text:p>796 863.8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40102:188</text:p>
          </table:table-cell>
          <table:table-cell office:value-type="float" office:value="1149509.8600000001" table:style-name="ce10">
            <text:p>1 149 509.8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1:3963</text:p>
          </table:table-cell>
          <table:table-cell office:value-type="float" office:value="151643.67000000001" table:style-name="ce10">
            <text:p>151 643.6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10101:2869</text:p>
          </table:table-cell>
          <table:table-cell office:value-type="float" office:value="566605.18999999994" table:style-name="ce10">
            <text:p>566 605.1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80101:12050</text:p>
          </table:table-cell>
          <table:table-cell office:value-type="float" office:value="616623.21" table:style-name="ce10">
            <text:p>616 623.2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10101:2868</text:p>
          </table:table-cell>
          <table:table-cell office:value-type="float" office:value="485661.6" table:style-name="ce10">
            <text:p>485 661.6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20101:3282</text:p>
          </table:table-cell>
          <table:table-cell office:value-type="float" office:value="165890.62" table:style-name="ce10">
            <text:p>165 890.6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50101:5395</text:p>
          </table:table-cell>
          <table:table-cell office:value-type="float" office:value="723696.86" table:style-name="ce10">
            <text:p>723 696.8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90201:1076</text:p>
          </table:table-cell>
          <table:table-cell office:value-type="float" office:value="745395.44" table:style-name="ce10">
            <text:p>745 395.4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00000:434</text:p>
          </table:table-cell>
          <table:table-cell office:value-type="float" office:value="406948.29" table:style-name="ce10">
            <text:p>406 948.2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20101:3648</text:p>
          </table:table-cell>
          <table:table-cell office:value-type="float" office:value="598896.11" table:style-name="ce10">
            <text:p>598 896.1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6:000000:539</text:p>
          </table:table-cell>
          <table:table-cell office:value-type="float" office:value="357608.04" table:style-name="ce10">
            <text:p>357 608.0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10201:2152</text:p>
          </table:table-cell>
          <table:table-cell office:value-type="float" office:value="1561432.66" table:style-name="ce10">
            <text:p>1 561 432.6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20101:3647</text:p>
          </table:table-cell>
          <table:table-cell office:value-type="float" office:value="1239714.94" table:style-name="ce10">
            <text:p>1 239 714.9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10101:4390</text:p>
          </table:table-cell>
          <table:table-cell office:value-type="float" office:value="126821.79" table:style-name="ce10">
            <text:p>126 821.7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30101:2457</text:p>
          </table:table-cell>
          <table:table-cell office:value-type="float" office:value="482187.54" table:style-name="ce10">
            <text:p>482 187.5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10102:9381</text:p>
          </table:table-cell>
          <table:table-cell office:value-type="float" office:value="24587.85" table:style-name="ce10">
            <text:p>24 587.8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60602:91</text:p>
          </table:table-cell>
          <table:table-cell office:value-type="float" office:value="2429692.4300000002" table:style-name="ce10">
            <text:p>2 429 692.4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10105:5429</text:p>
          </table:table-cell>
          <table:table-cell office:value-type="float" office:value="253994.87" table:style-name="ce10">
            <text:p>253 994.8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10101:2870</text:p>
          </table:table-cell>
          <table:table-cell office:value-type="float" office:value="485661.6" table:style-name="ce10">
            <text:p>485 661.6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90501:1044</text:p>
          </table:table-cell>
          <table:table-cell office:value-type="float" office:value="1647503.7" table:style-name="ce10">
            <text:p>1 647 503.7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10102:2501</text:p>
          </table:table-cell>
          <table:table-cell office:value-type="float" office:value="761686.8" table:style-name="ce10">
            <text:p>761 686.8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80101:1113</text:p>
          </table:table-cell>
          <table:table-cell office:value-type="float" office:value="2136144.52" table:style-name="ce10">
            <text:p>2 136 144.5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20102:4763</text:p>
          </table:table-cell>
          <table:table-cell office:value-type="float" office:value="15504.84" table:style-name="ce10">
            <text:p>15 504.8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030102:1406</text:p>
          </table:table-cell>
          <table:table-cell office:value-type="float" office:value="1976855.57" table:style-name="ce10">
            <text:p>1 976 855.5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000000:502</text:p>
          </table:table-cell>
          <table:table-cell office:value-type="float" office:value="272168.71999999997" table:style-name="ce10">
            <text:p>272 168.7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20101:3281</text:p>
          </table:table-cell>
          <table:table-cell office:value-type="float" office:value="165890.62" table:style-name="ce10">
            <text:p>165 890.6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30101:5283</text:p>
          </table:table-cell>
          <table:table-cell office:value-type="float" office:value="543535.18000000005" table:style-name="ce10">
            <text:p>543 535.1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80101:3756</text:p>
          </table:table-cell>
          <table:table-cell office:value-type="float" office:value="1359056.31" table:style-name="ce10">
            <text:p>1 359 056.3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30101:2458</text:p>
          </table:table-cell>
          <table:table-cell office:value-type="float" office:value="910623.03" table:style-name="ce10">
            <text:p>910 623.0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50101:5495</text:p>
          </table:table-cell>
          <table:table-cell office:value-type="float" office:value="1156789.17" table:style-name="ce10">
            <text:p>1 156 789.1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10105:5430</text:p>
          </table:table-cell>
          <table:table-cell office:value-type="float" office:value="213654.52" table:style-name="ce10">
            <text:p>213 654.5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20101:2726</text:p>
          </table:table-cell>
          <table:table-cell office:value-type="float" office:value="2093589.97" table:style-name="ce10">
            <text:p>2 093 589.9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10101:3068</text:p>
          </table:table-cell>
          <table:table-cell office:value-type="float" office:value="336591.92" table:style-name="ce10">
            <text:p>336 591.9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140101:2106</text:p>
          </table:table-cell>
          <table:table-cell office:value-type="float" office:value="1587728.37" table:style-name="ce10">
            <text:p>1 587 728.3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501:2230</text:p>
          </table:table-cell>
          <table:table-cell office:value-type="float" office:value="1261982.3500000001" table:style-name="ce10">
            <text:p>1 261 982.3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4:791</text:p>
          </table:table-cell>
          <table:table-cell office:value-type="float" office:value="7860514.6299999999" table:style-name="ce10">
            <text:p>7 860 514.6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30401:1023</text:p>
          </table:table-cell>
          <table:table-cell office:value-type="float" office:value="541526.1" table:style-name="ce10">
            <text:p>541 526.1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1:000000:743</text:p>
          </table:table-cell>
          <table:table-cell office:value-type="float" office:value="16090772.869999999" table:style-name="ce10">
            <text:p>16 090 772.8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3:7680</text:p>
          </table:table-cell>
          <table:table-cell office:value-type="float" office:value="32152715.739999998" table:style-name="ce10">
            <text:p>32 152 715.7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00000:1945</text:p>
          </table:table-cell>
          <table:table-cell office:value-type="float" office:value="780275.23" table:style-name="ce10">
            <text:p>780 275.2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00000:1112</text:p>
          </table:table-cell>
          <table:table-cell office:value-type="float" office:value="156763.07" table:style-name="ce10">
            <text:p>156 763.0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200501:264</text:p>
          </table:table-cell>
          <table:table-cell office:value-type="float" office:value="1366264.86" table:style-name="ce10">
            <text:p>1 366 264.8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0:010111:2491</text:p>
          </table:table-cell>
          <table:table-cell office:value-type="float" office:value="3480444.46" table:style-name="ce10">
            <text:p>3 480 444.4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0:000000:452</text:p>
          </table:table-cell>
          <table:table-cell office:value-type="float" office:value="2267746.4700000002" table:style-name="ce10">
            <text:p>2 267 746.4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00000:1944</text:p>
          </table:table-cell>
          <table:table-cell office:value-type="float" office:value="779214.08" table:style-name="ce10">
            <text:p>779 214.0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30101:5698</text:p>
          </table:table-cell>
          <table:table-cell office:value-type="float" office:value="1072231.23" table:style-name="ce10">
            <text:p>1 072 231.2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1:36561</text:p>
          </table:table-cell>
          <table:table-cell office:value-type="float" office:value="65288.18" table:style-name="ce10">
            <text:p>65 288.1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10103:1509</text:p>
          </table:table-cell>
          <table:table-cell office:value-type="float" office:value="11413229.25" table:style-name="ce10">
            <text:p>11 413 229.2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1696:255</text:p>
          </table:table-cell>
          <table:table-cell office:value-type="float" office:value="36573.79" table:style-name="ce10">
            <text:p>36 573.7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5:5841</text:p>
          </table:table-cell>
          <table:table-cell office:value-type="float" office:value="206479.02" table:style-name="ce10">
            <text:p>206 479.0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40301:1073</text:p>
          </table:table-cell>
          <table:table-cell office:value-type="float" office:value="1532357.39" table:style-name="ce10">
            <text:p>1 532 357.3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90102:4291</text:p>
          </table:table-cell>
          <table:table-cell office:value-type="float" office:value="3520131.96" table:style-name="ce10">
            <text:p>3 520 131.9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30101:5697</text:p>
          </table:table-cell>
          <table:table-cell office:value-type="float" office:value="1072231.23" table:style-name="ce10">
            <text:p>1 072 231.2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3:186</text:p>
          </table:table-cell>
          <table:table-cell office:value-type="float" office:value="11653905.800000001" table:style-name="ce10">
            <text:p>11 653 905.8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10102:1662</text:p>
          </table:table-cell>
          <table:table-cell office:value-type="float" office:value="583912.05000000005" table:style-name="ce10">
            <text:p>583 912.0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11:4848</text:p>
          </table:table-cell>
          <table:table-cell office:value-type="float" office:value="661356.82999999996" table:style-name="ce10">
            <text:p>661 356.8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40501:1241</text:p>
          </table:table-cell>
          <table:table-cell office:value-type="float" office:value="1392799.07" table:style-name="ce10">
            <text:p>1 392 799.0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040501:1242</text:p>
          </table:table-cell>
          <table:table-cell office:value-type="float" office:value="1166083.23" table:style-name="ce10">
            <text:p>1 166 083.2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50201:723</text:p>
          </table:table-cell>
          <table:table-cell office:value-type="float" office:value="2156287.8199999998" table:style-name="ce10">
            <text:p>2 156 287.8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50201:80</text:p>
          </table:table-cell>
          <table:table-cell office:value-type="float" office:value="1768120.72" table:style-name="ce10">
            <text:p>1 768 120.7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7:4334</text:p>
          </table:table-cell>
          <table:table-cell office:value-type="float" office:value="1896461.18" table:style-name="ce10">
            <text:p>1 896 461.1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2:20313</text:p>
          </table:table-cell>
          <table:table-cell office:value-type="float" office:value="858487.95" table:style-name="ce10">
            <text:p>858 487.9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90101:1991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90101:1990</text:p>
          </table:table-cell>
          <table:table-cell office:value-type="float" office:value="882082.45" table:style-name="ce10">
            <text:p>882 082.4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60101:920</text:p>
          </table:table-cell>
          <table:table-cell office:value-type="float" office:value="2294125.34" table:style-name="ce10">
            <text:p>2 294 125.3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00000:735</text:p>
          </table:table-cell>
          <table:table-cell office:value-type="float" office:value="238275020.99000001" table:style-name="ce10">
            <text:p>238 275 020.9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30101:5699</text:p>
          </table:table-cell>
          <table:table-cell office:value-type="float" office:value="903125.87" table:style-name="ce10">
            <text:p>903 125.8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30101:5696</text:p>
          </table:table-cell>
          <table:table-cell office:value-type="float" office:value="1212729.6000000001" table:style-name="ce10">
            <text:p>1 212 729.6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70101:10906</text:p>
          </table:table-cell>
          <table:table-cell office:value-type="float" office:value="1683098.32" table:style-name="ce10">
            <text:p>1 683 098.3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64:125</text:p>
          </table:table-cell>
          <table:table-cell office:value-type="float" office:value="132859.48000000001" table:style-name="ce10">
            <text:p>132 859.4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70301:593</text:p>
          </table:table-cell>
          <table:table-cell office:value-type="float" office:value="1073880.8" table:style-name="ce10">
            <text:p>1 073 880.8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0:010111:2497</text:p>
          </table:table-cell>
          <table:table-cell office:value-type="float" office:value="5625237.46" table:style-name="ce10">
            <text:p>5 625 237.4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8:7522</text:p>
          </table:table-cell>
          <table:table-cell office:value-type="float" office:value="2746074.55" table:style-name="ce10">
            <text:p>2 746 074.5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70401:781</text:p>
          </table:table-cell>
          <table:table-cell office:value-type="float" office:value="1756838.35" table:style-name="ce10">
            <text:p>1 756 838.3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30401:1024</text:p>
          </table:table-cell>
          <table:table-cell office:value-type="float" office:value="417060.21" table:style-name="ce10">
            <text:p>417 060.2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3:010108:5177</text:p>
          </table:table-cell>
          <table:table-cell office:value-type="float" office:value="774241.74" table:style-name="ce10">
            <text:p>774 241.7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20104:176</text:p>
          </table:table-cell>
          <table:table-cell office:value-type="float" office:value="402298.77" table:style-name="ce10">
            <text:p>402 298.7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40101:248</text:p>
          </table:table-cell>
          <table:table-cell office:value-type="float" office:value="3109514.35" table:style-name="ce10">
            <text:p>3 109 514.3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60101:2342</text:p>
          </table:table-cell>
          <table:table-cell office:value-type="float" office:value="1639024.29" table:style-name="ce10">
            <text:p>1 639 024.2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6:10685</text:p>
          </table:table-cell>
          <table:table-cell office:value-type="float" office:value="1622696.13" table:style-name="ce10">
            <text:p>1 622 696.1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4:886</text:p>
          </table:table-cell>
          <table:table-cell office:value-type="float" office:value="993081.95" table:style-name="ce10">
            <text:p>993 081.9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10102:3101</text:p>
          </table:table-cell>
          <table:table-cell office:value-type="float" office:value="105675.28" table:style-name="ce10">
            <text:p>105 675.2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200801:1803</text:p>
          </table:table-cell>
          <table:table-cell office:value-type="float" office:value="7989264.0300000003" table:style-name="ce10">
            <text:p>7 989 264.0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20301:63</text:p>
          </table:table-cell>
          <table:table-cell office:value-type="float" office:value="5540019.75" table:style-name="ce10">
            <text:p>5 540 019.7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00000:1942</text:p>
          </table:table-cell>
          <table:table-cell office:value-type="float" office:value="1967214.08" table:style-name="ce10">
            <text:p>1 967 214.0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00000:6460</text:p>
          </table:table-cell>
          <table:table-cell office:value-type="float" office:value="6744214.6799999997" table:style-name="ce10">
            <text:p>6 744 214.6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40101:481</text:p>
          </table:table-cell>
          <table:table-cell office:value-type="float" office:value="1238368.53" table:style-name="ce10">
            <text:p>1 238 368.5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1:30488</text:p>
          </table:table-cell>
          <table:table-cell office:value-type="float" office:value="13127819.949999999" table:style-name="ce10">
            <text:p>13 127 819.9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10104:1603</text:p>
          </table:table-cell>
          <table:table-cell office:value-type="float" office:value="455158" table:style-name="ce10">
            <text:p>455 158.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0:3072</text:p>
          </table:table-cell>
          <table:table-cell office:value-type="float" office:value="1138207.04" table:style-name="ce10">
            <text:p>1 138 207.0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518:346</text:p>
          </table:table-cell>
          <table:table-cell office:value-type="float" office:value="1206501.71" table:style-name="ce10">
            <text:p>1 206 501.7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201:305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1901:141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501:147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501:132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501:94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00801:19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100401:30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601:66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040501:193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050701:179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020501:107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20501:106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20501:110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20501:27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20501:105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20501:117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20401:52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20401:98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20501:27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20401:98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50701:190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120301:85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20501:119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091001:8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20401:57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180701:85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20501:113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20501:119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40601:22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00601:149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20401:102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20501:115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30301:45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20401:68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20501:25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20501:110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20501:112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50701:102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50401:124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50401:217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50401:202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50401:95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20501:57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20501:98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20501:62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000000:32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20501:59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20501:58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20501:29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101:137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20501:85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1501:202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20501:80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20501:66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50401:218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040401:140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20501:54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50401:144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50401:80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50401:92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50401:102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60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501:134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50401:81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20501:86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20501:32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20501:46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20501:62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20501:59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20501:29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20501:82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40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1501:202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040401:67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50401:218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9:080401:14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040401:164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20501:92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20501:29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20501:85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20501:39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20501:32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20501:29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20501:89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20301:27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20501:35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20501:32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20501:96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20501:58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20501:71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20501:82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0801:4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10101:67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20301:471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201:659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20101:110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30102:572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50101:219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00000:1333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10601:2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20104:101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20101:85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20301:869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00000:1356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20301:419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103:521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80102:518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00101:16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20104:99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0102:539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40501:306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20301:471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20301:868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0904:36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90801:196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70201:1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00000:42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220201:6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20701:73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20102:394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30102:141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70101:363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80101:169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200102:18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10101:46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60201:147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40101:40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50401:67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10101:436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10101:75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07:42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20102:6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7:010673: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0601:229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47:742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20104:147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90801:221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70501:338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50501:1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15:778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25:109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80113:63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6:744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5:421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76:95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7:10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70101:38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21:114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1901:2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00000:54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110101:819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20104:19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13:82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25:274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9:3103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50201:30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8:749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11:482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50701:118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30202:11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2:107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17: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10138:158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30102:293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7:50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50301:58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39:10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42:26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00000:194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2:666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00000:83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90101:49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47:742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02:666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5:215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170601:17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8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170601:16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00000:59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40601:97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31601:1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20201:23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20109:5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20103:77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30102:374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20102:96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60104:18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70101:1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20109:6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20115:3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20114:4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20115:2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40101:44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00000:617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20102:97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20108:62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70101:181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70101:176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00000:2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00000:46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301:354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40301:65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40101:676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40301:5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301:11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101:710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40101:19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120101:68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10101:85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40301:302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40101:12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40101:3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40101:148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40101:727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101:48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40101:712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120101:50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40301:114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40301:155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10101:65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101:12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10301:22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010103:464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20105:3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160101:40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030102:19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7:010112:1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945:18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110:11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6:642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020102:5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20101:1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10102:314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120501:68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3:120401:1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47:149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4:24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6:696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518:14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10104:219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112:8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10463:20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125:44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518:14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0:2956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120201:6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126:32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0:113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3:328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10104:260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20102:5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6:42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135:135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8:447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109:60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10104:833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3:120501:67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120501:9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460:1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109:13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10104:720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10138:23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519:128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10104:248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6:6491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120501:69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463:291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5:202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48:11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10519:123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518:37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3:020102:98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101:99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3:020102:136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123:103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00000:3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3:020102:996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48:35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10104:177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10104:774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9:171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3:32160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10103:75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7:010125:5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0:99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3:120501:70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10104:683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10104:122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50:67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3:020102:155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40301:319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40301:3038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40601:1162</text:p>
          </table:table-cell>
          <table:table-cell office:value-type="string" table:number-columns-spanned="2" table:number-rows-spanned="1" table:style-name="ce19">
            <text:p>20.10.2023</text:p>
          </table:table-cell>
          <table:covered-table-cell/>
          <table:table-cell office:value-type="string" table:number-columns-spanned="2" table:number-rows-spanned="1" table:style-name="ce19">
            <text:p>19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DCA22948600854740B09E97A5FB7952FA4C2B68A8657D787F05CB378DAB1910445BCEDF45AC7DA99ABE27D86353DCE310D744BD13F7E185939E37E212D652C61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26T14:19:53Z</meta:creation-date>
    <dc:date>2023-10-26T14:26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