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23/1</text:p>
          </table:table-cell>
          <table:table-cell table:number-columns-repeated="2" table:style-name="ce5"/>
          <table:table-cell office:value-type="date" office:date-value="2023-10-30T00:00:00" table:style-name="ce6">
            <text:p>30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6" table:style-name="ce11">
            <text:p>29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06:1076</text:p>
          </table:table-cell>
          <table:table-cell office:value-type="string" table:style-name="ce12">
            <text:p>47646,07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00000:3851</text:p>
          </table:table-cell>
          <table:table-cell office:value-type="string" table:style-name="ce12">
            <text:p>27028,25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00000:13906</text:p>
          </table:table-cell>
          <table:table-cell office:value-type="string" table:style-name="ce12">
            <text:p>247215,14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10108:2900</text:p>
          </table:table-cell>
          <table:table-cell office:value-type="string" table:style-name="ce12">
            <text:p>100768,36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00000:13908</text:p>
          </table:table-cell>
          <table:table-cell office:value-type="string" table:style-name="ce12">
            <text:p>97095,42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190101:1583</text:p>
          </table:table-cell>
          <table:table-cell office:value-type="string" table:style-name="ce12">
            <text:p>335620,34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6:110101:2312</text:p>
          </table:table-cell>
          <table:table-cell office:value-type="string" table:style-name="ce12">
            <text:p>1841565,09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4:130801:2415</text:p>
          </table:table-cell>
          <table:table-cell office:value-type="string" table:style-name="ce12">
            <text:p>1011136,27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30702:959</text:p>
          </table:table-cell>
          <table:table-cell office:value-type="string" table:style-name="ce12">
            <text:p>22229,14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00000:13914</text:p>
          </table:table-cell>
          <table:table-cell office:value-type="string" table:style-name="ce12">
            <text:p>30393681,30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40904:6994</text:p>
          </table:table-cell>
          <table:table-cell office:value-type="string" table:style-name="ce12">
            <text:p>30819163,56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25:9529</text:p>
          </table:table-cell>
          <table:table-cell office:value-type="string" table:style-name="ce12">
            <text:p>75551,76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6:000000:376</text:p>
          </table:table-cell>
          <table:table-cell office:value-type="string" table:style-name="ce12">
            <text:p>2190908,28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30201:2658</text:p>
          </table:table-cell>
          <table:table-cell office:value-type="string" table:style-name="ce12">
            <text:p>28345,42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00000:13911</text:p>
          </table:table-cell>
          <table:table-cell office:value-type="string" table:style-name="ce12">
            <text:p>2375296,57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00000:13905</text:p>
          </table:table-cell>
          <table:table-cell office:value-type="string" table:style-name="ce12">
            <text:p>62047,46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00000:13904</text:p>
          </table:table-cell>
          <table:table-cell office:value-type="string" table:style-name="ce12">
            <text:p>35136,72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6:000000:1047</text:p>
          </table:table-cell>
          <table:table-cell office:value-type="string" table:style-name="ce12">
            <text:p>3391857,62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2:100701:722</text:p>
          </table:table-cell>
          <table:table-cell office:value-type="string" table:style-name="ce12">
            <text:p>13524,61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40904:6990</text:p>
          </table:table-cell>
          <table:table-cell office:value-type="string" table:style-name="ce12">
            <text:p>17063489,77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00000:13910</text:p>
          </table:table-cell>
          <table:table-cell office:value-type="string" table:style-name="ce12">
            <text:p>5190220,77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00000:13909</text:p>
          </table:table-cell>
          <table:table-cell office:value-type="string" table:style-name="ce12">
            <text:p>1081431,70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00000:13913</text:p>
          </table:table-cell>
          <table:table-cell office:value-type="string" table:style-name="ce12">
            <text:p>2585,31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4:110401:1245</text:p>
          </table:table-cell>
          <table:table-cell office:value-type="string" table:style-name="ce12">
            <text:p>286221,37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00000:3852</text:p>
          </table:table-cell>
          <table:table-cell office:value-type="string" table:style-name="ce12">
            <text:p>31023,72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200401:1442</text:p>
          </table:table-cell>
          <table:table-cell office:value-type="string" table:style-name="ce12">
            <text:p>35900,56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170601:3553</text:p>
          </table:table-cell>
          <table:table-cell office:value-type="string" table:style-name="ce12">
            <text:p>31096,24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50701:3888</text:p>
          </table:table-cell>
          <table:table-cell office:value-type="string" table:style-name="ce12">
            <text:p>242330,66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50701:3889</text:p>
          </table:table-cell>
          <table:table-cell office:value-type="string" table:style-name="ce12">
            <text:p>223689,84</text:p>
          </table:table-cell>
          <table:table-cell office:value-type="string" table:style-name="ce17">
            <text:p>20.10.2023</text:p>
          </table:table-cell>
          <table:table-cell office:value-type="string" table:style-name="ce17">
            <text:p>19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9:010115:104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3:020101:41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3:120201:59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4:040101:153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9:010116:370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4:040101:151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4:040101:202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5:010106:111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9:010110:186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7:010123:20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7:010123:35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3:020102:74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2:010601:77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7:010123:20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3:120301:17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4:010102:413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040101:142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4:040101:203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4:040101:224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4:040101:202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40101:150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040101:202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3:120201:58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3:120301:19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7:011572:183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4:010102:498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9:010103:1140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4:040101:225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4:040101:223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4:040101:143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4:010102:498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4:040101:151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4:040101:151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4:040101:143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4:040101:151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4:040101:102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4:070201:101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4:040101:143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4:040101:151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4:040101:226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9:010116:239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9:010110:1411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4:070201:64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0:120101:337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5:020113:21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0:120101:173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5:020105:29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3:020102:88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4:070201:127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9:010103:1439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9:010103:1416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9:010110:1420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5:010104:484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8:010150:39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3:020102:76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7:010463:184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4:040101:225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4:040101:151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9:010103:1437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6:010103:212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3:120501:60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9:010110:1420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4:070201:47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3:000000:144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3:040501:70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3:040501:71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1:000000:27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5:020111:19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5:020111:20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0:040101:264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0:040101:264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5:160101:122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0:040101:270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30102:169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5:030501:11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3:120501:60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9:010110:1414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9:010103:1440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9:010103:1141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9:010110:1417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4:070201:127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7:011695:46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040101:153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0:120101:338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6:010103:199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6:010103:211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3:000000:342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1:010111:380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2:000000:259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0:040101:270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6:030102:80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0:120101:174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5:200201:68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0:120101:343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170101:66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1:210101:132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9:010104:119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2:010217:2126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4:040102:219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9:000000:30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9:010111:205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4:010102:34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2:010108:1341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4:040101:224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4:040101:143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4:040101:225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4:040101:151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4:040101:150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3:020102:74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4:040101:150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9:010110:1407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4:040102:936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120401:148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7:011695:11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2:010306:1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7:011695:36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7:010123:35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7:010123:20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7:010125:23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4:040101:151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2:010217:133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3:020102:18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3:020102:95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4:040101:203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3:020102:73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170101:115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0:040101:264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0:040101:332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030102:252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5:160102:17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030102:256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5:160201:111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030102:260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5:160104:64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5:160201:111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030102:165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030102:165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5:160101:326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030102:165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9:010106:126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9:010110:1411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3:120201:59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7:010123:36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7:010125:23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9:010110:1414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9:010116:241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9:010116:242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1:180101:298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5:020113:114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6:030102:116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6:030102:115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6:030102:81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0:120101:348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5:200201:68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010101:525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2:000000:1033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3:000000:343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2:132501:374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1:000000:38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4:030101:564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1:090501:67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180102:126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0:000000:64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0:000000:193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2:000000:241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040301:395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1:170701:4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0:120101:340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0:120101:343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0:120101:347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6:030102:81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170101:1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0:120101:349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6:030102:81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6:030102:81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6:030102:80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5:200201:52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5:200201:68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0:120101:339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5:200201:51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0:000000:27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5:200201:48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0:040101:263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5:160201:110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0:040101:264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5:160104:45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5:160104:64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7:030102:252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030102:256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5:160201:111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5:160104:44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5:020109:26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1:010106:573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2:120301:10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5:160101:122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4:040101:223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9:010103:1139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3:120401:13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4:070201:101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3:020102:75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3:120401:14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3:020102:75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4:070201:47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6:010103:213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9:010103:1441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6:010103:213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040101:203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3:120501:63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5:030501:11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5:010104:483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3:120301:17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7:011695:36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9:010103:1437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9:010103:1439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9:010111:206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7:010779:66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22:010310:418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3:030101:117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7:170101:64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2:080801:52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0:120101:337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5:020113:21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0:120101:348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0:120101:349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0:120101:174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6:030102:116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5:020113:79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5:020113:34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5:200201:61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7:030102:168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0:040101:264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5:160101:326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5:200201:6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5:200201:61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0:120101:340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0:040101:263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5:160101:122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5:160104:45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030102:255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7:010463:185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3:120401:10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4:070201:127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3:120501:60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4:040101:226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4:070201:101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9:010103:1433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4:030101:527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25:030501:3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7:030102:252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7:030102:256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7:030102:256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5:160104:64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22:010103:1099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9:010104:156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2:130901:67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7:010123:19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7:010123:20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7:010123:19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3:020102:88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9:010110:1421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3:030101:117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8:010148:22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25:060201:447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9:010110:836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7:010463:185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9:010110:30542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3:030101:118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3:030101:120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9:010110:1407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9:010115:142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22:010309:512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22:010309:533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24:010111:448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3:030101:121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9:010109:1486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9:010118:10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22:010303:51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22:010215:154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22:010310:4204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22:010215:384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24:030102:41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19:010109:1497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19:010112:30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7:010123:19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9:010102:3881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9:010112:405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24:010102:2856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8:000000:140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22:010110:1983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9:010115:1117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2:172201:107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24:010113:149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22:010304:1695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13:030101:1198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3:030101:1209</text:p>
          </table:table-cell>
          <table:table-cell office:value-type="string" table:style-name="ce24">
            <text:p>20.10.2023</text:p>
          </table:table-cell>
          <table:table-cell office:value-type="string" table:style-name="ce24">
            <text:p>19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6534BDE30F973EAE539AB64E6395236A2A0BE7ED20B305321B903E6DEC227CE1C0509DBC1E53336BD3F3F0E8B0945666B528E4E07400BFE93CF90AEA6820F8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30T11:23:21Z</dc:date>
    <meta:print-date>2021-01-19T14:00:54Z</meta:print-date>
  </office:meta>
</office:document-meta>
</file>