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22/2<text:s text:c="5"/></text:p>
          </table:table-cell>
          <table:covered-table-cell/>
          <table:table-cell table:number-columns-repeated="3" table:style-name="ce2"/>
          <table:table-cell office:value-type="string" table:style-name="ce3">
            <text:p>26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9">
            <text:p>3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70601:1251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91001:824</text:p>
          </table:table-cell>
          <table:table-cell office:value-type="float" office:value="614872" table:style-name="ce10">
            <text:p>614 872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70601:1246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110101:2489</text:p>
          </table:table-cell>
          <table:table-cell office:value-type="float" office:value="439174.55" table:style-name="ce10">
            <text:p>439 174.5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00000:1941</text:p>
          </table:table-cell>
          <table:table-cell office:value-type="float" office:value="168322" table:style-name="ce10">
            <text:p>168 322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100601:371</text:p>
          </table:table-cell>
          <table:table-cell office:value-type="float" office:value="125828.28" table:style-name="ce10">
            <text:p>125 828.2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100501:794</text:p>
          </table:table-cell>
          <table:table-cell office:value-type="float" office:value="17547.560000000001" table:style-name="ce10">
            <text:p>17 547.5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00901:13</text:p>
          </table:table-cell>
          <table:table-cell office:value-type="float" office:value="675268.56" table:style-name="ce10">
            <text:p>675 268.5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20501:2149</text:p>
          </table:table-cell>
          <table:table-cell office:value-type="float" office:value="262771.5" table:style-name="ce10">
            <text:p>262 771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10401:1237</text:p>
          </table:table-cell>
          <table:table-cell office:value-type="float" office:value="606289.31999999995" table:style-name="ce10">
            <text:p>606 289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100601:361</text:p>
          </table:table-cell>
          <table:table-cell office:value-type="float" office:value="240605.64" table:style-name="ce10">
            <text:p>240 605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70601:1247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70601:1245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70601:1249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70601:1248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2791</text:p>
          </table:table-cell>
          <table:table-cell office:value-type="float" office:value="86362.65" table:style-name="ce10">
            <text:p>86 362.6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50901:1962</text:p>
          </table:table-cell>
          <table:table-cell office:value-type="float" office:value="153439.73000000001" table:style-name="ce10">
            <text:p>153 439.7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40701:1478</text:p>
          </table:table-cell>
          <table:table-cell office:value-type="float" office:value="59489.64" table:style-name="ce10">
            <text:p>59 489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9391321.5" table:style-name="ce10">
            <text:p>329 391 321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00000:3124</text:p>
          </table:table-cell>
          <table:table-cell office:value-type="float" office:value="312926.94" table:style-name="ce10">
            <text:p>312 926.9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70601:1252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61101:1085</text:p>
          </table:table-cell>
          <table:table-cell office:value-type="float" office:value="251185.96" table:style-name="ce10">
            <text:p>251 185.9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6932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80401:592</text:p>
          </table:table-cell>
          <table:table-cell office:value-type="float" office:value="476505.9" table:style-name="ce10">
            <text:p>476 505.9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501:6931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401:382</text:p>
          </table:table-cell>
          <table:table-cell office:value-type="float" office:value="633847.5" table:style-name="ce10">
            <text:p>633 847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61101:270</text:p>
          </table:table-cell>
          <table:table-cell office:value-type="float" office:value="1099770.6399999999" table:style-name="ce10">
            <text:p>1 099 770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6926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1597</text:p>
          </table:table-cell>
          <table:table-cell office:value-type="float" office:value="100044" table:style-name="ce10">
            <text:p>100 044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6943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129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6924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6945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6934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1972</text:p>
          </table:table-cell>
          <table:table-cell office:value-type="float" office:value="211241.44" table:style-name="ce10">
            <text:p>211 241.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70301:2671</text:p>
          </table:table-cell>
          <table:table-cell office:value-type="float" office:value="58588.28" table:style-name="ce10">
            <text:p>58 588.2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501:6922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401:1188</text:p>
          </table:table-cell>
          <table:table-cell office:value-type="float" office:value="316964.7" table:style-name="ce10">
            <text:p>316 964.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6940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80401:1213</text:p>
          </table:table-cell>
          <table:table-cell office:value-type="float" office:value="316964.7" table:style-name="ce10">
            <text:p>316 964.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13899</text:p>
          </table:table-cell>
          <table:table-cell office:value-type="float" office:value="370003.76" table:style-name="ce10">
            <text:p>370 003.7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70601:554</text:p>
          </table:table-cell>
          <table:table-cell office:value-type="float" office:value="1309045.68" table:style-name="ce10">
            <text:p>1 309 045.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1973</text:p>
          </table:table-cell>
          <table:table-cell office:value-type="float" office:value="155460.5" table:style-name="ce10">
            <text:p>155 460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301:2283</text:p>
          </table:table-cell>
          <table:table-cell office:value-type="float" office:value="574843.5" table:style-name="ce10">
            <text:p>574 843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3732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3726</text:p>
          </table:table-cell>
          <table:table-cell office:value-type="float" office:value="129510.39999999999" table:style-name="ce10">
            <text:p>129 510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3739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3731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3735</text:p>
          </table:table-cell>
          <table:table-cell office:value-type="float" office:value="129395.2" table:style-name="ce10">
            <text:p>129 395.2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1969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401:764</text:p>
          </table:table-cell>
          <table:table-cell office:value-type="float" office:value="20172" table:style-name="ce10">
            <text:p>20 172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6458</text:p>
          </table:table-cell>
          <table:table-cell office:value-type="float" office:value="667000" table:style-name="ce10">
            <text:p>667 000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50401:763</text:p>
          </table:table-cell>
          <table:table-cell office:value-type="float" office:value="83208" table:style-name="ce10">
            <text:p>83 2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178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142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459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50401:1541</text:p>
          </table:table-cell>
          <table:table-cell office:value-type="float" office:value="103356" table:style-name="ce10">
            <text:p>103 356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403</text:p>
          </table:table-cell>
          <table:table-cell office:value-type="float" office:value="1032696.64" table:style-name="ce10">
            <text:p>1 032 696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6935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6942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6930</text:p>
          </table:table-cell>
          <table:table-cell office:value-type="float" office:value="7606.83" table:style-name="ce10">
            <text:p>7 606.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80301:611</text:p>
          </table:table-cell>
          <table:table-cell office:value-type="float" office:value="2790000" table:style-name="ce10">
            <text:p>2 790 000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6939</text:p>
          </table:table-cell>
          <table:table-cell office:value-type="float" office:value="7912.08" table:style-name="ce10">
            <text:p>7 912.0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6920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6921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6933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6938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6923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6925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6946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6944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6928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801:2501</text:p>
          </table:table-cell>
          <table:table-cell office:value-type="float" office:value="233980.24" table:style-name="ce10">
            <text:p>233 980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1705</text:p>
          </table:table-cell>
          <table:table-cell office:value-type="float" office:value="588166.12" table:style-name="ce10">
            <text:p>588 166.1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70701:1052</text:p>
          </table:table-cell>
          <table:table-cell office:value-type="float" office:value="1801721.7" table:style-name="ce10">
            <text:p>1 801 721.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737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70301:2672</text:p>
          </table:table-cell>
          <table:table-cell office:value-type="float" office:value="54509.72" table:style-name="ce10">
            <text:p>54 509.7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3734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3727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401:3729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601:1113</text:p>
          </table:table-cell>
          <table:table-cell office:value-type="float" office:value="375606.84" table:style-name="ce10">
            <text:p>375 606.8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6941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6927</text:p>
          </table:table-cell>
          <table:table-cell office:value-type="float" office:value="7509.15" table:style-name="ce10">
            <text:p>7 50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80401:600</text:p>
          </table:table-cell>
          <table:table-cell office:value-type="float" office:value="317058.3" table:style-name="ce10">
            <text:p>317 058.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6918</text:p>
          </table:table-cell>
          <table:table-cell office:value-type="float" office:value="17594.61" table:style-name="ce10">
            <text:p>17 594.6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401:1173</text:p>
          </table:table-cell>
          <table:table-cell office:value-type="float" office:value="316976.40000000002" table:style-name="ce10">
            <text:p>316 976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13697</text:p>
          </table:table-cell>
          <table:table-cell office:value-type="float" office:value="759.92" table:style-name="ce10">
            <text:p>759.9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91523324.879999995" table:style-name="ce10">
            <text:p>91 523 324.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1971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50601:781</text:p>
          </table:table-cell>
          <table:table-cell office:value-type="float" office:value="388470.4" table:style-name="ce10">
            <text:p>388 470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50601:782</text:p>
          </table:table-cell>
          <table:table-cell office:value-type="float" office:value="396024.32000000001" table:style-name="ce10">
            <text:p>396 024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6937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6936</text:p>
          </table:table-cell>
          <table:table-cell office:value-type="float" office:value="7863.24" table:style-name="ce10">
            <text:p>7 863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102:359</text:p>
          </table:table-cell>
          <table:table-cell office:value-type="float" office:value="420754.64" table:style-name="ce10">
            <text:p>420 754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1303</text:p>
          </table:table-cell>
          <table:table-cell office:value-type="float" office:value="44091975.869999997" table:style-name="ce10">
            <text:p>44 091 975.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401:3730</text:p>
          </table:table-cell>
          <table:table-cell office:value-type="float" office:value="129344" table:style-name="ce10">
            <text:p>129 344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401:3738</text:p>
          </table:table-cell>
          <table:table-cell office:value-type="float" office:value="129344" table:style-name="ce10">
            <text:p>129 344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1974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3736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401:3733</text:p>
          </table:table-cell>
          <table:table-cell office:value-type="float" office:value="129395.2" table:style-name="ce10">
            <text:p>129 395.2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6929</text:p>
          </table:table-cell>
          <table:table-cell office:value-type="float" office:value="17521.349999999999" table:style-name="ce10">
            <text:p>17 521.3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1970</text:p>
          </table:table-cell>
          <table:table-cell office:value-type="float" office:value="136976.87" table:style-name="ce10">
            <text:p>136 976.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80401:593</text:p>
          </table:table-cell>
          <table:table-cell office:value-type="float" office:value="158476.5" table:style-name="ce10">
            <text:p>158 476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6919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1968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4420340" table:style-name="ce10">
            <text:p>914 420 340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31951918.27" table:style-name="ce10">
            <text:p>31 951 918.2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401:3728</text:p>
          </table:table-cell>
          <table:table-cell office:value-type="float" office:value="129408" table:style-name="ce10">
            <text:p>129 40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00000:9</text:p>
          </table:table-cell>
          <table:table-cell office:value-type="float" office:value="95540.72" table:style-name="ce10">
            <text:p>95 540.7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10401:1284</text:p>
          </table:table-cell>
          <table:table-cell office:value-type="float" office:value="7582.68" table:style-name="ce10">
            <text:p>7 582.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00601:370</text:p>
          </table:table-cell>
          <table:table-cell office:value-type="float" office:value="16088.48" table:style-name="ce10">
            <text:p>16 088.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00601:372</text:p>
          </table:table-cell>
          <table:table-cell office:value-type="float" office:value="196378.74" table:style-name="ce10">
            <text:p>196 378.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70601:1250</text:p>
          </table:table-cell>
          <table:table-cell office:value-type="float" office:value="8339.5" table:style-name="ce10">
            <text:p>8 339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40701:1491</text:p>
          </table:table-cell>
          <table:table-cell office:value-type="float" office:value="7749291.9500000002" table:style-name="ce10">
            <text:p>7 749 291.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801:392</text:p>
          </table:table-cell>
          <table:table-cell office:value-type="float" office:value="166746.88" table:style-name="ce10">
            <text:p>166 746.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50501:59</text:p>
          </table:table-cell>
          <table:table-cell office:value-type="float" office:value="30211981.379999999" table:style-name="ce10">
            <text:p>30 211 981.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1001:2097</text:p>
          </table:table-cell>
          <table:table-cell office:value-type="float" office:value="892047.45" table:style-name="ce10">
            <text:p>892 047.4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1001:209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00000:720</text:p>
          </table:table-cell>
          <table:table-cell office:value-type="float" office:value="235144.61" table:style-name="ce10">
            <text:p>235 144.6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5:17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50501:617</text:p>
          </table:table-cell>
          <table:table-cell office:value-type="float" office:value="333768.3" table:style-name="ce10">
            <text:p>333 768.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2471</text:p>
          </table:table-cell>
          <table:table-cell office:value-type="float" office:value="1291544.1100000001" table:style-name="ce10">
            <text:p>1 291 544.1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2301:1896</text:p>
          </table:table-cell>
          <table:table-cell office:value-type="float" office:value="55222.67" table:style-name="ce10">
            <text:p>55 222.6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50401:1935</text:p>
          </table:table-cell>
          <table:table-cell office:value-type="float" office:value="8760" table:style-name="ce10">
            <text:p>8 760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801:185</text:p>
          </table:table-cell>
          <table:table-cell office:value-type="float" office:value="714508.80000000005" table:style-name="ce10">
            <text:p>714 508.8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601:1573</text:p>
          </table:table-cell>
          <table:table-cell office:value-type="float" office:value="1667516.3" table:style-name="ce10">
            <text:p>1 667 516.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43:1326</text:p>
          </table:table-cell>
          <table:table-cell office:value-type="float" office:value="1312101.21" table:style-name="ce10">
            <text:p>1 312 101.2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43:1327</text:p>
          </table:table-cell>
          <table:table-cell office:value-type="float" office:value="868489.14" table:style-name="ce10">
            <text:p>868 489.1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2:9378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2:3153</text:p>
          </table:table-cell>
          <table:table-cell office:value-type="float" office:value="184834.19" table:style-name="ce10">
            <text:p>184 834.1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20102:4761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0501:3255</text:p>
          </table:table-cell>
          <table:table-cell office:value-type="float" office:value="1272531.07" table:style-name="ce10">
            <text:p>1 272 531.0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2:3154</text:p>
          </table:table-cell>
          <table:table-cell office:value-type="float" office:value="575296.42000000004" table:style-name="ce10">
            <text:p>575 296.4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2:3158</text:p>
          </table:table-cell>
          <table:table-cell office:value-type="float" office:value="264048.84000000003" table:style-name="ce10">
            <text:p>264 048.8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2:3156</text:p>
          </table:table-cell>
          <table:table-cell office:value-type="float" office:value="198036.63" table:style-name="ce10">
            <text:p>198 036.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2:3155</text:p>
          </table:table-cell>
          <table:table-cell office:value-type="float" office:value="198036.63" table:style-name="ce10">
            <text:p>198 036.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10102:15779</text:p>
          </table:table-cell>
          <table:table-cell office:value-type="float" office:value="1018257.86" table:style-name="ce10">
            <text:p>1 018 257.8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105:966</text:p>
          </table:table-cell>
          <table:table-cell office:value-type="float" office:value="25169.47" table:style-name="ce10">
            <text:p>25 169.4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00000:5341</text:p>
          </table:table-cell>
          <table:table-cell office:value-type="float" office:value="769709.18" table:style-name="ce10">
            <text:p>769 709.1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20501:1042</text:p>
          </table:table-cell>
          <table:table-cell office:value-type="float" office:value="568492.48" table:style-name="ce10">
            <text:p>568 492.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90201:1731</text:p>
          </table:table-cell>
          <table:table-cell office:value-type="float" office:value="1025471.69" table:style-name="ce10">
            <text:p>1 025 471.6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50101:4778</text:p>
          </table:table-cell>
          <table:table-cell office:value-type="float" office:value="895026.1" table:style-name="ce10">
            <text:p>895 026.1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00101:2622</text:p>
          </table:table-cell>
          <table:table-cell office:value-type="float" office:value="1820400.51" table:style-name="ce10">
            <text:p>1 820 400.5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2:9377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110301:2246</text:p>
          </table:table-cell>
          <table:table-cell office:value-type="float" office:value="1078595.71" table:style-name="ce10">
            <text:p>1 078 595.7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101:3280</text:p>
          </table:table-cell>
          <table:table-cell office:value-type="float" office:value="134636.82999999999" table:style-name="ce10">
            <text:p>134 636.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6:1821</text:p>
          </table:table-cell>
          <table:table-cell office:value-type="float" office:value="864873.04" table:style-name="ce10">
            <text:p>864 873.0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30101:4764</text:p>
          </table:table-cell>
          <table:table-cell office:value-type="float" office:value="786721.03" table:style-name="ce10">
            <text:p>786 721.0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60103:65</text:p>
          </table:table-cell>
          <table:table-cell office:value-type="float" office:value="1035865.2" table:style-name="ce10">
            <text:p>1 035 865.2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9109</text:p>
          </table:table-cell>
          <table:table-cell office:value-type="float" office:value="1772265.77" table:style-name="ce10">
            <text:p>1 772 265.7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40101:4024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40201:2454</text:p>
          </table:table-cell>
          <table:table-cell office:value-type="float" office:value="1511860.85" table:style-name="ce10">
            <text:p>1 511 860.8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2:3161</text:p>
          </table:table-cell>
          <table:table-cell office:value-type="float" office:value="210578.95" table:style-name="ce10">
            <text:p>210 578.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90201:1013</text:p>
          </table:table-cell>
          <table:table-cell office:value-type="float" office:value="1711979.3" table:style-name="ce10">
            <text:p>1 711 979.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2:3162</text:p>
          </table:table-cell>
          <table:table-cell office:value-type="float" office:value="184834.19" table:style-name="ce10">
            <text:p>184 834.1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2:3159</text:p>
          </table:table-cell>
          <table:table-cell office:value-type="float" office:value="198036.63" table:style-name="ce10">
            <text:p>198 036.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60101:2478</text:p>
          </table:table-cell>
          <table:table-cell office:value-type="float" office:value="1589970.96" table:style-name="ce10">
            <text:p>1 589 970.9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20102:3318</text:p>
          </table:table-cell>
          <table:table-cell office:value-type="float" office:value="257434.75" table:style-name="ce10">
            <text:p>257 434.7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50101:5394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90701:56</text:p>
          </table:table-cell>
          <table:table-cell office:value-type="float" office:value="799408.06" table:style-name="ce10">
            <text:p>799 408.0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1:4387</text:p>
          </table:table-cell>
          <table:table-cell office:value-type="float" office:value="309011.57" table:style-name="ce10">
            <text:p>309 011.5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4:12119</text:p>
          </table:table-cell>
          <table:table-cell office:value-type="float" office:value="556698.9" table:style-name="ce10">
            <text:p>556 698.9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501:1043</text:p>
          </table:table-cell>
          <table:table-cell office:value-type="float" office:value="577967.35" table:style-name="ce10">
            <text:p>577 967.3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101:4779</text:p>
          </table:table-cell>
          <table:table-cell office:value-type="float" office:value="1942721.9" table:style-name="ce10">
            <text:p>1 942 721.9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5:7989</text:p>
          </table:table-cell>
          <table:table-cell office:value-type="float" office:value="365485.68" table:style-name="ce10">
            <text:p>365 485.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501:392</text:p>
          </table:table-cell>
          <table:table-cell office:value-type="float" office:value="1000578.74" table:style-name="ce10">
            <text:p>1 000 578.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101:10144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40101:4023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90301:1709</text:p>
          </table:table-cell>
          <table:table-cell office:value-type="float" office:value="1294872.6399999999" table:style-name="ce10">
            <text:p>1 294 872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2:3157</text:p>
          </table:table-cell>
          <table:table-cell office:value-type="float" office:value="198696.75" table:style-name="ce10">
            <text:p>198 696.7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2:3152</text:p>
          </table:table-cell>
          <table:table-cell office:value-type="float" office:value="198036.63" table:style-name="ce10">
            <text:p>198 036.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2:3160</text:p>
          </table:table-cell>
          <table:table-cell office:value-type="float" office:value="198036.63" table:style-name="ce10">
            <text:p>198 036.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61692.470000001" table:style-name="ce10">
            <text:p>12 661 692.4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00000:2736</text:p>
          </table:table-cell>
          <table:table-cell office:value-type="float" office:value="1031924.24" table:style-name="ce10">
            <text:p>1 031 924.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90201:1075</text:p>
          </table:table-cell>
          <table:table-cell office:value-type="float" office:value="1199928.27" table:style-name="ce10">
            <text:p>1 199 928.2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00000:1940</text:p>
          </table:table-cell>
          <table:table-cell office:value-type="float" office:value="277042.05" table:style-name="ce10">
            <text:p>277 042.0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70301:1396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201:1037</text:p>
          </table:table-cell>
          <table:table-cell office:value-type="float" office:value="33262.1" table:style-name="ce10">
            <text:p>33 262.1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5518710.53" table:style-name="ce10">
            <text:p>235 518 710.5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80101:2034</text:p>
          </table:table-cell>
          <table:table-cell office:value-type="float" office:value="66161.33" table:style-name="ce10">
            <text:p>66 161.3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201:2499</text:p>
          </table:table-cell>
          <table:table-cell office:value-type="float" office:value="984558.41" table:style-name="ce10">
            <text:p>984 558.4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301:250</text:p>
          </table:table-cell>
          <table:table-cell office:value-type="float" office:value="536737.91" table:style-name="ce10">
            <text:p>536 737.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60101:1812</text:p>
          </table:table-cell>
          <table:table-cell office:value-type="float" office:value="908212.17" table:style-name="ce10">
            <text:p>908 212.1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10102:7016</text:p>
          </table:table-cell>
          <table:table-cell office:value-type="float" office:value="1634945.4" table:style-name="ce10">
            <text:p>1 634 945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30201:767</text:p>
          </table:table-cell>
          <table:table-cell office:value-type="float" office:value="1270109.32" table:style-name="ce10">
            <text:p>1 270 109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60101:1924</text:p>
          </table:table-cell>
          <table:table-cell office:value-type="float" office:value="1057422.8400000001" table:style-name="ce10">
            <text:p>1 057 422.8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00101:3990</text:p>
          </table:table-cell>
          <table:table-cell office:value-type="float" office:value="1955220.97" table:style-name="ce10">
            <text:p>1 955 220.9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10140:860</text:p>
          </table:table-cell>
          <table:table-cell office:value-type="float" office:value="590428.38" table:style-name="ce10">
            <text:p>590 428.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701:2154</text:p>
          </table:table-cell>
          <table:table-cell office:value-type="float" office:value="2830499.66" table:style-name="ce10">
            <text:p>2 830 499.6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70101:2469</text:p>
          </table:table-cell>
          <table:table-cell office:value-type="float" office:value="1949838.28" table:style-name="ce10">
            <text:p>1 949 838.2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70201:593</text:p>
          </table:table-cell>
          <table:table-cell office:value-type="float" office:value="478578.6" table:style-name="ce10">
            <text:p>478 578.6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10102:5585</text:p>
          </table:table-cell>
          <table:table-cell office:value-type="float" office:value="797334.75" table:style-name="ce10">
            <text:p>797 334.7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40101:3981</text:p>
          </table:table-cell>
          <table:table-cell office:value-type="float" office:value="3416845.83" table:style-name="ce10">
            <text:p>3 416 845.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102:5246</text:p>
          </table:table-cell>
          <table:table-cell office:value-type="float" office:value="704389.13" table:style-name="ce10">
            <text:p>704 389.1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102:5247</text:p>
          </table:table-cell>
          <table:table-cell office:value-type="float" office:value="691417.82" table:style-name="ce10">
            <text:p>691 417.8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80201:1168</text:p>
          </table:table-cell>
          <table:table-cell office:value-type="float" office:value="2926068.55" table:style-name="ce10">
            <text:p>2 926 068.5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50101:15</text:p>
          </table:table-cell>
          <table:table-cell office:value-type="float" office:value="377779.73" table:style-name="ce10">
            <text:p>377 779.7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201:2657</text:p>
          </table:table-cell>
          <table:table-cell office:value-type="float" office:value="1098239.3999999999" table:style-name="ce10">
            <text:p>1 098 239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201:6609</text:p>
          </table:table-cell>
          <table:table-cell office:value-type="float" office:value="722491.15" table:style-name="ce10">
            <text:p>722 491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10102:7017</text:p>
          </table:table-cell>
          <table:table-cell office:value-type="float" office:value="909377.59" table:style-name="ce10">
            <text:p>909 377.5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20123:260</text:p>
          </table:table-cell>
          <table:table-cell office:value-type="float" office:value="560799.43000000005" table:style-name="ce10">
            <text:p>560 799.4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104:4229</text:p>
          </table:table-cell>
          <table:table-cell office:value-type="float" office:value="674525.35" table:style-name="ce10">
            <text:p>674 525.3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104:4228</text:p>
          </table:table-cell>
          <table:table-cell office:value-type="float" office:value="674525.35" table:style-name="ce10">
            <text:p>674 525.3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101:5535</text:p>
          </table:table-cell>
          <table:table-cell office:value-type="float" office:value="668500.65" table:style-name="ce10">
            <text:p>668 500.6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401:7980</text:p>
          </table:table-cell>
          <table:table-cell office:value-type="float" office:value="9985128.75" table:style-name="ce10">
            <text:p>9 985 128.7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80301:1813</text:p>
          </table:table-cell>
          <table:table-cell office:value-type="float" office:value="650028" table:style-name="ce10">
            <text:p>650 028.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102:5461</text:p>
          </table:table-cell>
          <table:table-cell office:value-type="float" office:value="1130869.82" table:style-name="ce10">
            <text:p>1 130 869.8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80101:2035</text:p>
          </table:table-cell>
          <table:table-cell office:value-type="float" office:value="1986707.66" table:style-name="ce10">
            <text:p>1 986 707.6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102:6226</text:p>
          </table:table-cell>
          <table:table-cell office:value-type="float" office:value="520223.75" table:style-name="ce10">
            <text:p>520 223.7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70101:4366</text:p>
          </table:table-cell>
          <table:table-cell office:value-type="float" office:value="890154.59" table:style-name="ce10">
            <text:p>890 154.5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70101:2468</text:p>
          </table:table-cell>
          <table:table-cell office:value-type="float" office:value="1949838.28" table:style-name="ce10">
            <text:p>1 949 838.2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40101:4025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10145:64</text:p>
          </table:table-cell>
          <table:table-cell office:value-type="float" office:value="813890.98" table:style-name="ce10">
            <text:p>813 890.9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4061</text:p>
          </table:table-cell>
          <table:table-cell office:value-type="float" office:value="705748.4" table:style-name="ce10">
            <text:p>705 748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70101:228</text:p>
          </table:table-cell>
          <table:table-cell office:value-type="float" office:value="1560330.02" table:style-name="ce10">
            <text:p>1 560 330.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2:5460</text:p>
          </table:table-cell>
          <table:table-cell office:value-type="float" office:value="708180.74" table:style-name="ce10">
            <text:p>708 180.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10101:3051</text:p>
          </table:table-cell>
          <table:table-cell office:value-type="float" office:value="85749.32" table:style-name="ce10">
            <text:p>85 749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201:6608</text:p>
          </table:table-cell>
          <table:table-cell office:value-type="float" office:value="786598.5" table:style-name="ce10">
            <text:p>786 598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101:7370</text:p>
          </table:table-cell>
          <table:table-cell office:value-type="float" office:value="906826.12" table:style-name="ce10">
            <text:p>906 826.1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10102:7018</text:p>
          </table:table-cell>
          <table:table-cell office:value-type="float" office:value="1251666.07" table:style-name="ce10">
            <text:p>1 251 666.0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30101:4765</text:p>
          </table:table-cell>
          <table:table-cell office:value-type="float" office:value="524480.68999999994" table:style-name="ce10">
            <text:p>524 480.6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20101:3279</text:p>
          </table:table-cell>
          <table:table-cell office:value-type="float" office:value="134636.82999999999" table:style-name="ce10">
            <text:p>134 636.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801:1824</text:p>
          </table:table-cell>
          <table:table-cell office:value-type="float" office:value="2176150.2999999998" table:style-name="ce10">
            <text:p>2 176 150.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1:45</text:p>
          </table:table-cell>
          <table:table-cell office:value-type="float" office:value="272530.32" table:style-name="ce10">
            <text:p>272 530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60101:3437</text:p>
          </table:table-cell>
          <table:table-cell office:value-type="float" office:value="1007168.38" table:style-name="ce10">
            <text:p>1 007 168.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12:1247</text:p>
          </table:table-cell>
          <table:table-cell office:value-type="float" office:value="1629270.1" table:style-name="ce10">
            <text:p>1 629 270.1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5070</text:p>
          </table:table-cell>
          <table:table-cell office:value-type="float" office:value="1292916.8700000001" table:style-name="ce10">
            <text:p>1 292 916.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301:6163</text:p>
          </table:table-cell>
          <table:table-cell office:value-type="float" office:value="5196225.96" table:style-name="ce10">
            <text:p>5 196 225.9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201:193</text:p>
          </table:table-cell>
          <table:table-cell office:value-type="float" office:value="1024435.65" table:style-name="ce10">
            <text:p>1 024 435.6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1:841</text:p>
          </table:table-cell>
          <table:table-cell office:value-type="float" office:value="436042.82" table:style-name="ce10">
            <text:p>436 042.8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4:966</text:p>
          </table:table-cell>
          <table:table-cell office:value-type="float" office:value="38135025.759999998" table:style-name="ce10">
            <text:p>38 135 025.7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6:15014</text:p>
          </table:table-cell>
          <table:table-cell office:value-type="float" office:value="63506194.439999998" table:style-name="ce10">
            <text:p>63 506 194.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401:4655</text:p>
          </table:table-cell>
          <table:table-cell office:value-type="float" office:value="738498.44" table:style-name="ce10">
            <text:p>738 498.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301:96</text:p>
          </table:table-cell>
          <table:table-cell office:value-type="float" office:value="12738069.6" table:style-name="ce10">
            <text:p>12 738 069.6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401:4656</text:p>
          </table:table-cell>
          <table:table-cell office:value-type="float" office:value="560718.18000000005" table:style-name="ce10">
            <text:p>560 718.1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8:1379</text:p>
          </table:table-cell>
          <table:table-cell office:value-type="float" office:value="1345230.7" table:style-name="ce10">
            <text:p>1 345 230.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102:601</text:p>
          </table:table-cell>
          <table:table-cell office:value-type="float" office:value="795253.99" table:style-name="ce10">
            <text:p>795 253.9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2:9130</text:p>
          </table:table-cell>
          <table:table-cell office:value-type="float" office:value="3058039.31" table:style-name="ce10">
            <text:p>3 058 039.3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00000:3482</text:p>
          </table:table-cell>
          <table:table-cell office:value-type="float" office:value="1947785.68" table:style-name="ce10">
            <text:p>1 947 785.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30101:5695</text:p>
          </table:table-cell>
          <table:table-cell office:value-type="float" office:value="1072231.23" table:style-name="ce10">
            <text:p>1 072 231.2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101:3970</text:p>
          </table:table-cell>
          <table:table-cell office:value-type="float" office:value="961075.66" table:style-name="ce10">
            <text:p>961 075.6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299</text:p>
          </table:table-cell>
          <table:table-cell office:value-type="float" office:value="3071430.64" table:style-name="ce10">
            <text:p>3 071 430.6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2:3862</text:p>
          </table:table-cell>
          <table:table-cell office:value-type="float" office:value="126332.14" table:style-name="ce10">
            <text:p>126 332.1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601:1672</text:p>
          </table:table-cell>
          <table:table-cell office:value-type="float" office:value="390362.21" table:style-name="ce10">
            <text:p>390 362.2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50101:7560</text:p>
          </table:table-cell>
          <table:table-cell office:value-type="float" office:value="3557478.52" table:style-name="ce10">
            <text:p>3 557 478.5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300</text:p>
          </table:table-cell>
          <table:table-cell office:value-type="float" office:value="1981095.78" table:style-name="ce10">
            <text:p>1 981 095.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2:6707</text:p>
          </table:table-cell>
          <table:table-cell office:value-type="float" office:value="4399366.12" table:style-name="ce10">
            <text:p>4 399 366.1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30108:347</text:p>
          </table:table-cell>
          <table:table-cell office:value-type="float" office:value="1123634.8500000001" table:style-name="ce10">
            <text:p>1 123 634.8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201:1102</text:p>
          </table:table-cell>
          <table:table-cell office:value-type="float" office:value="966813.86" table:style-name="ce10">
            <text:p>966 813.8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36:1109</text:p>
          </table:table-cell>
          <table:table-cell office:value-type="float" office:value="526274.16" table:style-name="ce10">
            <text:p>526 274.1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101:3969</text:p>
          </table:table-cell>
          <table:table-cell office:value-type="float" office:value="2150344.87" table:style-name="ce10">
            <text:p>2 150 344.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4:1605</text:p>
          </table:table-cell>
          <table:table-cell office:value-type="float" office:value="16903298.739999998" table:style-name="ce10">
            <text:p>16 903 298.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08:1702</text:p>
          </table:table-cell>
          <table:table-cell office:value-type="float" office:value="6441661.4800000004" table:style-name="ce10">
            <text:p>6 441 661.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09:60</text:p>
          </table:table-cell>
          <table:table-cell office:value-type="float" office:value="393323.74" table:style-name="ce10">
            <text:p>393 323.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312</text:p>
          </table:table-cell>
          <table:table-cell office:value-type="float" office:value="4351772.05" table:style-name="ce10">
            <text:p>4 351 772.0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4:4862</text:p>
          </table:table-cell>
          <table:table-cell office:value-type="float" office:value="986181.9" table:style-name="ce10">
            <text:p>986 181.9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00501:1445</text:p>
          </table:table-cell>
          <table:table-cell office:value-type="float" office:value="719086.77" table:style-name="ce10">
            <text:p>719 086.7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50101:1541</text:p>
          </table:table-cell>
          <table:table-cell office:value-type="float" office:value="1647108.02" table:style-name="ce10">
            <text:p>1 647 108.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50201:1316</text:p>
          </table:table-cell>
          <table:table-cell office:value-type="float" office:value="312121.53000000003" table:style-name="ce10">
            <text:p>312 121.5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50201:1101</text:p>
          </table:table-cell>
          <table:table-cell office:value-type="float" office:value="531874.06000000006" table:style-name="ce10">
            <text:p>531 874.0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927839.7999999998" table:style-name="ce10">
            <text:p>5 927 839.8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1696:272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1323</text:p>
          </table:table-cell>
          <table:table-cell office:value-type="float" office:value="864814.82" table:style-name="ce10">
            <text:p>864 814.8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202:1231</text:p>
          </table:table-cell>
          <table:table-cell office:value-type="float" office:value="1473913.81" table:style-name="ce10">
            <text:p>1 473 913.8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5:3625</text:p>
          </table:table-cell>
          <table:table-cell office:value-type="float" office:value="2741746.01" table:style-name="ce10">
            <text:p>2 741 746.0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30108:346</text:p>
          </table:table-cell>
          <table:table-cell office:value-type="float" office:value="949957.32" table:style-name="ce10">
            <text:p>949 957.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4:8749</text:p>
          </table:table-cell>
          <table:table-cell office:value-type="float" office:value="10786772.76" table:style-name="ce10">
            <text:p>10 786 772.7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4:3326</text:p>
          </table:table-cell>
          <table:table-cell office:value-type="float" office:value="4796183.0599999996" table:style-name="ce10">
            <text:p>4 796 183.0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20311</text:p>
          </table:table-cell>
          <table:table-cell office:value-type="float" office:value="2243067.65" table:style-name="ce10">
            <text:p>2 243 067.6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6:1969</text:p>
          </table:table-cell>
          <table:table-cell office:value-type="float" office:value="1438906.88" table:style-name="ce10">
            <text:p>1 438 906.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3:7125</text:p>
          </table:table-cell>
          <table:table-cell office:value-type="float" office:value="4982218.95" table:style-name="ce10">
            <text:p>4 982 218.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6552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7:518</text:p>
          </table:table-cell>
          <table:table-cell office:value-type="float" office:value="828726.35" table:style-name="ce10">
            <text:p>828 726.3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32101:1013</text:p>
          </table:table-cell>
          <table:table-cell office:value-type="float" office:value="5526438.8799999999" table:style-name="ce10">
            <text:p>5 526 438.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8:6245</text:p>
          </table:table-cell>
          <table:table-cell office:value-type="float" office:value="2294671.87" table:style-name="ce10">
            <text:p>2 294 671.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6:1971</text:p>
          </table:table-cell>
          <table:table-cell office:value-type="float" office:value="1551368.83" table:style-name="ce10">
            <text:p>1 551 368.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5:913</text:p>
          </table:table-cell>
          <table:table-cell office:value-type="float" office:value="59514.43" table:style-name="ce10">
            <text:p>59 514.4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00201:487</text:p>
          </table:table-cell>
          <table:table-cell office:value-type="float" office:value="819439.15" table:style-name="ce10">
            <text:p>819 439.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40301:1175</text:p>
          </table:table-cell>
          <table:table-cell office:value-type="float" office:value="1382272.3" table:style-name="ce10">
            <text:p>1 382 272.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6:1972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06:151</text:p>
          </table:table-cell>
          <table:table-cell office:value-type="float" office:value="687323.89" table:style-name="ce10">
            <text:p>687 323.8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08:77</text:p>
          </table:table-cell>
          <table:table-cell office:value-type="float" office:value="31110024.68" table:style-name="ce10">
            <text:p>31 110 024.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00301:1582</text:p>
          </table:table-cell>
          <table:table-cell office:value-type="float" office:value="1032150.34" table:style-name="ce10">
            <text:p>1 032 150.3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9:77</text:p>
          </table:table-cell>
          <table:table-cell office:value-type="float" office:value="1304785.78" table:style-name="ce10">
            <text:p>1 304 785.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2:4290</text:p>
          </table:table-cell>
          <table:table-cell office:value-type="float" office:value="1751528.03" table:style-name="ce10">
            <text:p>1 751 528.0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202:1230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947:2056</text:p>
          </table:table-cell>
          <table:table-cell office:value-type="float" office:value="455337.85" table:style-name="ce10">
            <text:p>455 337.8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5:1531</text:p>
          </table:table-cell>
          <table:table-cell office:value-type="float" office:value="2213693.7799999998" table:style-name="ce10">
            <text:p>2 213 693.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50201:1100</text:p>
          </table:table-cell>
          <table:table-cell office:value-type="float" office:value="505743.95" table:style-name="ce10">
            <text:p>505 743.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12:1492</text:p>
          </table:table-cell>
          <table:table-cell office:value-type="float" office:value="4099874.99" table:style-name="ce10">
            <text:p>4 099 874.9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301:6164</text:p>
          </table:table-cell>
          <table:table-cell office:value-type="float" office:value="6866407.1399999997" table:style-name="ce10">
            <text:p>6 866 407.1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200501:1444</text:p>
          </table:table-cell>
          <table:table-cell office:value-type="float" office:value="829715.5" table:style-name="ce10">
            <text:p>829 715.5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301:6162</text:p>
          </table:table-cell>
          <table:table-cell office:value-type="float" office:value="14012342.289999999" table:style-name="ce10">
            <text:p>14 012 342.2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3:7679</text:p>
          </table:table-cell>
          <table:table-cell office:value-type="float" office:value="32697335.140000001" table:style-name="ce10">
            <text:p>32 697 335.1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3:368</text:p>
          </table:table-cell>
          <table:table-cell office:value-type="float" office:value="700649.84" table:style-name="ce10">
            <text:p>700 649.8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24807</text:p>
          </table:table-cell>
          <table:table-cell office:value-type="float" office:value="1695292.91" table:style-name="ce10">
            <text:p>1 695 292.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10101:34</text:p>
          </table:table-cell>
          <table:table-cell office:value-type="float" office:value="208207.6" table:style-name="ce10">
            <text:p>208 207.6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0201:111</text:p>
          </table:table-cell>
          <table:table-cell office:value-type="float" office:value="1002313.54" table:style-name="ce10">
            <text:p>1 002 313.5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4256</text:p>
          </table:table-cell>
          <table:table-cell office:value-type="float" office:value="1636052.58" table:style-name="ce10">
            <text:p>1 636 052.5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00000:3850</text:p>
          </table:table-cell>
          <table:table-cell office:value-type="float" office:value="3069502.01" table:style-name="ce10">
            <text:p>3 069 502.0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1:8043</text:p>
          </table:table-cell>
          <table:table-cell office:value-type="float" office:value="1845118.37" table:style-name="ce10">
            <text:p>1 845 118.3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8:5375</text:p>
          </table:table-cell>
          <table:table-cell office:value-type="float" office:value="585205.4" table:style-name="ce10">
            <text:p>585 205.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4:3327</text:p>
          </table:table-cell>
          <table:table-cell office:value-type="float" office:value="18227774.100000001" table:style-name="ce10">
            <text:p>18 227 774.1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00301:1581</text:p>
          </table:table-cell>
          <table:table-cell office:value-type="float" office:value="2264021.08" table:style-name="ce10">
            <text:p>2 264 021.0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2:2116</text:p>
          </table:table-cell>
          <table:table-cell office:value-type="float" office:value="309842.39" table:style-name="ce10">
            <text:p>309 842.3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2:2904</text:p>
          </table:table-cell>
          <table:table-cell office:value-type="float" office:value="808448.99" table:style-name="ce10">
            <text:p>808 448.9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10701:284</text:p>
          </table:table-cell>
          <table:table-cell office:value-type="float" office:value="6520592.6900000004" table:style-name="ce10">
            <text:p>6 520 592.6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50501:607</text:p>
          </table:table-cell>
          <table:table-cell office:value-type="float" office:value="179782.47" table:style-name="ce10">
            <text:p>179 782.4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501:1859</text:p>
          </table:table-cell>
          <table:table-cell office:value-type="float" office:value="1101011.43" table:style-name="ce10">
            <text:p>1 101 011.4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0101:479</text:p>
          </table:table-cell>
          <table:table-cell office:value-type="float" office:value="1047236.34" table:style-name="ce10">
            <text:p>1 047 236.3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40501:193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50701:104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501:256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50701:104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601:7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110801:420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110801:110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110801:110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40701:76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701:20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120401:15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00601:87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172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80401:113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50401:243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140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60401:4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17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43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40401:1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186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110801:11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801:420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100501:7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801:6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401:35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201:171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12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201:232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80101:487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4:120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60701:2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00000:533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70101:363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90102:29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80201:100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20103:51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40101:40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301:69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101:372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0103:4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60501:23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101:30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70101:26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70101:21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104:50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904:658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20301:868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014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101:3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702:1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301:39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100101:241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2:394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80501:17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80201:47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0:622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50201: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0801:3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80301: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0301:303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13:14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6:162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3: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50102:98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2:13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101:862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50101:25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5:82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20101:18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601:147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20114:143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5:399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0601:6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101:334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20114:14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8:1238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5:184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0101:3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401:14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81401:116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155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50101:162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4:14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102:2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3:327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80201:17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0701:9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60102:8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301:43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711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6:115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10102:1365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6:744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4:579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10123: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40101:234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0:44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101:73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5:219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05:1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1401:6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5:1171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11:4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90101:35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20101:37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1301:8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601:131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20401:37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401:11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20701:60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401:55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20401:12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401:116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71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40401:201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20401:94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70601:17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20501:40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20401:143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120101:120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4:113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4:29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7:52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107:4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30101:17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80101:288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518:7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30101:14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20101:15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7:010109:12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20102:49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59:25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20201:46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10101:152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101:98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120101:9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4:772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4:256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354:220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4:852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4:119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30101:24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465:6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40101:3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513:21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00000:21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120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120101:124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459: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4:1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7:60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7:181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101:6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80101:288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120101:116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120101:5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4:760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4:233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464:46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4:686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354:25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20201:50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101:169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30101:19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104:107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120102:4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200301:7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20102:56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30101:79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40301:152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20101:25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60101:588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0101:39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200301:119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01:224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20101:47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20102:36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200303:20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0101:55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101:40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13:1267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70101:12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00101:15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10101:160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00101:182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201:155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00101:23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70101:133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10101:1125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00101:138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00101:238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70101:143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00101:289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10101:1212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102:58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10101:241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20101:476</text:p>
          </table:table-cell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C159B80C93345484ED13ED511989F488E9A8F917F71C5ADBAD59E5366AF7F2F9069E0D03A6593A3B145836387942DCC939AE15ADA28C15C01FC46813B8B63BBC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6T09:08:47Z</meta:creation-date>
    <dc:date>2023-10-26T09:12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