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22/1</text:p>
          </table:table-cell>
          <table:table-cell table:number-columns-repeated="2" table:style-name="ce5"/>
          <table:table-cell office:value-type="date" office:date-value="2023-10-30T00:00:00" table:style-name="ce6">
            <text:p>3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1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" table:style-name="ce11">
            <text:p>3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250101:2162</text:p>
          </table:table-cell>
          <table:table-cell office:value-type="string" table:style-name="ce12">
            <text:p>957532,55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897</text:p>
          </table:table-cell>
          <table:table-cell office:value-type="string" table:style-name="ce12">
            <text:p>99989,10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00000:13902</text:p>
          </table:table-cell>
          <table:table-cell office:value-type="string" table:style-name="ce12">
            <text:p>26440,68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2:000000:13896</text:p>
          </table:table-cell>
          <table:table-cell office:value-type="string" table:style-name="ce12">
            <text:p>6458,45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2:000000:13895</text:p>
          </table:table-cell>
          <table:table-cell office:value-type="string" table:style-name="ce12">
            <text:p>2565200,96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00000:13901</text:p>
          </table:table-cell>
          <table:table-cell office:value-type="string" table:style-name="ce12">
            <text:p>330577,00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2:000000:13898</text:p>
          </table:table-cell>
          <table:table-cell office:value-type="string" table:style-name="ce12">
            <text:p>80371,83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000000:13900</text:p>
          </table:table-cell>
          <table:table-cell office:value-type="string" table:style-name="ce12">
            <text:p>148544,37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3903</text:p>
          </table:table-cell>
          <table:table-cell office:value-type="string" table:style-name="ce12">
            <text:p>170431,34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2:010313:3603</text:p>
          </table:table-cell>
          <table:table-cell office:value-type="string" table:style-name="ce12">
            <text:p>43901,00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2:020104:4227</text:p>
          </table:table-cell>
          <table:table-cell office:value-type="string" table:style-name="ce12">
            <text:p>5777,37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2:040904:6987</text:p>
          </table:table-cell>
          <table:table-cell office:value-type="string" table:style-name="ce12">
            <text:p>9197342,00</text:p>
          </table:table-cell>
          <table:table-cell office:value-type="string" table:style-name="ce17">
            <text:p>19.10.2023</text:p>
          </table:table-cell>
          <table:table-cell office:value-type="string" table:style-name="ce17">
            <text:p>18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160101:304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160101:303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60101:125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60101:303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020109:20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60101:30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1:200201:27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14:040101:224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40101:106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4:040101:101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4:040101:202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3:030101:122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200102:76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4:040101:224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5:160101:302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170101:65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70101:93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170101:65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0:120101:176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2:010103:53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3:120201:38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40101:98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4:040101:9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40101:100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4:040101:99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7:010459:42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2:010106:15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3:120102:39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050102:63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170101:93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040101:230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1:110101:10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2:16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170101:92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30102:184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120101:92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120101:91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1:200201:32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4:040101:100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3:020201:33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030101:232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4:010102:34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9:010111:68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1:100101:91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110101:104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0:040101:240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170101:67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4:110401:61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3:120101:97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3:120101:100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60201:282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200101:6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4:110401:61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3:120101:95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30101:12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3:120101:10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3:120101:99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23:000000:162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3:000000:2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3:090201: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3:120101:103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3:120101:95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3:120101:99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5:010104:546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5:010104:18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5:030701:14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5:010104:546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17:010354:196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12:200102:76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12:020201:3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19:010109:1497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30101:141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40101:100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11:200401:46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170101:117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1:200101:132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1:070101:13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000000:632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9:010102:230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000000:286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1:070101:79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200101:190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4:030101:493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14:030101:494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13:030101:125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5:030701:14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4:010101:422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40101:10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4:040101:107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4:040101:20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4:040101:105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12:000000:1352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1:010101:86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13:020201:35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4:040101:101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7:010108:2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40101:10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4:040101:28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3:020201:35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4:040101:108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4:040101:107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2:010202:179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3:030101:11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14:040101:100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40101:100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3:030101:141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13:120101:92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18:010136:4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2:060101:65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7:011572:339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3:120101:93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7:011572:8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11:240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30601:58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3:120102:37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4:020201:54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4:020201:44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4:020101:10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4:020201:106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4:020201:44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20101:103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100101:153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5:080301:2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4:100301:88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4:030101:494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2:010401:16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2:180201:19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2:010401:779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25:090104:14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4:020201:107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4:020101:106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4:020201:53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4:020201:46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4:020201:52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7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1:110101:10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030102:17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5:020111:1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0:120101:176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120101:176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20201:3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5:160101:303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1:200101:53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1:200101:70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9:010102:38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3:030101:118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200102:76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9:010109:1497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2:150103:26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4:110201:120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8:010147:324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7:010459:41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13:020201:33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3:120101:102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3:030101:125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5:030701:148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5:030701:147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3:020201:32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7:010459:41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3:020201:34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020109:26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7:170101:119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5:160101:302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170101:9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5:200201:52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170101:67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170101:93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5:010201:94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1:100101:91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40101:230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170101:93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1:100401:11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1:110101:100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0:120101:174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3:030101:12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5:030701:148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3:120101:97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5:030701:147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3:120101:96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4:070201:126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5:030701:149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5:030701:148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4:070201:127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4:040101:107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4:040101:97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3:020201:34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4:040101:98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5:010104:184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14:040101:99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3:000000:263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1:020501:9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3:030108:3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2:010216:841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6:030102:11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020111:17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7:210101:251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5:200201:51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7:170101:95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3:120201:10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6:030102:78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14:040101:109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4:040101:106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4:040101:98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4:040101:101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11:200201:3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14:040101:10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14:070201:10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7:060501:116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7:170101:93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1:050101:77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7:170101:117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11:110101:100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11:100101:146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11:110101:104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7:030102:173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11:110101:100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7:030102:18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7:170101:118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7:170101:94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7:170101:70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7:030102:17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7:030102:175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1:200101:54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7:170101:9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1:200101:54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2:020102:36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7:030102:174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1:200101:54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60101:302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4:040101:105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4:040101:100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4:040101:108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3:120102:39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13:120101:99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14:040101:107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15:030201:7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4:040101:107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4:040101:9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4:040101:100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4:040101:22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13:120102:38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3:120102:41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4:040101:99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1:210101:121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3:120101:91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7:010112:4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5:010106:79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22:010204:18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18:010145:180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8:010127:120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2:200103:79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6:000000:33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1:200101:10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160101:30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1:200101:70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020109:32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160101:304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0:120101:177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0:120101:177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5:160101:304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1:200101:104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5:160101:311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5:160101:30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7:170101:93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7:170101:94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7:170101:9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2:010201:811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7:010781: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12:100102:217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22:010107:1256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18:010143:112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13:120101:92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13:030101:11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13:120101:102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13:120101:98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3:120101:95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13:120101:101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5:030701:148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13:030101:123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5:010104:184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3:030101:121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7:170101:93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11:200201:28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7:170101:94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7:170101:951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6:030102:120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7:170101:9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6:030102:1148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13:020201:33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15:030701:148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13:020201:3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4:070201:1056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13:030101:121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7:011572:241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4:040101:105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1:070101:2549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8:010101:245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7:170101:95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7:170101:65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11:200101:54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5:160101:3030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5:160101:303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14:040101:101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13:120101:93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14:040101:987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14:040101:1072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14:040101:985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14:040101:993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17:010459:124</text:p>
          </table:table-cell>
          <table:table-cell office:value-type="string" table:style-name="ce24">
            <text:p>19.10.2023</text:p>
          </table:table-cell>
          <table:table-cell office:value-type="string" table:style-name="ce24">
            <text:p>18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66F54320B63B666E8FFB71910D2E085210DBFB43662B8433DF94C3622E6D950641583514FD20561F874F72BA75FA73E5CAF7276CC889F13FE09D10E0DB812B3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30T11:22:01Z</dc:date>
    <meta:print-date>2021-01-19T14:00:54Z</meta:print-date>
  </office:meta>
</office:document-meta>
</file>