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21/2<text:s text:c="5"/></text:p>
          </table:table-cell>
          <table:covered-table-cell/>
          <table:table-cell table:number-columns-repeated="3" table:style-name="ce2"/>
          <table:table-cell office:value-type="string" table:style-name="ce3">
            <text:p>25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6" table:style-name="ce9">
            <text:p>5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3819</text:p>
          </table:table-cell>
          <table:table-cell office:value-type="float" office:value="57706" table:style-name="ce10">
            <text:p>57 70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478</text:p>
          </table:table-cell>
          <table:table-cell office:value-type="float" office:value="489064.54" table:style-name="ce10">
            <text:p>489 064.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172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30201:2220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30201:2219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201:2201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201:2209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201:2216</text:p>
          </table:table-cell>
          <table:table-cell office:value-type="float" office:value="21950.880000000001" table:style-name="ce10">
            <text:p>21 950.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91001:1148</text:p>
          </table:table-cell>
          <table:table-cell office:value-type="float" office:value="267716" table:style-name="ce10">
            <text:p>267 71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201:2200</text:p>
          </table:table-cell>
          <table:table-cell office:value-type="float" office:value="6402.34" table:style-name="ce10">
            <text:p>6 402.3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201:2214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201:2212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30201:2218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30201:2208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1803</text:p>
          </table:table-cell>
          <table:table-cell office:value-type="float" office:value="124416" table:style-name="ce10">
            <text:p>124 41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1521</text:p>
          </table:table-cell>
          <table:table-cell office:value-type="float" office:value="82536" table:style-name="ce10">
            <text:p>82 53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80601:190</text:p>
          </table:table-cell>
          <table:table-cell office:value-type="float" office:value="470960.56" table:style-name="ce10">
            <text:p>470 960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201:2197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8900365.98000002" table:style-name="ce10">
            <text:p>318 900 365.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01001:72</text:p>
          </table:table-cell>
          <table:table-cell office:value-type="float" office:value="172381.16" table:style-name="ce10">
            <text:p>172 381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00501:1137</text:p>
          </table:table-cell>
          <table:table-cell office:value-type="float" office:value="77230.880000000005" table:style-name="ce10">
            <text:p>77 230.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6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00601:1703</text:p>
          </table:table-cell>
          <table:table-cell office:value-type="float" office:value="768322.18" table:style-name="ce10">
            <text:p>768 322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2209</text:p>
          </table:table-cell>
          <table:table-cell office:value-type="float" office:value="81084" table:style-name="ce10">
            <text:p>81 084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287</text:p>
          </table:table-cell>
          <table:table-cell office:value-type="float" office:value="65544" table:style-name="ce10">
            <text:p>65 544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40301:1120</text:p>
          </table:table-cell>
          <table:table-cell office:value-type="float" office:value="632000" table:style-name="ce10">
            <text:p>632 00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201:2198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201:2222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201:2202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201:2213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201:2215</text:p>
          </table:table-cell>
          <table:table-cell office:value-type="float" office:value="6956.95" table:style-name="ce10">
            <text:p>6 956.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40401:1214</text:p>
          </table:table-cell>
          <table:table-cell office:value-type="float" office:value="396984" table:style-name="ce10">
            <text:p>396 984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201:2223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00000:398</text:p>
          </table:table-cell>
          <table:table-cell office:value-type="float" office:value="1003" table:style-name="ce10">
            <text:p>1 003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70601:1243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45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00601:1704</text:p>
          </table:table-cell>
          <table:table-cell office:value-type="float" office:value="764064.56" table:style-name="ce10">
            <text:p>764 064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684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374</text:p>
          </table:table-cell>
          <table:table-cell office:value-type="float" office:value="38040" table:style-name="ce10">
            <text:p>38 04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40301:112</text:p>
          </table:table-cell>
          <table:table-cell office:value-type="float" office:value="300383.58" table:style-name="ce10">
            <text:p>300 383.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801:4208</text:p>
          </table:table-cell>
          <table:table-cell office:value-type="float" office:value="40447.75" table:style-name="ce10">
            <text:p>40 447.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70101:63</text:p>
          </table:table-cell>
          <table:table-cell office:value-type="float" office:value="542850" table:style-name="ce10">
            <text:p>542 85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80601:1374</text:p>
          </table:table-cell>
          <table:table-cell office:value-type="float" office:value="557785.5" table:style-name="ce10">
            <text:p>557 785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901:127</text:p>
          </table:table-cell>
          <table:table-cell office:value-type="float" office:value="9128.2199999999993" table:style-name="ce10">
            <text:p>9 128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1087305.75999999" table:style-name="ce10">
            <text:p>291 087 305.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1756</text:p>
          </table:table-cell>
          <table:table-cell office:value-type="float" office:value="100032" table:style-name="ce10">
            <text:p>100 0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1373</text:p>
          </table:table-cell>
          <table:table-cell office:value-type="float" office:value="573456.78" table:style-name="ce10">
            <text:p>573 456.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201:2217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201:2205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901:124</text:p>
          </table:table-cell>
          <table:table-cell office:value-type="float" office:value="256883.78" table:style-name="ce10">
            <text:p>256 883.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2238</text:p>
          </table:table-cell>
          <table:table-cell office:value-type="float" office:value="22296" table:style-name="ce10">
            <text:p>22 29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20301:126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201:2206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201:2196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201:2221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70601:1242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201:2211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201:2204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2195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00000:399</text:p>
          </table:table-cell>
          <table:table-cell office:value-type="float" office:value="11171392.1" table:style-name="ce10">
            <text:p>11 171 392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201:2199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201:2210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201:2207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201:2203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661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70601:1244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8139008.82" table:style-name="ce10">
            <text:p>48 139 008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995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3986</text:p>
          </table:table-cell>
          <table:table-cell office:value-type="float" office:value="2899258.68" table:style-name="ce10">
            <text:p>2 899 258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80401:1171</text:p>
          </table:table-cell>
          <table:table-cell office:value-type="float" office:value="318017.7" table:style-name="ce10">
            <text:p>318 017.7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901:2812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401:183</text:p>
          </table:table-cell>
          <table:table-cell office:value-type="float" office:value="317924.09999999998" table:style-name="ce10">
            <text:p>317 924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5944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1:487</text:p>
          </table:table-cell>
          <table:table-cell office:value-type="float" office:value="90997.2" table:style-name="ce10">
            <text:p>90 997.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6917</text:p>
          </table:table-cell>
          <table:table-cell office:value-type="float" office:value="848118.81" table:style-name="ce10">
            <text:p>848 118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5942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594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5941</text:p>
          </table:table-cell>
          <table:table-cell office:value-type="float" office:value="5008.32" table:style-name="ce10">
            <text:p>5 008.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3984</text:p>
          </table:table-cell>
          <table:table-cell office:value-type="float" office:value="2291753.16" table:style-name="ce10">
            <text:p>2 291 753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00000:1922</text:p>
          </table:table-cell>
          <table:table-cell office:value-type="float" office:value="1274764.42" table:style-name="ce10">
            <text:p>1 274 764.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88427653.25" table:style-name="ce10">
            <text:p>488 427 653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70401:1058</text:p>
          </table:table-cell>
          <table:table-cell office:value-type="float" office:value="52135.05" table:style-name="ce10">
            <text:p>52 135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80401:1321</text:p>
          </table:table-cell>
          <table:table-cell office:value-type="float" office:value="318006" table:style-name="ce10">
            <text:p>318 00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301:4134</text:p>
          </table:table-cell>
          <table:table-cell office:value-type="float" office:value="1036448.21" table:style-name="ce10">
            <text:p>1 036 448.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301:9570</text:p>
          </table:table-cell>
          <table:table-cell office:value-type="float" office:value="376800" table:style-name="ce10">
            <text:p>376 80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50601:780</text:p>
          </table:table-cell>
          <table:table-cell office:value-type="float" office:value="452832.64" table:style-name="ce10">
            <text:p>452 832.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70401:1059</text:p>
          </table:table-cell>
          <table:table-cell office:value-type="float" office:value="370933.2" table:style-name="ce10">
            <text:p>370 933.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80401:1280</text:p>
          </table:table-cell>
          <table:table-cell office:value-type="float" office:value="318041.09999999998" table:style-name="ce10">
            <text:p>318 041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80401:381</text:p>
          </table:table-cell>
          <table:table-cell office:value-type="float" office:value="318006" table:style-name="ce10">
            <text:p>318 00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0801:36</text:p>
          </table:table-cell>
          <table:table-cell office:value-type="float" office:value="556053.36" table:style-name="ce10">
            <text:p>556 053.3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50401:926</text:p>
          </table:table-cell>
          <table:table-cell office:value-type="float" office:value="25980" table:style-name="ce10">
            <text:p>25 98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401:1417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801:1425</text:p>
          </table:table-cell>
          <table:table-cell office:value-type="float" office:value="1494000" table:style-name="ce10">
            <text:p>1 494 00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2159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2529466" table:style-name="ce10">
            <text:p>122 529 46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00501:655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70401:1061</text:p>
          </table:table-cell>
          <table:table-cell office:value-type="float" office:value="370933.2" table:style-name="ce10">
            <text:p>370 933.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401:1060</text:p>
          </table:table-cell>
          <table:table-cell office:value-type="float" office:value="52135.05" table:style-name="ce10">
            <text:p>52 135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80401:1203</text:p>
          </table:table-cell>
          <table:table-cell office:value-type="float" office:value="318006" table:style-name="ce10">
            <text:p>318 006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80401:1279</text:p>
          </table:table-cell>
          <table:table-cell office:value-type="float" office:value="636000.30000000005" table:style-name="ce10">
            <text:p>636 000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80401:1318</text:p>
          </table:table-cell>
          <table:table-cell office:value-type="float" office:value="317982.59999999998" table:style-name="ce10">
            <text:p>317 982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80401:1267</text:p>
          </table:table-cell>
          <table:table-cell office:value-type="float" office:value="318029.40000000002" table:style-name="ce10">
            <text:p>318 029.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6456</text:p>
          </table:table-cell>
          <table:table-cell office:value-type="float" office:value="887110" table:style-name="ce10">
            <text:p>887 11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90301:2285</text:p>
          </table:table-cell>
          <table:table-cell office:value-type="float" office:value="575775" table:style-name="ce10">
            <text:p>575 775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5940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2021</text:p>
          </table:table-cell>
          <table:table-cell office:value-type="float" office:value="78540" table:style-name="ce10">
            <text:p>78 54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50401:161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901:319</text:p>
          </table:table-cell>
          <table:table-cell office:value-type="float" office:value="1810182.08" table:style-name="ce10">
            <text:p>1 810 182.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601:1241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70601:1239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70601:1240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70601:1237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70601:1238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301:1397</text:p>
          </table:table-cell>
          <table:table-cell office:value-type="float" office:value="246401.77" table:style-name="ce10">
            <text:p>246 401.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1:4987</text:p>
          </table:table-cell>
          <table:table-cell office:value-type="float" office:value="3029507.69" table:style-name="ce10">
            <text:p>3 029 507.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31001:370</text:p>
          </table:table-cell>
          <table:table-cell office:value-type="float" office:value="1483916.21" table:style-name="ce10">
            <text:p>1 483 916.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701:2319</text:p>
          </table:table-cell>
          <table:table-cell office:value-type="float" office:value="441526.28" table:style-name="ce10">
            <text:p>441 526.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701:2320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0:000000:2510</text:p>
          </table:table-cell>
          <table:table-cell office:value-type="float" office:value="1708120.82" table:style-name="ce10">
            <text:p>1 708 120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1:1089</text:p>
          </table:table-cell>
          <table:table-cell office:value-type="float" office:value="319211.26" table:style-name="ce10">
            <text:p>319 211.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1:1150</text:p>
          </table:table-cell>
          <table:table-cell office:value-type="float" office:value="440940.93" table:style-name="ce10">
            <text:p>440 940.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1:1105</text:p>
          </table:table-cell>
          <table:table-cell office:value-type="float" office:value="400136.97" table:style-name="ce10">
            <text:p>400 136.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1:354</text:p>
          </table:table-cell>
          <table:table-cell office:value-type="float" office:value="267862.48" table:style-name="ce10">
            <text:p>267 862.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1:3683</text:p>
          </table:table-cell>
          <table:table-cell office:value-type="float" office:value="223236.47" table:style-name="ce10">
            <text:p>223 236.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1:1109</text:p>
          </table:table-cell>
          <table:table-cell office:value-type="float" office:value="343228.87" table:style-name="ce10">
            <text:p>343 228.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1:1268</text:p>
          </table:table-cell>
          <table:table-cell office:value-type="float" office:value="373631.18" table:style-name="ce10">
            <text:p>373 631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1:1116</text:p>
          </table:table-cell>
          <table:table-cell office:value-type="float" office:value="209697.39" table:style-name="ce10">
            <text:p>209 697.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1:1148</text:p>
          </table:table-cell>
          <table:table-cell office:value-type="float" office:value="339503.6" table:style-name="ce10">
            <text:p>339 503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1:1173</text:p>
          </table:table-cell>
          <table:table-cell office:value-type="float" office:value="527785.62" table:style-name="ce10">
            <text:p>527 785.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00000:4192</text:p>
          </table:table-cell>
          <table:table-cell office:value-type="float" office:value="185259.36" table:style-name="ce10">
            <text:p>185 259.3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1:1024</text:p>
          </table:table-cell>
          <table:table-cell office:value-type="float" office:value="281155.55" table:style-name="ce10">
            <text:p>281 155.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1:1221</text:p>
          </table:table-cell>
          <table:table-cell office:value-type="float" office:value="384918.88" table:style-name="ce10">
            <text:p>384 918.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1:368</text:p>
          </table:table-cell>
          <table:table-cell office:value-type="float" office:value="486135.37" table:style-name="ce10">
            <text:p>486 135.3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00000:2780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1:336</text:p>
          </table:table-cell>
          <table:table-cell office:value-type="float" office:value="283025.25" table:style-name="ce10">
            <text:p>283 025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1:3672</text:p>
          </table:table-cell>
          <table:table-cell office:value-type="float" office:value="362617.22" table:style-name="ce10">
            <text:p>362 617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700</text:p>
          </table:table-cell>
          <table:table-cell office:value-type="float" office:value="107814.6" table:style-name="ce10">
            <text:p>107 814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3520</text:p>
          </table:table-cell>
          <table:table-cell office:value-type="float" office:value="283711.48" table:style-name="ce10">
            <text:p>283 711.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00000:4311</text:p>
          </table:table-cell>
          <table:table-cell office:value-type="float" office:value="292886.23" table:style-name="ce10">
            <text:p>292 886.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1:1171</text:p>
          </table:table-cell>
          <table:table-cell office:value-type="float" office:value="508822.01" table:style-name="ce10">
            <text:p>508 822.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1:1053</text:p>
          </table:table-cell>
          <table:table-cell office:value-type="float" office:value="369278.56" table:style-name="ce10">
            <text:p>369 278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1:1198</text:p>
          </table:table-cell>
          <table:table-cell office:value-type="float" office:value="387932.18" table:style-name="ce10">
            <text:p>387 932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1:3697</text:p>
          </table:table-cell>
          <table:table-cell office:value-type="float" office:value="235472.18" table:style-name="ce10">
            <text:p>235 472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00000:5340</text:p>
          </table:table-cell>
          <table:table-cell office:value-type="float" office:value="538649.84" table:style-name="ce10">
            <text:p>538 649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00000:5311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1:3713</text:p>
          </table:table-cell>
          <table:table-cell office:value-type="float" office:value="414760.83" table:style-name="ce10">
            <text:p>414 760.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1:1224</text:p>
          </table:table-cell>
          <table:table-cell office:value-type="float" office:value="424407.85" table:style-name="ce10">
            <text:p>424 407.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2201:267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104:5006</text:p>
          </table:table-cell>
          <table:table-cell office:value-type="float" office:value="1146975.32" table:style-name="ce10">
            <text:p>1 146 975.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20125:2974</text:p>
          </table:table-cell>
          <table:table-cell office:value-type="float" office:value="693295.99" table:style-name="ce10">
            <text:p>693 295.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201:2678</text:p>
          </table:table-cell>
          <table:table-cell office:value-type="float" office:value="9748.2199999999993" table:style-name="ce10">
            <text:p>9 748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2201:2668</text:p>
          </table:table-cell>
          <table:table-cell office:value-type="float" office:value="19512.66" table:style-name="ce10">
            <text:p>19 512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2201:268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40201:1986</text:p>
          </table:table-cell>
          <table:table-cell office:value-type="float" office:value="4944749.22" table:style-name="ce10">
            <text:p>4 944 749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701:3421</text:p>
          </table:table-cell>
          <table:table-cell office:value-type="float" office:value="865199.65" table:style-name="ce10">
            <text:p>865 199.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701:3420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901:2215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901:2228</text:p>
          </table:table-cell>
          <table:table-cell office:value-type="float" office:value="1237378.45" table:style-name="ce10">
            <text:p>1 237 378.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201:303</text:p>
          </table:table-cell>
          <table:table-cell office:value-type="float" office:value="1919601.61" table:style-name="ce10">
            <text:p>1 919 601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80101:2755</text:p>
          </table:table-cell>
          <table:table-cell office:value-type="float" office:value="1619004.29" table:style-name="ce10">
            <text:p>1 619 004.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201:267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601:1311</text:p>
          </table:table-cell>
          <table:table-cell office:value-type="float" office:value="454280.88" table:style-name="ce10">
            <text:p>454 280.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2201:267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201:2670</text:p>
          </table:table-cell>
          <table:table-cell office:value-type="float" office:value="9796.8799999999992" table:style-name="ce10">
            <text:p>9 796.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201:2674</text:p>
          </table:table-cell>
          <table:table-cell office:value-type="float" office:value="9764.44" table:style-name="ce10">
            <text:p>9 764.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667028.8900000006" table:style-name="ce10">
            <text:p>9 667 028.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101:898</text:p>
          </table:table-cell>
          <table:table-cell office:value-type="float" office:value="1256970.3799999999" table:style-name="ce10">
            <text:p>1 256 970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701:3423</text:p>
          </table:table-cell>
          <table:table-cell office:value-type="float" office:value="2695429.69" table:style-name="ce10">
            <text:p>2 695 429.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101:2006</text:p>
          </table:table-cell>
          <table:table-cell office:value-type="float" office:value="4627217.01" table:style-name="ce10">
            <text:p>4 627 217.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102:5457</text:p>
          </table:table-cell>
          <table:table-cell office:value-type="float" office:value="1212378.28" table:style-name="ce10">
            <text:p>1 212 378.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1:5341</text:p>
          </table:table-cell>
          <table:table-cell office:value-type="float" office:value="48692.73" table:style-name="ce10">
            <text:p>48 692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5061</text:p>
          </table:table-cell>
          <table:table-cell office:value-type="float" office:value="1227092.1599999999" table:style-name="ce10">
            <text:p>1 227 092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1:2225</text:p>
          </table:table-cell>
          <table:table-cell office:value-type="float" office:value="1992486.74" table:style-name="ce10">
            <text:p>1 992 486.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901:2227</text:p>
          </table:table-cell>
          <table:table-cell office:value-type="float" office:value="1218164.5" table:style-name="ce10">
            <text:p>1 218 164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3894</text:p>
          </table:table-cell>
          <table:table-cell office:value-type="float" office:value="37006284.950000003" table:style-name="ce10">
            <text:p>37 006 284.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80101:2754</text:p>
          </table:table-cell>
          <table:table-cell office:value-type="float" office:value="1523768.75" table:style-name="ce10">
            <text:p>1 523 768.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3893</text:p>
          </table:table-cell>
          <table:table-cell office:value-type="float" office:value="1312850.22" table:style-name="ce10">
            <text:p>1 312 850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30201:1413</text:p>
          </table:table-cell>
          <table:table-cell office:value-type="float" office:value="742430.57" table:style-name="ce10">
            <text:p>742 430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4235</text:p>
          </table:table-cell>
          <table:table-cell office:value-type="float" office:value="750720.56" table:style-name="ce10">
            <text:p>750 720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120101:4095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701:3419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301:766</text:p>
          </table:table-cell>
          <table:table-cell office:value-type="float" office:value="2002863.21" table:style-name="ce10">
            <text:p>2 002 863.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901:2232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201:2669</text:p>
          </table:table-cell>
          <table:table-cell office:value-type="float" office:value="19464" table:style-name="ce10">
            <text:p>19 464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201:2672</text:p>
          </table:table-cell>
          <table:table-cell office:value-type="float" office:value="9764.44" table:style-name="ce10">
            <text:p>9 764.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2201:267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2201:2676</text:p>
          </table:table-cell>
          <table:table-cell office:value-type="float" office:value="9780.66" table:style-name="ce10">
            <text:p>9 780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901:2230</text:p>
          </table:table-cell>
          <table:table-cell office:value-type="float" office:value="1254671.01" table:style-name="ce10">
            <text:p>1 254 671.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1:2217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901:2219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701:3422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30601:2657</text:p>
          </table:table-cell>
          <table:table-cell office:value-type="float" office:value="1129727.06" table:style-name="ce10">
            <text:p>1 129 727.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2201:2677</text:p>
          </table:table-cell>
          <table:table-cell office:value-type="float" office:value="16220" table:style-name="ce10">
            <text:p>16 22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901:2234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8567</text:p>
          </table:table-cell>
          <table:table-cell office:value-type="float" office:value="2002616.3" table:style-name="ce10">
            <text:p>2 002 616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8:2899</text:p>
          </table:table-cell>
          <table:table-cell office:value-type="float" office:value="251403.2" table:style-name="ce10">
            <text:p>251 403.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40101:4022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71101:3273</text:p>
          </table:table-cell>
          <table:table-cell office:value-type="float" office:value="977350.52" table:style-name="ce10">
            <text:p>977 350.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20101:3903</text:p>
          </table:table-cell>
          <table:table-cell office:value-type="float" office:value="697386.35" table:style-name="ce10">
            <text:p>697 386.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70102:2298</text:p>
          </table:table-cell>
          <table:table-cell office:value-type="float" office:value="1726388" table:style-name="ce10">
            <text:p>1 726 388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2:2385</text:p>
          </table:table-cell>
          <table:table-cell office:value-type="float" office:value="1053464.69" table:style-name="ce10">
            <text:p>1 053 464.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20201:2055</text:p>
          </table:table-cell>
          <table:table-cell office:value-type="float" office:value="2512314.79" table:style-name="ce10">
            <text:p>2 512 314.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00000:9295</text:p>
          </table:table-cell>
          <table:table-cell office:value-type="float" office:value="1685141.06" table:style-name="ce10">
            <text:p>1 685 141.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70101:2599</text:p>
          </table:table-cell>
          <table:table-cell office:value-type="float" office:value="743835.41" table:style-name="ce10">
            <text:p>743 835.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2:2386</text:p>
          </table:table-cell>
          <table:table-cell office:value-type="float" office:value="382829.41" table:style-name="ce10">
            <text:p>382 829.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20101:41</text:p>
          </table:table-cell>
          <table:table-cell office:value-type="float" office:value="1201059.3" table:style-name="ce10">
            <text:p>1 201 059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15778</text:p>
          </table:table-cell>
          <table:table-cell office:value-type="float" office:value="570946.98" table:style-name="ce10">
            <text:p>570 946.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80101:3208</text:p>
          </table:table-cell>
          <table:table-cell office:value-type="float" office:value="874501.52" table:style-name="ce10">
            <text:p>874 501.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40201:1545</text:p>
          </table:table-cell>
          <table:table-cell office:value-type="float" office:value="856876.38" table:style-name="ce10">
            <text:p>856 876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70101:84</text:p>
          </table:table-cell>
          <table:table-cell office:value-type="float" office:value="1814441.8" table:style-name="ce10">
            <text:p>1 814 441.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90101:1926</text:p>
          </table:table-cell>
          <table:table-cell office:value-type="float" office:value="3935620.39" table:style-name="ce10">
            <text:p>3 935 620.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40101:4020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90101:2518</text:p>
          </table:table-cell>
          <table:table-cell office:value-type="float" office:value="1353891.16" table:style-name="ce10">
            <text:p>1 353 891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0601:1808</text:p>
          </table:table-cell>
          <table:table-cell office:value-type="float" office:value="764920.76" table:style-name="ce10">
            <text:p>764 920.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00000:2356</text:p>
          </table:table-cell>
          <table:table-cell office:value-type="float" office:value="323616.57" table:style-name="ce10">
            <text:p>323 616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101:386</text:p>
          </table:table-cell>
          <table:table-cell office:value-type="float" office:value="1273958.5" table:style-name="ce10">
            <text:p>1 273 958.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8:2898</text:p>
          </table:table-cell>
          <table:table-cell office:value-type="float" office:value="326739.07" table:style-name="ce10">
            <text:p>326 739.0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40101:4021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00301:1177</text:p>
          </table:table-cell>
          <table:table-cell office:value-type="float" office:value="2177212.5499999998" table:style-name="ce10">
            <text:p>2 177 212.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90401:969</text:p>
          </table:table-cell>
          <table:table-cell office:value-type="float" office:value="2069236.6" table:style-name="ce10">
            <text:p>2 069 236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100101:816</text:p>
          </table:table-cell>
          <table:table-cell office:value-type="float" office:value="1662501.85" table:style-name="ce10">
            <text:p>1 662 501.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80101:12047</text:p>
          </table:table-cell>
          <table:table-cell office:value-type="float" office:value="707974.8" table:style-name="ce10">
            <text:p>707 974.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101:12048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00000:3106</text:p>
          </table:table-cell>
          <table:table-cell office:value-type="float" office:value="526738.74" table:style-name="ce10">
            <text:p>526 738.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101:5689</text:p>
          </table:table-cell>
          <table:table-cell office:value-type="float" office:value="1704708.27" table:style-name="ce10">
            <text:p>1 704 708.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101:12046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10105:7183</text:p>
          </table:table-cell>
          <table:table-cell office:value-type="float" office:value="191962.58" table:style-name="ce10">
            <text:p>191 962.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5:7890</text:p>
          </table:table-cell>
          <table:table-cell office:value-type="float" office:value="133222.48000000001" table:style-name="ce10">
            <text:p>133 222.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5:6791</text:p>
          </table:table-cell>
          <table:table-cell office:value-type="float" office:value="115157.53" table:style-name="ce10">
            <text:p>115 157.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5:7084</text:p>
          </table:table-cell>
          <table:table-cell office:value-type="float" office:value="119647.91" table:style-name="ce10">
            <text:p>119 647.9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5:2160</text:p>
          </table:table-cell>
          <table:table-cell office:value-type="float" office:value="288382.13" table:style-name="ce10">
            <text:p>288 382.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5:7801</text:p>
          </table:table-cell>
          <table:table-cell office:value-type="float" office:value="316791.23" table:style-name="ce10">
            <text:p>316 791.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1:4355</text:p>
          </table:table-cell>
          <table:table-cell office:value-type="float" office:value="263035.02" table:style-name="ce10">
            <text:p>263 035.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1:3735</text:p>
          </table:table-cell>
          <table:table-cell office:value-type="float" office:value="243910.61" table:style-name="ce10">
            <text:p>243 910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1:824</text:p>
          </table:table-cell>
          <table:table-cell office:value-type="float" office:value="453439.23" table:style-name="ce10">
            <text:p>453 439.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1:4270</text:p>
          </table:table-cell>
          <table:table-cell office:value-type="float" office:value="316099.78000000003" table:style-name="ce10">
            <text:p>316 099.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1:3841</text:p>
          </table:table-cell>
          <table:table-cell office:value-type="float" office:value="253482.62" table:style-name="ce10">
            <text:p>253 482.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4:698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1:3953</text:p>
          </table:table-cell>
          <table:table-cell office:value-type="float" office:value="500714.06" table:style-name="ce10">
            <text:p>500 714.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4:726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1:484</text:p>
          </table:table-cell>
          <table:table-cell office:value-type="float" office:value="446944.3" table:style-name="ce10">
            <text:p>446 944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723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1:3869</text:p>
          </table:table-cell>
          <table:table-cell office:value-type="float" office:value="245601.96" table:style-name="ce10">
            <text:p>245 601.9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1:941</text:p>
          </table:table-cell>
          <table:table-cell office:value-type="float" office:value="544383.93000000005" table:style-name="ce10">
            <text:p>544 383.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1:944</text:p>
          </table:table-cell>
          <table:table-cell office:value-type="float" office:value="441360.82" table:style-name="ce10">
            <text:p>441 360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10104:424</text:p>
          </table:table-cell>
          <table:table-cell office:value-type="float" office:value="186265.06" table:style-name="ce10">
            <text:p>186 265.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4:454</text:p>
          </table:table-cell>
          <table:table-cell office:value-type="float" office:value="49402.28" table:style-name="ce10">
            <text:p>49 402.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3:396</text:p>
          </table:table-cell>
          <table:table-cell office:value-type="float" office:value="553593.24" table:style-name="ce10">
            <text:p>553 593.2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5:1157</text:p>
          </table:table-cell>
          <table:table-cell office:value-type="float" office:value="346617.51" table:style-name="ce10">
            <text:p>346 617.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1:3850</text:p>
          </table:table-cell>
          <table:table-cell office:value-type="float" office:value="345509.74" table:style-name="ce10">
            <text:p>345 509.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1:3807</text:p>
          </table:table-cell>
          <table:table-cell office:value-type="float" office:value="258709.29" table:style-name="ce10">
            <text:p>258 709.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1:4232</text:p>
          </table:table-cell>
          <table:table-cell office:value-type="float" office:value="2801047.25" table:style-name="ce10">
            <text:p>2 801 047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1:4296</text:p>
          </table:table-cell>
          <table:table-cell office:value-type="float" office:value="248781.05" table:style-name="ce10">
            <text:p>248 781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4:11417</text:p>
          </table:table-cell>
          <table:table-cell office:value-type="float" office:value="316869.73" table:style-name="ce10">
            <text:p>316 869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1:3909</text:p>
          </table:table-cell>
          <table:table-cell office:value-type="float" office:value="437631.86" table:style-name="ce10">
            <text:p>437 631.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1:733</text:p>
          </table:table-cell>
          <table:table-cell office:value-type="float" office:value="532253.57999999996" table:style-name="ce10">
            <text:p>532 253.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5:1288</text:p>
          </table:table-cell>
          <table:table-cell office:value-type="float" office:value="141561.44" table:style-name="ce10">
            <text:p>141 561.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1:4263</text:p>
          </table:table-cell>
          <table:table-cell office:value-type="float" office:value="433665.94" table:style-name="ce10">
            <text:p>433 665.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1:617</text:p>
          </table:table-cell>
          <table:table-cell office:value-type="float" office:value="496181.04" table:style-name="ce10">
            <text:p>496 181.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1:3790</text:p>
          </table:table-cell>
          <table:table-cell office:value-type="float" office:value="447305.33" table:style-name="ce10">
            <text:p>447 305.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3:3778</text:p>
          </table:table-cell>
          <table:table-cell office:value-type="float" office:value="246271.89" table:style-name="ce10">
            <text:p>246 271.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3:4468</text:p>
          </table:table-cell>
          <table:table-cell office:value-type="float" office:value="513357.93" table:style-name="ce10">
            <text:p>513 357.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1:407</text:p>
          </table:table-cell>
          <table:table-cell office:value-type="float" office:value="299462.57" table:style-name="ce10">
            <text:p>299 462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1:3741</text:p>
          </table:table-cell>
          <table:table-cell office:value-type="float" office:value="248789.27" table:style-name="ce10">
            <text:p>248 789.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1:3906</text:p>
          </table:table-cell>
          <table:table-cell office:value-type="float" office:value="357349.69" table:style-name="ce10">
            <text:p>357 349.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1:522</text:p>
          </table:table-cell>
          <table:table-cell office:value-type="float" office:value="261145.42" table:style-name="ce10">
            <text:p>261 145.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3:1215</text:p>
          </table:table-cell>
          <table:table-cell office:value-type="float" office:value="239482.39" table:style-name="ce10">
            <text:p>239 482.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1:765</text:p>
          </table:table-cell>
          <table:table-cell office:value-type="float" office:value="337449.56" table:style-name="ce10">
            <text:p>337 449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3:374</text:p>
          </table:table-cell>
          <table:table-cell office:value-type="float" office:value="307026.92" table:style-name="ce10">
            <text:p>307 026.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1:787</text:p>
          </table:table-cell>
          <table:table-cell office:value-type="float" office:value="298314.52" table:style-name="ce10">
            <text:p>298 314.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5:1195</text:p>
          </table:table-cell>
          <table:table-cell office:value-type="float" office:value="190647.76" table:style-name="ce10">
            <text:p>190 647.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1:541</text:p>
          </table:table-cell>
          <table:table-cell office:value-type="float" office:value="376429.4" table:style-name="ce10">
            <text:p>376 429.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1:3770</text:p>
          </table:table-cell>
          <table:table-cell office:value-type="float" office:value="367234.85" table:style-name="ce10">
            <text:p>367 234.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1:3935</text:p>
          </table:table-cell>
          <table:table-cell office:value-type="float" office:value="329483.09999999998" table:style-name="ce10">
            <text:p>329 483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5:1102</text:p>
          </table:table-cell>
          <table:table-cell office:value-type="float" office:value="127200.05" table:style-name="ce10">
            <text:p>127 200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1:4247</text:p>
          </table:table-cell>
          <table:table-cell office:value-type="float" office:value="542541" table:style-name="ce10">
            <text:p>542 541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3:1445</text:p>
          </table:table-cell>
          <table:table-cell office:value-type="float" office:value="262535.65000000002" table:style-name="ce10">
            <text:p>262 535.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1:777</text:p>
          </table:table-cell>
          <table:table-cell office:value-type="float" office:value="200927.49" table:style-name="ce10">
            <text:p>200 927.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1:3928</text:p>
          </table:table-cell>
          <table:table-cell office:value-type="float" office:value="358146.81" table:style-name="ce10">
            <text:p>358 146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1:3886</text:p>
          </table:table-cell>
          <table:table-cell office:value-type="float" office:value="281471.95" table:style-name="ce10">
            <text:p>281 471.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1:3897</text:p>
          </table:table-cell>
          <table:table-cell office:value-type="float" office:value="453795.51" table:style-name="ce10">
            <text:p>453 795.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1:973</text:p>
          </table:table-cell>
          <table:table-cell office:value-type="float" office:value="363198.01" table:style-name="ce10">
            <text:p>363 198.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4:724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3:4396</text:p>
          </table:table-cell>
          <table:table-cell office:value-type="float" office:value="426854.1" table:style-name="ce10">
            <text:p>426 854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1:4185</text:p>
          </table:table-cell>
          <table:table-cell office:value-type="float" office:value="205530.94" table:style-name="ce10">
            <text:p>205 530.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1:616</text:p>
          </table:table-cell>
          <table:table-cell office:value-type="float" office:value="370225.46" table:style-name="ce10">
            <text:p>370 225.4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1:4252</text:p>
          </table:table-cell>
          <table:table-cell office:value-type="float" office:value="314133.33" table:style-name="ce10">
            <text:p>314 133.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5:1256</text:p>
          </table:table-cell>
          <table:table-cell office:value-type="float" office:value="338345" table:style-name="ce10">
            <text:p>338 345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1:4202</text:p>
          </table:table-cell>
          <table:table-cell office:value-type="float" office:value="434952.32" table:style-name="ce10">
            <text:p>434 952.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1:4271</text:p>
          </table:table-cell>
          <table:table-cell office:value-type="float" office:value="377192.31" table:style-name="ce10">
            <text:p>377 192.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0460</text:p>
          </table:table-cell>
          <table:table-cell office:value-type="float" office:value="102139.51" table:style-name="ce10">
            <text:p>102 139.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3:3774</text:p>
          </table:table-cell>
          <table:table-cell office:value-type="float" office:value="248491.29" table:style-name="ce10">
            <text:p>248 491.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1:3840</text:p>
          </table:table-cell>
          <table:table-cell office:value-type="float" office:value="253900.32" table:style-name="ce10">
            <text:p>253 900.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1:4348</text:p>
          </table:table-cell>
          <table:table-cell office:value-type="float" office:value="377178.82" table:style-name="ce10">
            <text:p>377 178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3:4479</text:p>
          </table:table-cell>
          <table:table-cell office:value-type="float" office:value="508093.05" table:style-name="ce10">
            <text:p>508 093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1:3929</text:p>
          </table:table-cell>
          <table:table-cell office:value-type="float" office:value="410527.35" table:style-name="ce10">
            <text:p>410 527.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1:660</text:p>
          </table:table-cell>
          <table:table-cell office:value-type="float" office:value="483390.74" table:style-name="ce10">
            <text:p>483 390.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5:1111</text:p>
          </table:table-cell>
          <table:table-cell office:value-type="float" office:value="195030.47" table:style-name="ce10">
            <text:p>195 030.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1:738</text:p>
          </table:table-cell>
          <table:table-cell office:value-type="float" office:value="245761.66" table:style-name="ce10">
            <text:p>245 761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1:811</text:p>
          </table:table-cell>
          <table:table-cell office:value-type="float" office:value="419559.25" table:style-name="ce10">
            <text:p>419 559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1:3878</text:p>
          </table:table-cell>
          <table:table-cell office:value-type="float" office:value="341302.25" table:style-name="ce10">
            <text:p>341 302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4:11357</text:p>
          </table:table-cell>
          <table:table-cell office:value-type="float" office:value="223956.34" table:style-name="ce10">
            <text:p>223 956.3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464</text:p>
          </table:table-cell>
          <table:table-cell office:value-type="float" office:value="230385.41" table:style-name="ce10">
            <text:p>230 385.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1:828</text:p>
          </table:table-cell>
          <table:table-cell office:value-type="float" office:value="526391.16" table:style-name="ce10">
            <text:p>526 391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3:4485</text:p>
          </table:table-cell>
          <table:table-cell office:value-type="float" office:value="453432.13" table:style-name="ce10">
            <text:p>453 432.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1:3787</text:p>
          </table:table-cell>
          <table:table-cell office:value-type="float" office:value="529678.26" table:style-name="ce10">
            <text:p>529 678.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1:1141</text:p>
          </table:table-cell>
          <table:table-cell office:value-type="float" office:value="191351.02" table:style-name="ce10">
            <text:p>191 351.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1:3650</text:p>
          </table:table-cell>
          <table:table-cell office:value-type="float" office:value="253310.54" table:style-name="ce10">
            <text:p>253 310.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1:3725</text:p>
          </table:table-cell>
          <table:table-cell office:value-type="float" office:value="249287.94" table:style-name="ce10">
            <text:p>249 287.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1:1275</text:p>
          </table:table-cell>
          <table:table-cell office:value-type="float" office:value="275699.12" table:style-name="ce10">
            <text:p>275 699.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101:1101</text:p>
          </table:table-cell>
          <table:table-cell office:value-type="float" office:value="494919.8" table:style-name="ce10">
            <text:p>494 919.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1:3724</text:p>
          </table:table-cell>
          <table:table-cell office:value-type="float" office:value="249730.79" table:style-name="ce10">
            <text:p>249 730.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1:1172</text:p>
          </table:table-cell>
          <table:table-cell office:value-type="float" office:value="498438.61" table:style-name="ce10">
            <text:p>498 438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301:379</text:p>
          </table:table-cell>
          <table:table-cell office:value-type="float" office:value="111823763.38" table:style-name="ce10">
            <text:p>111 823 763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00000:3105</text:p>
          </table:table-cell>
          <table:table-cell office:value-type="float" office:value="221650.82" table:style-name="ce10">
            <text:p>221 650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2201:269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80103:1687</text:p>
          </table:table-cell>
          <table:table-cell office:value-type="float" office:value="1193689.57" table:style-name="ce10">
            <text:p>1 193 689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201:268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2201:2684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00000:1750</text:p>
          </table:table-cell>
          <table:table-cell office:value-type="float" office:value="1405296.29" table:style-name="ce10">
            <text:p>1 405 296.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2:2966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2:2968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60103:51</text:p>
          </table:table-cell>
          <table:table-cell office:value-type="float" office:value="3539804.58" table:style-name="ce10">
            <text:p>3 539 804.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3:1790</text:p>
          </table:table-cell>
          <table:table-cell office:value-type="float" office:value="1032554.11" table:style-name="ce10">
            <text:p>1 032 554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32960</text:p>
          </table:table-cell>
          <table:table-cell office:value-type="float" office:value="936047.17" table:style-name="ce10">
            <text:p>936 047.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1501:352</text:p>
          </table:table-cell>
          <table:table-cell office:value-type="float" office:value="810012.71" table:style-name="ce10">
            <text:p>810 012.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1:2418</text:p>
          </table:table-cell>
          <table:table-cell office:value-type="float" office:value="149626.44" table:style-name="ce10">
            <text:p>149 626.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103:2938</text:p>
          </table:table-cell>
          <table:table-cell office:value-type="float" office:value="4018668.68" table:style-name="ce10">
            <text:p>4 018 668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2:4289</text:p>
          </table:table-cell>
          <table:table-cell office:value-type="float" office:value="19206998.82" table:style-name="ce10">
            <text:p>19 206 998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8:5373</text:p>
          </table:table-cell>
          <table:table-cell office:value-type="float" office:value="1573234.07" table:style-name="ce10">
            <text:p>1 573 234.0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50101:7558</text:p>
          </table:table-cell>
          <table:table-cell office:value-type="float" office:value="5871305.6600000001" table:style-name="ce10">
            <text:p>5 871 305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00000:3107</text:p>
          </table:table-cell>
          <table:table-cell office:value-type="float" office:value="8833710.1799999997" table:style-name="ce10">
            <text:p>8 833 710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40102:327</text:p>
          </table:table-cell>
          <table:table-cell office:value-type="float" office:value="458400.57" table:style-name="ce10">
            <text:p>458 400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00000:3481</text:p>
          </table:table-cell>
          <table:table-cell office:value-type="float" office:value="952077.64" table:style-name="ce10">
            <text:p>952 077.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101:2408</text:p>
          </table:table-cell>
          <table:table-cell office:value-type="float" office:value="230080.74" table:style-name="ce10">
            <text:p>230 080.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0101:2454</text:p>
          </table:table-cell>
          <table:table-cell office:value-type="float" office:value="2854491.81" table:style-name="ce10">
            <text:p>2 854 491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2201:268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7:760</text:p>
          </table:table-cell>
          <table:table-cell office:value-type="float" office:value="2900390.82" table:style-name="ce10">
            <text:p>2 900 390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3:1615</text:p>
          </table:table-cell>
          <table:table-cell office:value-type="float" office:value="6027391.2400000002" table:style-name="ce10">
            <text:p>6 027 391.2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2:20309</text:p>
          </table:table-cell>
          <table:table-cell office:value-type="float" office:value="1845358.11" table:style-name="ce10">
            <text:p>1 845 358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356:497</text:p>
          </table:table-cell>
          <table:table-cell office:value-type="float" office:value="39431.949999999997" table:style-name="ce10">
            <text:p>39 431.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70101:10904</text:p>
          </table:table-cell>
          <table:table-cell office:value-type="float" office:value="6539831.6799999997" table:style-name="ce10">
            <text:p>6 539 831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356:499</text:p>
          </table:table-cell>
          <table:table-cell office:value-type="float" office:value="21564.35" table:style-name="ce10">
            <text:p>21 564.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15:67</text:p>
          </table:table-cell>
          <table:table-cell office:value-type="float" office:value="600473.99" table:style-name="ce10">
            <text:p>600 473.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5:4988</text:p>
          </table:table-cell>
          <table:table-cell office:value-type="float" office:value="133436.6" table:style-name="ce10">
            <text:p>133 436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201:268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2201:2682</text:p>
          </table:table-cell>
          <table:table-cell office:value-type="float" office:value="9748.2199999999993" table:style-name="ce10">
            <text:p>9 748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2201:2690</text:p>
          </table:table-cell>
          <table:table-cell office:value-type="float" office:value="9780.66" table:style-name="ce10">
            <text:p>9 780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301:6161</text:p>
          </table:table-cell>
          <table:table-cell office:value-type="float" office:value="3251848.21" table:style-name="ce10">
            <text:p>3 251 848.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20101:3088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501:3454</text:p>
          </table:table-cell>
          <table:table-cell office:value-type="float" office:value="16129976.810000001" table:style-name="ce10">
            <text:p>16 129 976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9:2222</text:p>
          </table:table-cell>
          <table:table-cell office:value-type="float" office:value="2122926.5299999998" table:style-name="ce10">
            <text:p>2 122 926.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5:4989</text:p>
          </table:table-cell>
          <table:table-cell office:value-type="float" office:value="62793.69" table:style-name="ce10">
            <text:p>62 793.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00000:47</text:p>
          </table:table-cell>
          <table:table-cell office:value-type="float" office:value="1287025.23" table:style-name="ce10">
            <text:p>1 287 025.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2:6706</text:p>
          </table:table-cell>
          <table:table-cell office:value-type="float" office:value="2876018.73" table:style-name="ce10">
            <text:p>2 876 018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3106</text:p>
          </table:table-cell>
          <table:table-cell office:value-type="float" office:value="16305420.68" table:style-name="ce10">
            <text:p>16 305 420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6:458</text:p>
          </table:table-cell>
          <table:table-cell office:value-type="float" office:value="2513294.41" table:style-name="ce10">
            <text:p>2 513 294.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101:7559</text:p>
          </table:table-cell>
          <table:table-cell office:value-type="float" office:value="3704897.45" table:style-name="ce10">
            <text:p>3 704 897.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00000:3848</text:p>
          </table:table-cell>
          <table:table-cell office:value-type="float" office:value="784370.19" table:style-name="ce10">
            <text:p>784 370.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32820</text:p>
          </table:table-cell>
          <table:table-cell office:value-type="float" office:value="3096791.53" table:style-name="ce10">
            <text:p>3 096 791.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201:268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2201:268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00000:991</text:p>
          </table:table-cell>
          <table:table-cell office:value-type="float" office:value="117572.3" table:style-name="ce10">
            <text:p>117 572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8:13543</text:p>
          </table:table-cell>
          <table:table-cell office:value-type="float" office:value="26384685.640000001" table:style-name="ce10">
            <text:p>26 384 685.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2201:2686</text:p>
          </table:table-cell>
          <table:table-cell office:value-type="float" office:value="9813.1" table:style-name="ce10">
            <text:p>9 813.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2201:2692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201:268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2:2969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2:2970</text:p>
          </table:table-cell>
          <table:table-cell office:value-type="float" office:value="70727.839999999997" table:style-name="ce10">
            <text:p>70 727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40301:286</text:p>
          </table:table-cell>
          <table:table-cell office:value-type="float" office:value="606026.25" table:style-name="ce10">
            <text:p>606 026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102:3509</text:p>
          </table:table-cell>
          <table:table-cell office:value-type="float" office:value="1875673.43" table:style-name="ce10">
            <text:p>1 875 673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516:1607</text:p>
          </table:table-cell>
          <table:table-cell office:value-type="float" office:value="361836.43" table:style-name="ce10">
            <text:p>361 836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80201:2119</text:p>
          </table:table-cell>
          <table:table-cell office:value-type="float" office:value="1346932.97" table:style-name="ce10">
            <text:p>1 346 932.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2:2971</text:p>
          </table:table-cell>
          <table:table-cell office:value-type="float" office:value="7972483.6100000003" table:style-name="ce10">
            <text:p>7 972 483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2:2967</text:p>
          </table:table-cell>
          <table:table-cell office:value-type="float" office:value="68647.61" table:style-name="ce10">
            <text:p>68 647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5:9046</text:p>
          </table:table-cell>
          <table:table-cell office:value-type="float" office:value="3374600.77" table:style-name="ce10">
            <text:p>3 374 600.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9:1701</text:p>
          </table:table-cell>
          <table:table-cell office:value-type="float" office:value="3089614.72" table:style-name="ce10">
            <text:p>3 089 614.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3860</text:p>
          </table:table-cell>
          <table:table-cell office:value-type="float" office:value="1462096.2" table:style-name="ce10">
            <text:p>1 462 096.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356:496</text:p>
          </table:table-cell>
          <table:table-cell office:value-type="float" office:value="21564.35" table:style-name="ce10">
            <text:p>21 564.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281083.260000002" table:style-name="ce10">
            <text:p>20 281 083.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356:498</text:p>
          </table:table-cell>
          <table:table-cell office:value-type="float" office:value="19099.849999999999" table:style-name="ce10">
            <text:p>19 099.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90103:3466</text:p>
          </table:table-cell>
          <table:table-cell office:value-type="float" office:value="1143959.3" table:style-name="ce10">
            <text:p>1 143 959.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50102:373</text:p>
          </table:table-cell>
          <table:table-cell office:value-type="float" office:value="49428770.939999998" table:style-name="ce10">
            <text:p>49 428 770.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31060</text:p>
          </table:table-cell>
          <table:table-cell office:value-type="float" office:value="46943.16" table:style-name="ce10">
            <text:p>46 943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00000:3849</text:p>
          </table:table-cell>
          <table:table-cell office:value-type="float" office:value="2876024.03" table:style-name="ce10">
            <text:p>2 876 024.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40201:1210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30103:271</text:p>
          </table:table-cell>
          <table:table-cell office:value-type="float" office:value="208543.59" table:style-name="ce10">
            <text:p>208 543.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2201:266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2201:2666</text:p>
          </table:table-cell>
          <table:table-cell office:value-type="float" office:value="313354.18" table:style-name="ce10">
            <text:p>313 354.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5:2057</text:p>
          </table:table-cell>
          <table:table-cell office:value-type="float" office:value="113950.39" table:style-name="ce10">
            <text:p>113 950.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5:83</text:p>
          </table:table-cell>
          <table:table-cell office:value-type="float" office:value="81518.350000000006" table:style-name="ce10">
            <text:p>81 518.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5:7765</text:p>
          </table:table-cell>
          <table:table-cell office:value-type="float" office:value="208178.6" table:style-name="ce10">
            <text:p>208 178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5:7075</text:p>
          </table:table-cell>
          <table:table-cell office:value-type="float" office:value="246413.49" table:style-name="ce10">
            <text:p>246 413.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5:6733</text:p>
          </table:table-cell>
          <table:table-cell office:value-type="float" office:value="244999.79" table:style-name="ce10">
            <text:p>244 999.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5:1708</text:p>
          </table:table-cell>
          <table:table-cell office:value-type="float" office:value="136278.47" table:style-name="ce10">
            <text:p>136 278.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5:629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5:6763</text:p>
          </table:table-cell>
          <table:table-cell office:value-type="float" office:value="213876.11" table:style-name="ce10">
            <text:p>213 876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5:6720</text:p>
          </table:table-cell>
          <table:table-cell office:value-type="float" office:value="128851.59" table:style-name="ce10">
            <text:p>128 851.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00501:1719</text:p>
          </table:table-cell>
          <table:table-cell office:value-type="float" office:value="577971.85" table:style-name="ce10">
            <text:p>577 971.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5:7085</text:p>
          </table:table-cell>
          <table:table-cell office:value-type="float" office:value="83271.429999999993" table:style-name="ce10">
            <text:p>83 271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5:1671</text:p>
          </table:table-cell>
          <table:table-cell office:value-type="float" office:value="221503.82" table:style-name="ce10">
            <text:p>221 503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20102:3319</text:p>
          </table:table-cell>
          <table:table-cell office:value-type="float" office:value="249130.4" table:style-name="ce10">
            <text:p>249 130.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20501:1041</text:p>
          </table:table-cell>
          <table:table-cell office:value-type="float" office:value="1065923.3899999999" table:style-name="ce10">
            <text:p>1 065 923.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50801:1228</text:p>
          </table:table-cell>
          <table:table-cell office:value-type="float" office:value="762683.31" table:style-name="ce10">
            <text:p>762 683.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5:7047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5:6723</text:p>
          </table:table-cell>
          <table:table-cell office:value-type="float" office:value="94376.52" table:style-name="ce10">
            <text:p>94 376.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5:6988</text:p>
          </table:table-cell>
          <table:table-cell office:value-type="float" office:value="274622.15000000002" table:style-name="ce10">
            <text:p>274 622.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20801:1440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5:584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5:1550</text:p>
          </table:table-cell>
          <table:table-cell office:value-type="float" office:value="177190.39999999999" table:style-name="ce10">
            <text:p>177 190.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5:7638</text:p>
          </table:table-cell>
          <table:table-cell office:value-type="float" office:value="353501.97" table:style-name="ce10">
            <text:p>353 501.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5:7055</text:p>
          </table:table-cell>
          <table:table-cell office:value-type="float" office:value="302617.53000000003" table:style-name="ce10">
            <text:p>302 617.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5:778</text:p>
          </table:table-cell>
          <table:table-cell office:value-type="float" office:value="138931.82" table:style-name="ce10">
            <text:p>138 931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5:288</text:p>
          </table:table-cell>
          <table:table-cell office:value-type="float" office:value="417679.22" table:style-name="ce10">
            <text:p>417 679.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5:7390</text:p>
          </table:table-cell>
          <table:table-cell office:value-type="float" office:value="406715.23" table:style-name="ce10">
            <text:p>406 715.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5:7717</text:p>
          </table:table-cell>
          <table:table-cell office:value-type="float" office:value="296935.48" table:style-name="ce10">
            <text:p>296 935.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5:1836</text:p>
          </table:table-cell>
          <table:table-cell office:value-type="float" office:value="329579.58" table:style-name="ce10">
            <text:p>329 579.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5:1376</text:p>
          </table:table-cell>
          <table:table-cell office:value-type="float" office:value="349185.68" table:style-name="ce10">
            <text:p>349 185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5:1770</text:p>
          </table:table-cell>
          <table:table-cell office:value-type="float" office:value="294182.65999999997" table:style-name="ce10">
            <text:p>294 182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5:6670</text:p>
          </table:table-cell>
          <table:table-cell office:value-type="float" office:value="312487.03000000003" table:style-name="ce10">
            <text:p>312 487.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5:1358</text:p>
          </table:table-cell>
          <table:table-cell office:value-type="float" office:value="234036.57" table:style-name="ce10">
            <text:p>234 036.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5:783</text:p>
          </table:table-cell>
          <table:table-cell office:value-type="float" office:value="312925.28999999998" table:style-name="ce10">
            <text:p>312 925.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5:1866</text:p>
          </table:table-cell>
          <table:table-cell office:value-type="float" office:value="361421.98" table:style-name="ce10">
            <text:p>361 421.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5:7985</text:p>
          </table:table-cell>
          <table:table-cell office:value-type="float" office:value="465103.62" table:style-name="ce10">
            <text:p>465 103.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6805</text:p>
          </table:table-cell>
          <table:table-cell office:value-type="float" office:value="209895.43" table:style-name="ce10">
            <text:p>209 895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5:205</text:p>
          </table:table-cell>
          <table:table-cell office:value-type="float" office:value="199471.62" table:style-name="ce10">
            <text:p>199 471.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5:6758</text:p>
          </table:table-cell>
          <table:table-cell office:value-type="float" office:value="138931.82" table:style-name="ce10">
            <text:p>138 931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5:784</text:p>
          </table:table-cell>
          <table:table-cell office:value-type="float" office:value="234829.52" table:style-name="ce10">
            <text:p>234 829.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5:190</text:p>
          </table:table-cell>
          <table:table-cell office:value-type="float" office:value="257613.61" table:style-name="ce10">
            <text:p>257 613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5:6750</text:p>
          </table:table-cell>
          <table:table-cell office:value-type="float" office:value="240610.62" table:style-name="ce10">
            <text:p>240 610.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5:381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5:7629</text:p>
          </table:table-cell>
          <table:table-cell office:value-type="float" office:value="166523.06" table:style-name="ce10">
            <text:p>166 523.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5:7766</text:p>
          </table:table-cell>
          <table:table-cell office:value-type="float" office:value="202042.81" table:style-name="ce10">
            <text:p>202 042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5:985</text:p>
          </table:table-cell>
          <table:table-cell office:value-type="float" office:value="90788.77" table:style-name="ce10">
            <text:p>90 788.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5:7732</text:p>
          </table:table-cell>
          <table:table-cell office:value-type="float" office:value="116822.08" table:style-name="ce10">
            <text:p>116 822.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5:6736</text:p>
          </table:table-cell>
          <table:table-cell office:value-type="float" office:value="230535.32" table:style-name="ce10">
            <text:p>230 535.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00501:1718</text:p>
          </table:table-cell>
          <table:table-cell office:value-type="float" office:value="492155.19" table:style-name="ce10">
            <text:p>492 155.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5:7878</text:p>
          </table:table-cell>
          <table:table-cell office:value-type="float" office:value="352778.61" table:style-name="ce10">
            <text:p>352 778.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5:6685</text:p>
          </table:table-cell>
          <table:table-cell office:value-type="float" office:value="77337.11" table:style-name="ce10">
            <text:p>77 337.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6773</text:p>
          </table:table-cell>
          <table:table-cell office:value-type="float" office:value="276110.55" table:style-name="ce10">
            <text:p>276 110.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5:1694</text:p>
          </table:table-cell>
          <table:table-cell office:value-type="float" office:value="337906.72" table:style-name="ce10">
            <text:p>337 906.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5:6765</text:p>
          </table:table-cell>
          <table:table-cell office:value-type="float" office:value="294060.78999999998" table:style-name="ce10">
            <text:p>294 060.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5:7018</text:p>
          </table:table-cell>
          <table:table-cell office:value-type="float" office:value="405265.33" table:style-name="ce10">
            <text:p>405 265.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5:1690</text:p>
          </table:table-cell>
          <table:table-cell office:value-type="float" office:value="503842.82" table:style-name="ce10">
            <text:p>503 842.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50801:1227</text:p>
          </table:table-cell>
          <table:table-cell office:value-type="float" office:value="700886.41" table:style-name="ce10">
            <text:p>700 886.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5:7988</text:p>
          </table:table-cell>
          <table:table-cell office:value-type="float" office:value="74109.919999999998" table:style-name="ce10">
            <text:p>74 109.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20501:1010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5:6808</text:p>
          </table:table-cell>
          <table:table-cell office:value-type="float" office:value="280789.15999999997" table:style-name="ce10">
            <text:p>280 789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5:7165</text:p>
          </table:table-cell>
          <table:table-cell office:value-type="float" office:value="119649.66" table:style-name="ce10">
            <text:p>119 649.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5:1760</text:p>
          </table:table-cell>
          <table:table-cell office:value-type="float" office:value="362888.16" table:style-name="ce10">
            <text:p>362 888.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1259</text:p>
          </table:table-cell>
          <table:table-cell office:value-type="float" office:value="211684.76" table:style-name="ce10">
            <text:p>211 684.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5:7603</text:p>
          </table:table-cell>
          <table:table-cell office:value-type="float" office:value="150326.85999999999" table:style-name="ce10">
            <text:p>150 326.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5:7632</text:p>
          </table:table-cell>
          <table:table-cell office:value-type="float" office:value="83334.81" table:style-name="ce10">
            <text:p>83 334.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5:1842</text:p>
          </table:table-cell>
          <table:table-cell office:value-type="float" office:value="398748.25" table:style-name="ce10">
            <text:p>398 748.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1:4354</text:p>
          </table:table-cell>
          <table:table-cell office:value-type="float" office:value="263364.08" table:style-name="ce10">
            <text:p>263 364.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1:790</text:p>
          </table:table-cell>
          <table:table-cell office:value-type="float" office:value="299473.84000000003" table:style-name="ce10">
            <text:p>299 473.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3:775</text:p>
          </table:table-cell>
          <table:table-cell office:value-type="float" office:value="280221.53000000003" table:style-name="ce10">
            <text:p>280 221.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1:870</text:p>
          </table:table-cell>
          <table:table-cell office:value-type="float" office:value="359234.86" table:style-name="ce10">
            <text:p>359 234.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40301:485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20401:252</text:p>
          </table:table-cell>
          <table:table-cell office:value-type="float" office:value="28072000" table:style-name="ce10">
            <text:p>28 072 000.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60101:6198</text:p>
          </table:table-cell>
          <table:table-cell office:value-type="float" office:value="1083736.73" table:style-name="ce10">
            <text:p>1 083 736.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945:135</text:p>
          </table:table-cell>
          <table:table-cell office:value-type="float" office:value="226924.44" table:style-name="ce10">
            <text:p>226 924.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90105:567</text:p>
          </table:table-cell>
          <table:table-cell office:value-type="float" office:value="2728042.97" table:style-name="ce10">
            <text:p>2 728 042.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110201:1250</text:p>
          </table:table-cell>
          <table:table-cell office:value-type="float" office:value="3487292.68" table:style-name="ce10">
            <text:p>3 487 292.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010138:4</text:p>
          </table:table-cell>
          <table:table-cell office:value-type="float" office:value="6216746.3799999999" table:style-name="ce10">
            <text:p>6 216 746.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201101:1050</text:p>
          </table:table-cell>
          <table:table-cell office:value-type="float" office:value="2766260.47" table:style-name="ce10">
            <text:p>2 766 260.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14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110801:10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16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110801:42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10601:34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91401: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00000:17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701:10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50401:4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7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110701:18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80901:1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00401: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17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22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50801:4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50901:4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6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9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5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20201:4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11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30601:10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2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20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21001: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15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6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3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20201:1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12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14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73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10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0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9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401:3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401: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501:3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00501:1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50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80401:12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5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101:4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401: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901:21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19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9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201:2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301:2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7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5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801:20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31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10501:10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30701:9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801:2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30301:9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701:10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40701:10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40701:11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50101:3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701: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24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08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8:6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36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4:22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00000:29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00000:30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1:10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1:11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7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00000:9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00000:13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1:36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1:12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00000:33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00000:3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00000:23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00000:10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00000:46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1:36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3:6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103: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103:4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301:35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37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43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40101:1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30101:1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801:69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301:63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603:10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19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40201:19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101:12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63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101:3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00101:27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201:14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20101:2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102:31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501:32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80101:27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40201:19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14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101:9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101:3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20302: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3:1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301:10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102:25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101:44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101:17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70101:20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20101:37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0102:4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201:19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301: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2:23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201:19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101:4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70101:44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90201: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2:21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00201:10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80401:1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5:77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5:78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5:16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5:78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5:71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19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4:116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1:39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3:11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3:45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3:11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4:118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3:434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5:12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3:8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4:114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4:108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4:119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4:101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1:4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4:106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1:9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3:40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3:378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1:42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1:8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1:42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3:44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4:21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5:1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5:10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6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5:12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1:43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5:13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2:14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3:11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3:9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3:10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1:39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1:42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1:9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3:39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1:38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4:101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4:7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4:112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3:1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3:40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1:43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5:12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4:113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3:10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4:114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4:19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4:112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5:10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4:115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3:44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1:37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103:41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4:22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3:6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10104:104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5:12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3:5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1:43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1:41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3:43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5:1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5:12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4:118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104:4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3:10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3:3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5:12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101:42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10105:13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103:37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1:42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4:118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1: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1:39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10103:10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10103:45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4:112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4:118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10103: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3:41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3: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5:11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1:8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10103:11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5:11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1:43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3:38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3:7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1:429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3:45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4:7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3:40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4:107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5:11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1:42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3:43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3:44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1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1:4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20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4:119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1:42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10101:7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1:374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4:119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3:400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5:11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5:12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5:11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1:12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43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30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267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00000:24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6:3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6:74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5:170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00000:1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501:1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101:11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70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80103:16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175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00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5:3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1:2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0:10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5:20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00401:143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101:348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5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6:12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20114:14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80103:3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00000:9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301:1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4:8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00000:7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101:8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60401:21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00000:9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3:34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00000:14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69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20: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47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00000:5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77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32:6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9:13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6:8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3:6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80101:20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9:14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60301:3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60401:20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4:57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00000:7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0101:4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6:93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210101:8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3140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14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101:84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30115: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4:407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80104: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2:73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12:6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9: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10104:1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12:6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517:1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40101:34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10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286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603:10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137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5:14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5:67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5:77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5:71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5:67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5:16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5:70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5:78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5:78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301: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5:18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5:72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5:15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5:76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5:70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5: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5:79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5:72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5:67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5:18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5:79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5:76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101:22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5:77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5:67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40301:14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5:14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5: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5:79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5:73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5:68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5: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5:7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5:70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5:17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5:16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5:9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5:79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5:8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5:154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5:70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6:100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5:16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5:73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5:794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5:67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5:4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5:78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5:67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5:78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5:67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5:73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5:180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5:17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5:72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5:79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5:77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71101:7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5:70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5:79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5:14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5:68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5:795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5:78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5:682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5:77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5:77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5:24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5:51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5:19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5:66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5:1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5:142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5:68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5:17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5:679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5:16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5:79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5:763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5:17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5:734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5:79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5:67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5:77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5:76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5:67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5:146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5:79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5:71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5:16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5:79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5:77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5:79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5:76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50501:16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5:32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5:78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5:18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5:5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5:672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77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5:73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5:78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5:76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4:104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5:12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3:5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5:13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3:10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3:407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3:38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5:11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4:1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3:40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40701:103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00000:325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00000:301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801:2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5:205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5:67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201201:63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10201:7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50401:5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10101:4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20301:2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801:70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11401:15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00000:11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50401:9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110201:18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467:3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4:165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10228:9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108:2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230:180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228:18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110601:5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10107:19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110601: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30101:29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938:33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13:7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467:2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465: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110601: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110501:1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3:110501:10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110501: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110601:49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230:17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354: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30105:7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230:18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00000:27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4:694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110201:182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110601:50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110601:46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4:270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4:76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228:2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4:11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4:735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228:120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945: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518:32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101:9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110601:4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8:354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60101:36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180301:180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180201:8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301:28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90401:7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101:653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101:72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101:39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101:62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90401:114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101:13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90401:141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20102:4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20102:82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20102:103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20102:8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90401:14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70101:82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2:11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90101:32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90401:142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110201:119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070101:1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90201:31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180301:24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101:660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101:8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90401:143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90401:11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90401:6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90401:143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90401:14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30102:19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90401:14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20102:111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90401:11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30101:8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10201:1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180201:80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301:285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1067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20101:57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20102:116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20102:458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90401:5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070101:50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10102:43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101:16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501:6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20108:389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80101:86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70101:1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40801:515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80101:64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20108:6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200301:126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40201:149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00101:35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10134:45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10122:38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80101:56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40801:51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70101:146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80101:7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10137:196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10134: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200301:97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00101:3930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10201:132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70201:31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80102:2488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80101:613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70201:284</text:p>
          </table:table-cell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905388F625A8BE830369A2B00B19C12775C91F3E95560018931FC5BA7E5AD02A62925743F9585A10D6DC729EABBE013CD277A56B8AD05318A9DD9DA3AF1D623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5T08:21:27Z</meta:creation-date>
    <dc:date>2023-10-25T08:28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