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21/1</text:p>
          </table:table-cell>
          <table:table-cell table:number-columns-repeated="2" table:style-name="ce5"/>
          <table:table-cell office:value-type="date" office:date-value="2023-10-30T00:00:00" table:style-name="ce6">
            <text:p>30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7" table:style-name="ce11">
            <text:p>27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00000:13890</text:p>
          </table:table-cell>
          <table:table-cell office:value-type="string" table:style-name="ce12">
            <text:p>11158123,28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891</text:p>
          </table:table-cell>
          <table:table-cell office:value-type="string" table:style-name="ce12">
            <text:p>6885915,88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10109:1770</text:p>
          </table:table-cell>
          <table:table-cell office:value-type="string" table:style-name="ce12">
            <text:p>151094,64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60101:2523</text:p>
          </table:table-cell>
          <table:table-cell office:value-type="string" table:style-name="ce12">
            <text:p>49873,59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3892</text:p>
          </table:table-cell>
          <table:table-cell office:value-type="string" table:style-name="ce12">
            <text:p>650868,32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132201:512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121101:518</text:p>
          </table:table-cell>
          <table:table-cell office:value-type="string" table:style-name="ce12">
            <text:p>108561,51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03:7678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7:010948:278</text:p>
          </table:table-cell>
          <table:table-cell office:value-type="string" table:style-name="ce12">
            <text:p>41129,94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132201:512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9:010103:5061</text:p>
          </table:table-cell>
          <table:table-cell office:value-type="string" table:style-name="ce12">
            <text:p>1652933,43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40101:4600</text:p>
          </table:table-cell>
          <table:table-cell office:value-type="string" table:style-name="ce12">
            <text:p>271258,23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70801:226</text:p>
          </table:table-cell>
          <table:table-cell office:value-type="string" table:style-name="ce12">
            <text:p>7158999,68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10105:7986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0:000000:2509</text:p>
          </table:table-cell>
          <table:table-cell office:value-type="string" table:style-name="ce12">
            <text:p>293229985,00</text:p>
          </table:table-cell>
          <table:table-cell office:value-type="string" table:style-name="ce17">
            <text:p>18.10.2023</text:p>
          </table:table-cell>
          <table:table-cell office:value-type="string" table:style-name="ce17">
            <text:p>17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170301:103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020107:36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180101:105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180101:105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180201:68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030101:188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30101:174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7:011572:214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3:030101:121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3:030101:123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1:190401:76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1:190401:75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0:040101:219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3:030101:120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5:010104:518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1:190401:95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3:110501:79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3:110501:86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1:190401:76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1:190401:95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1:220101:90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3:110501:87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5:020104:20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5:020103:35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030101:177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030101:172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5:020105:52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5:160101:306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5:010201:93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190401:75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3:030102:114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7:010230:124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3:030101:122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5:010104:519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0:110201:37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3:030101:123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5:010104:519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5:010201:95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5:160101:308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5:160101:205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170201:25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170301:98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170201:25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170301:103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180102:144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160101:306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030101:166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5:020107:31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030101:167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180101:49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180101:104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1:220102:216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1:220102:216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4:110201:172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3:110601:22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1:220101:86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10101:398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1:220101:86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4:110201:111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8:180201:67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5:020105:47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020105:52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180101:80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8:180301:118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030101:187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180101:105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0:040101:219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3:110501:89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4:030101:352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4:030101:316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4:030101:333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4:030101:312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4:030101:317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180101:80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180101:51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5:160101:306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180101:55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5:160101:307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030101:176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5:160101:307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3:120101:111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0:110201:69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0:110201:35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4:030101:385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0:120101:178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4:030101:311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3:110601:30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3:110601:38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4:030101:353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4:030101:353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0:110201:83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0:120101:179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120101:179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0:110201:66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4:040101:152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30401:23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010101:398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30101:332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4:030101:337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0:120101:180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4:030101:333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3:030101:125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7:010230:124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4:110201:112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110201:174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4:110201:153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4:110201:174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0:040101:219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3:030101:124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4:110201:173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5:030501:14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0:110201:35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5:030501:14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1:220101:86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5:030501:14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7:011572:179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170201:11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3:030101:123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7:010230:124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4:110201:173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3:030101:119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3:030101:119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4:110201:133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5:010104:163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5:030501:14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0:110201:35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3:030101:118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4:110201:112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4:110201:175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4:110201:172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140101:141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2:000000:1192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2:180102:143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020107:31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170201:11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2:180101:52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030101:171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030101:191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030101:171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040102:268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2:010108:1344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4:000000:210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170101:228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4:030101:506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4:050101:183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000000:961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9:010110:1444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1:000000:509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0:000000:243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0:000000:21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100501:117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00000:223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1:010104:121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4:000000:201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5:010104:641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0:000000:125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000000:270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1:190401:76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4:110201:173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1:190401:76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4:110201:111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4:110201:120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3:110501:83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1:210102:172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3:110601:23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0:110201:70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0:110101:109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110201:35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4:010101:400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7:010230:124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4:090201:48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4:110201:174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3:030101:141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3:030101:122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0:110201:67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7:011572:175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4:090201:48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1:220102:216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5:160101:198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4:110201:119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3:030101:118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030101:182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5:200301:26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5:020104:20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5:010132:5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5:200301:34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030101:172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5:200301:34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030101:188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180101:105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180101:49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8:180201:69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8:180301:119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7:180101:47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7:030101:174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0:040101:218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1:190401:74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4:110201:173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0:110201:66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4:030101:352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4:030101:334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0:110201:65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4:030101:332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0:110201:65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7:011572:214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3:030101:121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030101:343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3:120101:97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4:030101:311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3:030101:139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3:030101:117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4:010101:398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4:030101:333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4:030101:318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4:030201:26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9:010103:1135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4:110201:111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7:011572:189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1:210102:172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0:110201:69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4:090201:50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1:190401:95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3:030101:119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0:110201:70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0:110201:68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0:040101:218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0:120101:445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4:040101:202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4:030101:3080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1:190401:95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3:120101:110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4:030401:23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4:070201:101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4:030101:382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4:100201:104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0:120101:179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8:010147:260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7:170201:13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5:020109:11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7:030102:176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5:010201:93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0:040101:217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0:040101:217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2:180101:50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0:110201:68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4:030101:347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3:120101:100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4:040101:152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0:110201:96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4:030101:312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4:030201:24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3:110601:22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7:010230:120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4:010101:398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0:110201:34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3:110601:38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3:110601:42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4:030201:26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7:030101:167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5:020107:359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7:030102:176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7:180101:55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7:170201:11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7:170201:24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7:170201:113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4:030101:338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4:030101:3188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4:100201:1215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0:120101:1794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4:030201:25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0:110201:65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4:040101:152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4:040101:1507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4:030101:3176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4:030401:231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4:030101:3392</text:p>
          </table:table-cell>
          <table:table-cell office:value-type="string" table:style-name="ce24">
            <text:p>18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1034CCB31B3F8D8FDBA4185E9D1CAB40387EA778EB42B51351965E8C3B7C3A30316FFD427A8E4DAB0A318A21B5B38545C90A6C5C885B53185518F2138BB139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30T11:20:34Z</dc:date>
    <meta:print-date>2021-01-19T14:00:54Z</meta:print-date>
  </office:meta>
</office:document-meta>
</file>