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3/000220/2 <text:s text:c="3"/><text:tab/></text:p>
          </table:table-cell>
          <table:covered-table-cell/>
          <table:table-cell table:number-columns-repeated="3" table:style-name="ce2"/>
          <table:table-cell office:value-type="string" table:style-name="ce3">
            <text:p>23.10.2023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8" table:style-name="ce9">
            <text:p>288</text:p>
          </table:table-cell>
          <table:table-cell table:style-name="ce24"/>
          <table:table-cell table:number-columns-repeated="16376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8" table:style-name="ce9">
            <text:p>248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31901:2810</text:p>
          </table:table-cell>
          <table:table-cell office:value-type="float" office:value="70935.81" table:style-name="ce10">
            <text:p>70 935.8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90801:7526</text:p>
          </table:table-cell>
          <table:table-cell office:value-type="float" office:value="974473.2" table:style-name="ce10">
            <text:p>974 473.2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90801:7524</text:p>
          </table:table-cell>
          <table:table-cell office:value-type="float" office:value="1457652.6" table:style-name="ce10">
            <text:p>1 457 652.6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90801:7523</text:p>
          </table:table-cell>
          <table:table-cell office:value-type="float" office:value="1180231.2" table:style-name="ce10">
            <text:p>1 180 231.2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31901:2809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41401:2767</text:p>
          </table:table-cell>
          <table:table-cell office:value-type="float" office:value="443948.69" table:style-name="ce10">
            <text:p>443 948.69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00000:3670</text:p>
          </table:table-cell>
          <table:table-cell office:value-type="float" office:value="512857.1" table:style-name="ce10">
            <text:p>512 857.1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20701:457</text:p>
          </table:table-cell>
          <table:table-cell office:value-type="float" office:value="64400" table:style-name="ce10">
            <text:p>64 400.0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20701:460</text:p>
          </table:table-cell>
          <table:table-cell office:value-type="float" office:value="64387.12" table:style-name="ce10">
            <text:p>64 387.12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40801:5938</text:p>
          </table:table-cell>
          <table:table-cell office:value-type="float" office:value="47360" table:style-name="ce10">
            <text:p>47 360.0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40601:1967</text:p>
          </table:table-cell>
          <table:table-cell office:value-type="float" office:value="58000" table:style-name="ce10">
            <text:p>58 000.0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20701:455</text:p>
          </table:table-cell>
          <table:table-cell office:value-type="float" office:value="64387.12" table:style-name="ce10">
            <text:p>64 387.12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70701:427</text:p>
          </table:table-cell>
          <table:table-cell office:value-type="float" office:value="360677.16" table:style-name="ce10">
            <text:p>360 677.16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70701:417</text:p>
          </table:table-cell>
          <table:table-cell office:value-type="float" office:value="358001.55" table:style-name="ce10">
            <text:p>358 001.5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20701:458</text:p>
          </table:table-cell>
          <table:table-cell office:value-type="float" office:value="64387.12" table:style-name="ce10">
            <text:p>64 387.12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20201:484</text:p>
          </table:table-cell>
          <table:table-cell office:value-type="float" office:value="605816.81999999995" table:style-name="ce10">
            <text:p>605 816.82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70701:388</text:p>
          </table:table-cell>
          <table:table-cell office:value-type="float" office:value="360689.49" table:style-name="ce10">
            <text:p>360 689.49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20301:2338</text:p>
          </table:table-cell>
          <table:table-cell office:value-type="float" office:value="497379.86" table:style-name="ce10">
            <text:p>497 379.86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11401:3777</text:p>
          </table:table-cell>
          <table:table-cell office:value-type="float" office:value="440409.59999999998" table:style-name="ce10">
            <text:p>440 409.6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11401:3778</text:p>
          </table:table-cell>
          <table:table-cell office:value-type="float" office:value="446464" table:style-name="ce10">
            <text:p>446 464.0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20701:459</text:p>
          </table:table-cell>
          <table:table-cell office:value-type="float" office:value="64387.12" table:style-name="ce10">
            <text:p>64 387.12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20701:453</text:p>
          </table:table-cell>
          <table:table-cell office:value-type="float" office:value="64400" table:style-name="ce10">
            <text:p>64 400.0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20701:454</text:p>
          </table:table-cell>
          <table:table-cell office:value-type="float" office:value="64400" table:style-name="ce10">
            <text:p>64 400.0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70701:403</text:p>
          </table:table-cell>
          <table:table-cell office:value-type="float" office:value="334833.48" table:style-name="ce10">
            <text:p>334 833.48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20701:461</text:p>
          </table:table-cell>
          <table:table-cell office:value-type="float" office:value="64400" table:style-name="ce10">
            <text:p>64 400.0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20701:456</text:p>
          </table:table-cell>
          <table:table-cell office:value-type="float" office:value="64400" table:style-name="ce10">
            <text:p>64 400.0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00000:6835</text:p>
          </table:table-cell>
          <table:table-cell office:value-type="float" office:value="1086136.3999999999" table:style-name="ce10">
            <text:p>1 086 136.4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801:5939</text:p>
          </table:table-cell>
          <table:table-cell office:value-type="float" office:value="59128.959999999999" table:style-name="ce10">
            <text:p>59 128.96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80401:436</text:p>
          </table:table-cell>
          <table:table-cell office:value-type="float" office:value="318111.3" table:style-name="ce10">
            <text:p>318 111.3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180401:125</text:p>
          </table:table-cell>
          <table:table-cell office:value-type="float" office:value="317959.2" table:style-name="ce10">
            <text:p>317 959.2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80401:513</text:p>
          </table:table-cell>
          <table:table-cell office:value-type="float" office:value="316964.7" table:style-name="ce10">
            <text:p>316 964.7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000000:6455</text:p>
          </table:table-cell>
          <table:table-cell office:value-type="float" office:value="1222477.6000000001" table:style-name="ce10">
            <text:p>1 222 477.6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0:061101:1112</text:p>
          </table:table-cell>
          <table:table-cell office:value-type="float" office:value="934577.82" table:style-name="ce10">
            <text:p>934 577.82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180401:1226</text:p>
          </table:table-cell>
          <table:table-cell office:value-type="float" office:value="317912.40000000002" table:style-name="ce10">
            <text:p>317 912.4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180401:1191</text:p>
          </table:table-cell>
          <table:table-cell office:value-type="float" office:value="317982.59999999998" table:style-name="ce10">
            <text:p>317 982.6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180401:157</text:p>
          </table:table-cell>
          <table:table-cell office:value-type="float" office:value="317947.5" table:style-name="ce10">
            <text:p>317 947.5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180401:129</text:p>
          </table:table-cell>
          <table:table-cell office:value-type="float" office:value="318017.7" table:style-name="ce10">
            <text:p>318 017.7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180401:431</text:p>
          </table:table-cell>
          <table:table-cell office:value-type="float" office:value="317175.3" table:style-name="ce10">
            <text:p>317 175.3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180401:566</text:p>
          </table:table-cell>
          <table:table-cell office:value-type="float" office:value="318064.5" table:style-name="ce10">
            <text:p>318 064.5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180401:302</text:p>
          </table:table-cell>
          <table:table-cell office:value-type="float" office:value="316894.5" table:style-name="ce10">
            <text:p>316 894.5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180401:301</text:p>
          </table:table-cell>
          <table:table-cell office:value-type="float" office:value="317666.7" table:style-name="ce10">
            <text:p>317 666.7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240701:4913</text:p>
          </table:table-cell>
          <table:table-cell office:value-type="float" office:value="50750" table:style-name="ce10">
            <text:p>50 750.0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0:090801:72</text:p>
          </table:table-cell>
          <table:table-cell office:value-type="float" office:value="556194.24" table:style-name="ce10">
            <text:p>556 194.24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9:040601:201</text:p>
          </table:table-cell>
          <table:table-cell office:value-type="float" office:value="433251.54" table:style-name="ce10">
            <text:p>433 251.54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180401:193</text:p>
          </table:table-cell>
          <table:table-cell office:value-type="float" office:value="317935.8" table:style-name="ce10">
            <text:p>317 935.8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180401:1210</text:p>
          </table:table-cell>
          <table:table-cell office:value-type="float" office:value="317924.09999999998" table:style-name="ce10">
            <text:p>317 924.1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6:050901:1493</text:p>
          </table:table-cell>
          <table:table-cell office:value-type="float" office:value="86289.919999999998" table:style-name="ce10">
            <text:p>86 289.92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60101:1416</text:p>
          </table:table-cell>
          <table:table-cell office:value-type="float" office:value="481052.94" table:style-name="ce10">
            <text:p>481 052.94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3:081801:256</text:p>
          </table:table-cell>
          <table:table-cell office:value-type="float" office:value="5657838.04" table:style-name="ce10">
            <text:p>5 657 838.04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32401:5116</text:p>
          </table:table-cell>
          <table:table-cell office:value-type="float" office:value="49324.44" table:style-name="ce10">
            <text:p>49 324.44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72101:681</text:p>
          </table:table-cell>
          <table:table-cell office:value-type="float" office:value="707672.38" table:style-name="ce10">
            <text:p>707 672.38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72101:680</text:p>
          </table:table-cell>
          <table:table-cell office:value-type="float" office:value="707672.38" table:style-name="ce10">
            <text:p>707 672.38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31901:2811</text:p>
          </table:table-cell>
          <table:table-cell office:value-type="float" office:value="70935.81" table:style-name="ce10">
            <text:p>70 935.8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2101:679</text:p>
          </table:table-cell>
          <table:table-cell office:value-type="float" office:value="706498.8" table:style-name="ce10">
            <text:p>706 498.8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32501:3821</text:p>
          </table:table-cell>
          <table:table-cell office:value-type="float" office:value="67086.58" table:style-name="ce10">
            <text:p>67 086.58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32401:5118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3:080401:1408</text:p>
          </table:table-cell>
          <table:table-cell office:value-type="float" office:value="115837.6" table:style-name="ce10">
            <text:p>115 837.6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32401:5117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32501:3822</text:p>
          </table:table-cell>
          <table:table-cell office:value-type="float" office:value="263085.68" table:style-name="ce10">
            <text:p>263 085.68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6:050901:2133</text:p>
          </table:table-cell>
          <table:table-cell office:value-type="float" office:value="123203.64" table:style-name="ce10">
            <text:p>123 203.64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200601:1699</text:p>
          </table:table-cell>
          <table:table-cell office:value-type="float" office:value="11345.52" table:style-name="ce10">
            <text:p>11 345.52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5:181101:303</text:p>
          </table:table-cell>
          <table:table-cell office:value-type="float" office:value="536274.43999999994" table:style-name="ce10">
            <text:p>536 274.44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200601:1700</text:p>
          </table:table-cell>
          <table:table-cell office:value-type="float" office:value="11299.4" table:style-name="ce10">
            <text:p>11 299.4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200601:1698</text:p>
          </table:table-cell>
          <table:table-cell office:value-type="float" office:value="11299.4" table:style-name="ce10">
            <text:p>11 299.4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210201:1417</text:p>
          </table:table-cell>
          <table:table-cell office:value-type="float" office:value="756182.86" table:style-name="ce10">
            <text:p>756 182.86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060701:1141</text:p>
          </table:table-cell>
          <table:table-cell office:value-type="float" office:value="33193.199999999997" table:style-name="ce10">
            <text:p>33 193.2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130301:2501</text:p>
          </table:table-cell>
          <table:table-cell office:value-type="float" office:value="1073038.8" table:style-name="ce10">
            <text:p>1 073 038.8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200601:1702</text:p>
          </table:table-cell>
          <table:table-cell office:value-type="float" office:value="11299.4" table:style-name="ce10">
            <text:p>11 299.4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200601:1701</text:p>
          </table:table-cell>
          <table:table-cell office:value-type="float" office:value="11299.4" table:style-name="ce10">
            <text:p>11 299.4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120301:276</text:p>
          </table:table-cell>
          <table:table-cell office:value-type="float" office:value="429064345.70999998" table:style-name="ce10">
            <text:p>429 064 345.7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2:000000:427</text:p>
          </table:table-cell>
          <table:table-cell office:value-type="float" office:value="233615.07" table:style-name="ce10">
            <text:p>233 615.07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3:130501:1196</text:p>
          </table:table-cell>
          <table:table-cell office:value-type="float" office:value="252920.8" table:style-name="ce10">
            <text:p>252 920.8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5:000000:1213</text:p>
          </table:table-cell>
          <table:table-cell office:value-type="float" office:value="199199" table:style-name="ce10">
            <text:p>199 199.0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4:120301:1267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040601:2624</text:p>
          </table:table-cell>
          <table:table-cell office:value-type="float" office:value="334166.33" table:style-name="ce10">
            <text:p>334 166.3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3:000000:399</text:p>
          </table:table-cell>
          <table:table-cell office:value-type="float" office:value="397096.2" table:style-name="ce10">
            <text:p>397 096.2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2:021001:20</text:p>
          </table:table-cell>
          <table:table-cell office:value-type="float" office:value="444812.12" table:style-name="ce10">
            <text:p>444 812.12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2:180301:1628</text:p>
          </table:table-cell>
          <table:table-cell office:value-type="float" office:value="347169.56" table:style-name="ce10">
            <text:p>347 169.56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2:021001:31</text:p>
          </table:table-cell>
          <table:table-cell office:value-type="float" office:value="42418.58" table:style-name="ce10">
            <text:p>42 418.58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2:180301:1629</text:p>
          </table:table-cell>
          <table:table-cell office:value-type="float" office:value="737207.12" table:style-name="ce10">
            <text:p>737 207.12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4:110401:808</text:p>
          </table:table-cell>
          <table:table-cell office:value-type="float" office:value="893851" table:style-name="ce10">
            <text:p>893 851.0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2:101001:18</text:p>
          </table:table-cell>
          <table:table-cell office:value-type="float" office:value="110517920.14" table:style-name="ce10">
            <text:p>110 517 920.14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050701:1272</text:p>
          </table:table-cell>
          <table:table-cell office:value-type="float" office:value="49050.1" table:style-name="ce10">
            <text:p>49 050.1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1:040601:930</text:p>
          </table:table-cell>
          <table:table-cell office:value-type="float" office:value="648434.84" table:style-name="ce10">
            <text:p>648 434.84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3:130501:802</text:p>
          </table:table-cell>
          <table:table-cell office:value-type="float" office:value="360577852.80000001" table:style-name="ce10">
            <text:p>360 577 852.8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6:030101:7080</text:p>
          </table:table-cell>
          <table:table-cell office:value-type="float" office:value="751718.46" table:style-name="ce10">
            <text:p>751 718.46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60801:36</text:p>
          </table:table-cell>
          <table:table-cell office:value-type="float" office:value="1643798.9" table:style-name="ce10">
            <text:p>1 643 798.9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6:070101:1608</text:p>
          </table:table-cell>
          <table:table-cell office:value-type="float" office:value="1802891.07" table:style-name="ce10">
            <text:p>1 802 891.07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020145:62</text:p>
          </table:table-cell>
          <table:table-cell office:value-type="float" office:value="664042.9" table:style-name="ce10">
            <text:p>664 042.9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5:010106:3540</text:p>
          </table:table-cell>
          <table:table-cell office:value-type="float" office:value="444105.11" table:style-name="ce10">
            <text:p>444 105.1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70101:2467</text:p>
          </table:table-cell>
          <table:table-cell office:value-type="float" office:value="1538422.41" table:style-name="ce10">
            <text:p>1 538 422.4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020101:173</text:p>
          </table:table-cell>
          <table:table-cell office:value-type="float" office:value="551146.17000000004" table:style-name="ce10">
            <text:p>551 146.17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060101:979</text:p>
          </table:table-cell>
          <table:table-cell office:value-type="float" office:value="663645.05000000005" table:style-name="ce10">
            <text:p>663 645.0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5:160601:1088</text:p>
          </table:table-cell>
          <table:table-cell office:value-type="float" office:value="1806220.52" table:style-name="ce10">
            <text:p>1 806 220.52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5:190101:1109</text:p>
          </table:table-cell>
          <table:table-cell office:value-type="float" office:value="1559249.85" table:style-name="ce10">
            <text:p>1 559 249.8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20101:4985</text:p>
          </table:table-cell>
          <table:table-cell office:value-type="float" office:value="4082351.49" table:style-name="ce10">
            <text:p>4 082 351.49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60101:978</text:p>
          </table:table-cell>
          <table:table-cell office:value-type="float" office:value="668773.86" table:style-name="ce10">
            <text:p>668 773.86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10102:6445</text:p>
          </table:table-cell>
          <table:table-cell office:value-type="float" office:value="2218946.6" table:style-name="ce10">
            <text:p>2 218 946.6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20101:4986</text:p>
          </table:table-cell>
          <table:table-cell office:value-type="float" office:value="2355915.7599999998" table:style-name="ce10">
            <text:p>2 355 915.76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20101:4989</text:p>
          </table:table-cell>
          <table:table-cell office:value-type="float" office:value="2900968.97" table:style-name="ce10">
            <text:p>2 900 968.97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20101:4988</text:p>
          </table:table-cell>
          <table:table-cell office:value-type="float" office:value="2785309.21" table:style-name="ce10">
            <text:p>2 785 309.2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020101:4984</text:p>
          </table:table-cell>
          <table:table-cell office:value-type="float" office:value="1371301.8" table:style-name="ce10">
            <text:p>1 371 301.8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20101:4990</text:p>
          </table:table-cell>
          <table:table-cell office:value-type="float" office:value="972237.83" table:style-name="ce10">
            <text:p>972 237.8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050501:1663</text:p>
          </table:table-cell>
          <table:table-cell office:value-type="float" office:value="1136646.17" table:style-name="ce10">
            <text:p>1 136 646.17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2:050501:1207</text:p>
          </table:table-cell>
          <table:table-cell office:value-type="float" office:value="1409463.61" table:style-name="ce10">
            <text:p>1 409 463.6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070201:1002</text:p>
          </table:table-cell>
          <table:table-cell office:value-type="float" office:value="124646.55" table:style-name="ce10">
            <text:p>124 646.5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060601:112</text:p>
          </table:table-cell>
          <table:table-cell office:value-type="float" office:value="757135.31" table:style-name="ce10">
            <text:p>757 135.3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4:020103:4524</text:p>
          </table:table-cell>
          <table:table-cell office:value-type="float" office:value="517182.06" table:style-name="ce10">
            <text:p>517 182.06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2:010103:3067</text:p>
          </table:table-cell>
          <table:table-cell office:value-type="float" office:value="320357.23" table:style-name="ce10">
            <text:p>320 357.2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030101:2473</text:p>
          </table:table-cell>
          <table:table-cell office:value-type="float" office:value="823071.59" table:style-name="ce10">
            <text:p>823 071.59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60301:1404</text:p>
          </table:table-cell>
          <table:table-cell office:value-type="float" office:value="268242.63" table:style-name="ce10">
            <text:p>268 242.6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60301:1401</text:p>
          </table:table-cell>
          <table:table-cell office:value-type="float" office:value="273779.75" table:style-name="ce10">
            <text:p>273 779.7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060301:1400</text:p>
          </table:table-cell>
          <table:table-cell office:value-type="float" office:value="266089.31" table:style-name="ce10">
            <text:p>266 089.3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60301:1405</text:p>
          </table:table-cell>
          <table:table-cell office:value-type="float" office:value="271318.81" table:style-name="ce10">
            <text:p>271 318.8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090101:4667</text:p>
          </table:table-cell>
          <table:table-cell office:value-type="float" office:value="1608138.14" table:style-name="ce10">
            <text:p>1 608 138.14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60301:1399</text:p>
          </table:table-cell>
          <table:table-cell office:value-type="float" office:value="266089.31" table:style-name="ce10">
            <text:p>266 089.3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60301:1406</text:p>
          </table:table-cell>
          <table:table-cell office:value-type="float" office:value="263628.37" table:style-name="ce10">
            <text:p>263 628.37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250101:2160</text:p>
          </table:table-cell>
          <table:table-cell office:value-type="float" office:value="867909.74" table:style-name="ce10">
            <text:p>867 909.74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2:180401:644</text:p>
          </table:table-cell>
          <table:table-cell office:value-type="float" office:value="743427.69" table:style-name="ce10">
            <text:p>743 427.69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180401:643</text:p>
          </table:table-cell>
          <table:table-cell office:value-type="float" office:value="738640.2" table:style-name="ce10">
            <text:p>738 640.2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250101:2161</text:p>
          </table:table-cell>
          <table:table-cell office:value-type="float" office:value="2181477.56" table:style-name="ce10">
            <text:p>2 181 477.56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4:010102:15777</text:p>
          </table:table-cell>
          <table:table-cell office:value-type="float" office:value="993422.31" table:style-name="ce10">
            <text:p>993 422.3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60301:1403</text:p>
          </table:table-cell>
          <table:table-cell office:value-type="float" office:value="268857.87" table:style-name="ce10">
            <text:p>268 857.87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70802:368</text:p>
          </table:table-cell>
          <table:table-cell office:value-type="float" office:value="814444.84" table:style-name="ce10">
            <text:p>814 444.84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010103:2520</text:p>
          </table:table-cell>
          <table:table-cell office:value-type="float" office:value="331301.01" table:style-name="ce10">
            <text:p>331 301.0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60301:1402</text:p>
          </table:table-cell>
          <table:table-cell office:value-type="float" office:value="268550.25" table:style-name="ce10">
            <text:p>268 550.2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170401:21</text:p>
          </table:table-cell>
          <table:table-cell office:value-type="float" office:value="1196181.8600000001" table:style-name="ce10">
            <text:p>1 196 181.86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130102:527</text:p>
          </table:table-cell>
          <table:table-cell office:value-type="float" office:value="700259.76" table:style-name="ce10">
            <text:p>700 259.76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140101:3021</text:p>
          </table:table-cell>
          <table:table-cell office:value-type="float" office:value="1839379.01" table:style-name="ce10">
            <text:p>1 839 379.0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000000:7819</text:p>
          </table:table-cell>
          <table:table-cell office:value-type="float" office:value="631015.31000000006" table:style-name="ce10">
            <text:p>631 015.3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180104:481</text:p>
          </table:table-cell>
          <table:table-cell office:value-type="float" office:value="168733.49" table:style-name="ce10">
            <text:p>168 733.49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010109:3461</text:p>
          </table:table-cell>
          <table:table-cell office:value-type="float" office:value="460445.97" table:style-name="ce10">
            <text:p>460 445.97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60301:1398</text:p>
          </table:table-cell>
          <table:table-cell office:value-type="float" office:value="417437.21" table:style-name="ce10">
            <text:p>417 437.2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180105:1761</text:p>
          </table:table-cell>
          <table:table-cell office:value-type="float" office:value="313922.09000000003" table:style-name="ce10">
            <text:p>313 922.09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4:020102:945</text:p>
          </table:table-cell>
          <table:table-cell office:value-type="float" office:value="193340.11" table:style-name="ce10">
            <text:p>193 340.1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020102:946</text:p>
          </table:table-cell>
          <table:table-cell office:value-type="float" office:value="195617.92000000001" table:style-name="ce10">
            <text:p>195 617.92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20801:1438</text:p>
          </table:table-cell>
          <table:table-cell office:value-type="float" office:value="334039.59999999998" table:style-name="ce10">
            <text:p>334 039.6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10106:3107</text:p>
          </table:table-cell>
          <table:table-cell office:value-type="float" office:value="522393.93" table:style-name="ce10">
            <text:p>522 393.9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10106:10227</text:p>
          </table:table-cell>
          <table:table-cell office:value-type="float" office:value="777962.7" table:style-name="ce10">
            <text:p>777 962.7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10201:1036</text:p>
          </table:table-cell>
          <table:table-cell office:value-type="float" office:value="45933.38" table:style-name="ce10">
            <text:p>45 933.38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10106:10228</text:p>
          </table:table-cell>
          <table:table-cell office:value-type="float" office:value="284875.52000000002" table:style-name="ce10">
            <text:p>284 875.52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10106:10230</text:p>
          </table:table-cell>
          <table:table-cell office:value-type="float" office:value="753871.35" table:style-name="ce10">
            <text:p>753 871.3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10106:10229</text:p>
          </table:table-cell>
          <table:table-cell office:value-type="float" office:value="283823.28999999998" table:style-name="ce10">
            <text:p>283 823.29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208:2838</text:p>
          </table:table-cell>
          <table:table-cell office:value-type="float" office:value="928564.91" table:style-name="ce10">
            <text:p>928 564.9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60101:3376</text:p>
          </table:table-cell>
          <table:table-cell office:value-type="float" office:value="2060710.05" table:style-name="ce10">
            <text:p>2 060 710.0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219:7846</text:p>
          </table:table-cell>
          <table:table-cell office:value-type="float" office:value="3467730.25" table:style-name="ce10">
            <text:p>3 467 730.2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30201:1686</text:p>
          </table:table-cell>
          <table:table-cell office:value-type="float" office:value="347824.78" table:style-name="ce10">
            <text:p>347 824.78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309:14052</text:p>
          </table:table-cell>
          <table:table-cell office:value-type="float" office:value="4083907.06" table:style-name="ce10">
            <text:p>4 083 907.06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10109:10064</text:p>
          </table:table-cell>
          <table:table-cell office:value-type="float" office:value="19281412.879999999" table:style-name="ce10">
            <text:p>19 281 412.88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70601:824</text:p>
          </table:table-cell>
          <table:table-cell office:value-type="float" office:value="682476.21" table:style-name="ce10">
            <text:p>682 476.2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80301:1824</text:p>
          </table:table-cell>
          <table:table-cell office:value-type="float" office:value="33723940.700000003" table:style-name="ce10">
            <text:p>33 723 940.7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3:000000:128</text:p>
          </table:table-cell>
          <table:table-cell office:value-type="float" office:value="1464262.58" table:style-name="ce10">
            <text:p>1 464 262.58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40102:8601</text:p>
          </table:table-cell>
          <table:table-cell office:value-type="float" office:value="5123383.8899999997" table:style-name="ce10">
            <text:p>5 123 383.89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50101:7557</text:p>
          </table:table-cell>
          <table:table-cell office:value-type="float" office:value="1251727.6000000001" table:style-name="ce10">
            <text:p>1 251 727.6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00000:3104</text:p>
          </table:table-cell>
          <table:table-cell office:value-type="float" office:value="120236.06" table:style-name="ce10">
            <text:p>120 236.06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60101:8501</text:p>
          </table:table-cell>
          <table:table-cell office:value-type="float" office:value="994230.06" table:style-name="ce10">
            <text:p>994 230.06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217:22337</text:p>
          </table:table-cell>
          <table:table-cell office:value-type="float" office:value="45381630.710000001" table:style-name="ce10">
            <text:p>45 381 630.7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219:494</text:p>
          </table:table-cell>
          <table:table-cell office:value-type="float" office:value="1071336.01" table:style-name="ce10">
            <text:p>1 071 336.0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204:14219</text:p>
          </table:table-cell>
          <table:table-cell office:value-type="float" office:value="1774023.95" table:style-name="ce10">
            <text:p>1 774 023.9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30201:1687</text:p>
          </table:table-cell>
          <table:table-cell office:value-type="float" office:value="348570.92" table:style-name="ce10">
            <text:p>348 570.92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10103:3296</text:p>
          </table:table-cell>
          <table:table-cell office:value-type="float" office:value="112721.49" table:style-name="ce10">
            <text:p>112 721.49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219:7845</text:p>
          </table:table-cell>
          <table:table-cell office:value-type="float" office:value="3453000.43" table:style-name="ce10">
            <text:p>3 453 000.4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216:11819</text:p>
          </table:table-cell>
          <table:table-cell office:value-type="float" office:value="3771793.87" table:style-name="ce10">
            <text:p>3 771 793.87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70201:6085</text:p>
          </table:table-cell>
          <table:table-cell office:value-type="float" office:value="354722.83" table:style-name="ce10">
            <text:p>354 722.8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10105:1606</text:p>
          </table:table-cell>
          <table:table-cell office:value-type="float" office:value="1727064.03" table:style-name="ce10">
            <text:p>1 727 064.0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09:10065</text:p>
          </table:table-cell>
          <table:table-cell office:value-type="float" office:value="8528183.0899999999" table:style-name="ce10">
            <text:p>8 528 183.09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3:020106:295</text:p>
          </table:table-cell>
          <table:table-cell office:value-type="float" office:value="1982167.36" table:style-name="ce10">
            <text:p>1 982 167.36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50801:918</text:p>
          </table:table-cell>
          <table:table-cell office:value-type="float" office:value="93436.33" table:style-name="ce10">
            <text:p>93 436.3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40102:16339</text:p>
          </table:table-cell>
          <table:table-cell office:value-type="float" office:value="1059429.6100000001" table:style-name="ce10">
            <text:p>1 059 429.6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60101:480</text:p>
          </table:table-cell>
          <table:table-cell office:value-type="float" office:value="1973932.15" table:style-name="ce10">
            <text:p>1 973 932.1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90104:518</text:p>
          </table:table-cell>
          <table:table-cell office:value-type="float" office:value="39784309.329999998" table:style-name="ce10">
            <text:p>39 784 309.3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10104:6427</text:p>
          </table:table-cell>
          <table:table-cell office:value-type="float" office:value="2608850.17" table:style-name="ce10">
            <text:p>2 608 850.17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40102:16340</text:p>
          </table:table-cell>
          <table:table-cell office:value-type="float" office:value="2053290.28" table:style-name="ce10">
            <text:p>2 053 290.28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3:040301:1534</text:p>
          </table:table-cell>
          <table:table-cell office:value-type="float" office:value="798891.47" table:style-name="ce10">
            <text:p>798 891.47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3:020106:294</text:p>
          </table:table-cell>
          <table:table-cell office:value-type="float" office:value="1350250.25" table:style-name="ce10">
            <text:p>1 350 250.2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10108:192</text:p>
          </table:table-cell>
          <table:table-cell office:value-type="float" office:value="621206.23" table:style-name="ce10">
            <text:p>621 206.2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3:080103:8</text:p>
          </table:table-cell>
          <table:table-cell office:value-type="float" office:value="1237140.72" table:style-name="ce10">
            <text:p>1 237 140.72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50801:4014</text:p>
          </table:table-cell>
          <table:table-cell office:value-type="float" office:value="1190406.77" table:style-name="ce10">
            <text:p>1 190 406.77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90103:134</text:p>
          </table:table-cell>
          <table:table-cell office:value-type="float" office:value="6436257.7999999998" table:style-name="ce10">
            <text:p>6 436 257.8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204:14218</text:p>
          </table:table-cell>
          <table:table-cell office:value-type="float" office:value="1697622.31" table:style-name="ce10">
            <text:p>1 697 622.3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10109:10062</text:p>
          </table:table-cell>
          <table:table-cell office:value-type="float" office:value="254268.77" table:style-name="ce10">
            <text:p>254 268.77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19:9313</text:p>
          </table:table-cell>
          <table:table-cell office:value-type="float" office:value="9096077.3100000005" table:style-name="ce10">
            <text:p>9 096 077.3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50801:4015</text:p>
          </table:table-cell>
          <table:table-cell office:value-type="float" office:value="1727585.75" table:style-name="ce10">
            <text:p>1 727 585.7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3:080716:142</text:p>
          </table:table-cell>
          <table:table-cell office:value-type="float" office:value="901514.36" table:style-name="ce10">
            <text:p>901 514.36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60101:8502</text:p>
          </table:table-cell>
          <table:table-cell office:value-type="float" office:value="996935.24" table:style-name="ce10">
            <text:p>996 935.24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10:33006</text:p>
          </table:table-cell>
          <table:table-cell office:value-type="float" office:value="782679.81" table:style-name="ce10">
            <text:p>782 679.8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10160:118</text:p>
          </table:table-cell>
          <table:table-cell office:value-type="float" office:value="3476219.57" table:style-name="ce10">
            <text:p>3 476 219.57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13:29530</text:p>
          </table:table-cell>
          <table:table-cell office:value-type="float" office:value="1739876.7" table:style-name="ce10">
            <text:p>1 739 876.7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14:308</text:p>
          </table:table-cell>
          <table:table-cell office:value-type="float" office:value="30721.54" table:style-name="ce10">
            <text:p>30 721.54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5:020102:819</text:p>
          </table:table-cell>
          <table:table-cell office:value-type="float" office:value="179110.55" table:style-name="ce10">
            <text:p>179 110.5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101:4912</text:p>
          </table:table-cell>
          <table:table-cell office:value-type="float" office:value="239978.57" table:style-name="ce10">
            <text:p>239 978.57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60202:376</text:p>
          </table:table-cell>
          <table:table-cell office:value-type="float" office:value="447746.69" table:style-name="ce10">
            <text:p>447 746.69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00000:3846</text:p>
          </table:table-cell>
          <table:table-cell office:value-type="float" office:value="1688816.16" table:style-name="ce10">
            <text:p>1 688 816.16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110101:843</text:p>
          </table:table-cell>
          <table:table-cell office:value-type="float" office:value="3868535.69" table:style-name="ce10">
            <text:p>3 868 535.69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00000:1223</text:p>
          </table:table-cell>
          <table:table-cell office:value-type="float" office:value="40873669.950000003" table:style-name="ce10">
            <text:p>40 873 669.9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20102:818</text:p>
          </table:table-cell>
          <table:table-cell office:value-type="float" office:value="820202.82" table:style-name="ce10">
            <text:p>820 202.82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08:5009</text:p>
          </table:table-cell>
          <table:table-cell office:value-type="float" office:value="689326.77" table:style-name="ce10">
            <text:p>689 326.77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00000:732</text:p>
          </table:table-cell>
          <table:table-cell office:value-type="float" office:value="156763.07" table:style-name="ce10">
            <text:p>156 763.07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60202:378</text:p>
          </table:table-cell>
          <table:table-cell office:value-type="float" office:value="446935.83" table:style-name="ce10">
            <text:p>446 935.8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00000:3847</text:p>
          </table:table-cell>
          <table:table-cell office:value-type="float" office:value="141012.79999999999" table:style-name="ce10">
            <text:p>141 012.8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13:29529</text:p>
          </table:table-cell>
          <table:table-cell office:value-type="float" office:value="2435317.9" table:style-name="ce10">
            <text:p>2 435 317.9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5:060202:375</text:p>
          </table:table-cell>
          <table:table-cell office:value-type="float" office:value="447940.67" table:style-name="ce10">
            <text:p>447 940.67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1:010107:40</text:p>
          </table:table-cell>
          <table:table-cell office:value-type="float" office:value="667381.71" table:style-name="ce10">
            <text:p>667 381.7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8:000000:1411</text:p>
          </table:table-cell>
          <table:table-cell office:value-type="float" office:value="1183449.26" table:style-name="ce10">
            <text:p>1 183 449.26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10160:124</text:p>
          </table:table-cell>
          <table:table-cell office:value-type="float" office:value="25492808.399999999" table:style-name="ce10">
            <text:p>25 492 808.4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5:060202:377</text:p>
          </table:table-cell>
          <table:table-cell office:value-type="float" office:value="447412.7" table:style-name="ce10">
            <text:p>447 412.7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5:060202:379</text:p>
          </table:table-cell>
          <table:table-cell office:value-type="float" office:value="446424.36" table:style-name="ce10">
            <text:p>446 424.36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5:020102:820</text:p>
          </table:table-cell>
          <table:table-cell office:value-type="float" office:value="191051.26" table:style-name="ce10">
            <text:p>191 051.26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00000:3045</text:p>
          </table:table-cell>
          <table:table-cell office:value-type="float" office:value="65455576.899999999" table:style-name="ce10">
            <text:p>65 455 576.9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150103:617</text:p>
          </table:table-cell>
          <table:table-cell office:value-type="float" office:value="1394416" table:style-name="ce10">
            <text:p>1 394 416.0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3:060101:1077</text:p>
          </table:table-cell>
          <table:table-cell office:value-type="float" office:value="1398844.96" table:style-name="ce10">
            <text:p>1 398 844.96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70102:3181</text:p>
          </table:table-cell>
          <table:table-cell office:value-type="float" office:value="1253409.83" table:style-name="ce10">
            <text:p>1 253 409.8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150103:123</text:p>
          </table:table-cell>
          <table:table-cell office:value-type="float" office:value="1301391.6499999999" table:style-name="ce10">
            <text:p>1 301 391.6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180103:1686</text:p>
          </table:table-cell>
          <table:table-cell office:value-type="float" office:value="591792.43000000005" table:style-name="ce10">
            <text:p>591 792.4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200201:1599</text:p>
          </table:table-cell>
          <table:table-cell office:value-type="float" office:value="662175.30000000005" table:style-name="ce10">
            <text:p>662 175.3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70101:3238</text:p>
          </table:table-cell>
          <table:table-cell office:value-type="float" office:value="1188970.8" table:style-name="ce10">
            <text:p>1 188 970.8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80103:1378</text:p>
          </table:table-cell>
          <table:table-cell office:value-type="float" office:value="591792.43000000005" table:style-name="ce10">
            <text:p>591 792.4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170102:3180</text:p>
          </table:table-cell>
          <table:table-cell office:value-type="float" office:value="3857402.56" table:style-name="ce10">
            <text:p>3 857 402.56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131602:1189</text:p>
          </table:table-cell>
          <table:table-cell office:value-type="float" office:value="2661030.65" table:style-name="ce10">
            <text:p>2 661 030.6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40901:2224</text:p>
          </table:table-cell>
          <table:table-cell office:value-type="float" office:value="1200871.95" table:style-name="ce10">
            <text:p>1 200 871.9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40901:2226</text:p>
          </table:table-cell>
          <table:table-cell office:value-type="float" office:value="1218164.5" table:style-name="ce10">
            <text:p>1 218 164.5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40901:2238</text:p>
          </table:table-cell>
          <table:table-cell office:value-type="float" office:value="1631264.45" table:style-name="ce10">
            <text:p>1 631 264.4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40901:2229</text:p>
          </table:table-cell>
          <table:table-cell office:value-type="float" office:value="1237378.45" table:style-name="ce10">
            <text:p>1 237 378.4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40901:2231</text:p>
          </table:table-cell>
          <table:table-cell office:value-type="float" office:value="1254671.01" table:style-name="ce10">
            <text:p>1 254 671.0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40901:2276</text:p>
          </table:table-cell>
          <table:table-cell office:value-type="float" office:value="813455.33" table:style-name="ce10">
            <text:p>813 455.3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40901:2277</text:p>
          </table:table-cell>
          <table:table-cell office:value-type="float" office:value="761924.22" table:style-name="ce10">
            <text:p>761 924.22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40901:2235</text:p>
          </table:table-cell>
          <table:table-cell office:value-type="float" office:value="1992486.74" table:style-name="ce10">
            <text:p>1 992 486.74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31301:4382</text:p>
          </table:table-cell>
          <table:table-cell office:value-type="float" office:value="674974.69" table:style-name="ce10">
            <text:p>674 974.69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80101:845</text:p>
          </table:table-cell>
          <table:table-cell office:value-type="float" office:value="579832.24" table:style-name="ce10">
            <text:p>579 832.24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40901:2220</text:p>
          </table:table-cell>
          <table:table-cell office:value-type="float" office:value="1216243.1100000001" table:style-name="ce10">
            <text:p>1 216 243.1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40901:2239</text:p>
          </table:table-cell>
          <table:table-cell office:value-type="float" office:value="1533273.3" table:style-name="ce10">
            <text:p>1 533 273.3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40502:2118</text:p>
          </table:table-cell>
          <table:table-cell office:value-type="float" office:value="2805224.54" table:style-name="ce10">
            <text:p>2 805 224.54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40502:2117</text:p>
          </table:table-cell>
          <table:table-cell office:value-type="float" office:value="1315058.45" table:style-name="ce10">
            <text:p>1 315 058.4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40901:2273</text:p>
          </table:table-cell>
          <table:table-cell office:value-type="float" office:value="765605.02" table:style-name="ce10">
            <text:p>765 605.02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50101:1920</text:p>
          </table:table-cell>
          <table:table-cell office:value-type="float" office:value="967314.47" table:style-name="ce10">
            <text:p>967 314.47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40901:2241</text:p>
          </table:table-cell>
          <table:table-cell office:value-type="float" office:value="1352662.16" table:style-name="ce10">
            <text:p>1 352 662.16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40901:2222</text:p>
          </table:table-cell>
          <table:table-cell office:value-type="float" office:value="1181658" table:style-name="ce10">
            <text:p>1 181 658.0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40901:2240</text:p>
          </table:table-cell>
          <table:table-cell office:value-type="float" office:value="1352662.16" table:style-name="ce10">
            <text:p>1 352 662.16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40901:2236</text:p>
          </table:table-cell>
          <table:table-cell office:value-type="float" office:value="1994408.13" table:style-name="ce10">
            <text:p>1 994 408.1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40901:2223</text:p>
          </table:table-cell>
          <table:table-cell office:value-type="float" office:value="1200871.95" table:style-name="ce10">
            <text:p>1 200 871.9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90801:7525</text:p>
          </table:table-cell>
          <table:table-cell office:value-type="float" office:value="2701046.22" table:style-name="ce10">
            <text:p>2 701 046.22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40904:6984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40904:6983</text:p>
          </table:table-cell>
          <table:table-cell office:value-type="float" office:value="846582.47" table:style-name="ce10">
            <text:p>846 582.47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40302:2748</text:p>
          </table:table-cell>
          <table:table-cell office:value-type="float" office:value="797217.67" table:style-name="ce10">
            <text:p>797 217.67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40901:2274</text:p>
          </table:table-cell>
          <table:table-cell office:value-type="float" office:value="768058.88" table:style-name="ce10">
            <text:p>768 058.88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130701:334</text:p>
          </table:table-cell>
          <table:table-cell office:value-type="float" office:value="775626.07" table:style-name="ce10">
            <text:p>775 626.07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40501:1858</text:p>
          </table:table-cell>
          <table:table-cell office:value-type="float" office:value="1794853.41" table:style-name="ce10">
            <text:p>1 794 853.4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40901:2237</text:p>
          </table:table-cell>
          <table:table-cell office:value-type="float" office:value="1631264.45" table:style-name="ce10">
            <text:p>1 631 264.4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50102:2185</text:p>
          </table:table-cell>
          <table:table-cell office:value-type="float" office:value="2898729.8" table:style-name="ce10">
            <text:p>2 898 729.8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40901:2216</text:p>
          </table:table-cell>
          <table:table-cell office:value-type="float" office:value="1216243.1100000001" table:style-name="ce10">
            <text:p>1 216 243.1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40301:251</text:p>
          </table:table-cell>
          <table:table-cell office:value-type="float" office:value="580885.18999999994" table:style-name="ce10">
            <text:p>580 885.19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40901:2233</text:p>
          </table:table-cell>
          <table:table-cell office:value-type="float" office:value="1156679.8600000001" table:style-name="ce10">
            <text:p>1 156 679.86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40901:2218</text:p>
          </table:table-cell>
          <table:table-cell office:value-type="float" office:value="1216243.1100000001" table:style-name="ce10">
            <text:p>1 216 243.1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40901:2214</text:p>
          </table:table-cell>
          <table:table-cell office:value-type="float" office:value="1994408.13" table:style-name="ce10">
            <text:p>1 994 408.1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80101:846</text:p>
          </table:table-cell>
          <table:table-cell office:value-type="float" office:value="579832.24" table:style-name="ce10">
            <text:p>579 832.24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40901:2275</text:p>
          </table:table-cell>
          <table:table-cell office:value-type="float" office:value="768058.88" table:style-name="ce10">
            <text:p>768 058.88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40901:2221</text:p>
          </table:table-cell>
          <table:table-cell office:value-type="float" office:value="1181658" table:style-name="ce10">
            <text:p>1 181 658.0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131301:4383</text:p>
          </table:table-cell>
          <table:table-cell office:value-type="float" office:value="674974.69" table:style-name="ce10">
            <text:p>674 974.69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40301:4133</text:p>
          </table:table-cell>
          <table:table-cell office:value-type="float" office:value="996649.95" table:style-name="ce10">
            <text:p>996 649.9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10104:4883</text:p>
          </table:table-cell>
          <table:table-cell office:value-type="float" office:value="1207861.7" table:style-name="ce10">
            <text:p>1 207 861.7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10401:7256</text:p>
          </table:table-cell>
          <table:table-cell office:value-type="float" office:value="364470.7" table:style-name="ce10">
            <text:p>364 470.7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40103:386</text:p>
          </table:table-cell>
          <table:table-cell office:value-type="float" office:value="2522011.19" table:style-name="ce10">
            <text:p>2 522 011.19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220102:1103</text:p>
          </table:table-cell>
          <table:table-cell office:value-type="float" office:value="878173.41" table:style-name="ce10">
            <text:p>878 173.4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080201:710</text:p>
          </table:table-cell>
          <table:table-cell office:value-type="float" office:value="1437387.61" table:style-name="ce10">
            <text:p>1 437 387.6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00000:13883</text:p>
          </table:table-cell>
          <table:table-cell office:value-type="float" office:value="688479.79" table:style-name="ce10">
            <text:p>688 479.79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00000:13885</text:p>
          </table:table-cell>
          <table:table-cell office:value-type="float" office:value="534760.82999999996" table:style-name="ce10">
            <text:p>534 760.8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220102:5245</text:p>
          </table:table-cell>
          <table:table-cell office:value-type="float" office:value="897887" table:style-name="ce10">
            <text:p>897 887.0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0:120801:505</text:p>
          </table:table-cell>
          <table:table-cell office:value-type="float" office:value="361390.66" table:style-name="ce10">
            <text:p>361 390.66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9:110101:2949</text:p>
          </table:table-cell>
          <table:table-cell office:value-type="float" office:value="2051433.65" table:style-name="ce10">
            <text:p>2 051 433.6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0:000000:297</text:p>
          </table:table-cell>
          <table:table-cell office:value-type="float" office:value="1095407.67" table:style-name="ce10">
            <text:p>1 095 407.67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9:060101:5060</text:p>
          </table:table-cell>
          <table:table-cell office:value-type="float" office:value="967007.73" table:style-name="ce10">
            <text:p>967 007.7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9:170101:2158</text:p>
          </table:table-cell>
          <table:table-cell office:value-type="float" office:value="963877.99" table:style-name="ce10">
            <text:p>963 877.99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8:120401:1043</text:p>
          </table:table-cell>
          <table:table-cell office:value-type="float" office:value="1074901.92" table:style-name="ce10">
            <text:p>1 074 901.92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0:020113:729</text:p>
          </table:table-cell>
          <table:table-cell office:value-type="float" office:value="1346534.89" table:style-name="ce10">
            <text:p>1 346 534.89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0:100201:1559</text:p>
          </table:table-cell>
          <table:table-cell office:value-type="float" office:value="763787.22" table:style-name="ce10">
            <text:p>763 787.22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8:120401:1044</text:p>
          </table:table-cell>
          <table:table-cell office:value-type="float" office:value="1037599.39" table:style-name="ce10">
            <text:p>1 037 599.39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000000:4378</text:p>
          </table:table-cell>
          <table:table-cell office:value-type="float" office:value="1946470.32" table:style-name="ce10">
            <text:p>1 946 470.32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0:050301:428</text:p>
          </table:table-cell>
          <table:table-cell office:value-type="float" office:value="1202213.03" table:style-name="ce10">
            <text:p>1 202 213.0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230102:3387</text:p>
          </table:table-cell>
          <table:table-cell office:value-type="float" office:value="522553.92" table:style-name="ce10">
            <text:p>522 553.92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0:100201:1561</text:p>
          </table:table-cell>
          <table:table-cell office:value-type="float" office:value="933517.71" table:style-name="ce10">
            <text:p>933 517.7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9:040101:3997</text:p>
          </table:table-cell>
          <table:table-cell office:value-type="float" office:value="788992.16" table:style-name="ce10">
            <text:p>788 992.16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9:040401:1656</text:p>
          </table:table-cell>
          <table:table-cell office:value-type="float" office:value="1458860.21" table:style-name="ce10">
            <text:p>1 458 860.2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060501:2352</text:p>
          </table:table-cell>
          <table:table-cell office:value-type="float" office:value="3414779.1" table:style-name="ce10">
            <text:p>3 414 779.1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132501:3820</text:p>
          </table:table-cell>
          <table:table-cell office:value-type="float" office:value="3452891.72" table:style-name="ce10">
            <text:p>3 452 891.72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200701:2792</text:p>
          </table:table-cell>
          <table:table-cell office:value-type="float" office:value="1505341.77" table:style-name="ce10">
            <text:p>1 505 341.77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160401:843</text:p>
          </table:table-cell>
          <table:table-cell office:value-type="float" office:value="1604032.04" table:style-name="ce10">
            <text:p>1 604 032.04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9:010103:5203</text:p>
          </table:table-cell>
          <table:table-cell office:value-type="float" office:value="1149214.3899999999" table:style-name="ce10">
            <text:p>1 149 214.39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5:010132:34</text:p>
          </table:table-cell>
          <table:table-cell office:value-type="float" office:value="2215124.6" table:style-name="ce10">
            <text:p>2 215 124.6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31701:21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70401:57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31801:126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90401:316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00000:2392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20401:724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240801:56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00000:71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40701:169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40801:612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70701:457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00000:885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9:090301:337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9:090301:43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9:090301:43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9:090301:234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9:090301:43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9:090301:339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180401:32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9:090301:434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9:090301:43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9:090301:336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9:090301:432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020401:143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9:090301:256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9:090301:24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9:090301:429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9:090301:23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80401:569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9:090301:239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9:090301:338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180401:118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5:030801:819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5:030801:34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100601:209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90501:153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71801:3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72001:1128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71201:6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70401:6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5:030801:82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5:030801:14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5:030801:14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6:090701:8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5:030801:14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5:030801:816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5:030801:817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5:030801:818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5:030801:142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5:030901:13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6:050701:120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5:030801:144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5:030801:81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5:030801:139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5:030801:14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3:130501:608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1:040601:71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3:150701:217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5:000000:4088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050801:55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4:040301:15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4:070501: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5:000000:4242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040601:929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1:020701:54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090301:158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6:080201:1304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6:030101:7076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060501:2339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060301:27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050501:1658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5:000000:9216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5:010106:3507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070801:654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2:060201:1472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020401:54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010102:930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0:000000:108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000000:5332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030102:2588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210:171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210:265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3:040101:239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70101:8397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00000:2276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3:010112:602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3:081401:402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220:6974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4:010107:422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203:196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70101:61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307:34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3:050103:9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210:1912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211:62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70601:35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209:1724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3:010112:60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4:010110:264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9:010116:9354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5:040101:338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10134:110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10160:1346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5:020103:179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5:060301:858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5:030501:1016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110:674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00000:952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10160:135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16:9417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7:010126:48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10160:134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6:020101:66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5:060102:2369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110401:129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10160:1344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5:040101:132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1:010103:98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110:67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00000:168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9:010105:1856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02:274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8:010160:1349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70603:110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60201:1377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200103:234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200102:2707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200501:1432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200103:238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90103:3457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010102:1365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70603:110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70603:1099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70603:1096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80201:2017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90103:3429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70603:1102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70603:110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3:050101:17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40901:646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90501:12627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00103:6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30801:1314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40702:88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30701:33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10101:89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40301:19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42001:180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90801:255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50901:1376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00000:11622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30601:2258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100401:692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30601:1374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10201:317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220101:2559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050101:146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0:010148:2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8:080301:28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010102:1862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040101:1058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020101:311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8:050102:2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170801:117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000000:6298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72101:404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40601:157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210201:128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20401:64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230101:274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230102:306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230102:544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230102:357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230101:354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190201:9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130101:33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230102:38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230102:607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230102:48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210102:1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090101:53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190101:35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230102:37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230102:636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230102:304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230101:108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190101:267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90101:3062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090101:20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030101:25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050101:1479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8:010101:417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030101:504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210201:64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5:010138: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5:160101:618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5:160101:5834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5:160101:580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100101:3957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5:200301:1196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5:200301:7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5:010130:48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100101:3714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100101:35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031101:344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00000:624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010201:2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031101:112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030104:42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10104:544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7:010228:14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4:110101:711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110101:1249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110101:6738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110101:696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4:010103:445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110101:7977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110101:7107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110101:664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110101:801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110101:694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110101:7976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8:010136:1566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030101:779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7:010465:384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3:030102:168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3:040501:95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3:040701:728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4:010101:164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3:030102:13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3:110501:101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3:030102:342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3:030102:334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3:110501:11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3:030101:359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3:030102:360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3:030102:168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3:030102:369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3:030102:226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3:110501:73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3:030102:1908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3:040701:3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3:040701:124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3:030102:301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3:030102:49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3:030102:336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3:110501:125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172101:405</text:p>
          </table:table-cell>
          <table:table-cell office:value-type="string" table:number-columns-spanned="2" table:number-rows-spanned="1" table:style-name="ce19">
            <text:p>17.10.2023</text:p>
          </table:table-cell>
          <table:covered-table-cell/>
          <table:table-cell office:value-type="string" table:number-columns-spanned="2" table:number-rows-spanned="1" table:style-name="ce19">
            <text:p>16.10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5187DDC725829D7160674C01CD065A7A0E424FBE58627C399C2287843CBE1963320A9993D508EC0F4A3FD365ECD1DE5BAF0894830A265F7E959E4ABFADFB85B6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02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0-23T07:12:58Z</meta:creation-date>
    <dc:date>2023-10-23T07:17:2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