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20/1</text:p>
          </table:table-cell>
          <table:table-cell table:number-columns-repeated="2" table:style-name="ce5"/>
          <table:table-cell office:value-type="date" office:date-value="2023-10-30T00:00:00" table:style-name="ce6">
            <text:p>30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1">
            <text:p>3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7" table:style-name="ce11">
            <text:p>30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5:030501:1028</text:p>
          </table:table-cell>
          <table:table-cell office:value-type="string" table:style-name="ce12">
            <text:p>15130660,47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8:000000:1410</text:p>
          </table:table-cell>
          <table:table-cell office:value-type="string" table:style-name="ce12">
            <text:p>6539900,57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200501:1443</text:p>
          </table:table-cell>
          <table:table-cell office:value-type="string" table:style-name="ce12">
            <text:p>16504,93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00000:13884</text:p>
          </table:table-cell>
          <table:table-cell office:value-type="string" table:style-name="ce12">
            <text:p>182271,83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030201:2656</text:p>
          </table:table-cell>
          <table:table-cell office:value-type="string" table:style-name="ce12">
            <text:p>5740,84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000000:13888</text:p>
          </table:table-cell>
          <table:table-cell office:value-type="string" table:style-name="ce12">
            <text:p>186099,06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110301:434</text:p>
          </table:table-cell>
          <table:table-cell office:value-type="string" table:style-name="ce12">
            <text:p>8611,27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030801:2834</text:p>
          </table:table-cell>
          <table:table-cell office:value-type="string" table:style-name="ce12">
            <text:p>18298,94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000000:13889</text:p>
          </table:table-cell>
          <table:table-cell office:value-type="string" table:style-name="ce12">
            <text:p>985778,14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000000:13886</text:p>
          </table:table-cell>
          <table:table-cell office:value-type="string" table:style-name="ce12">
            <text:p>340145,07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160501:608</text:p>
          </table:table-cell>
          <table:table-cell office:value-type="string" table:style-name="ce12">
            <text:p>244703,52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2:200801:2304</text:p>
          </table:table-cell>
          <table:table-cell office:value-type="string" table:style-name="ce12">
            <text:p>103335,21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000000:13887</text:p>
          </table:table-cell>
          <table:table-cell office:value-type="string" table:style-name="ce12">
            <text:p>350191,55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110301:435</text:p>
          </table:table-cell>
          <table:table-cell office:value-type="string" table:style-name="ce12">
            <text:p>6458,45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200101:1692</text:p>
          </table:table-cell>
          <table:table-cell office:value-type="string" table:style-name="ce12">
            <text:p>5005353,65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110101:1961</text:p>
          </table:table-cell>
          <table:table-cell office:value-type="string" table:style-name="ce12">
            <text:p>5740,84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070301:2670</text:p>
          </table:table-cell>
          <table:table-cell office:value-type="string" table:style-name="ce12">
            <text:p>14710,91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0:100201:1560</text:p>
          </table:table-cell>
          <table:table-cell office:value-type="string" table:style-name="ce12">
            <text:p>139019,21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5:160103:1115</text:p>
          </table:table-cell>
          <table:table-cell office:value-type="string" table:style-name="ce12">
            <text:p>745614,77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2:010102:3151</text:p>
          </table:table-cell>
          <table:table-cell office:value-type="string" table:style-name="ce12">
            <text:p>16846,32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2:010102:3150</text:p>
          </table:table-cell>
          <table:table-cell office:value-type="string" table:style-name="ce12">
            <text:p>16846,32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3:000000:3105</text:p>
          </table:table-cell>
          <table:table-cell office:value-type="string" table:style-name="ce12">
            <text:p>22787550,47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5:000000:9292</text:p>
          </table:table-cell>
          <table:table-cell office:value-type="string" table:style-name="ce12">
            <text:p>208676596,14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5:000000:9293</text:p>
          </table:table-cell>
          <table:table-cell office:value-type="string" table:style-name="ce12">
            <text:p>46573614,42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5:000000:9291</text:p>
          </table:table-cell>
          <table:table-cell office:value-type="string" table:style-name="ce12">
            <text:p>26025135,84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5:000000:9294</text:p>
          </table:table-cell>
          <table:table-cell office:value-type="string" table:style-name="ce12">
            <text:p>31658660,62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0:000000:2508</text:p>
          </table:table-cell>
          <table:table-cell office:value-type="string" table:style-name="ce12">
            <text:p>422606371,73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0:000000:2505</text:p>
          </table:table-cell>
          <table:table-cell office:value-type="string" table:style-name="ce12">
            <text:p>471729298,36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0:000000:2507</text:p>
          </table:table-cell>
          <table:table-cell office:value-type="string" table:style-name="ce12">
            <text:p>60243,29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0:000000:2506</text:p>
          </table:table-cell>
          <table:table-cell office:value-type="string" table:style-name="ce12">
            <text:p>6246956,29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4:110401:1244</text:p>
          </table:table-cell>
          <table:table-cell office:value-type="string" table:style-name="ce12">
            <text:p>108722,93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2:010202:9129</text:p>
          </table:table-cell>
          <table:table-cell office:value-type="string" table:style-name="ce12">
            <text:p>1546100,47</text:p>
          </table:table-cell>
          <table:table-cell office:value-type="string" table:style-name="ce17">
            <text:p>17.10.2023</text:p>
          </table:table-cell>
          <table:table-cell office:value-type="string" table:style-name="ce17">
            <text:p>16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5:200301:112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4:100101:362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4:100101:363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5:160101:1208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5:160101:122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5:010201:104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5:020102:14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4:030101:307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4:030101:332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4:020501:94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4:030101:318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4:030101:341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4:010101:336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4:010101:336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4:010101:399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4:030101:333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4:030101:307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3:110501:60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4:030101:341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4:030101:383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4:030101:382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4:030101:313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4:030101:306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4:030101:318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4:030101:342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4:030101:308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4:030101:3178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4:030101:381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5:020102:25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5:160101:198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5:160101:121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5:160101:121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5:160101:121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5:010201:93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5:010201:93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4:020201:51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4:010101:335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4:020201:102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4:020201:52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4:020201:51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4:020201:66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4:020201:515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5:010201:94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5:160101:197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5:160101:2085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4:100101:363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5:200301:111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5:200301:111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5:160101:2055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4:090101:645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4:090201:31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4:090201:29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4:090101:690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4:090201:31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4:090201:29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4:090201:30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4:090201:34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1:000000:508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5:010126:30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5:020103:30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4:100101:364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5:160101:204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5:200301:102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5:160101:205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5:160101:198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4:030101:310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4:030101:3528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4:010101:400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4:020201:51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4:010101:400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4:030101:3828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4:030101:351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1:210102:174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1:210101:175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3:030102:153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3:030102:113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3:030102:114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4:030101:444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4:030101:4468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4:030101:446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4:030101:440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4:030101:438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4:030101:385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4:030101:561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3:030102:143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3:110501:60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3:030102:113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1:190101:115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1:190101:115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3:030102:153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3:030101:142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5:160101:198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5:160101:204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4:100101:364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5:150701:17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5:160101:208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5:160101:208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5:010201:94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4:020201:52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4:010101:335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4:030101:343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3:110501:77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3:110501:775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4:030101:383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4:030101:317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4:110101:18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4:110101:619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4:110201:118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4:110101:619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4:110101:6198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4:030101:446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4:030101:446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3:110501:588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1:210101:3058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3:030102:153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3:040501:70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3:040501:85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3:030102:1188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1:190101:116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0:110101:73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0:110101:110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0:110101:109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0:110101:111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7:030101:3325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7:030101:3455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7:030101:3648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4:090101:645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4:090201:29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4:090201:308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4:090201:31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3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1:050101:74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1:030101:103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1:050101:64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7:030101:332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7:030101:321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7:030101:364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7:030101:337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7:030101:337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7:030101:331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1:190101:114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5:200301:102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5:160101:205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5:160101:199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4:100101:362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5:200301:113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5:010132:206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4:100101:363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4:030101:4395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4:030101:439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4:030101:440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4:030101:460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4:030101:383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4:110101:5448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4:070101:8145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7:010230:148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4:110101:616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4:110101:616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4:110101:619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4:110101:619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4:110101:31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4:110201:115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0:040101:183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1:100101:768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7:030101:338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0:110101:73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0:040201:221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1:190101:114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0:110101:698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5:020101:353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23:081801:25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24:070201:145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22:010219:731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7:030101:348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7:030101:353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0:040101:218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1:090101:353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1:090101:3535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1:190101:1145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0:040101:219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23:000000:146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22:010216:333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2:180101:230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3:050101:1128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2:040501:180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2:000000:1178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2:000000:1355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9:010103:262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9:010103:52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9:000000:684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7:030101:337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5:200301:26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1:090101:345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1:100101:765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1:090101:353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1:100101:76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1:100101:118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4:110201:119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4:110101:616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4:030101:459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4:030101:440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4:030101:3858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4:030101:447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4:030101:386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3:040501:85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3:030102:153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1:210102:1065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1:190101:1165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3:030102:117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3:030102:115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3:030101:120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0:040101:1828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5:200301:265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0:110101:73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0:040101:2195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0:040101:183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7:030101:3488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0:110101:110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0:110101:1115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0:110101:1108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7:030101:335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10:040201:221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0:110101:239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0:110101:2865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5:201001:54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0:110101:237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1:030101:100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7:030101:353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5:200301:26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7:030101:335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7:030101:348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1:090101:346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4:030101:4405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14:110101:566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17:010230:149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17:010230:29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4:110201:118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7:010230:1268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14:110201:118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14:030101:446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4:030101:439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4:110201:118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14:110201:115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4:030101:313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14:030101:3425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14:030101:3125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14:030101:321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14:030101:322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14:030101:348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14:020501:945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14:030101:3228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14:010101:3364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14:020201:65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14:020201:51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13:110501:585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13:030101:117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11:190101:236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13:030102:114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13:030102:119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11:190101:116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13:030102:142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11:190101:115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13:030102:119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13:030102:119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13:030102:1195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11:190101:233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13:040501:86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11:190101:51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13:110501:58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13:030101:121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13:110501:58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13:030102:113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13:110501:58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13:110501:57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5:000000:126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5:000000:759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1:000000:466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3:130501:86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1:000000:239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24:030201:165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24:030201:1658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11:090101:346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11:090101:347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1:000000:509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4:100101:364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5:200301:101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5:160101:205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14:020201:518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14:020201:102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14:030101:3432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14:030101:322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14:030101:3519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14:030101:311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14:030101:344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5:010201:94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05:020101:12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05:160101:122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5:160101:1207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5:150701:17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05:160101:121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5:160101:2091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14:030101:3436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14:030101:3538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13:110501:77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14:030101:3543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13:110501:78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14:030101:3085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14:030101:3480</text:p>
          </table:table-cell>
          <table:table-cell office:value-type="string" table:style-name="ce24">
            <text:p>17.10.2023</text:p>
          </table:table-cell>
          <table:table-cell office:value-type="string" table:style-name="ce24">
            <text:p>1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9EB5CC421A3DE31089E9DB670D5C963B9FE3292F1851477F6323C0CE8E87FA5CF9CBA266FD0DE9526A5C376DBD38C7E100EDC183DB4F2AE56A4215A74EB8541A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30T11:18:41Z</dc:date>
    <meta:print-date>2021-01-19T14:00:54Z</meta:print-date>
  </office:meta>
</office:document-meta>
</file>