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1/1</text:p>
          </table:table-cell>
          <table:table-cell table:number-columns-repeated="2" table:style-name="ce5"/>
          <table:table-cell office:value-type="date" office:date-value="2023-03-07T00:00:00" table:style-name="ce6">
            <text:p>07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9" table:style-name="ce11">
            <text:p>17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110201:2130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2878</text:p>
          </table:table-cell>
          <table:table-cell office:value-type="string" table:style-name="ce12">
            <text:p>1501948,6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250101:2143</text:p>
          </table:table-cell>
          <table:table-cell office:value-type="string" table:style-name="ce12">
            <text:p>1092195,7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130901:1658</text:p>
          </table:table-cell>
          <table:table-cell office:value-type="string" table:style-name="ce12">
            <text:p>17940,1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00000:9139</text:p>
          </table:table-cell>
          <table:table-cell office:value-type="string" table:style-name="ce12">
            <text:p>931454,0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00000:2873</text:p>
          </table:table-cell>
          <table:table-cell office:value-type="string" table:style-name="ce12">
            <text:p>1262268,3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0:000000:1869</text:p>
          </table:table-cell>
          <table:table-cell office:value-type="string" table:style-name="ce12">
            <text:p>3131214,1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00000:1832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1:5960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4:8554</text:p>
          </table:table-cell>
          <table:table-cell office:value-type="string" table:style-name="ce12">
            <text:p>17886,9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4:855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20102:803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50801:758</text:p>
          </table:table-cell>
          <table:table-cell office:value-type="string" table:style-name="ce12">
            <text:p>58326,9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50901:3765</text:p>
          </table:table-cell>
          <table:table-cell office:value-type="string" table:style-name="ce12">
            <text:p>11665,3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9:010103:32977</text:p>
          </table:table-cell>
          <table:table-cell office:value-type="string" table:style-name="ce12">
            <text:p>18664,6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9:30825</text:p>
          </table:table-cell>
          <table:table-cell office:value-type="string" table:style-name="ce12">
            <text:p>12664,6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09:30826</text:p>
          </table:table-cell>
          <table:table-cell office:value-type="string" table:style-name="ce12">
            <text:p>59249,1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9:010109:30830</text:p>
          </table:table-cell>
          <table:table-cell office:value-type="string" table:style-name="ce12">
            <text:p>78365,2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08:2916</text:p>
          </table:table-cell>
          <table:table-cell office:value-type="string" table:style-name="ce12">
            <text:p>136496,4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40102:16097</text:p>
          </table:table-cell>
          <table:table-cell office:value-type="string" table:style-name="ce12">
            <text:p>592490,9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5:170101:2157</text:p>
          </table:table-cell>
          <table:table-cell office:value-type="string" table:style-name="ce12">
            <text:p>9627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00000:1870</text:p>
          </table:table-cell>
          <table:table-cell office:value-type="string" table:style-name="ce12">
            <text:p>2348188,4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20601:1073</text:p>
          </table:table-cell>
          <table:table-cell office:value-type="string" table:style-name="ce12">
            <text:p>108729,1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32201:4951</text:p>
          </table:table-cell>
          <table:table-cell office:value-type="string" table:style-name="ce12">
            <text:p>306648,5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40401:916</text:p>
          </table:table-cell>
          <table:table-cell office:value-type="string" table:style-name="ce12">
            <text:p>8471236,0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10104:8553</text:p>
          </table:table-cell>
          <table:table-cell office:value-type="string" table:style-name="ce12">
            <text:p>45106,1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10104:8556</text:p>
          </table:table-cell>
          <table:table-cell office:value-type="string" table:style-name="ce12">
            <text:p>26441,5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10106:1814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30301:1280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0:000000:1868</text:p>
          </table:table-cell>
          <table:table-cell office:value-type="string" table:style-name="ce12">
            <text:p>9122560,9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5:030701:7487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5:050102:794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5:050104:551</text:p>
          </table:table-cell>
          <table:table-cell office:value-type="string" table:style-name="ce12">
            <text:p>65326,2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5:050601:1729</text:p>
          </table:table-cell>
          <table:table-cell office:value-type="string" table:style-name="ce12">
            <text:p>3110,7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5:050801:75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5:050901:3766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160201:250</text:p>
          </table:table-cell>
          <table:table-cell office:value-type="string" table:style-name="ce12">
            <text:p>468237,6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3:000000:2875</text:p>
          </table:table-cell>
          <table:table-cell office:value-type="string" table:style-name="ce12">
            <text:p>2528966,6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3:040102:3645</text:p>
          </table:table-cell>
          <table:table-cell office:value-type="string" table:style-name="ce12">
            <text:p>1497284,1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3:010106:4480</text:p>
          </table:table-cell>
          <table:table-cell office:value-type="string" table:style-name="ce12">
            <text:p>27027,6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5:010101:5958</text:p>
          </table:table-cell>
          <table:table-cell office:value-type="string" table:style-name="ce12">
            <text:p>29552,3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5:010109:3569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5:030102:2921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5:040101:4457</text:p>
          </table:table-cell>
          <table:table-cell office:value-type="string" table:style-name="ce12">
            <text:p>63770,8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9:010109:30827</text:p>
          </table:table-cell>
          <table:table-cell office:value-type="string" table:style-name="ce12">
            <text:p>1629,3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10:32760</text:p>
          </table:table-cell>
          <table:table-cell office:value-type="string" table:style-name="ce12">
            <text:p>25924,9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10105:24599</text:p>
          </table:table-cell>
          <table:table-cell office:value-type="string" table:style-name="ce12">
            <text:p>17774,7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4:020101:6430</text:p>
          </table:table-cell>
          <table:table-cell office:value-type="string" table:style-name="ce12">
            <text:p>623739,6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3:230101:3198</text:p>
          </table:table-cell>
          <table:table-cell office:value-type="string" table:style-name="ce12">
            <text:p>1606719,0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3:240401:502</text:p>
          </table:table-cell>
          <table:table-cell office:value-type="string" table:style-name="ce12">
            <text:p>85753,8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4:130901:1655</text:p>
          </table:table-cell>
          <table:table-cell office:value-type="string" table:style-name="ce12">
            <text:p>6285,5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5:130401:220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50601:1726</text:p>
          </table:table-cell>
          <table:table-cell office:value-type="string" table:style-name="ce12">
            <text:p>6221,5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50601:1728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7:000000:583</text:p>
          </table:table-cell>
          <table:table-cell office:value-type="string" table:style-name="ce12">
            <text:p>811253,1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7:000000:584</text:p>
          </table:table-cell>
          <table:table-cell office:value-type="string" table:style-name="ce12">
            <text:p>853591,9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05:19201</text:p>
          </table:table-cell>
          <table:table-cell office:value-type="string" table:style-name="ce12">
            <text:p>23850,2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00000:1635</text:p>
          </table:table-cell>
          <table:table-cell office:value-type="string" table:style-name="ce12">
            <text:p>51461,6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10164:445</text:p>
          </table:table-cell>
          <table:table-cell office:value-type="string" table:style-name="ce12">
            <text:p>71760,5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110201:2127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110201:2128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110201:2129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110201:2131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00000:2364</text:p>
          </table:table-cell>
          <table:table-cell office:value-type="string" table:style-name="ce12">
            <text:p>1071385,2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80901:635</text:p>
          </table:table-cell>
          <table:table-cell office:value-type="string" table:style-name="ce12">
            <text:p>31933,4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3:000000:2876</text:p>
          </table:table-cell>
          <table:table-cell office:value-type="string" table:style-name="ce12">
            <text:p>705406,3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000000:2877</text:p>
          </table:table-cell>
          <table:table-cell office:value-type="string" table:style-name="ce12">
            <text:p>1243251,7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130101:3191</text:p>
          </table:table-cell>
          <table:table-cell office:value-type="string" table:style-name="ce12">
            <text:p>242403,3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4:130901:1657</text:p>
          </table:table-cell>
          <table:table-cell office:value-type="string" table:style-name="ce12">
            <text:p>1885,6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2:010106:14891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01:000000:4885</text:p>
          </table:table-cell>
          <table:table-cell office:value-type="string" table:style-name="ce12">
            <text:p>5986985,2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120101:629</text:p>
          </table:table-cell>
          <table:table-cell office:value-type="string" table:style-name="ce12">
            <text:p>14516,4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190102:3489</text:p>
          </table:table-cell>
          <table:table-cell office:value-type="string" table:style-name="ce12">
            <text:p>22811,5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4:050101:1558</text:p>
          </table:table-cell>
          <table:table-cell office:value-type="string" table:style-name="ce12">
            <text:p>595490,6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5:000000:1831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09:30824</text:p>
          </table:table-cell>
          <table:table-cell office:value-type="string" table:style-name="ce12">
            <text:p>53324,1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0:32759</text:p>
          </table:table-cell>
          <table:table-cell office:value-type="string" table:style-name="ce12">
            <text:p>63032,9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5:050401:1120</text:p>
          </table:table-cell>
          <table:table-cell office:value-type="string" table:style-name="ce12">
            <text:p>14776,1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50601:1727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1:010102:1222</text:p>
          </table:table-cell>
          <table:table-cell office:value-type="string" table:style-name="ce12">
            <text:p>1335258,4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03:7597</text:p>
          </table:table-cell>
          <table:table-cell office:value-type="string" table:style-name="ce12">
            <text:p>26443,1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3:000000:1636</text:p>
          </table:table-cell>
          <table:table-cell office:value-type="string" table:style-name="ce12">
            <text:p>84073,9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3:000000:1637</text:p>
          </table:table-cell>
          <table:table-cell office:value-type="string" table:style-name="ce12">
            <text:p>44580,1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9:010109:30821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9:010109:30822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9:010110:3275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9:010112:2008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6:1025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00000:3637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5:030301:1279</text:p>
          </table:table-cell>
          <table:table-cell office:value-type="string" table:style-name="ce12">
            <text:p>8554,6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30701:7486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5:050104:55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01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00000:1301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30601:264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40902:230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41801:701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41801:701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2:041801:702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2:070201:194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000000:610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7:000000:581</text:p>
          </table:table-cell>
          <table:table-cell office:value-type="string" table:style-name="ce12">
            <text:p>594895,0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8:000000:130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10104:8550</text:p>
          </table:table-cell>
          <table:table-cell office:value-type="string" table:style-name="ce12">
            <text:p>49772,3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5:010104:8551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5:010107:5684</text:p>
          </table:table-cell>
          <table:table-cell office:value-type="string" table:style-name="ce12">
            <text:p>23330,7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20102:802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5:030101:1019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30101:1020</text:p>
          </table:table-cell>
          <table:table-cell office:value-type="string" table:style-name="ce12">
            <text:p>20220,0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00000:131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00000:131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8:000000:131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9:010103:3297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9:010103:329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9:010105:19200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1:000000:610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000000:1300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000000:1300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000000:1301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000000:1301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1:110201:2122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2:010105:53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2:030201:936</text:p>
          </table:table-cell>
          <table:table-cell office:value-type="string" table:style-name="ce12">
            <text:p>603865,1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3:000000:2864</text:p>
          </table:table-cell>
          <table:table-cell office:value-type="string" table:style-name="ce12">
            <text:p>1141351,7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3:000000:2866</text:p>
          </table:table-cell>
          <table:table-cell office:value-type="string" table:style-name="ce12">
            <text:p>710788,3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000000:2869</text:p>
          </table:table-cell>
          <table:table-cell office:value-type="string" table:style-name="ce12">
            <text:p>807306,3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3:000000:2872</text:p>
          </table:table-cell>
          <table:table-cell office:value-type="string" table:style-name="ce12">
            <text:p>1410812,6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3:010103:2603</text:p>
          </table:table-cell>
          <table:table-cell office:value-type="string" table:style-name="ce12">
            <text:p>543227,47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4:040101:7439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5:120101:3594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32201:494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32301:2221</text:p>
          </table:table-cell>
          <table:table-cell office:value-type="string" table:style-name="ce12">
            <text:p>155538,5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2:132301:2222</text:p>
          </table:table-cell>
          <table:table-cell office:value-type="string" table:style-name="ce12">
            <text:p>233307,8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132301:2223</text:p>
          </table:table-cell>
          <table:table-cell office:value-type="string" table:style-name="ce12">
            <text:p>191090,2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32401:499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172601:168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172601:168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2:200301:2354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200501:140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2:210501:150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4:000000:228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2:010228:2245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10111:1000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10112:2927</text:p>
          </table:table-cell>
          <table:table-cell office:value-type="string" table:style-name="ce12">
            <text:p>2153,8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60301:9223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10112:2092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30501:219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30501:219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30501:2194</text:p>
          </table:table-cell>
          <table:table-cell office:value-type="string" table:style-name="ce12">
            <text:p>86657,2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0:000000:2293</text:p>
          </table:table-cell>
          <table:table-cell office:value-type="string" table:style-name="ce12">
            <text:p>536769,0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10101:4353</text:p>
          </table:table-cell>
          <table:table-cell office:value-type="string" table:style-name="ce12">
            <text:p>1363378,9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1:110201:2123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1:110201:2124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7:010124:445</text:p>
          </table:table-cell>
          <table:table-cell office:value-type="string" table:style-name="ce12">
            <text:p>39109,5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5:170101:2154</text:p>
          </table:table-cell>
          <table:table-cell office:value-type="string" table:style-name="ce12">
            <text:p>8295,9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5:170101:215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5:000000:1830</text:p>
          </table:table-cell>
          <table:table-cell office:value-type="string" table:style-name="ce12">
            <text:p>117764,9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01:110201:2125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1:110201:2126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1:150501:584</text:p>
          </table:table-cell>
          <table:table-cell office:value-type="string" table:style-name="ce12">
            <text:p>80013,0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2:000000:2363</text:p>
          </table:table-cell>
          <table:table-cell office:value-type="string" table:style-name="ce12">
            <text:p>851797,9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2:120101:1494</text:p>
          </table:table-cell>
          <table:table-cell office:value-type="string" table:style-name="ce12">
            <text:p>549327,1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10102:2456</text:p>
          </table:table-cell>
          <table:table-cell office:value-type="string" table:style-name="ce12">
            <text:p>1100807,05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040901:2157</text:p>
          </table:table-cell>
          <table:table-cell office:value-type="string" table:style-name="ce12">
            <text:p>11713851,9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250201:345</text:p>
          </table:table-cell>
          <table:table-cell office:value-type="string" table:style-name="ce12">
            <text:p>444915,5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4:130901:1654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4:130901:1656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5:000000:9138</text:p>
          </table:table-cell>
          <table:table-cell office:value-type="string" table:style-name="ce12">
            <text:p>1208102,72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5:170101:215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16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000000:4718</text:p>
          </table:table-cell>
          <table:table-cell office:value-type="string" table:style-name="ce12">
            <text:p>869020,43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3:000000:2823</text:p>
          </table:table-cell>
          <table:table-cell office:value-type="string" table:style-name="ce12">
            <text:p>555067,9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040102:3639</text:p>
          </table:table-cell>
          <table:table-cell office:value-type="string" table:style-name="ce12">
            <text:p>100469,81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0:040601:285</text:p>
          </table:table-cell>
          <table:table-cell office:value-type="string" table:style-name="ce12">
            <text:p>89912,9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5:040301:5662</text:p>
          </table:table-cell>
          <table:table-cell office:value-type="string" table:style-name="ce12">
            <text:p>40002,0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7:000000:568</text:p>
          </table:table-cell>
          <table:table-cell office:value-type="string" table:style-name="ce12">
            <text:p>1023305,64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7:011572:3431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8:010157:761</text:p>
          </table:table-cell>
          <table:table-cell office:value-type="string" table:style-name="ce12">
            <text:p>3999,56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3:010112:588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7.12.2022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2:140301:1046</text:p>
          </table:table-cell>
          <table:table-cell office:value-type="string" table:style-name="ce12">
            <text:p>5598953,70</text:p>
          </table:table-cell>
          <table:table-cell office:value-type="string" table:style-name="ce17">
            <text:p>20.02.2023</text:p>
          </table:table-cell>
          <table:table-cell office:value-type="string" table:style-name="ce17">
            <text:p>26.12.2022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00000:238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30101:174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30101:191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30101:333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30101:33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30101:347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30101:365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30101:464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30102:170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30102:251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30102:40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00000:481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000000:688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30101:200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30101:332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30101:333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30101:333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30101:340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30101:345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30101:347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030101:352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030101:352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030101:363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030101:363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030101:36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030101:365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30101:347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30101:348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30101:350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30101:35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30101:354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30101:459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2:167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30101:366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30101:464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102:157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2:175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00401:162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9:060301:28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9:060301:42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60301:4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060301:44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9:060301:96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9:080201:54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9:080201:55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9:080201:60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00000:9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1:170401:17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06:122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30201:302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170401:18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00101:88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00102:190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00102:196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00102:201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00102:268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00102:272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00103:116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00103:160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000000:145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5:050103:37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50103:48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70101:154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8:020102:10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8:020102:11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8:020102:11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8:020102:12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8:020102:12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8:020102:13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8:020102:14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8:020102:14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8:020102:8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8:020102:8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8:020102:9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8:020102:9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8:020102:9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8:020102: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2:010215:537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3:070131:8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30101:165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30101:166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0:000000:24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30101:183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30101:189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30101:19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30101:19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30101:336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30101:337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30101:341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030101:344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30101:345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30101:345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030101:345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030101:346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030101:346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10301:4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10109:74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5:010109:7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5:010109:75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5:010109:75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10109:75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5:010109:75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5:010109:77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5:010109:77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30101:194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30101:195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30101:321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30101:321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30101:332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30101:33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30101:333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100103:13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100103:160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8:020102:9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8:020102:9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8:020102:9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8:020102:9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8:020102:9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3:080102:31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030101:350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030101:350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30101:350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030101:352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30101:352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30101:353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30101:353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30102:167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30102:179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10101:8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060301:28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9:060301:40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9:060301:41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60301:41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60301:41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60301:4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9:060301:44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9:060301:93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060301:94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60301:94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060301:94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5:010109:77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5:010109:77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5:010109:77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5:010109:77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10109:78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10109:91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5:030302:60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5:050103:29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5:050103:37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5:050103:4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2:100102:271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2:100102:283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2:100103:158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80201:59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80201:59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80201:59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080201:59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90101:117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170101:96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5:070101:152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5:070101:172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5:070101:22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5:070101:265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5:070102:27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30101:334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30101:334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30101:339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30101:341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30101:346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30101:348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30101:348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5:000000:58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8:010171:4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2:010108:413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0:000000:222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1:000000:479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1:010102:169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1:010106:186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9:060301:43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9:060301:43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60301:43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060301:43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060301:95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9:060301:96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9:060301:97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8:010145:31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8:010145:32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8:020102:10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8:020102:10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8:020102:11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8:020102:11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060301:97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060301:97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9:080201:55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9:080201:57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080201:60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000000:8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8:020102:12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8:020102:12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8:020102:12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8:020102:12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8:020102:12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8:020102:12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8:020102:14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030101:188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7:030101:201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30101:335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7:030101:336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7:030101:338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5:010102:56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5:010109:5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5:010109:72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5:010109:72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5:010109:72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5:010109:72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5:010109:73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0:000000:9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1:170401:18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1:170401:18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100101:79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100102:193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8:020102:14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8:020102:1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8:020102:14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8:020102:15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8:020102:15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8:020102:15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8:020102:60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7:030101:339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030101:340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030101:340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030101:341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030101:341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030101:344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030101:344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5:010109:73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5:010109:73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5:010109:73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5:010109:73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5:010109:73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5:010109:73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5:010109:74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5:010109:74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5:000000:146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100102:1952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100102:196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100102:200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100102:272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100102:272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2:100102:284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2:100102:297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8:020102:8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8:020102:8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8:020102:84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8:020102:8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8:020102:8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8:020102:8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8:020102:91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16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000000:25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5:000000:733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9:170101:157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0:110101:201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12:140102:1786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9:170101:166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9:170101:665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9:170101:838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9:170201:18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9:170201:51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9:170201:52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9:170201:557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7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1:150501:6099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1:150501:6103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1:150501:6110</text:p>
          </table:table-cell>
          <table:table-cell office:value-type="string" table:style-name="ce24">
            <text:p>20.02.2023</text:p>
          </table:table-cell>
          <table:table-cell office:value-type="string" table:style-name="ce24">
            <text:p>26.12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BF3A1946F061BD98344513A53C2EFB0E3A8C5AFA5559C87C9058BE5E50C18A7C60CAD2BBD185B3EC3282ED90ED42C5BDE0F07BECCFBDC517C98CAAA728CD13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07T10:21:01Z</dc:date>
    <meta:print-date>2021-01-19T14:00:54Z</meta:print-date>
  </office:meta>
</office:document-meta>
</file>