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9/2 <text:s text:c="2"/><text:tab/></text:p>
          </table:table-cell>
          <table:covered-table-cell/>
          <table:table-cell table:number-columns-repeated="3" table:style-name="ce2"/>
          <table:table-cell office:value-type="string" table:style-name="ce3">
            <text:p>20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" table:style-name="ce9">
            <text:p>3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102180992.20999999" table:style-name="ce10">
            <text:p>102 180 992.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401:1939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501:2147</text:p>
          </table:table-cell>
          <table:table-cell office:value-type="float" office:value="264848.5" table:style-name="ce10">
            <text:p>264 848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00801:479</text:p>
          </table:table-cell>
          <table:table-cell office:value-type="float" office:value="140084" table:style-name="ce10">
            <text:p>140 084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170901:414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20501:2148</text:p>
          </table:table-cell>
          <table:table-cell office:value-type="float" office:value="265995.5" table:style-name="ce10">
            <text:p>265 995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91001:1668</text:p>
          </table:table-cell>
          <table:table-cell office:value-type="float" office:value="41323" table:style-name="ce10">
            <text:p>41 323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5313</text:p>
          </table:table-cell>
          <table:table-cell office:value-type="float" office:value="99060.5" table:style-name="ce10">
            <text:p>99 060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61101:1111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61101:1110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3024</text:p>
          </table:table-cell>
          <table:table-cell office:value-type="float" office:value="615542.73" table:style-name="ce10">
            <text:p>615 542.7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8037432.280000001" table:style-name="ce10">
            <text:p>28 037 432.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2812</text:p>
          </table:table-cell>
          <table:table-cell office:value-type="float" office:value="2256866.65" table:style-name="ce10">
            <text:p>2 256 866.6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127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901:1491</text:p>
          </table:table-cell>
          <table:table-cell office:value-type="float" office:value="195418.61" table:style-name="ce10">
            <text:p>195 418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675</text:p>
          </table:table-cell>
          <table:table-cell office:value-type="float" office:value="53520" table:style-name="ce10">
            <text:p>53 52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61401:1529</text:p>
          </table:table-cell>
          <table:table-cell office:value-type="float" office:value="326958.58" table:style-name="ce10">
            <text:p>326 958.5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60701:1140</text:p>
          </table:table-cell>
          <table:table-cell office:value-type="float" office:value="38554.26" table:style-name="ce10">
            <text:p>38 554.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40701:4912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901:2134</text:p>
          </table:table-cell>
          <table:table-cell office:value-type="float" office:value="158504.89000000001" table:style-name="ce10">
            <text:p>158 504.8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90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00000:9289</text:p>
          </table:table-cell>
          <table:table-cell office:value-type="float" office:value="1085405.1000000001" table:style-name="ce10">
            <text:p>1 085 405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50301:582</text:p>
          </table:table-cell>
          <table:table-cell office:value-type="float" office:value="2680820.7200000002" table:style-name="ce10">
            <text:p>2 680 820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501:1818</text:p>
          </table:table-cell>
          <table:table-cell office:value-type="float" office:value="648810.78" table:style-name="ce10">
            <text:p>648 810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167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146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51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00000:9290</text:p>
          </table:table-cell>
          <table:table-cell office:value-type="float" office:value="846798000" table:style-name="ce10">
            <text:p>846 798 00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901:1928</text:p>
          </table:table-cell>
          <table:table-cell office:value-type="float" office:value="11587.92" table:style-name="ce10">
            <text:p>11 587.9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901:1492</text:p>
          </table:table-cell>
          <table:table-cell office:value-type="float" office:value="14667.1" table:style-name="ce10">
            <text:p>14 667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601:262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00801:480</text:p>
          </table:table-cell>
          <table:table-cell office:value-type="float" office:value="173600" table:style-name="ce10">
            <text:p>173 60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30401:1940</text:p>
          </table:table-cell>
          <table:table-cell office:value-type="float" office:value="10125" table:style-name="ce10">
            <text:p>10 125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70601:1236</text:p>
          </table:table-cell>
          <table:table-cell office:value-type="float" office:value="20681.96" table:style-name="ce10">
            <text:p>20 681.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80301:1626</text:p>
          </table:table-cell>
          <table:table-cell office:value-type="float" office:value="1033654.65" table:style-name="ce10">
            <text:p>1 033 654.6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00701:1021</text:p>
          </table:table-cell>
          <table:table-cell office:value-type="float" office:value="395590.40000000002" table:style-name="ce10">
            <text:p>395 590.4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00801:481</text:p>
          </table:table-cell>
          <table:table-cell office:value-type="float" office:value="173600" table:style-name="ce10">
            <text:p>173 60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71001:1163</text:p>
          </table:table-cell>
          <table:table-cell office:value-type="float" office:value="54738.879999999997" table:style-name="ce10">
            <text:p>54 738.8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80301:1627</text:p>
          </table:table-cell>
          <table:table-cell office:value-type="float" office:value="494405.83" table:style-name="ce10">
            <text:p>494 405.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9654093" table:style-name="ce10">
            <text:p>329 654 093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90105:567</text:p>
          </table:table-cell>
          <table:table-cell office:value-type="float" office:value="2728061.43" table:style-name="ce10">
            <text:p>2 728 061.4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741</text:p>
          </table:table-cell>
          <table:table-cell office:value-type="float" office:value="558452.43999999994" table:style-name="ce10">
            <text:p>558 452.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00000:1645</text:p>
          </table:table-cell>
          <table:table-cell office:value-type="float" office:value="81050610.769999996" table:style-name="ce10">
            <text:p>81 050 610.7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101:1119</text:p>
          </table:table-cell>
          <table:table-cell office:value-type="float" office:value="4105481.93" table:style-name="ce10">
            <text:p>4 105 481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701:499</text:p>
          </table:table-cell>
          <table:table-cell office:value-type="float" office:value="165349.14000000001" table:style-name="ce10">
            <text:p>165 349.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0701:511</text:p>
          </table:table-cell>
          <table:table-cell office:value-type="float" office:value="1235624.94" table:style-name="ce10">
            <text:p>1 235 624.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701:498</text:p>
          </table:table-cell>
          <table:table-cell office:value-type="float" office:value="7967243.46" table:style-name="ce10">
            <text:p>7 967 243.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201:159</text:p>
          </table:table-cell>
          <table:table-cell office:value-type="float" office:value="112357.08" table:style-name="ce10">
            <text:p>112 357.0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701:277</text:p>
          </table:table-cell>
          <table:table-cell office:value-type="float" office:value="4052731.32" table:style-name="ce10">
            <text:p>4 052 731.3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2161</text:p>
          </table:table-cell>
          <table:table-cell office:value-type="float" office:value="644503.24" table:style-name="ce10">
            <text:p>644 503.2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156</text:p>
          </table:table-cell>
          <table:table-cell office:value-type="float" office:value="205359.85" table:style-name="ce10">
            <text:p>205 359.8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001:1897</text:p>
          </table:table-cell>
          <table:table-cell office:value-type="float" office:value="406060.77" table:style-name="ce10">
            <text:p>406 060.7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801:7522</text:p>
          </table:table-cell>
          <table:table-cell office:value-type="float" office:value="1457707.8" table:style-name="ce10">
            <text:p>1 457 707.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201:26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2160</text:p>
          </table:table-cell>
          <table:table-cell office:value-type="float" office:value="162208.95000000001" table:style-name="ce10">
            <text:p>162 208.9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301:2164</text:p>
          </table:table-cell>
          <table:table-cell office:value-type="float" office:value="329029.98" table:style-name="ce10">
            <text:p>329 029.9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2158</text:p>
          </table:table-cell>
          <table:table-cell office:value-type="float" office:value="539263.96" table:style-name="ce10">
            <text:p>539 263.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162</text:p>
          </table:table-cell>
          <table:table-cell office:value-type="float" office:value="116210.44" table:style-name="ce10">
            <text:p>116 210.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26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001:1896</text:p>
          </table:table-cell>
          <table:table-cell office:value-type="float" office:value="497600.48" table:style-name="ce10">
            <text:p>497 600.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301:2157</text:p>
          </table:table-cell>
          <table:table-cell office:value-type="float" office:value="491238.93" table:style-name="ce10">
            <text:p>491 238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301:2155</text:p>
          </table:table-cell>
          <table:table-cell office:value-type="float" office:value="137576.25" table:style-name="ce10">
            <text:p>137 576.2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301:2163</text:p>
          </table:table-cell>
          <table:table-cell office:value-type="float" office:value="107982.07" table:style-name="ce10">
            <text:p>107 982.0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301:2165</text:p>
          </table:table-cell>
          <table:table-cell office:value-type="float" office:value="6201.85" table:style-name="ce10">
            <text:p>6 201.8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159</text:p>
          </table:table-cell>
          <table:table-cell office:value-type="float" office:value="60725.72" table:style-name="ce10">
            <text:p>60 725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702:587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1942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19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19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19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19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1964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1966</text:p>
          </table:table-cell>
          <table:table-cell office:value-type="float" office:value="12064" table:style-name="ce10">
            <text:p>12 064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19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1958</text:p>
          </table:table-cell>
          <table:table-cell office:value-type="float" office:value="11054.8" table:style-name="ce10">
            <text:p>11 054.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5937</text:p>
          </table:table-cell>
          <table:table-cell office:value-type="float" office:value="54937.599999999999" table:style-name="ce10">
            <text:p>54 937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19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1946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194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601:435</text:p>
          </table:table-cell>
          <table:table-cell office:value-type="float" office:value="226205.6" table:style-name="ce10">
            <text:p>226 205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130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19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19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19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19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19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19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19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19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19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19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194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19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19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701:452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1960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85</text:p>
          </table:table-cell>
          <table:table-cell office:value-type="float" office:value="636849.18000000005" table:style-name="ce10">
            <text:p>636 849.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701:449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701:450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19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19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77</text:p>
          </table:table-cell>
          <table:table-cell office:value-type="float" office:value="1160450.6100000001" table:style-name="ce10">
            <text:p>1 160 450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1940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19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19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19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701:451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10501:747</text:p>
          </table:table-cell>
          <table:table-cell office:value-type="float" office:value="410056.49" table:style-name="ce10">
            <text:p>410 056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701:229</text:p>
          </table:table-cell>
          <table:table-cell office:value-type="float" office:value="339572.49" table:style-name="ce10">
            <text:p>339 572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701:1646</text:p>
          </table:table-cell>
          <table:table-cell office:value-type="float" office:value="157275.68" table:style-name="ce10">
            <text:p>157 275.6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3:3001</text:p>
          </table:table-cell>
          <table:table-cell office:value-type="float" office:value="1529983.1" table:style-name="ce10">
            <text:p>1 529 983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1:2272</text:p>
          </table:table-cell>
          <table:table-cell office:value-type="float" office:value="781555.12" table:style-name="ce10">
            <text:p>781 555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901:1400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102:18</text:p>
          </table:table-cell>
          <table:table-cell office:value-type="float" office:value="1228191.49" table:style-name="ce10">
            <text:p>1 228 191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103:3463</text:p>
          </table:table-cell>
          <table:table-cell office:value-type="float" office:value="852362.69" table:style-name="ce10">
            <text:p>852 362.6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301:3095</text:p>
          </table:table-cell>
          <table:table-cell office:value-type="float" office:value="390623.85" table:style-name="ce10">
            <text:p>390 623.8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103:3465</text:p>
          </table:table-cell>
          <table:table-cell office:value-type="float" office:value="852362.69" table:style-name="ce10">
            <text:p>852 362.6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00000:3479</text:p>
          </table:table-cell>
          <table:table-cell office:value-type="float" office:value="142503.9" table:style-name="ce10">
            <text:p>142 503.9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102:5189</text:p>
          </table:table-cell>
          <table:table-cell office:value-type="float" office:value="903374.1" table:style-name="ce10">
            <text:p>903 374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101:3236</text:p>
          </table:table-cell>
          <table:table-cell office:value-type="float" office:value="1215217.3899999999" table:style-name="ce10">
            <text:p>1 215 217.3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1:2269</text:p>
          </table:table-cell>
          <table:table-cell office:value-type="float" office:value="764378.08" table:style-name="ce10">
            <text:p>764 378.0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301:171</text:p>
          </table:table-cell>
          <table:table-cell office:value-type="float" office:value="779753.93" table:style-name="ce10">
            <text:p>779 753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301:1369</text:p>
          </table:table-cell>
          <table:table-cell office:value-type="float" office:value="756600.31" table:style-name="ce10">
            <text:p>756 600.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102:3917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101:3235</text:p>
          </table:table-cell>
          <table:table-cell office:value-type="float" office:value="1097107.71" table:style-name="ce10">
            <text:p>1 097 107.7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701:1647</text:p>
          </table:table-cell>
          <table:table-cell office:value-type="float" office:value="157275.68" table:style-name="ce10">
            <text:p>157 275.6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102:3177</text:p>
          </table:table-cell>
          <table:table-cell office:value-type="float" office:value="1012322.17" table:style-name="ce10">
            <text:p>1 012 322.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201:2590</text:p>
          </table:table-cell>
          <table:table-cell office:value-type="float" office:value="1275379.8899999999" table:style-name="ce10">
            <text:p>1 275 379.8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20102:1426</text:p>
          </table:table-cell>
          <table:table-cell office:value-type="float" office:value="1569587.59" table:style-name="ce10">
            <text:p>1 569 587.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102:3178</text:p>
          </table:table-cell>
          <table:table-cell office:value-type="float" office:value="961890.57" table:style-name="ce10">
            <text:p>961 890.5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1:2271</text:p>
          </table:table-cell>
          <table:table-cell office:value-type="float" office:value="782782.05" table:style-name="ce10">
            <text:p>782 782.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3:3000</text:p>
          </table:table-cell>
          <table:table-cell office:value-type="float" office:value="1093195.6200000001" table:style-name="ce10">
            <text:p>1 093 195.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103:3464</text:p>
          </table:table-cell>
          <table:table-cell office:value-type="float" office:value="851173.9" table:style-name="ce10">
            <text:p>851 173.9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301:4132</text:p>
          </table:table-cell>
          <table:table-cell office:value-type="float" office:value="914715.84" table:style-name="ce10">
            <text:p>914 715.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701:1645</text:p>
          </table:table-cell>
          <table:table-cell office:value-type="float" office:value="313955.61" table:style-name="ce10">
            <text:p>313 955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901:1399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202:1229</text:p>
          </table:table-cell>
          <table:table-cell office:value-type="float" office:value="1155533.44" table:style-name="ce10">
            <text:p>1 155 533.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202:1228</text:p>
          </table:table-cell>
          <table:table-cell office:value-type="float" office:value="1567555.09" table:style-name="ce10">
            <text:p>1 567 555.0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101:3237</text:p>
          </table:table-cell>
          <table:table-cell office:value-type="float" office:value="13934317.779999999" table:style-name="ce10">
            <text:p>13 934 317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102:3179</text:p>
          </table:table-cell>
          <table:table-cell office:value-type="float" office:value="1391174.2" table:style-name="ce10">
            <text:p>1 391 174.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30102:3737</text:p>
          </table:table-cell>
          <table:table-cell office:value-type="float" office:value="1204118.68" table:style-name="ce10">
            <text:p>1 204 118.6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3871</text:p>
          </table:table-cell>
          <table:table-cell office:value-type="float" office:value="410831.97" table:style-name="ce10">
            <text:p>410 831.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3874</text:p>
          </table:table-cell>
          <table:table-cell office:value-type="float" office:value="277158.83" table:style-name="ce10">
            <text:p>277 158.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3875</text:p>
          </table:table-cell>
          <table:table-cell office:value-type="float" office:value="1122311.67" table:style-name="ce10">
            <text:p>1 122 311.6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3872</text:p>
          </table:table-cell>
          <table:table-cell office:value-type="float" office:value="364188.98" table:style-name="ce10">
            <text:p>364 188.9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3482</text:p>
          </table:table-cell>
          <table:table-cell office:value-type="float" office:value="226473.62" table:style-name="ce10">
            <text:p>226 473.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401:7979</text:p>
          </table:table-cell>
          <table:table-cell office:value-type="float" office:value="8219143.7800000003" table:style-name="ce10">
            <text:p>8 219 143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13879</text:p>
          </table:table-cell>
          <table:table-cell office:value-type="float" office:value="725564.84" table:style-name="ce10">
            <text:p>725 564.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8567</text:p>
          </table:table-cell>
          <table:table-cell office:value-type="float" office:value="2487249.44" table:style-name="ce10">
            <text:p>2 487 249.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13873</text:p>
          </table:table-cell>
          <table:table-cell office:value-type="float" office:value="364188.98" table:style-name="ce10">
            <text:p>364 188.9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3876</text:p>
          </table:table-cell>
          <table:table-cell office:value-type="float" office:value="13718095.199999999" table:style-name="ce10">
            <text:p>13 718 095.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103:4209</text:p>
          </table:table-cell>
          <table:table-cell office:value-type="float" office:value="18888374.23" table:style-name="ce10">
            <text:p>18 888 374.2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30102:3736</text:p>
          </table:table-cell>
          <table:table-cell office:value-type="float" office:value="655205.37" table:style-name="ce10">
            <text:p>655 205.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501:333</text:p>
          </table:table-cell>
          <table:table-cell office:value-type="float" office:value="19817890.120000001" table:style-name="ce10">
            <text:p>19 817 890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102:152</text:p>
          </table:table-cell>
          <table:table-cell office:value-type="float" office:value="653977.68000000005" table:style-name="ce10">
            <text:p>653 977.6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1:3602</text:p>
          </table:table-cell>
          <table:table-cell office:value-type="float" office:value="1402230.23" table:style-name="ce10">
            <text:p>1 402 230.2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90402:647</text:p>
          </table:table-cell>
          <table:table-cell office:value-type="float" office:value="293664.96999999997" table:style-name="ce10">
            <text:p>293 664.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20101:2396</text:p>
          </table:table-cell>
          <table:table-cell office:value-type="float" office:value="239330.4" table:style-name="ce10">
            <text:p>239 330.4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70101:1752</text:p>
          </table:table-cell>
          <table:table-cell office:value-type="float" office:value="2102460.38" table:style-name="ce10">
            <text:p>2 102 460.3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40101:6322</text:p>
          </table:table-cell>
          <table:table-cell office:value-type="float" office:value="1330028.43" table:style-name="ce10">
            <text:p>1 330 028.4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20103:3353</text:p>
          </table:table-cell>
          <table:table-cell office:value-type="float" office:value="785360.43" table:style-name="ce10">
            <text:p>785 360.4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40101:6455</text:p>
          </table:table-cell>
          <table:table-cell office:value-type="float" office:value="964104.72" table:style-name="ce10">
            <text:p>964 104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0101:479</text:p>
          </table:table-cell>
          <table:table-cell office:value-type="float" office:value="568217.18000000005" table:style-name="ce10">
            <text:p>568 217.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101:4777</text:p>
          </table:table-cell>
          <table:table-cell office:value-type="float" office:value="586047.66" table:style-name="ce10">
            <text:p>586 047.6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80102:5526</text:p>
          </table:table-cell>
          <table:table-cell office:value-type="float" office:value="432463.47" table:style-name="ce10">
            <text:p>432 463.4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10105:25</text:p>
          </table:table-cell>
          <table:table-cell office:value-type="float" office:value="557930.26" table:style-name="ce10">
            <text:p>557 930.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60101:3743</text:p>
          </table:table-cell>
          <table:table-cell office:value-type="float" office:value="373345.08" table:style-name="ce10">
            <text:p>373 345.0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80102:5525</text:p>
          </table:table-cell>
          <table:table-cell office:value-type="float" office:value="701623.56" table:style-name="ce10">
            <text:p>701 623.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90401:997</text:p>
          </table:table-cell>
          <table:table-cell office:value-type="float" office:value="1049030.8400000001" table:style-name="ce10">
            <text:p>1 049 030.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20101:2058</text:p>
          </table:table-cell>
          <table:table-cell office:value-type="float" office:value="241058.86" table:style-name="ce10">
            <text:p>241 058.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90402:646</text:p>
          </table:table-cell>
          <table:table-cell office:value-type="float" office:value="1006304.64" table:style-name="ce10">
            <text:p>1 006 304.6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90201:411</text:p>
          </table:table-cell>
          <table:table-cell office:value-type="float" office:value="88295.37" table:style-name="ce10">
            <text:p>88 295.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50401:367</text:p>
          </table:table-cell>
          <table:table-cell office:value-type="float" office:value="1208700.5" table:style-name="ce10">
            <text:p>1 208 700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6:3055</text:p>
          </table:table-cell>
          <table:table-cell office:value-type="float" office:value="558699.26" table:style-name="ce10">
            <text:p>558 699.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401:2186</text:p>
          </table:table-cell>
          <table:table-cell office:value-type="float" office:value="1218547.3500000001" table:style-name="ce10">
            <text:p>1 218 547.3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1:2567</text:p>
          </table:table-cell>
          <table:table-cell office:value-type="float" office:value="663375.19999999995" table:style-name="ce10">
            <text:p>663 375.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0401:3335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80101:2753</text:p>
          </table:table-cell>
          <table:table-cell office:value-type="float" office:value="941879.56" table:style-name="ce10">
            <text:p>941 879.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110101:2948</text:p>
          </table:table-cell>
          <table:table-cell office:value-type="float" office:value="152257.62" table:style-name="ce10">
            <text:p>152 257.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2312</text:p>
          </table:table-cell>
          <table:table-cell office:value-type="float" office:value="1716898.14" table:style-name="ce10">
            <text:p>1 716 898.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335</text:p>
          </table:table-cell>
          <table:table-cell office:value-type="float" office:value="36060344.829999998" table:style-name="ce10">
            <text:p>36 060 344.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20102:5244</text:p>
          </table:table-cell>
          <table:table-cell office:value-type="float" office:value="1508653.37" table:style-name="ce10">
            <text:p>1 508 653.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40201:1800</text:p>
          </table:table-cell>
          <table:table-cell office:value-type="float" office:value="843000.38" table:style-name="ce10">
            <text:p>843 000.3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20102:3852</text:p>
          </table:table-cell>
          <table:table-cell office:value-type="float" office:value="791384.74" table:style-name="ce10">
            <text:p>791 384.7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80102:317</text:p>
          </table:table-cell>
          <table:table-cell office:value-type="float" office:value="2322838.02" table:style-name="ce10">
            <text:p>2 322 838.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30101:10141</text:p>
          </table:table-cell>
          <table:table-cell office:value-type="float" office:value="538727.1" table:style-name="ce10">
            <text:p>538 727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101:9741</text:p>
          </table:table-cell>
          <table:table-cell office:value-type="float" office:value="1126613.05" table:style-name="ce10">
            <text:p>1 126 613.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101:10142</text:p>
          </table:table-cell>
          <table:table-cell office:value-type="float" office:value="538727.1" table:style-name="ce10">
            <text:p>538 727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10101:441</text:p>
          </table:table-cell>
          <table:table-cell office:value-type="float" office:value="1506549.55" table:style-name="ce10">
            <text:p>1 506 549.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90101:3404</text:p>
          </table:table-cell>
          <table:table-cell office:value-type="float" office:value="1070224.72" table:style-name="ce10">
            <text:p>1 070 224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90101:3405</text:p>
          </table:table-cell>
          <table:table-cell office:value-type="float" office:value="698392.15" table:style-name="ce10">
            <text:p>698 392.1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50101:5393</text:p>
          </table:table-cell>
          <table:table-cell office:value-type="float" office:value="1173562.48" table:style-name="ce10">
            <text:p>1 173 562.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80101:2032</text:p>
          </table:table-cell>
          <table:table-cell office:value-type="float" office:value="1339835.6499999999" table:style-name="ce10">
            <text:p>1 339 835.6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60401:806</text:p>
          </table:table-cell>
          <table:table-cell office:value-type="float" office:value="612571.26" table:style-name="ce10">
            <text:p>612 571.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80101:2033</text:p>
          </table:table-cell>
          <table:table-cell office:value-type="float" office:value="1907239.36" table:style-name="ce10">
            <text:p>1 907 239.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80201:2109</text:p>
          </table:table-cell>
          <table:table-cell office:value-type="float" office:value="5756487.4100000001" table:style-name="ce10">
            <text:p>5 756 487.4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10101:2818</text:p>
          </table:table-cell>
          <table:table-cell office:value-type="float" office:value="1224293.3400000001" table:style-name="ce10">
            <text:p>1 224 293.3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00000:7236</text:p>
          </table:table-cell>
          <table:table-cell office:value-type="float" office:value="924412.29" table:style-name="ce10">
            <text:p>924 412.2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10101:2947</text:p>
          </table:table-cell>
          <table:table-cell office:value-type="float" office:value="984688.16" table:style-name="ce10">
            <text:p>984 688.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90401:462</text:p>
          </table:table-cell>
          <table:table-cell office:value-type="float" office:value="1763448.37" table:style-name="ce10">
            <text:p>1 763 448.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40102:2308</text:p>
          </table:table-cell>
          <table:table-cell office:value-type="float" office:value="1162837.8600000001" table:style-name="ce10">
            <text:p>1 162 837.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101:10140</text:p>
          </table:table-cell>
          <table:table-cell office:value-type="float" office:value="606067.99" table:style-name="ce10">
            <text:p>606 067.9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2150</text:p>
          </table:table-cell>
          <table:table-cell office:value-type="float" office:value="1262074.46" table:style-name="ce10">
            <text:p>1 262 074.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60101:5387</text:p>
          </table:table-cell>
          <table:table-cell office:value-type="float" office:value="666319.65" table:style-name="ce10">
            <text:p>666 319.6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3:2415</text:p>
          </table:table-cell>
          <table:table-cell office:value-type="float" office:value="268996.5" table:style-name="ce10">
            <text:p>268 996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5:7983</text:p>
          </table:table-cell>
          <table:table-cell office:value-type="float" office:value="572558.18999999994" table:style-name="ce10">
            <text:p>572 558.1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40401:345</text:p>
          </table:table-cell>
          <table:table-cell office:value-type="float" office:value="1909136.61" table:style-name="ce10">
            <text:p>1 909 136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0601:2497</text:p>
          </table:table-cell>
          <table:table-cell office:value-type="float" office:value="1184039.3899999999" table:style-name="ce10">
            <text:p>1 184 039.3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42:822</text:p>
          </table:table-cell>
          <table:table-cell office:value-type="float" office:value="751755.17" table:style-name="ce10">
            <text:p>751 755.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00000:373</text:p>
          </table:table-cell>
          <table:table-cell office:value-type="float" office:value="1858896.45" table:style-name="ce10">
            <text:p>1 858 896.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1:3374</text:p>
          </table:table-cell>
          <table:table-cell office:value-type="float" office:value="1100323.26" table:style-name="ce10">
            <text:p>1 100 323.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4:3324</text:p>
          </table:table-cell>
          <table:table-cell office:value-type="float" office:value="4693651.83" table:style-name="ce10">
            <text:p>4 693 651.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101:1281</text:p>
          </table:table-cell>
          <table:table-cell office:value-type="float" office:value="144713.12" table:style-name="ce10">
            <text:p>144 713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0115:446</text:p>
          </table:table-cell>
          <table:table-cell office:value-type="float" office:value="1777285.94" table:style-name="ce10">
            <text:p>1 777 285.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1:126</text:p>
          </table:table-cell>
          <table:table-cell office:value-type="float" office:value="4110850.23" table:style-name="ce10">
            <text:p>4 110 850.2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1752</text:p>
          </table:table-cell>
          <table:table-cell office:value-type="float" office:value="2404765.1800000002" table:style-name="ce10">
            <text:p>2 404 765.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00000:384</text:p>
          </table:table-cell>
          <table:table-cell office:value-type="float" office:value="17129719.760000002" table:style-name="ce10">
            <text:p>17 129 719.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9308</text:p>
          </table:table-cell>
          <table:table-cell office:value-type="float" office:value="3625080.69" table:style-name="ce10">
            <text:p>3 625 080.6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102:5580</text:p>
          </table:table-cell>
          <table:table-cell office:value-type="float" office:value="2160500.38" table:style-name="ce10">
            <text:p>2 160 500.3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00000:3129</text:p>
          </table:table-cell>
          <table:table-cell office:value-type="float" office:value="32394370.52" table:style-name="ce10">
            <text:p>32 394 370.5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4:2293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8069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3:1445</text:p>
          </table:table-cell>
          <table:table-cell office:value-type="float" office:value="8975365.9399999995" table:style-name="ce10">
            <text:p>8 975 365.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5:5836</text:p>
          </table:table-cell>
          <table:table-cell office:value-type="float" office:value="580557.75" table:style-name="ce10">
            <text:p>580 557.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301:505</text:p>
          </table:table-cell>
          <table:table-cell office:value-type="float" office:value="517534.59" table:style-name="ce10">
            <text:p>517 534.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5:8078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3:1760</text:p>
          </table:table-cell>
          <table:table-cell office:value-type="float" office:value="378796.86" table:style-name="ce10">
            <text:p>378 796.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5:8080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70701:1995</text:p>
          </table:table-cell>
          <table:table-cell office:value-type="float" office:value="7925119.1699999999" table:style-name="ce10">
            <text:p>7 925 119.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6547</text:p>
          </table:table-cell>
          <table:table-cell office:value-type="float" office:value="567436.01" table:style-name="ce10">
            <text:p>567 436.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7:3615</text:p>
          </table:table-cell>
          <table:table-cell office:value-type="float" office:value="16766.84" table:style-name="ce10">
            <text:p>16 766.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2:2851</text:p>
          </table:table-cell>
          <table:table-cell office:value-type="float" office:value="565685.81999999995" table:style-name="ce10">
            <text:p>565 685.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4:6539</text:p>
          </table:table-cell>
          <table:table-cell office:value-type="float" office:value="776225.68" table:style-name="ce10">
            <text:p>776 225.6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5:8070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5:8072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5:807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5:8073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3:3280</text:p>
          </table:table-cell>
          <table:table-cell office:value-type="float" office:value="1887911.79" table:style-name="ce10">
            <text:p>1 887 911.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00000:374</text:p>
          </table:table-cell>
          <table:table-cell office:value-type="float" office:value="3816599.78" table:style-name="ce10">
            <text:p>3 816 599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101:3375</text:p>
          </table:table-cell>
          <table:table-cell office:value-type="float" office:value="2302394.91" table:style-name="ce10">
            <text:p>2 302 394.9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00000:370</text:p>
          </table:table-cell>
          <table:table-cell office:value-type="float" office:value="5228653.21" table:style-name="ce10">
            <text:p>5 228 653.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801:314</text:p>
          </table:table-cell>
          <table:table-cell office:value-type="float" office:value="7794888.3700000001" table:style-name="ce10">
            <text:p>7 794 888.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00000:372</text:p>
          </table:table-cell>
          <table:table-cell office:value-type="float" office:value="1971713.25" table:style-name="ce10">
            <text:p>1 971 713.2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101:7555</text:p>
          </table:table-cell>
          <table:table-cell office:value-type="float" office:value="2765893.2" table:style-name="ce10">
            <text:p>2 765 893.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5:8714</text:p>
          </table:table-cell>
          <table:table-cell office:value-type="float" office:value="2980542.77" table:style-name="ce10">
            <text:p>2 980 542.7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3:1693</text:p>
          </table:table-cell>
          <table:table-cell office:value-type="float" office:value="4366008.6100000003" table:style-name="ce10">
            <text:p>4 366 008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6546</text:p>
          </table:table-cell>
          <table:table-cell office:value-type="float" office:value="391530.84" table:style-name="ce10">
            <text:p>391 530.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8075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5:8083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5:8085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2:75</text:p>
          </table:table-cell>
          <table:table-cell office:value-type="float" office:value="5324030.7300000004" table:style-name="ce10">
            <text:p>5 324 030.7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4:6541</text:p>
          </table:table-cell>
          <table:table-cell office:value-type="float" office:value="340074.4" table:style-name="ce10">
            <text:p>340 074.4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50101:7554</text:p>
          </table:table-cell>
          <table:table-cell office:value-type="float" office:value="2554574.52" table:style-name="ce10">
            <text:p>2 554 574.5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5:8074</text:p>
          </table:table-cell>
          <table:table-cell office:value-type="float" office:value="114593.01" table:style-name="ce10">
            <text:p>114 593.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7915</text:p>
          </table:table-cell>
          <table:table-cell office:value-type="float" office:value="1777800.13" table:style-name="ce10">
            <text:p>1 777 800.1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00000:382</text:p>
          </table:table-cell>
          <table:table-cell office:value-type="float" office:value="14747294.35" table:style-name="ce10">
            <text:p>14 747 294.3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5:8071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6592</text:p>
          </table:table-cell>
          <table:table-cell office:value-type="float" office:value="8579639.1400000006" table:style-name="ce10">
            <text:p>8 579 639.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4:3323</text:p>
          </table:table-cell>
          <table:table-cell office:value-type="float" office:value="3349353.49" table:style-name="ce10">
            <text:p>3 349 353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8:2297</text:p>
          </table:table-cell>
          <table:table-cell office:value-type="float" office:value="1984061" table:style-name="ce10">
            <text:p>1 984 061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8:5372</text:p>
          </table:table-cell>
          <table:table-cell office:value-type="float" office:value="26961264.760000002" table:style-name="ce10">
            <text:p>26 961 264.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3103</text:p>
          </table:table-cell>
          <table:table-cell office:value-type="float" office:value="2363502.54" table:style-name="ce10">
            <text:p>2 363 502.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5:8084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50101:7556</text:p>
          </table:table-cell>
          <table:table-cell office:value-type="float" office:value="3363698.98" table:style-name="ce10">
            <text:p>3 363 698.9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2:4239</text:p>
          </table:table-cell>
          <table:table-cell office:value-type="float" office:value="4614271.22" table:style-name="ce10">
            <text:p>4 614 271.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5:8076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5:8081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21615105.82" table:style-name="ce10">
            <text:p>21 615 105.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5:8082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5:8077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3:6905</text:p>
          </table:table-cell>
          <table:table-cell office:value-type="float" office:value="2127863.7000000002" table:style-name="ce10">
            <text:p>2 127 863.7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3:2937</text:p>
          </table:table-cell>
          <table:table-cell office:value-type="float" office:value="1725781.87" table:style-name="ce10">
            <text:p>1 725 781.8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4:6540</text:p>
          </table:table-cell>
          <table:table-cell office:value-type="float" office:value="384778.54" table:style-name="ce10">
            <text:p>384 778.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33004</text:p>
          </table:table-cell>
          <table:table-cell office:value-type="float" office:value="869114.59" table:style-name="ce10">
            <text:p>869 114.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0102:802</text:p>
          </table:table-cell>
          <table:table-cell office:value-type="float" office:value="9393511.6600000001" table:style-name="ce10">
            <text:p>9 393 511.6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60202:368</text:p>
          </table:table-cell>
          <table:table-cell office:value-type="float" office:value="263800.78000000003" table:style-name="ce10">
            <text:p>263 800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60202:371</text:p>
          </table:table-cell>
          <table:table-cell office:value-type="float" office:value="441611.22" table:style-name="ce10">
            <text:p>441 611.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60202:373</text:p>
          </table:table-cell>
          <table:table-cell office:value-type="float" office:value="264876.96999999997" table:style-name="ce10">
            <text:p>264 876.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202:374</text:p>
          </table:table-cell>
          <table:table-cell office:value-type="float" office:value="264357.61" table:style-name="ce10">
            <text:p>264 357.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10601:1411</text:p>
          </table:table-cell>
          <table:table-cell office:value-type="float" office:value="16942121.989999998" table:style-name="ce10">
            <text:p>16 942 121.9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120101:1509</text:p>
          </table:table-cell>
          <table:table-cell office:value-type="float" office:value="2083770.31" table:style-name="ce10">
            <text:p>2 083 770.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518:613</text:p>
          </table:table-cell>
          <table:table-cell office:value-type="float" office:value="132171.26999999999" table:style-name="ce10">
            <text:p>132 171.2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01:4434</text:p>
          </table:table-cell>
          <table:table-cell office:value-type="float" office:value="160175.79999999999" table:style-name="ce10">
            <text:p>160 175.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30103:934</text:p>
          </table:table-cell>
          <table:table-cell office:value-type="float" office:value="477924.1" table:style-name="ce10">
            <text:p>477 924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1:1468</text:p>
          </table:table-cell>
          <table:table-cell office:value-type="float" office:value="1711147.95" table:style-name="ce10">
            <text:p>1 711 147.9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102:1910</text:p>
          </table:table-cell>
          <table:table-cell office:value-type="float" office:value="1835061.73" table:style-name="ce10">
            <text:p>1 835 061.7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701:7441</text:p>
          </table:table-cell>
          <table:table-cell office:value-type="float" office:value="1256503.21" table:style-name="ce10">
            <text:p>1 256 503.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60202:369</text:p>
          </table:table-cell>
          <table:table-cell office:value-type="float" office:value="351387.1" table:style-name="ce10">
            <text:p>351 387.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518:612</text:p>
          </table:table-cell>
          <table:table-cell office:value-type="float" office:value="562479.48" table:style-name="ce10">
            <text:p>562 479.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20101:1336</text:p>
          </table:table-cell>
          <table:table-cell office:value-type="float" office:value="12785510" table:style-name="ce10">
            <text:p>12 785 510.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1:7559</text:p>
          </table:table-cell>
          <table:table-cell office:value-type="float" office:value="276433.96000000002" table:style-name="ce10">
            <text:p>276 433.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120201:1021</text:p>
          </table:table-cell>
          <table:table-cell office:value-type="float" office:value="2100088.02" table:style-name="ce10">
            <text:p>2 100 088.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70201:560</text:p>
          </table:table-cell>
          <table:table-cell office:value-type="float" office:value="562862.78" table:style-name="ce10">
            <text:p>562 862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3501</text:p>
          </table:table-cell>
          <table:table-cell office:value-type="float" office:value="1230395.97" table:style-name="ce10">
            <text:p>1 230 395.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356:495</text:p>
          </table:table-cell>
          <table:table-cell office:value-type="float" office:value="39431.949999999997" table:style-name="ce10">
            <text:p>39 431.9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342079.550000001" table:style-name="ce10">
            <text:p>20 342 079.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356:493</text:p>
          </table:table-cell>
          <table:table-cell office:value-type="float" office:value="22180.47" table:style-name="ce10">
            <text:p>22 180.4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00000:367</text:p>
          </table:table-cell>
          <table:table-cell office:value-type="float" office:value="30321174.550000001" table:style-name="ce10">
            <text:p>30 321 174.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0102:803</text:p>
          </table:table-cell>
          <table:table-cell office:value-type="float" office:value="4272048.04" table:style-name="ce10">
            <text:p>4 272 048.0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356:494</text:p>
          </table:table-cell>
          <table:table-cell office:value-type="float" office:value="18483.72" table:style-name="ce10">
            <text:p>18 483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60202:372</text:p>
          </table:table-cell>
          <table:table-cell office:value-type="float" office:value="265359.82" table:style-name="ce10">
            <text:p>265 359.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101:8688</text:p>
          </table:table-cell>
          <table:table-cell office:value-type="float" office:value="956457.22" table:style-name="ce10">
            <text:p>956 457.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107:702</text:p>
          </table:table-cell>
          <table:table-cell office:value-type="float" office:value="323674.56" table:style-name="ce10">
            <text:p>323 674.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120101:74</text:p>
          </table:table-cell>
          <table:table-cell office:value-type="float" office:value="9231765.9600000009" table:style-name="ce10">
            <text:p>9 231 765.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356:492</text:p>
          </table:table-cell>
          <table:table-cell office:value-type="float" office:value="23412.720000000001" table:style-name="ce10">
            <text:p>23 412.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202:370</text:p>
          </table:table-cell>
          <table:table-cell office:value-type="float" office:value="352288.91" table:style-name="ce10">
            <text:p>352 288.9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601:1410</text:p>
          </table:table-cell>
          <table:table-cell office:value-type="float" office:value="3845044.16" table:style-name="ce10">
            <text:p>3 845 044.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07:701</text:p>
          </table:table-cell>
          <table:table-cell office:value-type="float" office:value="215865.76" table:style-name="ce10">
            <text:p>215 865.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102:1909</text:p>
          </table:table-cell>
          <table:table-cell office:value-type="float" office:value="1833118.93" table:style-name="ce10">
            <text:p>1 833 118.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4:8649</text:p>
          </table:table-cell>
          <table:table-cell office:value-type="float" office:value="1771710.12" table:style-name="ce10">
            <text:p>1 771 710.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701:227</text:p>
          </table:table-cell>
          <table:table-cell office:value-type="float" office:value="339572.49" table:style-name="ce10">
            <text:p>339 572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701:225</text:p>
          </table:table-cell>
          <table:table-cell office:value-type="float" office:value="339572.49" table:style-name="ce10">
            <text:p>339 572.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91001:1121</text:p>
          </table:table-cell>
          <table:table-cell office:value-type="float" office:value="14797457.16" table:style-name="ce10">
            <text:p>14 797 457.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901:232</text:p>
          </table:table-cell>
          <table:table-cell office:value-type="float" office:value="65098021.670000002" table:style-name="ce10">
            <text:p>65 098 021.6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701:1162</text:p>
          </table:table-cell>
          <table:table-cell office:value-type="float" office:value="4140086.86" table:style-name="ce10">
            <text:p>4 140 086.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401:292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13639959.5" table:style-name="ce10">
            <text:p>413 639 959.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2286511.94" table:style-name="ce10">
            <text:p>502 286 511.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501:4323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0401:716</text:p>
          </table:table-cell>
          <table:table-cell office:value-type="float" office:value="555491.88" table:style-name="ce10">
            <text:p>555 491.8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401:939</text:p>
          </table:table-cell>
          <table:table-cell office:value-type="float" office:value="639949.31999999995" table:style-name="ce10">
            <text:p>639 949.3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202:682</text:p>
          </table:table-cell>
          <table:table-cell office:value-type="float" office:value="702466.17" table:style-name="ce10">
            <text:p>702 466.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10202:624</text:p>
          </table:table-cell>
          <table:table-cell office:value-type="float" office:value="1134822.78" table:style-name="ce10">
            <text:p>1 134 822.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103:934</text:p>
          </table:table-cell>
          <table:table-cell office:value-type="float" office:value="693635.18" table:style-name="ce10">
            <text:p>693 635.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4854</text:p>
          </table:table-cell>
          <table:table-cell office:value-type="float" office:value="547476.34" table:style-name="ce10">
            <text:p>547 476.3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10201:478</text:p>
          </table:table-cell>
          <table:table-cell office:value-type="float" office:value="937679.04" table:style-name="ce10">
            <text:p>937 679.0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401:1002</text:p>
          </table:table-cell>
          <table:table-cell office:value-type="float" office:value="736876.98" table:style-name="ce10">
            <text:p>736 876.9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10401:841</text:p>
          </table:table-cell>
          <table:table-cell office:value-type="float" office:value="718171.64" table:style-name="ce10">
            <text:p>718 171.6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10103:1258</text:p>
          </table:table-cell>
          <table:table-cell office:value-type="float" office:value="727326.03" table:style-name="ce10">
            <text:p>727 326.0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10130:38</text:p>
          </table:table-cell>
          <table:table-cell office:value-type="float" office:value="666702.6" table:style-name="ce10">
            <text:p>666 702.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style-name="ce6">
            <text:p>13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80501:6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80501:6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80501:83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80501:4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80501:78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80501:12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00000:37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80501:7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80501:9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60601: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901:3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40601:18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0:000000:23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60601:5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21201:71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601:180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130501:68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40401:2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140401:1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1101:46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81401:14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110401:1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81401:1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001:11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18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14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701:12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601:13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901:21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501: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127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21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30401:6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206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00000:32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88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60401:68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2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00000:36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36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00000:322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87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21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123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80501:62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701:12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21001:1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00000:12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1501:253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40601:1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401: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501:174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001:7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70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8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401:20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21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201:17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7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301:92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001:10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301:3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301:2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17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001:208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1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1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5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1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00102:371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301:40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101:196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103:34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103:343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401:2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40201:4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3: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702:8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102:38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301:116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401:76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76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201:4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102:53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1:44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102:1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1:4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102:53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301:87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155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10201:4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90201:135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20101:20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80201:9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80301:3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60101:45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00000:107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20102:6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0601:4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83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2:699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48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2:699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80103:7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80201:132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301:15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80301:14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0701:23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30201:15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70102:183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20101:2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90301:15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50101:236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90301:15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0501:25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2:157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90101:1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70501:150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3:38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00000:13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0102:82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00000:7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5:572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4:588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3:1073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101: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5: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501: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6:86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39:6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3:73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40103:131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4:8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501:9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1: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20101:2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81501:2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40101:1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1:55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9:16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5: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4:55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3:3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50104:7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301:4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6:745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0:4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1501:4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1:11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1:1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551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101:84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76: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886:3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6:4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202:1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601:5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305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60401:20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201:15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701:754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2:32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1:17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31:42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60302:9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401:31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591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40701:61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119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201:24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563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70801:8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0601:10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20401:28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40701:64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801:8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20501:95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00000:59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1401:356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40601:10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701:6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56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561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0801:6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60301:7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10601: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1001:6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70801:1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60601:10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801:137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0701:60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40601:10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40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56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0601:102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561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612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578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60501:37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60501:3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40401: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70601:3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80301:88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70601: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70601:1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70601:1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30102:161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30201:12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30201: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40201:90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40201:8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00102:37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30102:1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30102:41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30102:13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40201:9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401:115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201:44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30102:3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30102:40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401:7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401:8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10102:9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30102:9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30102:35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30102:28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103:41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30101:32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20102:8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50201:1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90101:7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40201:19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40201:358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70201:42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70102:9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0102:285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40201:344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1401:40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20102:17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101:144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1:179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101:25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101:11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4:5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228:97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101:98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110501:13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228:9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4:133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110501:125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70101:43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1:145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1:13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101:131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810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101:67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101:72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228:1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10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1:180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101:214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4:109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110501:98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4:761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70103:1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101:254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101:71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101:179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58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101:136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110501:10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110501:126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110501:127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110401:2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4:10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228:14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30201:1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30201:8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90101:44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90101:20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60101:65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90101:50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90101:12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10102:72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50101:31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90101:30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10101:3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30101:31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10101:52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101:6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102:25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90101:32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50101:1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90101:34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90101:260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90101:15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90101:74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101:67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25:79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30101:46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00101:37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00101:152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31:1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50401:15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200101:12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10125:10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30101:700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00101:3215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50401:8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30101:466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200101:134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50401:20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30101:81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200102:153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50401:238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90101:2941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30101:64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00101:39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30503:328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40202:37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10160</text:p>
          </table:table-cell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office:value-type="string" table:number-columns-spanned="2" table:number-rows-spanned="1" table:style-name="ce19">
            <text:p>13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A90B5A7D7328C4AAA727D37615CCF4AED3D8D3E9442F9D4E50F054A8D5997D6D281233746C8168F181D3D077D8F00FDBA03E82735C52121057F0FDCD794A7D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0T08:33:25Z</meta:creation-date>
    <dc:date>2023-10-20T08:37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