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9/1</text:p>
          </table:table-cell>
          <table:table-cell table:number-columns-repeated="2" table:style-name="ce5"/>
          <table:table-cell office:value-type="date" office:date-value="2023-10-25T00:00:00" table:style-name="ce6">
            <text:p>2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4" table:style-name="ce11">
            <text:p>3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734</text:p>
          </table:table-cell>
          <table:table-cell office:value-type="string" table:style-name="ce12">
            <text:p>12688413,85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4:000000:3122</text:p>
          </table:table-cell>
          <table:table-cell office:value-type="string" table:style-name="ce12">
            <text:p>60792194,24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00000:2735</text:p>
          </table:table-cell>
          <table:table-cell office:value-type="string" table:style-name="ce12">
            <text:p>44834160,58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30301:3038</text:p>
          </table:table-cell>
          <table:table-cell office:value-type="string" table:style-name="ce12">
            <text:p>206199,74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60301:364</text:p>
          </table:table-cell>
          <table:table-cell office:value-type="string" table:style-name="ce12">
            <text:p>47994,77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30601:2656</text:p>
          </table:table-cell>
          <table:table-cell office:value-type="string" table:style-name="ce12">
            <text:p>107988,23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70201:1956</text:p>
          </table:table-cell>
          <table:table-cell office:value-type="string" table:style-name="ce12">
            <text:p>989225,48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6:000000:1046</text:p>
          </table:table-cell>
          <table:table-cell office:value-type="string" table:style-name="ce12">
            <text:p>106478041,44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00000:3101</text:p>
          </table:table-cell>
          <table:table-cell office:value-type="string" table:style-name="ce12">
            <text:p>48310053,03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00000:3102</text:p>
          </table:table-cell>
          <table:table-cell office:value-type="string" table:style-name="ce12">
            <text:p>42672968,23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00000:3100</text:p>
          </table:table-cell>
          <table:table-cell office:value-type="string" table:style-name="ce12">
            <text:p>16328689,20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00000:13882</text:p>
          </table:table-cell>
          <table:table-cell office:value-type="string" table:style-name="ce12">
            <text:p>1125210,65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160601:362</text:p>
          </table:table-cell>
          <table:table-cell office:value-type="string" table:style-name="ce12">
            <text:p>23997,38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131901:2808</text:p>
          </table:table-cell>
          <table:table-cell office:value-type="string" table:style-name="ce12">
            <text:p>64659,62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40904:6982</text:p>
          </table:table-cell>
          <table:table-cell office:value-type="string" table:style-name="ce12">
            <text:p>352378,91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3878</text:p>
          </table:table-cell>
          <table:table-cell office:value-type="string" table:style-name="ce12">
            <text:p>345740,08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30801:1329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00000:13880</text:p>
          </table:table-cell>
          <table:table-cell office:value-type="string" table:style-name="ce12">
            <text:p>11998,69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000000:3123</text:p>
          </table:table-cell>
          <table:table-cell office:value-type="string" table:style-name="ce12">
            <text:p>36031850,22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00000:3103</text:p>
          </table:table-cell>
          <table:table-cell office:value-type="string" table:style-name="ce12">
            <text:p>106675223,00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00000:3104</text:p>
          </table:table-cell>
          <table:table-cell office:value-type="string" table:style-name="ce12">
            <text:p>42950116,71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2:000000:2733</text:p>
          </table:table-cell>
          <table:table-cell office:value-type="string" table:style-name="ce12">
            <text:p>167079115,79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8:010179:2159</text:p>
          </table:table-cell>
          <table:table-cell office:value-type="string" table:style-name="ce12">
            <text:p>104161,12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8:010179:2160</text:p>
          </table:table-cell>
          <table:table-cell office:value-type="string" table:style-name="ce12">
            <text:p>259325,27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9:000000:7346</text:p>
          </table:table-cell>
          <table:table-cell office:value-type="string" table:style-name="ce12">
            <text:p>114513383,83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00000:9288</text:p>
          </table:table-cell>
          <table:table-cell office:value-type="string" table:style-name="ce12">
            <text:p>129559,32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1:000000:742</text:p>
          </table:table-cell>
          <table:table-cell office:value-type="string" table:style-name="ce12">
            <text:p>3118016,24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10201:1035</text:p>
          </table:table-cell>
          <table:table-cell office:value-type="string" table:style-name="ce12">
            <text:p>119427,02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0:000000:2504</text:p>
          </table:table-cell>
          <table:table-cell office:value-type="string" table:style-name="ce12">
            <text:p>131087100,06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00000:13881</text:p>
          </table:table-cell>
          <table:table-cell office:value-type="string" table:style-name="ce12">
            <text:p>1317189,72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8:180301:1812</text:p>
          </table:table-cell>
          <table:table-cell office:value-type="string" table:style-name="ce12">
            <text:p>2631094,17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10106:10225</text:p>
          </table:table-cell>
          <table:table-cell office:value-type="string" table:style-name="ce12">
            <text:p>99121,82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0:000000:2502</text:p>
          </table:table-cell>
          <table:table-cell office:value-type="string" table:style-name="ce12">
            <text:p>156847043,35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000000:2732</text:p>
          </table:table-cell>
          <table:table-cell office:value-type="string" table:style-name="ce12">
            <text:p>21707888,75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00000:5339</text:p>
          </table:table-cell>
          <table:table-cell office:value-type="string" table:style-name="ce12">
            <text:p>47885581,14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0:000000:2503</text:p>
          </table:table-cell>
          <table:table-cell office:value-type="string" table:style-name="ce12">
            <text:p>67289682,20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40701:231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3:000000:3480</text:p>
          </table:table-cell>
          <table:table-cell office:value-type="string" table:style-name="ce12">
            <text:p>199227089,90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010106:10224</text:p>
          </table:table-cell>
          <table:table-cell office:value-type="string" table:style-name="ce12">
            <text:p>1296535,29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090101:2749</text:p>
          </table:table-cell>
          <table:table-cell office:value-type="string" table:style-name="ce12">
            <text:p>44127,90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160201:6607</text:p>
          </table:table-cell>
          <table:table-cell office:value-type="string" table:style-name="ce12">
            <text:p>24777,70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090101:4545</text:p>
          </table:table-cell>
          <table:table-cell office:value-type="string" table:style-name="ce12">
            <text:p>12664,16</text:p>
          </table:table-cell>
          <table:table-cell office:value-type="string" table:style-name="ce17">
            <text:p>16.10.2023</text:p>
          </table:table-cell>
          <table:table-cell office:value-type="string" table:style-name="ce17">
            <text:p>13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4:130101:755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220101:239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30501:86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000000:612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50101:721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00000:221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4:050101:183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5:010101:3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00000:306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5:000000:193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5:000000:80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00000:169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0:000000:30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0:000000:79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5:000000:80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00000:213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60103:10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00000:241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10101:54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00000:239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000000:233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040103:365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40103:39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010401:779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0:000000:80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0:000000:242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00101:112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30101:182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190101:192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060101:164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190401:2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190301:13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1:050101:60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30101:184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010132:52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4:090701:37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010125:29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150401:139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5:150401:143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160701:166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010127:10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010125:29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0:000000:218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5:010104:347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110101:543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10104:105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4:110101:616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7:010228:77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20301:28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1:190101:232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1:190101:232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1:190101:237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3:030102:142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1:190101:235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1:190101:232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1:190101:232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190101:237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110101:55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4:020501:80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4:020501:87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4:110101:545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4:110101:556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4:110101:547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4:020401:39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020401:39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020301:27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020301:28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5:030201:75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20201:101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020301:27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4:020201:107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4:020501:93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020501:81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20201:101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20301:27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020201:100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110101:546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10104:470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70201:48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110101:616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7:010230:118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070201:105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3:030102:118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2:010401:54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3:030102:113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010401:530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3:110301:39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3:030102:117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010401:542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3:030201:72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3:030102:118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3:110501:58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3:110301:46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3:110301:47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3:040201:81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1:211401:303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010401:541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010202:177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010401:529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020301:33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020501:108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20501:80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4:020501:40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4:020501:107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4:020501:81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4:110101:556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010401:528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010401:536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010202:179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10401:536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3:030201:72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010401:540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1:190101:237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040101:184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0:040101:185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0:110101:237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110101:237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0:110101:24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030101:197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030101:194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1:050401:18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6:030101:464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190301:6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6:030101:457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190301:12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6:030101:456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1:050101:71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0:110101:241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0:110101:238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090101:302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180101:97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180101:102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030101:336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200101:112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170102:96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5:150501:22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5:010127:9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160701:193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010103:197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150501:22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170102:76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2:170102:96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2:010103:205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160701:222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160701:177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150401:144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5:150401:142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5:010126:28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5:010126:29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5:160701:167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4:100101:160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150401:142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40201:183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5:150401:122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010103:244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110101:547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7:010228:77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5:070101:153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3:081401:163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020501:87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4:020501:80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4:110101:551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30101:185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030101:186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30101:182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1:050401:15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30101:186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6:030101:468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190301:12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5:150501:19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170201:34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5:160701:223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010103:195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2:170102:76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5:010128:13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160701:221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6:010102:231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4:020201:99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5:010104:546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4:020201:101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4:070201:64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4:070201:49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4:070201:63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4:020401:43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4:110101:550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4:110101:548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4:110101:551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4:110101:548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4:110101:617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4:020201:102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4:020201:99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4:020201:102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4:110101:616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020501:94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110101:557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020501:81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4:110101:555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4:110101:555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4:020501:108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4:020501:40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4:020501:87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4:020301:28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4:020501:89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4:020501:86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20501:107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5:070101:173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110101:560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5:070101:153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25:010111:175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7:010228:79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010101:290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010401:53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3:110201:30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3:030102:155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3:110201:31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1:220101:86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3:030201:66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010202:177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3:040501:73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3:030201:70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010401:535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010201:265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3:030102:154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1:190101:235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1:190101:232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1:190101:232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1:210101:311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3:110501:56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3:030102:119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3:110301:46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3:030102:114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3:030102:120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010401:526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010401:537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1:190101:195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1:190101:232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3:110301:39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3:110301:38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3:110501:59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3:030102:113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3:030102:117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3:030102:114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3:030102:118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0:000000:223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7:030101:346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3:110501:57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010201:262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010201:247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2:010401:539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2:010202:182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2:010201:257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3:030201:66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3:110301:37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3:110201:29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3:110301:38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3:030102:118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1:220102:514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3:110301:38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1:190101:235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5:201001:183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5:160701:161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6:030101:379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5:150501:21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4:100101:160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5:010132:5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4:090701:37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6:030101:468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6:030101:456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7:030101:190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1:180201:166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0:110101:240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1:190101:183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1:190101:192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7:190301:8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0:110101:238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0:040101:185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0:110101:20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200101:113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7:190301:13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030101:184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0:040101:183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0:110101:237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1:090101:353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1:090101:303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7:030101:339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0:040101:183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7:030101:342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5:010132:51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2:170102:95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5:160701:227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2:170102:96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2:170201:35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5:010127:10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5:010125:29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4:100101:150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2:170201:36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2:120101:99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2:170102:95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5:160701:221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2:170102:95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2:170102:74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1:180201:166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1:190101:113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6:030101:605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0:110101:240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7:030101:340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1:090101:301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7:190301:6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7:200101:113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1:060101:165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1:090101:347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7:030101:341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7:180101:80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11:090101:302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0:040101:183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5:010132:51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5:150401:143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5:010126:16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6:030101:3747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5:150401:126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5:010126:33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5:010126:29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5:150401:119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5:150401:141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3:140201:262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6:030101:348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5:010124:90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5:160701:176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5:010125:29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11:090101:303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6:030101:456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5:010126:29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5:010126:16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5:201001:183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5:160701:166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5:160701:194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5:150401:141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4:090701:38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6:030101:374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6:030101:374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5:010132:51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5:150501:22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14:070201:63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16:010102:233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14:110101:616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14:070201:49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4:020301:28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14:020301:34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14:020401:38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3:030201:83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13:030201:70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13:030201:71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7:030101:188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7:190201:7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1:190101:190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6:030101:457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11:050301:6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11:190101:1128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11:190101:192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11:050401:44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11:050101:736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6:030101:5689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7:030101:186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6:030101:600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6:030101:5692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10:110101:237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10:110101:2383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11:190101:1175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11:190101:1134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11:180201:1671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9:010102:550</text:p>
          </table:table-cell>
          <table:table-cell office:value-type="string" table:style-name="ce24">
            <text:p>16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6B5BD5407980BAA382A21CF4502E1D368DA579A757700C922744FE1CB5B51D4624D1765C76E8322F3D17B3DE05010137A04882269B46C547FDAE60B8007B0B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5T10:39:01Z</dc:date>
    <meta:print-date>2021-01-19T14:00:54Z</meta:print-date>
  </office:meta>
</office:document-meta>
</file>