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18/1</text:p>
          </table:table-cell>
          <table:table-cell table:number-columns-repeated="2" table:style-name="ce5"/>
          <table:table-cell office:value-type="date" office:date-value="2023-10-25T00:00:00" table:style-name="ce6">
            <text:p>25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6" table:style-name="ce11">
            <text:p>3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5:190301:1847</text:p>
          </table:table-cell>
          <table:table-cell office:value-type="string" table:style-name="ce12">
            <text:p>24443,14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100701:1020</text:p>
          </table:table-cell>
          <table:table-cell office:value-type="string" table:style-name="ce12">
            <text:p>49707,65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5:000000:9287</text:p>
          </table:table-cell>
          <table:table-cell office:value-type="string" table:style-name="ce12">
            <text:p>120060,24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000000:3097</text:p>
          </table:table-cell>
          <table:table-cell office:value-type="string" table:style-name="ce12">
            <text:p>6860151,46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000000:3098</text:p>
          </table:table-cell>
          <table:table-cell office:value-type="string" table:style-name="ce12">
            <text:p>33524496,79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0:000000:2500</text:p>
          </table:table-cell>
          <table:table-cell office:value-type="string" table:style-name="ce12">
            <text:p>40295988,43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5:000000:9286</text:p>
          </table:table-cell>
          <table:table-cell office:value-type="string" table:style-name="ce12">
            <text:p>33365684,68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000000:3095</text:p>
          </table:table-cell>
          <table:table-cell office:value-type="string" table:style-name="ce12">
            <text:p>46188506,96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000000:3096</text:p>
          </table:table-cell>
          <table:table-cell office:value-type="string" table:style-name="ce12">
            <text:p>93655292,93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00000:3099</text:p>
          </table:table-cell>
          <table:table-cell office:value-type="string" table:style-name="ce12">
            <text:p>7643622,80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030601:1570</text:p>
          </table:table-cell>
          <table:table-cell office:value-type="string" table:style-name="ce12">
            <text:p>74658,53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8:040108:910</text:p>
          </table:table-cell>
          <table:table-cell office:value-type="string" table:style-name="ce12">
            <text:p>26441,56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1:030601:1571</text:p>
          </table:table-cell>
          <table:table-cell office:value-type="string" table:style-name="ce12">
            <text:p>1460112,99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030601:1572</text:p>
          </table:table-cell>
          <table:table-cell office:value-type="string" table:style-name="ce12">
            <text:p>3256978,22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1:230101:2538</text:p>
          </table:table-cell>
          <table:table-cell office:value-type="string" table:style-name="ce12">
            <text:p>26114,91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220:7432</text:p>
          </table:table-cell>
          <table:table-cell office:value-type="string" table:style-name="ce12">
            <text:p>323992,30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160101:2521</text:p>
          </table:table-cell>
          <table:table-cell office:value-type="string" table:style-name="ce12">
            <text:p>32093,02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5:020102:817</text:p>
          </table:table-cell>
          <table:table-cell office:value-type="string" table:style-name="ce12">
            <text:p>740477,01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3:110101:937</text:p>
          </table:table-cell>
          <table:table-cell office:value-type="string" table:style-name="ce12">
            <text:p>2702988,00</text:p>
          </table:table-cell>
          <table:table-cell office:value-type="string" table:style-name="ce17">
            <text:p>13.10.2023</text:p>
          </table:table-cell>
          <table:table-cell office:value-type="string" table:style-name="ce17">
            <text:p>12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8:060101:110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20103:409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8:060101:111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5:200401:34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8:060101:110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200101:177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5:160602:95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140201:187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5:150401:156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6:030101:376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4:090501:181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030101:164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5:160701:161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5:160701:168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4:090501:183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230102:267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230102:267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100201:41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00000:239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040103:20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010401:787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000000:1342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090501:604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010401:729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040103:410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040103:410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010401:783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040103:405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1:120101:223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2:010401:791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010401:786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2:170602:289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7:000000:10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7:011572:348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3:000000:282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1:010103:24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010401:781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090501:1022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2:170102:74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6:030101:459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2:170102:73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2:170102:73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5:150401:174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2:170102:74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30101:164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2:170102:72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140201:191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5:150401:173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2:120102:74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030101:203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5:160701:162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140201:185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200101:189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5:010124:88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5:160602:95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020103:409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020103:409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020103:409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5:010123:22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5:200401:36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140201:185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6:030101:376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140101:84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6:030101:567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5:150401:156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6:030101:376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1:180201:79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4:020401:88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8:060101:80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3:040101:62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4:010101:276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4:010101:281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010401:546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1:210501:47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3:110102:41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1:180201:79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3:110102:39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1:180201:82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3:040101:61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010401:536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1:180201:82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1:210101:175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0:110101:240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0:110101:199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1:180201:172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0:110101:185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3:110102:59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030101:165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8:010101:282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200101:211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5:160602:95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5:010124:48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5:010124:93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060101:113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060101:114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200101:189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4:090501:182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200101:185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40201:192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5:160701:166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5:010124:90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200101:184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200101:176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200101:175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2:170102:72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6:030101:459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2:120102:79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140201:194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4:010101:281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3:040101:63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4:020401:93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3:040101:63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1:180201:80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4:010101:335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4:020401:67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3:040102:89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3:040102:30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8:060101:154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060101:153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060101:156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0:110101:111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1:180201:167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1:050101:128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8:060101:153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1:180201:172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0:110101:108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3:040101:61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3:110102:68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3:040101:77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010401:538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3:110102:39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1:050101:64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1:210101:175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8:060201:45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4:020501:108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4:020501:107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0:040101:185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0:040101:213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8:060101:80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0:110101:198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4:020401:93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0:110101:186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0:110101:198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0:040101:184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3:040101:62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1:210101:308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8:060101:77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1:220102:228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4:020401:90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1:050101:74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0:110101:184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0:110101:185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3:110102:59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8:060201:48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4:110101:558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4:020501:107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8:060101:80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1:050101:62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1:210401:104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3:110102:61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3:040101:62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4:110101:551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8:060201:45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3:140101:84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8:060101:152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3:080201:96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9:050101:236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2:010401:164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2:000000:836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2:010401:783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24:010111:325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5:080301:17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8:050101:310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5:160701:173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200101:175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200101:214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200101:214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020103:409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5:200401:35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2:010401:617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4:010101:222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3:040101:63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8:060101:80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3:030201:67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4:020401:42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4:020401:42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1:210101:306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1:150201:63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4:020501:107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1:050101:74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8:060101:153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1:210101:306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3:040101:78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8:060201:48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0:110101:108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1:180201:172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0:110101:201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8:060101:154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8:060101:153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1:180201:166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0:110101:111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8:060101:158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1:210101:175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3:040101:62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8:060101:86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1:050101:71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3:040101:60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9:060101:481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4:020401:50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3:040102:89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3:040102:110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3:040102:93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3:040102:93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1:180201:170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3:110102:42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3:040101:61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3:110102:68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3:040101:60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3:110102:40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1:180201:80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3:110102:40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8:060201:45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4:020401:43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4:020401:68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3:040102:30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3:030201:69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3:040102:90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1:040101:77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8:060101:154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3:040102:89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1:180201:165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4:020401:43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1:040101:77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8:060101:81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3:040101:63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3:030201:72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2:010103:535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3:030201:68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3:040102:92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8:060101:159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8:060101:153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1:180201:171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8:060101:80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1:050101:71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1:180201:171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1:180201:82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8:060101:159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8:060101:81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3:040101:63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7:200101:175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3:140201:187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5:160701:173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5:200401:34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4:090501:181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5:150401:135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3:140201:185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5:010124:48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7:270101:385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5:010124:91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8:010101:294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3:140201:194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8:010101:478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7:200101:185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8:050201:84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8:050201:84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8:050201:84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5:160701:172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8:060101:111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8:060101:116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7:020103:409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8:060101:111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7:020103:402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5:160701:173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3:140201:187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5:160701:167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3:140201:187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3:140201:197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7:200101:184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0:000000:177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7:030101:165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4:090501:191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8:060101:114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3:140201:194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7:030101:165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8:010101:280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5:150401:173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5:150401:173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6:030101:459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3:140201:193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2:170102:78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5:160701:165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4:090501:182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5:010124:49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2:170102:72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7:030101:165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2:120102:75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5:150401:173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5:160701:168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3:140201:193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5:150401:172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7:200101:184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6:030101:459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5:010124:58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5:010124:911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8:060201:45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1:210101:175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11:220102:322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11:220102:215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13:040101:62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13:040101:59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11:050101:63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13:110102:42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10:040101:213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13:110102:61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10:110101:1856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10:110101:199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11:210101:3090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13:110102:41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10:040101:1847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11:220101:859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14:020401:884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13:110102:615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10:110101:197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13:040102:908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11:240501:172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13:030201:693</text:p>
          </table:table-cell>
          <table:table-cell office:value-type="string" table:style-name="ce24">
            <text:p>13.10.2023</text:p>
          </table:table-cell>
          <table:table-cell office:value-type="string" table:style-name="ce24">
            <text:p>1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018AC1DF08023A86904A0DB1A674ED9F70E14F8409AEF2EAD7DFCA63C6E2B3A5528EB4D2EC088083DC215F9838423243335C0B53C99B4D4060C0639FB1985F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25T10:37:26Z</dc:date>
    <meta:print-date>2021-01-19T14:00:54Z</meta:print-date>
  </office:meta>
</office:document-meta>
</file>