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7/2<text:s text:c="3"/></text:p>
          </table:table-cell>
          <table:covered-table-cell/>
          <table:table-cell table:number-columns-repeated="3" table:style-name="ce2"/>
          <table:table-cell office:value-type="string" table:style-name="ce3">
            <text:p>18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2154</text:p>
          </table:table-cell>
          <table:table-cell office:value-type="float" office:value="395433.45" table:style-name="ce10">
            <text:p>395 433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153</text:p>
          </table:table-cell>
          <table:table-cell office:value-type="float" office:value="47728.04" table:style-name="ce10">
            <text:p>47 728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43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409</text:p>
          </table:table-cell>
          <table:table-cell office:value-type="float" office:value="629019.80000000005" table:style-name="ce10">
            <text:p>629 019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81</text:p>
          </table:table-cell>
          <table:table-cell office:value-type="float" office:value="686020.7" table:style-name="ce10">
            <text:p>686 020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437</text:p>
          </table:table-cell>
          <table:table-cell office:value-type="float" office:value="55706.32" table:style-name="ce10">
            <text:p>55 706.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440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601:758</text:p>
          </table:table-cell>
          <table:table-cell office:value-type="float" office:value="406309.72" table:style-name="ce10">
            <text:p>406 309.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61000227.10000002" table:style-name="ce10">
            <text:p>561 000 227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44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94</text:p>
          </table:table-cell>
          <table:table-cell office:value-type="float" office:value="346850.08" table:style-name="ce10">
            <text:p>346 850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901:653</text:p>
          </table:table-cell>
          <table:table-cell office:value-type="float" office:value="955578.6" table:style-name="ce10">
            <text:p>955 578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60501:404</text:p>
          </table:table-cell>
          <table:table-cell office:value-type="float" office:value="75742949.480000004" table:style-name="ce10">
            <text:p>75 742 949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43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44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401:50</text:p>
          </table:table-cell>
          <table:table-cell office:value-type="float" office:value="1179709.3" table:style-name="ce10">
            <text:p>1 179 709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3758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401:3759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3775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3755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3748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3751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401:3772</text:p>
          </table:table-cell>
          <table:table-cell office:value-type="float" office:value="7744" table:style-name="ce10">
            <text:p>7 74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3769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80301:202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80301:202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401:1214</text:p>
          </table:table-cell>
          <table:table-cell office:value-type="float" office:value="320299.2" table:style-name="ce10">
            <text:p>320 299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70801:893</text:p>
          </table:table-cell>
          <table:table-cell office:value-type="float" office:value="88418.43" table:style-name="ce10">
            <text:p>88 418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593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601:1569</text:p>
          </table:table-cell>
          <table:table-cell office:value-type="float" office:value="1739247.12" table:style-name="ce10">
            <text:p>1 739 247.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80501:794</text:p>
          </table:table-cell>
          <table:table-cell office:value-type="float" office:value="401812" table:style-name="ce10">
            <text:p>401 81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760948654.5" table:style-name="ce10">
            <text:p>760 948 654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20601:1475</text:p>
          </table:table-cell>
          <table:table-cell office:value-type="float" office:value="123373.8" table:style-name="ce10">
            <text:p>123 373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80301:202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301:202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401:499</text:p>
          </table:table-cell>
          <table:table-cell office:value-type="float" office:value="158488.20000000001" table:style-name="ce10">
            <text:p>158 488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89942386.10000002" table:style-name="ce10">
            <text:p>489 942 386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50801:397</text:p>
          </table:table-cell>
          <table:table-cell office:value-type="float" office:value="813193.76" table:style-name="ce10">
            <text:p>813 193.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401:3771</text:p>
          </table:table-cell>
          <table:table-cell office:value-type="float" office:value="9894.4" table:style-name="ce10">
            <text:p>9 894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3750</text:p>
          </table:table-cell>
          <table:table-cell office:value-type="float" office:value="9971.2000000000007" table:style-name="ce10">
            <text:p>9 97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3761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3767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2025</text:p>
          </table:table-cell>
          <table:table-cell office:value-type="float" office:value="68064" table:style-name="ce10">
            <text:p>68 06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3762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3773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3746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3774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193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50801:396</text:p>
          </table:table-cell>
          <table:table-cell office:value-type="float" office:value="852996.28" table:style-name="ce10">
            <text:p>852 996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82788636" table:style-name="ce10">
            <text:p>482 788 63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80501:826</text:p>
          </table:table-cell>
          <table:table-cell office:value-type="float" office:value="401787.12" table:style-name="ce10">
            <text:p>401 787.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80401:392</text:p>
          </table:table-cell>
          <table:table-cell office:value-type="float" office:value="317783.7" table:style-name="ce10">
            <text:p>317 783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3760</text:p>
          </table:table-cell>
          <table:table-cell office:value-type="float" office:value="9920" table:style-name="ce10">
            <text:p>9 92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3745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401:3766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3763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80401:81</text:p>
          </table:table-cell>
          <table:table-cell office:value-type="float" office:value="317970.90000000002" table:style-name="ce10">
            <text:p>317 970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50801:395</text:p>
          </table:table-cell>
          <table:table-cell office:value-type="float" office:value="852983.6" table:style-name="ce10">
            <text:p>852 983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80401:1209</text:p>
          </table:table-cell>
          <table:table-cell office:value-type="float" office:value="316964.7" table:style-name="ce10">
            <text:p>316 964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80401:450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80301:203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80401:1141</text:p>
          </table:table-cell>
          <table:table-cell office:value-type="float" office:value="158488.20000000001" table:style-name="ce10">
            <text:p>158 488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80501:714</text:p>
          </table:table-cell>
          <table:table-cell office:value-type="float" office:value="401774.68" table:style-name="ce10">
            <text:p>401 774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70601:516</text:p>
          </table:table-cell>
          <table:table-cell office:value-type="float" office:value="1905675.75" table:style-name="ce10">
            <text:p>1 905 675.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80301:202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80301:202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1934</text:p>
          </table:table-cell>
          <table:table-cell office:value-type="float" office:value="57965.2" table:style-name="ce10">
            <text:p>57 965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80301:203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80401:1277</text:p>
          </table:table-cell>
          <table:table-cell office:value-type="float" office:value="316871.09999999998" table:style-name="ce10">
            <text:p>316 871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301:202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61101:340</text:p>
          </table:table-cell>
          <table:table-cell office:value-type="float" office:value="1099696" table:style-name="ce10">
            <text:p>1 099 69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501:1312</text:p>
          </table:table-cell>
          <table:table-cell office:value-type="float" office:value="803611.56" table:style-name="ce10">
            <text:p>803 611.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80401:1208</text:p>
          </table:table-cell>
          <table:table-cell office:value-type="float" office:value="320392.8" table:style-name="ce10">
            <text:p>320 392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3756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401:3753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3768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3765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3770</text:p>
          </table:table-cell>
          <table:table-cell office:value-type="float" office:value="9984" table:style-name="ce10">
            <text:p>9 98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3752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70801:138</text:p>
          </table:table-cell>
          <table:table-cell office:value-type="float" office:value="298422.99" table:style-name="ce10">
            <text:p>298 422.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10601:53</text:p>
          </table:table-cell>
          <table:table-cell office:value-type="float" office:value="273209004" table:style-name="ce10">
            <text:p>273 209 00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3747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401:3749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80401:1281</text:p>
          </table:table-cell>
          <table:table-cell office:value-type="float" office:value="320498.09999999998" table:style-name="ce10">
            <text:p>320 498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401:3757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401:399</text:p>
          </table:table-cell>
          <table:table-cell office:value-type="float" office:value="318006" table:style-name="ce10">
            <text:p>318 00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20601:295</text:p>
          </table:table-cell>
          <table:table-cell office:value-type="float" office:value="155626.20000000001" table:style-name="ce10">
            <text:p>155 626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80501:684</text:p>
          </table:table-cell>
          <table:table-cell office:value-type="float" office:value="401812" table:style-name="ce10">
            <text:p>401 81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1933</text:p>
          </table:table-cell>
          <table:table-cell office:value-type="float" office:value="57942" table:style-name="ce10">
            <text:p>57 94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50501:339</text:p>
          </table:table-cell>
          <table:table-cell office:value-type="float" office:value="1932919.42" table:style-name="ce10">
            <text:p>1 932 919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80301:2033</text:p>
          </table:table-cell>
          <table:table-cell office:value-type="float" office:value="10562.92" table:style-name="ce10">
            <text:p>10 562.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80301:203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80301:202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80301:203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80401:1112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301:2026</text:p>
          </table:table-cell>
          <table:table-cell office:value-type="float" office:value="26593.08" table:style-name="ce10">
            <text:p>26 593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3764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3776</text:p>
          </table:table-cell>
          <table:table-cell office:value-type="float" office:value="7731.2" table:style-name="ce10">
            <text:p>7 7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3754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52091590.84999999" table:style-name="ce10">
            <text:p>152 091 590.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70501:82</text:p>
          </table:table-cell>
          <table:table-cell office:value-type="float" office:value="407595" table:style-name="ce10">
            <text:p>407 595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00000:1162</text:p>
          </table:table-cell>
          <table:table-cell office:value-type="float" office:value="306558" table:style-name="ce10">
            <text:p>306 558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70701:35</text:p>
          </table:table-cell>
          <table:table-cell office:value-type="float" office:value="471309.15" table:style-name="ce10">
            <text:p>471 309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10601:1875</text:p>
          </table:table-cell>
          <table:table-cell office:value-type="float" office:value="117344.86" table:style-name="ce10">
            <text:p>117 344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3232655.59999999" table:style-name="ce10">
            <text:p>133 232 655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23795689.62" table:style-name="ce10">
            <text:p>423 795 689.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20301:126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00000:1045</text:p>
          </table:table-cell>
          <table:table-cell office:value-type="float" office:value="5016089.5599999996" table:style-name="ce10">
            <text:p>5 016 089.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50901:186</text:p>
          </table:table-cell>
          <table:table-cell office:value-type="float" office:value="11606.14" table:style-name="ce10">
            <text:p>11 606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70501:58</text:p>
          </table:table-cell>
          <table:table-cell office:value-type="float" office:value="655313" table:style-name="ce10">
            <text:p>655 313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10601:1870</text:p>
          </table:table-cell>
          <table:table-cell office:value-type="float" office:value="117344.86" table:style-name="ce10">
            <text:p>117 344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70701:99</text:p>
          </table:table-cell>
          <table:table-cell office:value-type="float" office:value="594748.19999999995" table:style-name="ce10">
            <text:p>594 748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70701:53</text:p>
          </table:table-cell>
          <table:table-cell office:value-type="float" office:value="482434.05" table:style-name="ce10">
            <text:p>482 434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70501:36</text:p>
          </table:table-cell>
          <table:table-cell office:value-type="float" office:value="407624" table:style-name="ce10">
            <text:p>407 62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00501:121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10601:1873</text:p>
          </table:table-cell>
          <table:table-cell office:value-type="float" office:value="141410.38" table:style-name="ce10">
            <text:p>141 410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601:1797</text:p>
          </table:table-cell>
          <table:table-cell office:value-type="float" office:value="1110923.46" table:style-name="ce10">
            <text:p>1 110 923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50501:1190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50601:1909</text:p>
          </table:table-cell>
          <table:table-cell office:value-type="float" office:value="52015.92" table:style-name="ce10">
            <text:p>52 015.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00000:434</text:p>
          </table:table-cell>
          <table:table-cell office:value-type="float" office:value="478308.84" table:style-name="ce10">
            <text:p>478 308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00000:3398</text:p>
          </table:table-cell>
          <table:table-cell office:value-type="float" office:value="315458.7" table:style-name="ce10">
            <text:p>315 458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60401:1578</text:p>
          </table:table-cell>
          <table:table-cell office:value-type="float" office:value="1048249.7" table:style-name="ce10">
            <text:p>1 048 249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70701:83</text:p>
          </table:table-cell>
          <table:table-cell office:value-type="float" office:value="551524.15" table:style-name="ce10">
            <text:p>551 524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5868620.75" table:style-name="ce10">
            <text:p>635 868 620.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00000:3311</text:p>
          </table:table-cell>
          <table:table-cell office:value-type="float" office:value="315563.55" table:style-name="ce10">
            <text:p>315 563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90401:746</text:p>
          </table:table-cell>
          <table:table-cell office:value-type="float" office:value="1031674.68" table:style-name="ce10">
            <text:p>1 031 674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50901:1358</text:p>
          </table:table-cell>
          <table:table-cell office:value-type="float" office:value="507518" table:style-name="ce10">
            <text:p>507 518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70801:70</text:p>
          </table:table-cell>
          <table:table-cell office:value-type="float" office:value="665844.47999999998" table:style-name="ce10">
            <text:p>665 844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00000:4846</text:p>
          </table:table-cell>
          <table:table-cell office:value-type="float" office:value="715118.25" table:style-name="ce10">
            <text:p>715 118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701:1477</text:p>
          </table:table-cell>
          <table:table-cell office:value-type="float" office:value="122663.52" table:style-name="ce10">
            <text:p>122 663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701:1476</text:p>
          </table:table-cell>
          <table:table-cell office:value-type="float" office:value="122639.44" table:style-name="ce10">
            <text:p>122 639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701:1271</text:p>
          </table:table-cell>
          <table:table-cell office:value-type="float" office:value="19190.599999999999" table:style-name="ce10">
            <text:p>19 190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101:6301</text:p>
          </table:table-cell>
          <table:table-cell office:value-type="float" office:value="1122869.1200000001" table:style-name="ce10">
            <text:p>1 122 869.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2:1305</text:p>
          </table:table-cell>
          <table:table-cell office:value-type="float" office:value="5715331.2000000002" table:style-name="ce10">
            <text:p>5 715 331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11503</text:p>
          </table:table-cell>
          <table:table-cell office:value-type="float" office:value="329005.94" table:style-name="ce10">
            <text:p>329 005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20101:6559</text:p>
          </table:table-cell>
          <table:table-cell office:value-type="float" office:value="148488.16" table:style-name="ce10">
            <text:p>148 488.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6:11818</text:p>
          </table:table-cell>
          <table:table-cell office:value-type="float" office:value="17310081.550000001" table:style-name="ce10">
            <text:p>17 310 081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9365</text:p>
          </table:table-cell>
          <table:table-cell office:value-type="float" office:value="2220226.1800000002" table:style-name="ce10">
            <text:p>2 220 226.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2:1231</text:p>
          </table:table-cell>
          <table:table-cell office:value-type="float" office:value="594435.93000000005" table:style-name="ce10">
            <text:p>594 435.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1300</text:p>
          </table:table-cell>
          <table:table-cell office:value-type="float" office:value="9700626.1199999992" table:style-name="ce10">
            <text:p>9 700 626.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1139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3:2536</text:p>
          </table:table-cell>
          <table:table-cell office:value-type="float" office:value="836793.8" table:style-name="ce10">
            <text:p>836 793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11540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3:7677</text:p>
          </table:table-cell>
          <table:table-cell office:value-type="float" office:value="11648093.609999999" table:style-name="ce10">
            <text:p>11 648 093.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3827</text:p>
          </table:table-cell>
          <table:table-cell office:value-type="float" office:value="1559542.83" table:style-name="ce10">
            <text:p>1 559 542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501:15082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23:318</text:p>
          </table:table-cell>
          <table:table-cell office:value-type="float" office:value="239764.42" table:style-name="ce10">
            <text:p>239 764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float" office:value="33359295.07" table:style-name="ce10">
            <text:p>33 359 295.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501:15099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15081</text:p>
          </table:table-cell>
          <table:table-cell office:value-type="float" office:value="1271963.57" table:style-name="ce10">
            <text:p>1 271 963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501:15069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15075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501:15060</text:p>
          </table:table-cell>
          <table:table-cell office:value-type="float" office:value="1177815.21" table:style-name="ce10">
            <text:p>1 177 815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15086</text:p>
          </table:table-cell>
          <table:table-cell office:value-type="float" office:value="1243142.6399999999" table:style-name="ce10">
            <text:p>1 243 142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501:15085</text:p>
          </table:table-cell>
          <table:table-cell office:value-type="float" office:value="1204714.74" table:style-name="ce10">
            <text:p>1 204 714.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15063</text:p>
          </table:table-cell>
          <table:table-cell office:value-type="float" office:value="1179736.6000000001" table:style-name="ce10">
            <text:p>1 179 736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15079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501:15084</text:p>
          </table:table-cell>
          <table:table-cell office:value-type="float" office:value="1494845.4" table:style-name="ce10">
            <text:p>1 494 845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21:10337</text:p>
          </table:table-cell>
          <table:table-cell office:value-type="float" office:value="6696062.2000000002" table:style-name="ce10">
            <text:p>6 696 062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501:15077</text:p>
          </table:table-cell>
          <table:table-cell office:value-type="float" office:value="1281570.54" table:style-name="ce10">
            <text:p>1 281 570.5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15061</text:p>
          </table:table-cell>
          <table:table-cell office:value-type="float" office:value="1245064.04" table:style-name="ce10">
            <text:p>1 245 064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11544</text:p>
          </table:table-cell>
          <table:table-cell office:value-type="float" office:value="114017.68" table:style-name="ce10">
            <text:p>114 017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50101:666</text:p>
          </table:table-cell>
          <table:table-cell office:value-type="float" office:value="401113.3" table:style-name="ce10">
            <text:p>401 113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15094</text:p>
          </table:table-cell>
          <table:table-cell office:value-type="float" office:value="1260435.2" table:style-name="ce10">
            <text:p>1 260 435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501:1163</text:p>
          </table:table-cell>
          <table:table-cell office:value-type="float" office:value="998938.78" table:style-name="ce10">
            <text:p>998 938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15074</text:p>
          </table:table-cell>
          <table:table-cell office:value-type="float" office:value="1270042.17" table:style-name="ce10">
            <text:p>1 270 042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5:1529</text:p>
          </table:table-cell>
          <table:table-cell office:value-type="float" office:value="2662036.83" table:style-name="ce10">
            <text:p>2 662 036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15093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15071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15068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6:1839</text:p>
          </table:table-cell>
          <table:table-cell office:value-type="float" office:value="1253159.47" table:style-name="ce10">
            <text:p>1 253 159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3:316</text:p>
          </table:table-cell>
          <table:table-cell office:value-type="float" office:value="215658.46" table:style-name="ce10">
            <text:p>215 658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601:502</text:p>
          </table:table-cell>
          <table:table-cell office:value-type="float" office:value="1294716.3899999999" table:style-name="ce10">
            <text:p>1 294 716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05:1179</text:p>
          </table:table-cell>
          <table:table-cell office:value-type="float" office:value="694874.87" table:style-name="ce10">
            <text:p>694 874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9:1109</text:p>
          </table:table-cell>
          <table:table-cell office:value-type="float" office:value="961856.07" table:style-name="ce10">
            <text:p>961 856.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501:11389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232</text:p>
          </table:table-cell>
          <table:table-cell office:value-type="float" office:value="2635914.44" table:style-name="ce10">
            <text:p>2 635 914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3:5602</text:p>
          </table:table-cell>
          <table:table-cell office:value-type="float" office:value="150559.5" table:style-name="ce10">
            <text:p>150 559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4:2725</text:p>
          </table:table-cell>
          <table:table-cell office:value-type="float" office:value="8384188.8300000001" table:style-name="ce10">
            <text:p>8 384 188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1:10335</text:p>
          </table:table-cell>
          <table:table-cell office:value-type="float" office:value="14334821.1" table:style-name="ce10">
            <text:p>14 334 821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947:2054</text:p>
          </table:table-cell>
          <table:table-cell office:value-type="float" office:value="464630.05" table:style-name="ce10">
            <text:p>464 630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3:1047</text:p>
          </table:table-cell>
          <table:table-cell office:value-type="float" office:value="842936.27" table:style-name="ce10">
            <text:p>842 936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3:11543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6901</text:p>
          </table:table-cell>
          <table:table-cell office:value-type="float" office:value="7956053.6600000001" table:style-name="ce10">
            <text:p>7 956 053.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80102:20</text:p>
          </table:table-cell>
          <table:table-cell office:value-type="float" office:value="5387891.8300000001" table:style-name="ce10">
            <text:p>5 387 891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12:1491</text:p>
          </table:table-cell>
          <table:table-cell office:value-type="float" office:value="798478.37" table:style-name="ce10">
            <text:p>798 478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2771</text:p>
          </table:table-cell>
          <table:table-cell office:value-type="float" office:value="73669.350000000006" table:style-name="ce10">
            <text:p>73 669.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70101:1717</text:p>
          </table:table-cell>
          <table:table-cell office:value-type="float" office:value="965886.04" table:style-name="ce10">
            <text:p>965 886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1:5820</text:p>
          </table:table-cell>
          <table:table-cell office:value-type="float" office:value="3684604.68" table:style-name="ce10">
            <text:p>3 684 604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15087</text:p>
          </table:table-cell>
          <table:table-cell office:value-type="float" office:value="1254671.01" table:style-name="ce10">
            <text:p>1 254 671.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15076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15072</text:p>
          </table:table-cell>
          <table:table-cell office:value-type="float" office:value="1200871.95" table:style-name="ce10">
            <text:p>1 200 871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6902</text:p>
          </table:table-cell>
          <table:table-cell office:value-type="float" office:value="14051382.470000001" table:style-name="ce10">
            <text:p>14 051 382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2:1556</text:p>
          </table:table-cell>
          <table:table-cell office:value-type="float" office:value="1435289.07" table:style-name="ce10">
            <text:p>1 435 289.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15100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501:15088</text:p>
          </table:table-cell>
          <table:table-cell office:value-type="float" office:value="1212400.32" table:style-name="ce10">
            <text:p>1 212 400.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15091</text:p>
          </table:table-cell>
          <table:table-cell office:value-type="float" office:value="1243142.6399999999" table:style-name="ce10">
            <text:p>1 243 142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501:15067</text:p>
          </table:table-cell>
          <table:table-cell office:value-type="float" office:value="1271963.57" table:style-name="ce10">
            <text:p>1 271 963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50301:3085</text:p>
          </table:table-cell>
          <table:table-cell office:value-type="float" office:value="1727965.53" table:style-name="ce10">
            <text:p>1 727 965.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3:11541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5080</text:p>
          </table:table-cell>
          <table:table-cell office:value-type="float" office:value="1264277.99" table:style-name="ce10">
            <text:p>1 264 277.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501:15089</text:p>
          </table:table-cell>
          <table:table-cell office:value-type="float" office:value="1239299.8500000001" table:style-name="ce10">
            <text:p>1 239 299.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45719285.03999999" table:style-name="ce10">
            <text:p>245 719 285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501:15065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501:15092</text:p>
          </table:table-cell>
          <table:table-cell office:value-type="float" office:value="1248906.83" table:style-name="ce10">
            <text:p>1 248 906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04:1344</text:p>
          </table:table-cell>
          <table:table-cell office:value-type="float" office:value="82239.839999999997" table:style-name="ce10">
            <text:p>82 239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6:4528</text:p>
          </table:table-cell>
          <table:table-cell office:value-type="float" office:value="2592673.9" table:style-name="ce10">
            <text:p>2 592 673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3:1236</text:p>
          </table:table-cell>
          <table:table-cell office:value-type="float" office:value="840202.52" table:style-name="ce10">
            <text:p>840 202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3:5603</text:p>
          </table:table-cell>
          <table:table-cell office:value-type="float" office:value="84241.62" table:style-name="ce10">
            <text:p>84 241.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6333</text:p>
          </table:table-cell>
          <table:table-cell office:value-type="float" office:value="1541255.96" table:style-name="ce10">
            <text:p>1 541 255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0:1286</text:p>
          </table:table-cell>
          <table:table-cell office:value-type="float" office:value="3983011.59" table:style-name="ce10">
            <text:p>3 983 011.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3:317</text:p>
          </table:table-cell>
          <table:table-cell office:value-type="float" office:value="215194.79" table:style-name="ce10">
            <text:p>215 194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301:2383</text:p>
          </table:table-cell>
          <table:table-cell office:value-type="float" office:value="2001207.57" table:style-name="ce10">
            <text:p>2 001 207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5095</text:p>
          </table:table-cell>
          <table:table-cell office:value-type="float" office:value="2728381.06" table:style-name="ce10">
            <text:p>2 728 381.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5083</text:p>
          </table:table-cell>
          <table:table-cell office:value-type="float" office:value="1262356.5900000001" table:style-name="ce10">
            <text:p>1 262 356.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50301:3084</text:p>
          </table:table-cell>
          <table:table-cell office:value-type="float" office:value="1709299.31" table:style-name="ce10">
            <text:p>1 709 299.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5066</text:p>
          </table:table-cell>
          <table:table-cell office:value-type="float" office:value="1262356.5900000001" table:style-name="ce10">
            <text:p>1 262 356.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5090</text:p>
          </table:table-cell>
          <table:table-cell office:value-type="float" office:value="1243142.6399999999" table:style-name="ce10">
            <text:p>1 243 142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6:11817</text:p>
          </table:table-cell>
          <table:table-cell office:value-type="float" office:value="20706688.300000001" table:style-name="ce10">
            <text:p>20 706 688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4:4849</text:p>
          </table:table-cell>
          <table:table-cell office:value-type="float" office:value="1456112.73" table:style-name="ce10">
            <text:p>1 456 112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110201:616</text:p>
          </table:table-cell>
          <table:table-cell office:value-type="float" office:value="596052.52" table:style-name="ce10">
            <text:p>596 052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301:2382</text:p>
          </table:table-cell>
          <table:table-cell office:value-type="float" office:value="3185653" table:style-name="ce10">
            <text:p>3 185 653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501:15098</text:p>
          </table:table-cell>
          <table:table-cell office:value-type="float" office:value="1260435.2" table:style-name="ce10">
            <text:p>1 260 435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501:15062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15078</text:p>
          </table:table-cell>
          <table:table-cell office:value-type="float" office:value="1252749.6200000001" table:style-name="ce10">
            <text:p>1 252 749.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1:1070</text:p>
          </table:table-cell>
          <table:table-cell office:value-type="float" office:value="819178.88" table:style-name="ce10">
            <text:p>819 178.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501:15064</text:p>
          </table:table-cell>
          <table:table-cell office:value-type="float" office:value="1270042.17" table:style-name="ce10">
            <text:p>1 270 042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501:15097</text:p>
          </table:table-cell>
          <table:table-cell office:value-type="float" office:value="1271963.57" table:style-name="ce10">
            <text:p>1 271 963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4:14217</text:p>
          </table:table-cell>
          <table:table-cell office:value-type="float" office:value="5641466.5300000003" table:style-name="ce10">
            <text:p>5 641 466.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15096</text:p>
          </table:table-cell>
          <table:table-cell office:value-type="float" office:value="1270042.17" table:style-name="ce10">
            <text:p>1 270 042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1542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5070</text:p>
          </table:table-cell>
          <table:table-cell office:value-type="float" office:value="1266199.3799999999" table:style-name="ce10">
            <text:p>1 266 19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501:15073</text:p>
          </table:table-cell>
          <table:table-cell office:value-type="float" office:value="1225850.08" table:style-name="ce10">
            <text:p>1 225 850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501:1162</text:p>
          </table:table-cell>
          <table:table-cell office:value-type="float" office:value="1759609.04" table:style-name="ce10">
            <text:p>1 759 609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1285799.990000002" table:style-name="ce10">
            <text:p>41 285 799.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904:6980</text:p>
          </table:table-cell>
          <table:table-cell office:value-type="float" office:value="1547160.14" table:style-name="ce10">
            <text:p>1 547 160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20301:927</text:p>
          </table:table-cell>
          <table:table-cell office:value-type="float" office:value="667024.68999999994" table:style-name="ce10">
            <text:p>667 024.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50101:2636</text:p>
          </table:table-cell>
          <table:table-cell office:value-type="float" office:value="125286" table:style-name="ce10">
            <text:p>125 28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float" office:value="144162596.71000001" table:style-name="ce10">
            <text:p>144 162 596.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0902:318</text:p>
          </table:table-cell>
          <table:table-cell office:value-type="float" office:value="1058290.3400000001" table:style-name="ce10">
            <text:p>1 058 290.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3:4547</text:p>
          </table:table-cell>
          <table:table-cell office:value-type="float" office:value="11165.62" table:style-name="ce10">
            <text:p>11 165.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101:4250</text:p>
          </table:table-cell>
          <table:table-cell office:value-type="float" office:value="392742.79" table:style-name="ce10">
            <text:p>392 742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40301:1600</text:p>
          </table:table-cell>
          <table:table-cell office:value-type="float" office:value="1075996.17" table:style-name="ce10">
            <text:p>1 075 996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20501:1040</text:p>
          </table:table-cell>
          <table:table-cell office:value-type="float" office:value="1610728.68" table:style-name="ce10">
            <text:p>1 610 728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102:1372</text:p>
          </table:table-cell>
          <table:table-cell office:value-type="float" office:value="690854.8" table:style-name="ce10">
            <text:p>690 854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10101:4585</text:p>
          </table:table-cell>
          <table:table-cell office:value-type="float" office:value="1914374.28" table:style-name="ce10">
            <text:p>1 914 374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20102:4754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2:3018</text:p>
          </table:table-cell>
          <table:table-cell office:value-type="float" office:value="1714079.14" table:style-name="ce10">
            <text:p>1 714 079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40101:2105</text:p>
          </table:table-cell>
          <table:table-cell office:value-type="float" office:value="698600.49" table:style-name="ce10">
            <text:p>698 600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71438.369999999" table:style-name="ce10">
            <text:p>12 671 438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20103:737</text:p>
          </table:table-cell>
          <table:table-cell office:value-type="float" office:value="655693.87" table:style-name="ce10">
            <text:p>655 693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2:15776</text:p>
          </table:table-cell>
          <table:table-cell office:value-type="float" office:value="804449" table:style-name="ce10">
            <text:p>804 449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50401:1058</text:p>
          </table:table-cell>
          <table:table-cell office:value-type="float" office:value="605652.84" table:style-name="ce10">
            <text:p>605 652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50401:36</text:p>
          </table:table-cell>
          <table:table-cell office:value-type="float" office:value="241212.38" table:style-name="ce10">
            <text:p>241 212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40101:2512</text:p>
          </table:table-cell>
          <table:table-cell office:value-type="float" office:value="1076221.95" table:style-name="ce10">
            <text:p>1 076 221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102:6442</text:p>
          </table:table-cell>
          <table:table-cell office:value-type="float" office:value="2218946.6" table:style-name="ce10">
            <text:p>2 218 946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60101:5385</text:p>
          </table:table-cell>
          <table:table-cell office:value-type="float" office:value="934887.27" table:style-name="ce10">
            <text:p>934 887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101:4760</text:p>
          </table:table-cell>
          <table:table-cell office:value-type="float" office:value="981953.03" table:style-name="ce10">
            <text:p>981 953.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40101:2513</text:p>
          </table:table-cell>
          <table:table-cell office:value-type="float" office:value="2011749.35" table:style-name="ce10">
            <text:p>2 011 749.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60101:1301</text:p>
          </table:table-cell>
          <table:table-cell office:value-type="float" office:value="1258339.6399999999" table:style-name="ce10">
            <text:p>1 258 339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30501:1194</text:p>
          </table:table-cell>
          <table:table-cell office:value-type="float" office:value="248162.93" table:style-name="ce10">
            <text:p>248 162.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40101:2104</text:p>
          </table:table-cell>
          <table:table-cell office:value-type="float" office:value="698600.49" table:style-name="ce10">
            <text:p>698 600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50102:1371</text:p>
          </table:table-cell>
          <table:table-cell office:value-type="float" office:value="635246.39" table:style-name="ce10">
            <text:p>635 246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80104:46</text:p>
          </table:table-cell>
          <table:table-cell office:value-type="float" office:value="81319.87" table:style-name="ce10">
            <text:p>81 319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90101:1262</text:p>
          </table:table-cell>
          <table:table-cell office:value-type="float" office:value="1619254.68" table:style-name="ce10">
            <text:p>1 619 254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90102:2498</text:p>
          </table:table-cell>
          <table:table-cell office:value-type="float" office:value="1723381.41" table:style-name="ce10">
            <text:p>1 723 381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20101:4358</text:p>
          </table:table-cell>
          <table:table-cell office:value-type="float" office:value="2012373.46" table:style-name="ce10">
            <text:p>2 012 373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50101:1614</text:p>
          </table:table-cell>
          <table:table-cell office:value-type="float" office:value="895251.73" table:style-name="ce10">
            <text:p>895 251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70201:1640</text:p>
          </table:table-cell>
          <table:table-cell office:value-type="float" office:value="706349.5" table:style-name="ce10">
            <text:p>706 349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10103:2650</text:p>
          </table:table-cell>
          <table:table-cell office:value-type="float" office:value="894397.88" table:style-name="ce10">
            <text:p>894 397.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70101:3653</text:p>
          </table:table-cell>
          <table:table-cell office:value-type="float" office:value="961064.1" table:style-name="ce10">
            <text:p>961 064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40101:1554</text:p>
          </table:table-cell>
          <table:table-cell office:value-type="float" office:value="1428603.97" table:style-name="ce10">
            <text:p>1 428 603.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40201:910</text:p>
          </table:table-cell>
          <table:table-cell office:value-type="float" office:value="2386546.09" table:style-name="ce10">
            <text:p>2 386 546.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70101:5183</text:p>
          </table:table-cell>
          <table:table-cell office:value-type="float" office:value="2196000.7400000002" table:style-name="ce10">
            <text:p>2 196 000.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50401:1082</text:p>
          </table:table-cell>
          <table:table-cell office:value-type="float" office:value="540761.47" table:style-name="ce10">
            <text:p>540 761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30102:210</text:p>
          </table:table-cell>
          <table:table-cell office:value-type="float" office:value="824628.27" table:style-name="ce10">
            <text:p>824 628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00000:1939</text:p>
          </table:table-cell>
          <table:table-cell office:value-type="float" office:value="2672693.61" table:style-name="ce10">
            <text:p>2 672 693.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60101:2251</text:p>
          </table:table-cell>
          <table:table-cell office:value-type="float" office:value="2363265.64" table:style-name="ce10">
            <text:p>2 363 265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201:2684</text:p>
          </table:table-cell>
          <table:table-cell office:value-type="float" office:value="4780472.6399999997" table:style-name="ce10">
            <text:p>4 780 472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0801:238</text:p>
          </table:table-cell>
          <table:table-cell office:value-type="float" office:value="958951.91" table:style-name="ce10">
            <text:p>958 951.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40301:2752</text:p>
          </table:table-cell>
          <table:table-cell office:value-type="float" office:value="1799500.85" table:style-name="ce10">
            <text:p>1 799 500.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10401:7972</text:p>
          </table:table-cell>
          <table:table-cell office:value-type="float" office:value="3138101.77" table:style-name="ce10">
            <text:p>3 138 101.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401:7255</text:p>
          </table:table-cell>
          <table:table-cell office:value-type="float" office:value="364470.7" table:style-name="ce10">
            <text:p>364 470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90101:4544</text:p>
          </table:table-cell>
          <table:table-cell office:value-type="float" office:value="1354601.02" table:style-name="ce10">
            <text:p>1 354 601.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201:2504</text:p>
          </table:table-cell>
          <table:table-cell office:value-type="float" office:value="1031709.52" table:style-name="ce10">
            <text:p>1 031 709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10201:1311</text:p>
          </table:table-cell>
          <table:table-cell office:value-type="float" office:value="1693409.95" table:style-name="ce10">
            <text:p>1 693 409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1:68</text:p>
          </table:table-cell>
          <table:table-cell office:value-type="float" office:value="841674.74" table:style-name="ce10">
            <text:p>841 674.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40101:3448</text:p>
          </table:table-cell>
          <table:table-cell office:value-type="float" office:value="178502.97" table:style-name="ce10">
            <text:p>178 502.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1:2265</text:p>
          </table:table-cell>
          <table:table-cell office:value-type="float" office:value="766831.95" table:style-name="ce10">
            <text:p>766 831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201:2503</text:p>
          </table:table-cell>
          <table:table-cell office:value-type="float" office:value="1031709.52" table:style-name="ce10">
            <text:p>1 031 709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2:865</text:p>
          </table:table-cell>
          <table:table-cell office:value-type="float" office:value="527658.18999999994" table:style-name="ce10">
            <text:p>527 658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2:237</text:p>
          </table:table-cell>
          <table:table-cell office:value-type="float" office:value="614095.74" table:style-name="ce10">
            <text:p>614 095.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202:758</text:p>
          </table:table-cell>
          <table:table-cell office:value-type="float" office:value="679805.98" table:style-name="ce10">
            <text:p>679 805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901:2264</text:p>
          </table:table-cell>
          <table:table-cell office:value-type="float" office:value="766831.95" table:style-name="ce10">
            <text:p>766 831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2:981</text:p>
          </table:table-cell>
          <table:table-cell office:value-type="float" office:value="1245079.1200000001" table:style-name="ce10">
            <text:p>1 245 079.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102:3870</text:p>
          </table:table-cell>
          <table:table-cell office:value-type="float" office:value="1535239.36" table:style-name="ce10">
            <text:p>1 535 239.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1:3967</text:p>
          </table:table-cell>
          <table:table-cell office:value-type="float" office:value="1810068.69" table:style-name="ce10">
            <text:p>1 810 068.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101:1870</text:p>
          </table:table-cell>
          <table:table-cell office:value-type="float" office:value="2409228.2400000002" table:style-name="ce10">
            <text:p>2 409 228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401:111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50101:2197</text:p>
          </table:table-cell>
          <table:table-cell office:value-type="float" office:value="2229340.7999999998" table:style-name="ce10">
            <text:p>2 229 340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50201:1224</text:p>
          </table:table-cell>
          <table:table-cell office:value-type="float" office:value="1762752.3" table:style-name="ce10">
            <text:p>1 762 752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1401:357</text:p>
          </table:table-cell>
          <table:table-cell office:value-type="float" office:value="741083.66" table:style-name="ce10">
            <text:p>741 083.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101:7368</text:p>
          </table:table-cell>
          <table:table-cell office:value-type="float" office:value="144107.01" table:style-name="ce10">
            <text:p>144 107.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20101:2565</text:p>
          </table:table-cell>
          <table:table-cell office:value-type="float" office:value="1393053.63" table:style-name="ce10">
            <text:p>1 393 053.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102:5450</text:p>
          </table:table-cell>
          <table:table-cell office:value-type="float" office:value="237376.48" table:style-name="ce10">
            <text:p>237 376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50101:2198</text:p>
          </table:table-cell>
          <table:table-cell office:value-type="float" office:value="1712133.73" table:style-name="ce10">
            <text:p>1 712 133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816710.949999999" table:style-name="ce10">
            <text:p>18 816 710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50401:821</text:p>
          </table:table-cell>
          <table:table-cell office:value-type="float" office:value="1715588.61" table:style-name="ce10">
            <text:p>1 715 588.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1921</text:p>
          </table:table-cell>
          <table:table-cell office:value-type="float" office:value="3145008.37" table:style-name="ce10">
            <text:p>3 145 008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80601:769</text:p>
          </table:table-cell>
          <table:table-cell office:value-type="float" office:value="819143.22" table:style-name="ce10">
            <text:p>819 143.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2:1621</text:p>
          </table:table-cell>
          <table:table-cell office:value-type="float" office:value="731113.86" table:style-name="ce10">
            <text:p>731 113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9:757</text:p>
          </table:table-cell>
          <table:table-cell office:value-type="float" office:value="241291.28" table:style-name="ce10">
            <text:p>241 291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80101:7</text:p>
          </table:table-cell>
          <table:table-cell office:value-type="float" office:value="2166931.89" table:style-name="ce10">
            <text:p>2 166 931.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580</text:p>
          </table:table-cell>
          <table:table-cell office:value-type="float" office:value="625497.14" table:style-name="ce10">
            <text:p>625 497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90101:3276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301:9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501:17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6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0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0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30501:1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3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26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401:16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1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0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52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401:3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20501:85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401:12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20501:5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501:8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20501:9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601: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50501: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12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80401:2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20501:9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20501:5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20501:8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901:28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501:5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501:5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20501:4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20501:9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701:15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501:10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6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7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501:8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20501:8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20501:5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1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20501:5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50401:24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901:21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60601:1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70601:5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20501:3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7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20501:11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401:9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80901:1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80901:1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80901: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80401:4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23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20301: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50601:3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40501:7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20501:3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20501:2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40701:4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501:11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40601:2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20501:3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20501:3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40501:7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20501:2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20401:5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501:10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20401:9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00301:4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40501:3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50701:11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901:21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40501:3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40701:4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80501:7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40601:15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50601:1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501:3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20501:11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501:11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601:135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40501:3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40501:23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40601:6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501:2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401:6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501:2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20501:11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20501:10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20501:11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20501:2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5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501:2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501:11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501:10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40501:8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40601:6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71101:10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40501:7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1501:2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701:4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60301:2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601:1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301:2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39:1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401:3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4:13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103:34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70101:8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30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50801:15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50801:30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4:87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103:34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801:22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60402:3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7:10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401:3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401:2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702:3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10102: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1:11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3:4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69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32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5:8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501:128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4:1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10:1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10102:24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6:4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801:25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10102:24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103:34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9:138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32:6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101:9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00000:29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6:20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30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2:5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1501:2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0:4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101:84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701:12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4:5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5:78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32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02:1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60301:3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2:5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702:3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202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3:5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401:1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4:111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00000:32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0702:12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50501:16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0702:9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0702:9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30702:8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0702: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501:2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90701: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1101:2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50101:11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101:7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50102:1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201: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101:42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401:10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101:46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80101:18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70601: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10104:8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50101:45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50401: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50101:46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50401: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50401:10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80104: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50401:13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401:1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102:1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101:42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401:2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101:9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50101:45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401: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401:13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50102:11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2:157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101:8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30101:2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80101:120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70101: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101:8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50401:13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50401:1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50401: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401:1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50101:7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50101: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50401:1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201: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50401:10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50102:13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50102:13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53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0702:12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00000:7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301:41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47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301:63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70103:24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20301:41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40301:3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13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10101:15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20102: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201:2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601: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101: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10101:15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701:3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201:17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901:1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80201:1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202:27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7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80901:2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0:000000:22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30401:8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1401:18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30401:3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0102:5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40101:26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200403: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40101:26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101:26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5:44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1:42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40101:29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40101:1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40101:25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101:42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30102:17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40101:1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70102: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00101:3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40101:29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90301:11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00101: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40101:2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40101:25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200401:14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30101:64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90201:10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40101:26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90301:12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40101:25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30101:63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80101:7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20102:12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50101:4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50102:14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90101:7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90101:6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0401:6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90101:7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0401:6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90101:5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101:48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101:14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201:5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90101:7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90101:43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10401:6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30101:19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40201: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901:5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90101:3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0101:10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101:5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40101:2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40101:27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101:7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200401:14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30201:9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70101:39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30201:12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30103: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101:1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3:28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3:25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8:17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20103:11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4:26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110102:10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3:72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100601: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00601: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1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B90BBB98AD0BDB3155AC60BA8015398E87C88DC98520819942D6CB7ADF0259978B944641CE897DF93803D0AFA6902C6BD64B6AF48DA8F08864232838E8B928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8T12:42:48Z</meta:creation-date>
    <dc:date>2023-10-18T12:47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