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7/1</text:p>
          </table:table-cell>
          <table:table-cell table:number-columns-repeated="2" table:style-name="ce5"/>
          <table:table-cell office:value-type="date" office:date-value="2023-10-25T00:00:00" table:style-name="ce6">
            <text:p>25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2" table:style-name="ce11">
            <text:p>3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111201:476</text:p>
          </table:table-cell>
          <table:table-cell office:value-type="string" table:style-name="ce12">
            <text:p>571852,19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0:000000:2498</text:p>
          </table:table-cell>
          <table:table-cell office:value-type="string" table:style-name="ce12">
            <text:p>2373522211,23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497</text:p>
          </table:table-cell>
          <table:table-cell office:value-type="string" table:style-name="ce12">
            <text:p>2280379,93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000000:9284</text:p>
          </table:table-cell>
          <table:table-cell office:value-type="string" table:style-name="ce12">
            <text:p>46373924,59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00000:9285</text:p>
          </table:table-cell>
          <table:table-cell office:value-type="string" table:style-name="ce12">
            <text:p>121250,71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170601:966</text:p>
          </table:table-cell>
          <table:table-cell office:value-type="string" table:style-name="ce12">
            <text:p>19791,45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5:201101:1940</text:p>
          </table:table-cell>
          <table:table-cell office:value-type="string" table:style-name="ce12">
            <text:p>6017457,90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8:040108:909</text:p>
          </table:table-cell>
          <table:table-cell office:value-type="string" table:style-name="ce12">
            <text:p>2325898,29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6:020101:2623</text:p>
          </table:table-cell>
          <table:table-cell office:value-type="string" table:style-name="ce12">
            <text:p>3007878,74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401:1874</text:p>
          </table:table-cell>
          <table:table-cell office:value-type="string" table:style-name="ce12">
            <text:p>496248971,10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79:2158</text:p>
          </table:table-cell>
          <table:table-cell office:value-type="string" table:style-name="ce12">
            <text:p>179947,31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6:189</text:p>
          </table:table-cell>
          <table:table-cell office:value-type="string" table:style-name="ce12">
            <text:p>11363515,62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16:9554</text:p>
          </table:table-cell>
          <table:table-cell office:value-type="string" table:style-name="ce12">
            <text:p>1191821,97</text:p>
          </table:table-cell>
          <table:table-cell office:value-type="string" table:style-name="ce17">
            <text:p>12.10.2023</text:p>
          </table:table-cell>
          <table:table-cell office:value-type="string" table:style-name="ce17">
            <text:p>11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200301:45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150103:18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140101:216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50103:17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140101:189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40101:231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160602:9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200401:125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140101:228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20103:381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20103:382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160602:37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200301:79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200301:110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140101:231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50103:17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150103:17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00301:102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00301:102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5:010121:82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30102:144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210201:100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1:180201:168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8:050102:120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8:050201:33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220102:216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10102:105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210401:213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1:180101:268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8:050102:92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3:040102:110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80101:262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1:090101:302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3:110101:53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5:070101:229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6:030101:375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00101:214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00301:45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00301:80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00301:46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30101:57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6:030101:571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5:010121:57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5:010121:55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00301:71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00301:48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150401:118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10101:243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5:150401:138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5:160602:88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20103:368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30101:570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2:170102:78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170102:79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70101:155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2:010103:137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1:090101:306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8:010101:337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3:110101:4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8:010101:330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0:100401:108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030201:74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8:050201:87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40101:85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2:170101:48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10103:141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140101:217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00301:78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5:150103:17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140101:219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110101:108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110101:4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1:220102:226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3:030201:70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1:090101:310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090101:31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1:180101:263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200301:71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40101:88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5:160602:96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5:160602:88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020103:379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40101:217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5:010121:8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00301:78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30101:571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6:030101:377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30101:347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10103:433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4:060101:368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010401:763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9:010115:78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0:061101:86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0:000000:166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2:010204:1266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9:010112:1043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4:000000:26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5:010121:79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5:010121:79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5:200401:126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00301:77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60602:88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00301:80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5:200401:129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6:030101:381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6:030101:381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00301:101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00301:79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140101:232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010121:57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200301:71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3:110101:39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050201:87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3:030201:74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210301:44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1:090101:31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8:050102:99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1:180101:263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1:210102:107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0:100201:116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1:030401:74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1:210301:88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8:050201:31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8:050201:30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1:210401:95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10101:337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1:040101:105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8:010101:30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5:070101:229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50102:12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040101:78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8:050201:3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1:210102:173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5:070101:229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1:160101:34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8:050102:28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1:180101:261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100201:115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1:180101:261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010121:81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5:160602:36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200301:94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30101:600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5:150103:17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200301:45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00301:78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00301:8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3:140101:228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00301:102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200301:102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3:140101:219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40101:231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50301:17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200301:79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7:200301:77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7:200301:71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010121:56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150401:14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3:140101:86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200101:20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010121:35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010121:56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6:030101:375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160602:88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40101:215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20103:362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200101:215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5:150401:118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20103:379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020103:378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200301:71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5:200401:126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00301:8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200201:2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00101:215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140101:85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2:170101:49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160602:97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020103:363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010101:243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2:010103:144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1:180101:261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8:050102:87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0:100201:116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1:160101:340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050102:95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8:050102:92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1:210301:59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1:210401:104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8:050102:3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050102:87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160101:34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8:050102:98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8:050201:34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210701:32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8:050201:33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180201:167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3:110101:52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010101:243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0:040101:212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8:050201:34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050201:31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25:030601:9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1:220102:215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1:180101:262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1:180101:261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8:050102:99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1:030401:143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3:000000:333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2:000000:836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1:000000:454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6:010112:146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2:010203:604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10:000000:184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5:000000:263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0:000000:184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10:061101:86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140101:85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200101:199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020103:369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5:160602:97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020103:364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5:010123:22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010103:139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010121:57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200401:126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200301:47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010121:64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5:200401:126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140101:85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2:010103:139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0:100201:114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0:100301:10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8:050201:32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0:100301:11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1:180101:262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1:030401:74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1:180201:82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8:050201:31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1:160101:340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8:010102:246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1:180201:169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0:040101:213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1:220102:229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0:040101:213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0:100401:108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1:210102:106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8:050102:98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8:050201:34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1:210401:213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1:210301:44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8:050102:121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0:110101:108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8:050201:31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8:050201:33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5:070101:230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3:030201:83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3:110101:39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050201:84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2:170102:72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2:010103:146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6:030101:570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5:010122:11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5:010121:79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5:010122:11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1:210301:45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3:030201:67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5:070101:229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1:160201:441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1:040101:77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8:010101:336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1:210102:105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2:010104:326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8:050102:99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50102:87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1:180101:263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1:030101:99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3:040102:93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1:180201:167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8:050201:32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3:030201:70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3:030201:66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8:050102:88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8:050102:98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11:160101:364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8:050102:86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5:070101:221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3:030201:83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8:050201:85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8:010101:337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8:010101:336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0:100301:10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3:030201:72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3:110101:39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1:210102:107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1:180201:168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0:040101:185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8:050201:85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13:030201:67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11:090101:310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2:010104:370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2:010104:326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0:100201:116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8:050201:34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2:010104:326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8:050201:86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5:010103:406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5:070101:221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1:050101:111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1:220102:226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3:030201:83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3:030201:66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8:050102:99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1:160101:340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2:010104:318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8:050102:92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8:050102:87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3:110101:39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10:040101:240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1:090101:307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11:090101:307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13:030201:84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13:110101:511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3:110101:39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13:110101:514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3:110101:39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3:110101:52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3:110101:40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10:040101:2149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8:050102:120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13:110101:51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11:210301:445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160602:953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3:140101:89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7:020103:3622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160602:966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010122:127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7:020103:3698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3:120201:380</text:p>
          </table:table-cell>
          <table:table-cell office:value-type="string" table:style-name="ce24">
            <text:p>12.10.2023</text:p>
          </table:table-cell>
          <table:table-cell office:value-type="string" table:style-name="ce24">
            <text:p>1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227DE61F722C26501C5375A19FB3A9C60675B92ADA848D1BA6C28EA316932B41774A892F3759C67239DEA516051274867F3EFE52DEBA224ADDA6319AB14917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5T10:36:06Z</dc:date>
    <meta:print-date>2021-01-19T14:00:54Z</meta:print-date>
  </office:meta>
</office:document-meta>
</file>