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16/2<text:s text:c="3"/></text:p>
          </table:table-cell>
          <table:covered-table-cell/>
          <table:table-cell table:number-columns-repeated="3" table:style-name="ce2"/>
          <table:table-cell office:value-type="string" table:style-name="ce3">
            <text:p>18.10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6" table:style-name="ce9">
            <text:p>386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3" table:style-name="ce9">
            <text:p>283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28:2295</text:p>
          </table:table-cell>
          <table:table-cell office:value-type="float" office:value="10380" table:style-name="ce10">
            <text:p>10 38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28:2293</text:p>
          </table:table-cell>
          <table:table-cell office:value-type="float" office:value="10380" table:style-name="ce10">
            <text:p>10 38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28:2290</text:p>
          </table:table-cell>
          <table:table-cell office:value-type="float" office:value="10380" table:style-name="ce10">
            <text:p>10 38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28:2289</text:p>
          </table:table-cell>
          <table:table-cell office:value-type="float" office:value="10380" table:style-name="ce10">
            <text:p>10 38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28:2292</text:p>
          </table:table-cell>
          <table:table-cell office:value-type="float" office:value="10726" table:style-name="ce10">
            <text:p>10 726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28:2294</text:p>
          </table:table-cell>
          <table:table-cell office:value-type="float" office:value="10380" table:style-name="ce10">
            <text:p>10 38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28:2291</text:p>
          </table:table-cell>
          <table:table-cell office:value-type="float" office:value="11764" table:style-name="ce10">
            <text:p>11 764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060301:795</text:p>
          </table:table-cell>
          <table:table-cell office:value-type="float" office:value="88086.26" table:style-name="ce10">
            <text:p>88 086.2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20201:2430</text:p>
          </table:table-cell>
          <table:table-cell office:value-type="float" office:value="132541.16" table:style-name="ce10">
            <text:p>132 541.1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70801:892</text:p>
          </table:table-cell>
          <table:table-cell office:value-type="float" office:value="74436.210000000006" table:style-name="ce10">
            <text:p>74 436.2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10501:1959</text:p>
          </table:table-cell>
          <table:table-cell office:value-type="float" office:value="788800" table:style-name="ce10">
            <text:p>788 8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601:1930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20601:1474</text:p>
          </table:table-cell>
          <table:table-cell office:value-type="float" office:value="21887.55" table:style-name="ce10">
            <text:p>21 887.5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20601:294</text:p>
          </table:table-cell>
          <table:table-cell office:value-type="float" office:value="161875.79999999999" table:style-name="ce10">
            <text:p>161 875.8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30501:234</text:p>
          </table:table-cell>
          <table:table-cell office:value-type="float" office:value="163433.4" table:style-name="ce10">
            <text:p>163 433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20601:283</text:p>
          </table:table-cell>
          <table:table-cell office:value-type="float" office:value="257112.45" table:style-name="ce10">
            <text:p>257 112.4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00000:842</text:p>
          </table:table-cell>
          <table:table-cell office:value-type="float" office:value="6449.1" table:style-name="ce10">
            <text:p>6 449.1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11301:1402</text:p>
          </table:table-cell>
          <table:table-cell office:value-type="float" office:value="239582.4" table:style-name="ce10">
            <text:p>239 582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120701:330</text:p>
          </table:table-cell>
          <table:table-cell office:value-type="float" office:value="727074" table:style-name="ce10">
            <text:p>727 074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20201:370</text:p>
          </table:table-cell>
          <table:table-cell office:value-type="float" office:value="2773148.84" table:style-name="ce10">
            <text:p>2 773 148.8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201:2172</text:p>
          </table:table-cell>
          <table:table-cell office:value-type="float" office:value="623850.17000000004" table:style-name="ce10">
            <text:p>623 850.1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5934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1301:306</text:p>
          </table:table-cell>
          <table:table-cell office:value-type="float" office:value="806907.84" table:style-name="ce10">
            <text:p>806 907.8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70801:477</text:p>
          </table:table-cell>
          <table:table-cell office:value-type="float" office:value="189117.54" table:style-name="ce10">
            <text:p>189 117.5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80401:1270</text:p>
          </table:table-cell>
          <table:table-cell office:value-type="float" office:value="316953" table:style-name="ce10">
            <text:p>316 953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80401:473</text:p>
          </table:table-cell>
          <table:table-cell office:value-type="float" office:value="320369.40000000002" table:style-name="ce10">
            <text:p>320 369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80401:531</text:p>
          </table:table-cell>
          <table:table-cell office:value-type="float" office:value="320357.7" table:style-name="ce10">
            <text:p>320 357.7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80401:427</text:p>
          </table:table-cell>
          <table:table-cell office:value-type="float" office:value="158476.5" table:style-name="ce10">
            <text:p>158 476.5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120501:800</text:p>
          </table:table-cell>
          <table:table-cell office:value-type="float" office:value="541718.27" table:style-name="ce10">
            <text:p>541 718.2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50901:238</text:p>
          </table:table-cell>
          <table:table-cell office:value-type="float" office:value="15013.28" table:style-name="ce10">
            <text:p>15 013.2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10501:1817</text:p>
          </table:table-cell>
          <table:table-cell office:value-type="float" office:value="59734.43" table:style-name="ce10">
            <text:p>59 734.4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5:000000:9279</text:p>
          </table:table-cell>
          <table:table-cell office:value-type="float" office:value="65950" table:style-name="ce10">
            <text:p>65 95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50401:1320</text:p>
          </table:table-cell>
          <table:table-cell office:value-type="float" office:value="36036" table:style-name="ce10">
            <text:p>36 036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50701:463</text:p>
          </table:table-cell>
          <table:table-cell office:value-type="float" office:value="127752.11" table:style-name="ce10">
            <text:p>127 752.1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90701:2254</text:p>
          </table:table-cell>
          <table:table-cell office:value-type="float" office:value="126171473.34" table:style-name="ce10">
            <text:p>126 171 473.3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80401:1268</text:p>
          </table:table-cell>
          <table:table-cell office:value-type="float" office:value="317187" table:style-name="ce10">
            <text:p>317 187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00000:3990</text:p>
          </table:table-cell>
          <table:table-cell office:value-type="float" office:value="1003087.96" table:style-name="ce10">
            <text:p>1 003 087.9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00000:1911</text:p>
          </table:table-cell>
          <table:table-cell office:value-type="float" office:value="269689.7" table:style-name="ce10">
            <text:p>269 689.7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50901:236</text:p>
          </table:table-cell>
          <table:table-cell office:value-type="float" office:value="283749.17" table:style-name="ce10">
            <text:p>283 749.1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50401:934</text:p>
          </table:table-cell>
          <table:table-cell office:value-type="float" office:value="334692.84999999998" table:style-name="ce10">
            <text:p>334 692.8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50401:16</text:p>
          </table:table-cell>
          <table:table-cell office:value-type="float" office:value="351072.75" table:style-name="ce10">
            <text:p>351 072.7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80401:197</text:p>
          </table:table-cell>
          <table:table-cell office:value-type="float" office:value="320346" table:style-name="ce10">
            <text:p>320 346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50401:1919</text:p>
          </table:table-cell>
          <table:table-cell office:value-type="float" office:value="67320" table:style-name="ce10">
            <text:p>67 32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10401:784</text:p>
          </table:table-cell>
          <table:table-cell office:value-type="float" office:value="22496.58" table:style-name="ce10">
            <text:p>22 496.5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050901:237</text:p>
          </table:table-cell>
          <table:table-cell office:value-type="float" office:value="11606.14" table:style-name="ce10">
            <text:p>11 606.1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000000:9280</text:p>
          </table:table-cell>
          <table:table-cell office:value-type="float" office:value="775440100" table:style-name="ce10">
            <text:p>775 440 1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80401:379</text:p>
          </table:table-cell>
          <table:table-cell office:value-type="float" office:value="320264.09999999998" table:style-name="ce10">
            <text:p>320 264.1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80401:404</text:p>
          </table:table-cell>
          <table:table-cell office:value-type="float" office:value="316999.8" table:style-name="ce10">
            <text:p>316 999.8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80401:1186</text:p>
          </table:table-cell>
          <table:table-cell office:value-type="float" office:value="316929.59999999998" table:style-name="ce10">
            <text:p>316 929.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80401:1180</text:p>
          </table:table-cell>
          <table:table-cell office:value-type="float" office:value="320310.90000000002" table:style-name="ce10">
            <text:p>320 310.9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80401:523</text:p>
          </table:table-cell>
          <table:table-cell office:value-type="float" office:value="316917.90000000002" table:style-name="ce10">
            <text:p>316 917.9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80401:557</text:p>
          </table:table-cell>
          <table:table-cell office:value-type="float" office:value="316999.8" table:style-name="ce10">
            <text:p>316 999.8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80401:562</text:p>
          </table:table-cell>
          <table:table-cell office:value-type="float" office:value="320369.40000000002" table:style-name="ce10">
            <text:p>320 369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80401:500</text:p>
          </table:table-cell>
          <table:table-cell office:value-type="float" office:value="79244.100000000006" table:style-name="ce10">
            <text:p>79 244.1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060601:44</text:p>
          </table:table-cell>
          <table:table-cell office:value-type="float" office:value="108521.92" table:style-name="ce10">
            <text:p>108 521.9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000000:61</text:p>
          </table:table-cell>
          <table:table-cell office:value-type="float" office:value="113916.4" table:style-name="ce10">
            <text:p>113 916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00000:2974</text:p>
          </table:table-cell>
          <table:table-cell office:value-type="float" office:value="316859.40000000002" table:style-name="ce10">
            <text:p>316 859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80401:565</text:p>
          </table:table-cell>
          <table:table-cell office:value-type="float" office:value="317081.7" table:style-name="ce10">
            <text:p>317 081.7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80401:1241</text:p>
          </table:table-cell>
          <table:table-cell office:value-type="float" office:value="640668.6" table:style-name="ce10">
            <text:p>640 668.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00000:2973</text:p>
          </table:table-cell>
          <table:table-cell office:value-type="float" office:value="316882.8" table:style-name="ce10">
            <text:p>316 882.8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170701:40</text:p>
          </table:table-cell>
          <table:table-cell office:value-type="float" office:value="369948.95" table:style-name="ce10">
            <text:p>369 948.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6:000000:1044</text:p>
          </table:table-cell>
          <table:table-cell office:value-type="float" office:value="374140.49" table:style-name="ce10">
            <text:p>374 140.4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30601:1568</text:p>
          </table:table-cell>
          <table:table-cell office:value-type="float" office:value="5080679.76" table:style-name="ce10">
            <text:p>5 080 679.7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020601:236</text:p>
          </table:table-cell>
          <table:table-cell office:value-type="float" office:value="131206.70000000001" table:style-name="ce10">
            <text:p>131 206.7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90701:2971</text:p>
          </table:table-cell>
          <table:table-cell office:value-type="float" office:value="313082.55" table:style-name="ce10">
            <text:p>313 082.5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70701:79</text:p>
          </table:table-cell>
          <table:table-cell office:value-type="float" office:value="391488.65" table:style-name="ce10">
            <text:p>391 488.6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50401:15</text:p>
          </table:table-cell>
          <table:table-cell office:value-type="float" office:value="345329.3" table:style-name="ce10">
            <text:p>345 329.3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00000:1777</text:p>
          </table:table-cell>
          <table:table-cell office:value-type="float" office:value="599698.81999999995" table:style-name="ce10">
            <text:p>599 698.8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30301:1434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30301:218</text:p>
          </table:table-cell>
          <table:table-cell office:value-type="float" office:value="948725.84" table:style-name="ce10">
            <text:p>948 725.8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30301:1436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30301:1435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100601:2034</text:p>
          </table:table-cell>
          <table:table-cell office:value-type="float" office:value="826562.63" table:style-name="ce10">
            <text:p>826 562.6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100601:2036</text:p>
          </table:table-cell>
          <table:table-cell office:value-type="float" office:value="831589.34" table:style-name="ce10">
            <text:p>831 589.3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100601:2044</text:p>
          </table:table-cell>
          <table:table-cell office:value-type="float" office:value="865130.31" table:style-name="ce10">
            <text:p>865 130.3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100601:2032</text:p>
          </table:table-cell>
          <table:table-cell office:value-type="float" office:value="821540.42" table:style-name="ce10">
            <text:p>821 540.4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100601:2045</text:p>
          </table:table-cell>
          <table:table-cell office:value-type="float" office:value="868094.9" table:style-name="ce10">
            <text:p>868 094.9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100601:2028</text:p>
          </table:table-cell>
          <table:table-cell office:value-type="float" office:value="847507.08" table:style-name="ce10">
            <text:p>847 507.0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100601:2035</text:p>
          </table:table-cell>
          <table:table-cell office:value-type="float" office:value="829075.25" table:style-name="ce10">
            <text:p>829 075.2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100601:2046</text:p>
          </table:table-cell>
          <table:table-cell office:value-type="float" office:value="869934.07999999996" table:style-name="ce10">
            <text:p>869 934.0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90601:655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90601:653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90601:650</text:p>
          </table:table-cell>
          <table:table-cell office:value-type="float" office:value="147504.20000000001" table:style-name="ce10">
            <text:p>147 504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90601:647</text:p>
          </table:table-cell>
          <table:table-cell office:value-type="float" office:value="147504.20000000001" table:style-name="ce10">
            <text:p>147 504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90601:651</text:p>
          </table:table-cell>
          <table:table-cell office:value-type="float" office:value="147492.73000000001" table:style-name="ce10">
            <text:p>147 492.7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100601:2038</text:p>
          </table:table-cell>
          <table:table-cell office:value-type="float" office:value="836596.97" table:style-name="ce10">
            <text:p>836 596.9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100601:2041</text:p>
          </table:table-cell>
          <table:table-cell office:value-type="float" office:value="856281.3" table:style-name="ce10">
            <text:p>856 281.3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100601:2029</text:p>
          </table:table-cell>
          <table:table-cell office:value-type="float" office:value="813657.58" table:style-name="ce10">
            <text:p>813 657.5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100601:2042</text:p>
          </table:table-cell>
          <table:table-cell office:value-type="float" office:value="858076.36" table:style-name="ce10">
            <text:p>858 076.3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100601:2037</text:p>
          </table:table-cell>
          <table:table-cell office:value-type="float" office:value="834104.86" table:style-name="ce10">
            <text:p>834 104.8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100601:2033</text:p>
          </table:table-cell>
          <table:table-cell office:value-type="float" office:value="824049.99" table:style-name="ce10">
            <text:p>824 049.9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90601:649</text:p>
          </table:table-cell>
          <table:table-cell office:value-type="float" office:value="147515.67000000001" table:style-name="ce10">
            <text:p>147 515.6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90601:660</text:p>
          </table:table-cell>
          <table:table-cell office:value-type="float" office:value="147504.20000000001" table:style-name="ce10">
            <text:p>147 504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90601:658</text:p>
          </table:table-cell>
          <table:table-cell office:value-type="float" office:value="114711.47" table:style-name="ce10">
            <text:p>114 711.4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90601:659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90601:648</text:p>
          </table:table-cell>
          <table:table-cell office:value-type="float" office:value="147504.20000000001" table:style-name="ce10">
            <text:p>147 504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100601:2031</text:p>
          </table:table-cell>
          <table:table-cell office:value-type="float" office:value="819032.42" table:style-name="ce10">
            <text:p>819 032.4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100601:2030</text:p>
          </table:table-cell>
          <table:table-cell office:value-type="float" office:value="817676.64" table:style-name="ce10">
            <text:p>817 676.6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100601:2039</text:p>
          </table:table-cell>
          <table:table-cell office:value-type="float" office:value="850289.86" table:style-name="ce10">
            <text:p>850 289.8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100601:2043</text:p>
          </table:table-cell>
          <table:table-cell office:value-type="float" office:value="862174.25" table:style-name="ce10">
            <text:p>862 174.2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100601:2040</text:p>
          </table:table-cell>
          <table:table-cell office:value-type="float" office:value="853345.98" table:style-name="ce10">
            <text:p>853 345.9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90601:646</text:p>
          </table:table-cell>
          <table:table-cell office:value-type="float" office:value="147504.20000000001" table:style-name="ce10">
            <text:p>147 504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90601:652</text:p>
          </table:table-cell>
          <table:table-cell office:value-type="float" office:value="147527.14000000001" table:style-name="ce10">
            <text:p>147 527.1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90601:656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90601:657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90601:654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90601:645</text:p>
          </table:table-cell>
          <table:table-cell office:value-type="float" office:value="114711.47" table:style-name="ce10">
            <text:p>114 711.4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20601:1473</text:p>
          </table:table-cell>
          <table:table-cell office:value-type="float" office:value="117124.2" table:style-name="ce10">
            <text:p>117 124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201001:2093</text:p>
          </table:table-cell>
          <table:table-cell office:value-type="float" office:value="761432.41" table:style-name="ce10">
            <text:p>761 432.4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90601:1938</text:p>
          </table:table-cell>
          <table:table-cell office:value-type="float" office:value="728796.94" table:style-name="ce10">
            <text:p>728 796.9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801:5935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80401:450</text:p>
          </table:table-cell>
          <table:table-cell office:value-type="float" office:value="11587.96" table:style-name="ce10">
            <text:p>11 587.9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1801:2849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71801:234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201001:2094</text:p>
          </table:table-cell>
          <table:table-cell office:value-type="float" office:value="761432.41" table:style-name="ce10">
            <text:p>761 432.4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601:7</text:p>
          </table:table-cell>
          <table:table-cell office:value-type="float" office:value="655103.13" table:style-name="ce10">
            <text:p>655 103.1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601:271</text:p>
          </table:table-cell>
          <table:table-cell office:value-type="float" office:value="635237.46" table:style-name="ce10">
            <text:p>635 237.4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801:315</text:p>
          </table:table-cell>
          <table:table-cell office:value-type="float" office:value="2041606.96" table:style-name="ce10">
            <text:p>2 041 606.9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601:1931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00000:8142</text:p>
          </table:table-cell>
          <table:table-cell office:value-type="float" office:value="451830.63" table:style-name="ce10">
            <text:p>451 830.6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801:5933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90601:1939</text:p>
          </table:table-cell>
          <table:table-cell office:value-type="float" office:value="728796.94" table:style-name="ce10">
            <text:p>728 796.9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50901:1602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80401:258</text:p>
          </table:table-cell>
          <table:table-cell office:value-type="float" office:value="320275.8" table:style-name="ce10">
            <text:p>320 275.8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180401:174</text:p>
          </table:table-cell>
          <table:table-cell office:value-type="float" office:value="320392.8" table:style-name="ce10">
            <text:p>320 392.8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60101:196</text:p>
          </table:table-cell>
          <table:table-cell office:value-type="float" office:value="940752" table:style-name="ce10">
            <text:p>940 752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180401:409</text:p>
          </table:table-cell>
          <table:table-cell office:value-type="float" office:value="317011.5" table:style-name="ce10">
            <text:p>317 011.5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90401:745</text:p>
          </table:table-cell>
          <table:table-cell office:value-type="float" office:value="1031674.68" table:style-name="ce10">
            <text:p>1 031 674.6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80401:1300</text:p>
          </table:table-cell>
          <table:table-cell office:value-type="float" office:value="316917.90000000002" table:style-name="ce10">
            <text:p>316 917.9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180401:1319</text:p>
          </table:table-cell>
          <table:table-cell office:value-type="float" office:value="320310.90000000002" table:style-name="ce10">
            <text:p>320 310.9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50901:166</text:p>
          </table:table-cell>
          <table:table-cell office:value-type="float" office:value="281717.64" table:style-name="ce10">
            <text:p>281 717.6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60101:2974</text:p>
          </table:table-cell>
          <table:table-cell office:value-type="float" office:value="116620" table:style-name="ce10">
            <text:p>116 62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80401:1179</text:p>
          </table:table-cell>
          <table:table-cell office:value-type="float" office:value="316836" table:style-name="ce10">
            <text:p>316 836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70501:48</text:p>
          </table:table-cell>
          <table:table-cell office:value-type="float" office:value="655414.5" table:style-name="ce10">
            <text:p>655 414.5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00000:9281</text:p>
          </table:table-cell>
          <table:table-cell office:value-type="float" office:value="65950" table:style-name="ce10">
            <text:p>65 95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60301:434</text:p>
          </table:table-cell>
          <table:table-cell office:value-type="float" office:value="386316.24" table:style-name="ce10">
            <text:p>386 316.2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30201:1247</text:p>
          </table:table-cell>
          <table:table-cell office:value-type="float" office:value="194922" table:style-name="ce10">
            <text:p>194 922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70601:27</text:p>
          </table:table-cell>
          <table:table-cell office:value-type="float" office:value="603344.91" table:style-name="ce10">
            <text:p>603 344.9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110101:2475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20201:89</text:p>
          </table:table-cell>
          <table:table-cell office:value-type="float" office:value="390574.25" table:style-name="ce10">
            <text:p>390 574.2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60501:386</text:p>
          </table:table-cell>
          <table:table-cell office:value-type="float" office:value="600949666.30999994" table:style-name="ce10">
            <text:p>600 949 666.3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00000:2267</text:p>
          </table:table-cell>
          <table:table-cell office:value-type="float" office:value="1157436" table:style-name="ce10">
            <text:p>1 157 436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00000:2731</text:p>
          </table:table-cell>
          <table:table-cell office:value-type="float" office:value="458733650" table:style-name="ce10">
            <text:p>458 733 65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40601:2621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50901:1357</text:p>
          </table:table-cell>
          <table:table-cell office:value-type="float" office:value="471292" table:style-name="ce10">
            <text:p>471 292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40601:2619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170301:706</text:p>
          </table:table-cell>
          <table:table-cell office:value-type="float" office:value="5143027.0599999996" table:style-name="ce10">
            <text:p>5 143 027.0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00000:2729</text:p>
          </table:table-cell>
          <table:table-cell office:value-type="float" office:value="1359978.77" table:style-name="ce10">
            <text:p>1 359 978.7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40601:2620</text:p>
          </table:table-cell>
          <table:table-cell office:value-type="float" office:value="1119871.6299999999" table:style-name="ce10">
            <text:p>1 119 871.6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000000:3094</text:p>
          </table:table-cell>
          <table:table-cell office:value-type="float" office:value="349809" table:style-name="ce10">
            <text:p>349 809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160601:189</text:p>
          </table:table-cell>
          <table:table-cell office:value-type="float" office:value="60265743.780000001" table:style-name="ce10">
            <text:p>60 265 743.7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60301:3682</text:p>
          </table:table-cell>
          <table:table-cell office:value-type="float" office:value="1091830.28" table:style-name="ce10">
            <text:p>1 091 830.2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00000:87</text:p>
          </table:table-cell>
          <table:table-cell office:value-type="float" office:value="913903.64" table:style-name="ce10">
            <text:p>913 903.6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40102:1120</text:p>
          </table:table-cell>
          <table:table-cell office:value-type="float" office:value="11022987.76" table:style-name="ce10">
            <text:p>11 022 987.7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60201:661</text:p>
          </table:table-cell>
          <table:table-cell office:value-type="float" office:value="5160688.71" table:style-name="ce10">
            <text:p>5 160 688.7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10149:74</text:p>
          </table:table-cell>
          <table:table-cell office:value-type="float" office:value="23338942.359999999" table:style-name="ce10">
            <text:p>23 338 942.3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20106:293</text:p>
          </table:table-cell>
          <table:table-cell office:value-type="float" office:value="835131.98" table:style-name="ce10">
            <text:p>835 131.9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05:24799</text:p>
          </table:table-cell>
          <table:table-cell office:value-type="float" office:value="2770791.94" table:style-name="ce10">
            <text:p>2 770 791.9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70501:3110</text:p>
          </table:table-cell>
          <table:table-cell office:value-type="float" office:value="342969638.63999999" table:style-name="ce10">
            <text:p>342 969 638.6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30102:7375</text:p>
          </table:table-cell>
          <table:table-cell office:value-type="float" office:value="9153938.3300000001" table:style-name="ce10">
            <text:p>9 153 938.3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60301:1019</text:p>
          </table:table-cell>
          <table:table-cell office:value-type="float" office:value="32231.15" table:style-name="ce10">
            <text:p>32 231.1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02:86</text:p>
          </table:table-cell>
          <table:table-cell office:value-type="float" office:value="13062656.449999999" table:style-name="ce10">
            <text:p>13 062 656.4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2:85</text:p>
          </table:table-cell>
          <table:table-cell office:value-type="float" office:value="5293813.4000000004" table:style-name="ce10">
            <text:p>5 293 813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70301:899</text:p>
          </table:table-cell>
          <table:table-cell office:value-type="float" office:value="579953.48" table:style-name="ce10">
            <text:p>579 953.4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6:9629</text:p>
          </table:table-cell>
          <table:table-cell office:value-type="float" office:value="1123346.19" table:style-name="ce10">
            <text:p>1 123 346.1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30102:7373</text:p>
          </table:table-cell>
          <table:table-cell office:value-type="float" office:value="3653491.29" table:style-name="ce10">
            <text:p>3 653 491.2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81001:312</text:p>
          </table:table-cell>
          <table:table-cell office:value-type="float" office:value="1163111.28" table:style-name="ce10">
            <text:p>1 163 111.2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70501:3453</text:p>
          </table:table-cell>
          <table:table-cell office:value-type="float" office:value="13314200.210000001" table:style-name="ce10">
            <text:p>13 314 200.2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40104:2724</text:p>
          </table:table-cell>
          <table:table-cell office:value-type="float" office:value="2719212.96" table:style-name="ce10">
            <text:p>2 719 212.9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10:15391</text:p>
          </table:table-cell>
          <table:table-cell office:value-type="float" office:value="12078681.35" table:style-name="ce10">
            <text:p>12 078 681.3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30101:268</text:p>
          </table:table-cell>
          <table:table-cell office:value-type="float" office:value="33576047.530000001" table:style-name="ce10">
            <text:p>33 576 047.5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20103:9179</text:p>
          </table:table-cell>
          <table:table-cell office:value-type="float" office:value="3477660.95" table:style-name="ce10">
            <text:p>3 477 660.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40201:1209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60301:2613</text:p>
          </table:table-cell>
          <table:table-cell office:value-type="float" office:value="32231.15" table:style-name="ce10">
            <text:p>32 231.1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05:6215</text:p>
          </table:table-cell>
          <table:table-cell office:value-type="float" office:value="15278251.359999999" table:style-name="ce10">
            <text:p>15 278 251.3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05:423</text:p>
          </table:table-cell>
          <table:table-cell office:value-type="float" office:value="24210740.260000002" table:style-name="ce10">
            <text:p>24 210 740.2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05:424</text:p>
          </table:table-cell>
          <table:table-cell office:value-type="float" office:value="53306103.560000002" table:style-name="ce10">
            <text:p>53 306 103.5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70201:2928</text:p>
          </table:table-cell>
          <table:table-cell office:value-type="float" office:value="1282845.1000000001" table:style-name="ce10">
            <text:p>1 282 845.1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00000:37</text:p>
          </table:table-cell>
          <table:table-cell office:value-type="float" office:value="479424.86" table:style-name="ce10">
            <text:p>479 424.8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00000:507</text:p>
          </table:table-cell>
          <table:table-cell office:value-type="float" office:value="269676.49" table:style-name="ce10">
            <text:p>269 676.4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40102:1206</text:p>
          </table:table-cell>
          <table:table-cell office:value-type="float" office:value="16606125.300000001" table:style-name="ce10">
            <text:p>16 606 125.3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6:7458</text:p>
          </table:table-cell>
          <table:table-cell office:value-type="float" office:value="2092338.26" table:style-name="ce10">
            <text:p>2 092 338.2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00000:506</text:p>
          </table:table-cell>
          <table:table-cell office:value-type="float" office:value="209748.38" table:style-name="ce10">
            <text:p>209 748.3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40102:14</text:p>
          </table:table-cell>
          <table:table-cell office:value-type="float" office:value="2775488.05" table:style-name="ce10">
            <text:p>2 775 488.0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40103:616</text:p>
          </table:table-cell>
          <table:table-cell office:value-type="float" office:value="1287272.21" table:style-name="ce10">
            <text:p>1 287 272.2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70501:3452</text:p>
          </table:table-cell>
          <table:table-cell office:value-type="float" office:value="19263937.460000001" table:style-name="ce10">
            <text:p>19 263 937.4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70143:29</text:p>
          </table:table-cell>
          <table:table-cell office:value-type="float" office:value="37559132.130000003" table:style-name="ce10">
            <text:p>37 559 132.1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20106:292</text:p>
          </table:table-cell>
          <table:table-cell office:value-type="float" office:value="833491.25" table:style-name="ce10">
            <text:p>833 491.2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20101:6558</text:p>
          </table:table-cell>
          <table:table-cell office:value-type="float" office:value="6286624.3899999997" table:style-name="ce10">
            <text:p>6 286 624.3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70801:554</text:p>
          </table:table-cell>
          <table:table-cell office:value-type="float" office:value="1230250.9099999999" table:style-name="ce10">
            <text:p>1 230 250.9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40104:2723</text:p>
          </table:table-cell>
          <table:table-cell office:value-type="float" office:value="2682362.4300000002" table:style-name="ce10">
            <text:p>2 682 362.4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70301:1191</text:p>
          </table:table-cell>
          <table:table-cell office:value-type="float" office:value="5943839.3799999999" table:style-name="ce10">
            <text:p>5 943 839.3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10:3042</text:p>
          </table:table-cell>
          <table:table-cell office:value-type="float" office:value="895502.6" table:style-name="ce10">
            <text:p>895 502.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30102:7374</text:p>
          </table:table-cell>
          <table:table-cell office:value-type="float" office:value="8106183.8300000001" table:style-name="ce10">
            <text:p>8 106 183.8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8:5312</text:p>
          </table:table-cell>
          <table:table-cell office:value-type="float" office:value="1131905.02" table:style-name="ce10">
            <text:p>1 131 905.0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100301:1579</text:p>
          </table:table-cell>
          <table:table-cell office:value-type="float" office:value="439879.58" table:style-name="ce10">
            <text:p>439 879.5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07:2</text:p>
          </table:table-cell>
          <table:table-cell office:value-type="float" office:value="56218.79" table:style-name="ce10">
            <text:p>56 218.7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30201:832</text:p>
          </table:table-cell>
          <table:table-cell office:value-type="float" office:value="561454.4" table:style-name="ce10">
            <text:p>561 454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30201:833</text:p>
          </table:table-cell>
          <table:table-cell office:value-type="float" office:value="563735.05000000005" table:style-name="ce10">
            <text:p>563 735.0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100301:1580</text:p>
          </table:table-cell>
          <table:table-cell office:value-type="float" office:value="936732.46" table:style-name="ce10">
            <text:p>936 732.4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7:010356:22</text:p>
          </table:table-cell>
          <table:table-cell office:value-type="float" office:value="55451.18" table:style-name="ce10">
            <text:p>55 451.1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10101:8256</text:p>
          </table:table-cell>
          <table:table-cell office:value-type="float" office:value="193097.51" table:style-name="ce10">
            <text:p>193 097.5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7:22334</text:p>
          </table:table-cell>
          <table:table-cell office:value-type="float" office:value="13665711.74" table:style-name="ce10">
            <text:p>13 665 711.7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0:574</text:p>
          </table:table-cell>
          <table:table-cell office:value-type="float" office:value="805070.59" table:style-name="ce10">
            <text:p>805 070.5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42:1498</text:p>
          </table:table-cell>
          <table:table-cell office:value-type="float" office:value="49216.46" table:style-name="ce10">
            <text:p>49 216.4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30103:932</text:p>
          </table:table-cell>
          <table:table-cell office:value-type="float" office:value="413254.44" table:style-name="ce10">
            <text:p>413 254.4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1:010113:1767</text:p>
          </table:table-cell>
          <table:table-cell office:value-type="float" office:value="248732.21" table:style-name="ce10">
            <text:p>248 732.2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1:010113:11458</text:p>
          </table:table-cell>
          <table:table-cell office:value-type="float" office:value="248019.95" table:style-name="ce10">
            <text:p>248 019.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30103:933</text:p>
          </table:table-cell>
          <table:table-cell office:value-type="float" office:value="744909.33" table:style-name="ce10">
            <text:p>744 909.3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0:55</text:p>
          </table:table-cell>
          <table:table-cell office:value-type="float" office:value="218660.68" table:style-name="ce10">
            <text:p>218 660.6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70101:4371</text:p>
          </table:table-cell>
          <table:table-cell office:value-type="float" office:value="1284712.44" table:style-name="ce10">
            <text:p>1 284 712.4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100501:1125</text:p>
          </table:table-cell>
          <table:table-cell office:value-type="float" office:value="2290880.23" table:style-name="ce10">
            <text:p>2 290 880.2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23:314</text:p>
          </table:table-cell>
          <table:table-cell office:value-type="float" office:value="230494.49" table:style-name="ce10">
            <text:p>230 494.4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4:2590</text:p>
          </table:table-cell>
          <table:table-cell office:value-type="float" office:value="604684.38" table:style-name="ce10">
            <text:p>604 684.3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020114:324</text:p>
          </table:table-cell>
          <table:table-cell office:value-type="float" office:value="423680.89" table:style-name="ce10">
            <text:p>423 680.8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210101:165</text:p>
          </table:table-cell>
          <table:table-cell office:value-type="float" office:value="13850008.189999999" table:style-name="ce10">
            <text:p>13 850 008.1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00301:1632</text:p>
          </table:table-cell>
          <table:table-cell office:value-type="float" office:value="1275558.76" table:style-name="ce10">
            <text:p>1 275 558.7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170102:2297</text:p>
          </table:table-cell>
          <table:table-cell office:value-type="float" office:value="782055.72" table:style-name="ce10">
            <text:p>782 055.7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40101:4018</text:p>
          </table:table-cell>
          <table:table-cell office:value-type="float" office:value="957954.91" table:style-name="ce10">
            <text:p>957 954.9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060201:1034</text:p>
          </table:table-cell>
          <table:table-cell office:value-type="float" office:value="997529.59999999998" table:style-name="ce10">
            <text:p>997 529.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10112:281</text:p>
          </table:table-cell>
          <table:table-cell office:value-type="float" office:value="479462.87" table:style-name="ce10">
            <text:p>479 462.8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10104:924</text:p>
          </table:table-cell>
          <table:table-cell office:value-type="float" office:value="398388.09" table:style-name="ce10">
            <text:p>398 388.0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120801:504</text:p>
          </table:table-cell>
          <table:table-cell office:value-type="float" office:value="361390.66" table:style-name="ce10">
            <text:p>361 390.6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010101:5017</text:p>
          </table:table-cell>
          <table:table-cell office:value-type="float" office:value="708118.76" table:style-name="ce10">
            <text:p>708 118.7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100101:5335</text:p>
          </table:table-cell>
          <table:table-cell office:value-type="float" office:value="269490.5" table:style-name="ce10">
            <text:p>269 490.5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40101:944</text:p>
          </table:table-cell>
          <table:table-cell office:value-type="float" office:value="1962337.03" table:style-name="ce10">
            <text:p>1 962 337.0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00000:6452</text:p>
          </table:table-cell>
          <table:table-cell office:value-type="float" office:value="46748347.840000004" table:style-name="ce10">
            <text:p>46 748 347.8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00000:6453</text:p>
          </table:table-cell>
          <table:table-cell office:value-type="float" office:value="40362758.030000001" table:style-name="ce10">
            <text:p>40 362 758.0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00000:9283</text:p>
          </table:table-cell>
          <table:table-cell office:value-type="float" office:value="464237.46" table:style-name="ce10">
            <text:p>464 237.4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20101:4983</text:p>
          </table:table-cell>
          <table:table-cell office:value-type="float" office:value="3609767.42" table:style-name="ce10">
            <text:p>3 609 767.4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00000:2965</text:p>
          </table:table-cell>
          <table:table-cell office:value-type="float" office:value="537359.84" table:style-name="ce10">
            <text:p>537 359.8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60103:1256</text:p>
          </table:table-cell>
          <table:table-cell office:value-type="float" office:value="503335.86" table:style-name="ce10">
            <text:p>503 335.8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60301:609</text:p>
          </table:table-cell>
          <table:table-cell office:value-type="float" office:value="787947.61" table:style-name="ce10">
            <text:p>787 947.6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10102:3147</text:p>
          </table:table-cell>
          <table:table-cell office:value-type="float" office:value="30629.66" table:style-name="ce10">
            <text:p>30 629.6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100101:2897</text:p>
          </table:table-cell>
          <table:table-cell office:value-type="float" office:value="1444813.54" table:style-name="ce10">
            <text:p>1 444 813.5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00000:5338</text:p>
          </table:table-cell>
          <table:table-cell office:value-type="float" office:value="1145187.45" table:style-name="ce10">
            <text:p>1 145 187.4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60101:876</text:p>
          </table:table-cell>
          <table:table-cell office:value-type="float" office:value="596647.16" table:style-name="ce10">
            <text:p>596 647.1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00000:2730</text:p>
          </table:table-cell>
          <table:table-cell office:value-type="float" office:value="641040.81000000006" table:style-name="ce10">
            <text:p>641 040.8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90101:815</text:p>
          </table:table-cell>
          <table:table-cell office:value-type="float" office:value="738072.14" table:style-name="ce10">
            <text:p>738 072.1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40201:161</text:p>
          </table:table-cell>
          <table:table-cell office:value-type="float" office:value="670378.39" table:style-name="ce10">
            <text:p>670 378.3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80301:190</text:p>
          </table:table-cell>
          <table:table-cell office:value-type="float" office:value="738894.43" table:style-name="ce10">
            <text:p>738 894.4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10103:2649</text:p>
          </table:table-cell>
          <table:table-cell office:value-type="float" office:value="1043931.48" table:style-name="ce10">
            <text:p>1 043 931.4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10102:9374</text:p>
          </table:table-cell>
          <table:table-cell office:value-type="float" office:value="16904.150000000001" table:style-name="ce10">
            <text:p>16 904.1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50501:1659</text:p>
          </table:table-cell>
          <table:table-cell office:value-type="float" office:value="775063.37" table:style-name="ce10">
            <text:p>775 063.3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20102:3432</text:p>
          </table:table-cell>
          <table:table-cell office:value-type="float" office:value="785775.41" table:style-name="ce10">
            <text:p>785 775.4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20102:3343</text:p>
          </table:table-cell>
          <table:table-cell office:value-type="float" office:value="413158.98" table:style-name="ce10">
            <text:p>413 158.9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50601:1908</text:p>
          </table:table-cell>
          <table:table-cell office:value-type="float" office:value="1202262.21" table:style-name="ce10">
            <text:p>1 202 262.2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00000:753</text:p>
          </table:table-cell>
          <table:table-cell office:value-type="float" office:value="495419.79" table:style-name="ce10">
            <text:p>495 419.7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100301:1414</text:p>
          </table:table-cell>
          <table:table-cell office:value-type="float" office:value="1200648.3899999999" table:style-name="ce10">
            <text:p>1 200 648.3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110401:1867</text:p>
          </table:table-cell>
          <table:table-cell office:value-type="float" office:value="1152591.49" table:style-name="ce10">
            <text:p>1 152 591.4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50501:1662</text:p>
          </table:table-cell>
          <table:table-cell office:value-type="float" office:value="1520349.33" table:style-name="ce10">
            <text:p>1 520 349.3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10101:3066</text:p>
          </table:table-cell>
          <table:table-cell office:value-type="float" office:value="364393.8" table:style-name="ce10">
            <text:p>364 393.8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30503:37</text:p>
          </table:table-cell>
          <table:table-cell office:value-type="float" office:value="1698371.94" table:style-name="ce10">
            <text:p>1 698 371.9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30201:789</text:p>
          </table:table-cell>
          <table:table-cell office:value-type="float" office:value="4520513.47" table:style-name="ce10">
            <text:p>4 520 513.4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50101:170</text:p>
          </table:table-cell>
          <table:table-cell office:value-type="float" office:value="1193668.97" table:style-name="ce10">
            <text:p>1 193 668.9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20102:3342</text:p>
          </table:table-cell>
          <table:table-cell office:value-type="float" office:value="88416.02" table:style-name="ce10">
            <text:p>88 416.0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60103:1255</text:p>
          </table:table-cell>
          <table:table-cell office:value-type="float" office:value="583030.69999999995" table:style-name="ce10">
            <text:p>583 030.7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10201:207</text:p>
          </table:table-cell>
          <table:table-cell office:value-type="float" office:value="1904643.06" table:style-name="ce10">
            <text:p>1 904 643.0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10104:12116</text:p>
          </table:table-cell>
          <table:table-cell office:value-type="float" office:value="1309290.77" table:style-name="ce10">
            <text:p>1 309 290.7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30501:530</text:p>
          </table:table-cell>
          <table:table-cell office:value-type="float" office:value="357920.14" table:style-name="ce10">
            <text:p>357 920.1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070401:914</text:p>
          </table:table-cell>
          <table:table-cell office:value-type="float" office:value="2042669.98" table:style-name="ce10">
            <text:p>2 042 669.9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30102:2069</text:p>
          </table:table-cell>
          <table:table-cell office:value-type="float" office:value="1233993.8500000001" table:style-name="ce10">
            <text:p>1 233 993.8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60103:86</text:p>
          </table:table-cell>
          <table:table-cell office:value-type="float" office:value="978317.13" table:style-name="ce10">
            <text:p>978 317.1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50501:1660</text:p>
          </table:table-cell>
          <table:table-cell office:value-type="float" office:value="597249.71" table:style-name="ce10">
            <text:p>597 249.7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90101:1140</text:p>
          </table:table-cell>
          <table:table-cell office:value-type="float" office:value="541073" table:style-name="ce10">
            <text:p>541 073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010101:4206</text:p>
          </table:table-cell>
          <table:table-cell office:value-type="float" office:value="813088.98" table:style-name="ce10">
            <text:p>813 088.9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70401:446</text:p>
          </table:table-cell>
          <table:table-cell office:value-type="float" office:value="1200169.48" table:style-name="ce10">
            <text:p>1 200 169.4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110101:4588</text:p>
          </table:table-cell>
          <table:table-cell office:value-type="float" office:value="1636894.72" table:style-name="ce10">
            <text:p>1 636 894.7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20701:898</text:p>
          </table:table-cell>
          <table:table-cell office:value-type="float" office:value="921120.46" table:style-name="ce10">
            <text:p>921 120.4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60101:1297</text:p>
          </table:table-cell>
          <table:table-cell office:value-type="float" office:value="571001.14" table:style-name="ce10">
            <text:p>571 001.1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30102:2589</text:p>
          </table:table-cell>
          <table:table-cell office:value-type="float" office:value="543144.39" table:style-name="ce10">
            <text:p>543 144.3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3:33495</text:p>
          </table:table-cell>
          <table:table-cell office:value-type="float" office:value="1503211.37" table:style-name="ce10">
            <text:p>1 503 211.3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30102:2949</text:p>
          </table:table-cell>
          <table:table-cell office:value-type="float" office:value="7621172.2800000003" table:style-name="ce10">
            <text:p>7 621 172.2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10113:11502</text:p>
          </table:table-cell>
          <table:table-cell office:value-type="float" office:value="338202.93" table:style-name="ce10">
            <text:p>338 202.9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10105:2112</text:p>
          </table:table-cell>
          <table:table-cell office:value-type="float" office:value="1723156.47" table:style-name="ce10">
            <text:p>1 723 156.4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110501:1159</text:p>
          </table:table-cell>
          <table:table-cell office:value-type="float" office:value="939927.45" table:style-name="ce10">
            <text:p>939 927.4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20104:1831</text:p>
          </table:table-cell>
          <table:table-cell office:value-type="float" office:value="683702.65" table:style-name="ce10">
            <text:p>683 702.6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00000:1656</text:p>
          </table:table-cell>
          <table:table-cell office:value-type="float" office:value="704365.39" table:style-name="ce10">
            <text:p>704 365.3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107:12692</text:p>
          </table:table-cell>
          <table:table-cell office:value-type="float" office:value="2903079.57" table:style-name="ce10">
            <text:p>2 903 079.5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110501:1161</text:p>
          </table:table-cell>
          <table:table-cell office:value-type="float" office:value="3028308.51" table:style-name="ce10">
            <text:p>3 028 308.5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2:8526</text:p>
          </table:table-cell>
          <table:table-cell office:value-type="float" office:value="1945185.56" table:style-name="ce10">
            <text:p>1 945 185.5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42:1500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0:010123:315</text:p>
          </table:table-cell>
          <table:table-cell office:value-type="float" office:value="227871.58" table:style-name="ce10">
            <text:p>227 871.5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03:3</text:p>
          </table:table-cell>
          <table:table-cell office:value-type="float" office:value="706102.29" table:style-name="ce10">
            <text:p>706 102.2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100301:1578</text:p>
          </table:table-cell>
          <table:table-cell office:value-type="float" office:value="450229.78" table:style-name="ce10">
            <text:p>450 229.7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00501:229</text:p>
          </table:table-cell>
          <table:table-cell office:value-type="float" office:value="2425293.9300000002" table:style-name="ce10">
            <text:p>2 425 293.9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8:5313</text:p>
          </table:table-cell>
          <table:table-cell office:value-type="float" office:value="556957.18999999994" table:style-name="ce10">
            <text:p>556 957.1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4:59</text:p>
          </table:table-cell>
          <table:table-cell office:value-type="float" office:value="366302661.19" table:style-name="ce10">
            <text:p>366 302 661.1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4:2591</text:p>
          </table:table-cell>
          <table:table-cell office:value-type="float" office:value="640583.07999999996" table:style-name="ce10">
            <text:p>640 583.0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4:71</text:p>
          </table:table-cell>
          <table:table-cell office:value-type="float" office:value="82021415.25" table:style-name="ce10">
            <text:p>82 021 415.2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4:2592</text:p>
          </table:table-cell>
          <table:table-cell office:value-type="float" office:value="609434.44999999995" table:style-name="ce10">
            <text:p>609 434.4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60401:2132</text:p>
          </table:table-cell>
          <table:table-cell office:value-type="float" office:value="1041053.43" table:style-name="ce10">
            <text:p>1 041 053.4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100501:1124</text:p>
          </table:table-cell>
          <table:table-cell office:value-type="float" office:value="3436320.35" table:style-name="ce10">
            <text:p>3 436 320.3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9:31059</text:p>
          </table:table-cell>
          <table:table-cell office:value-type="float" office:value="1138558.25" table:style-name="ce10">
            <text:p>1 138 558.2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8:5314</text:p>
          </table:table-cell>
          <table:table-cell office:value-type="float" office:value="862029.34" table:style-name="ce10">
            <text:p>862 029.3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1:010117:90</text:p>
          </table:table-cell>
          <table:table-cell office:value-type="float" office:value="431667.18" table:style-name="ce10">
            <text:p>431 667.1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8:1122</text:p>
          </table:table-cell>
          <table:table-cell office:value-type="float" office:value="1379789.53" table:style-name="ce10">
            <text:p>1 379 789.5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110501:1160</text:p>
          </table:table-cell>
          <table:table-cell office:value-type="float" office:value="944870.08" table:style-name="ce10">
            <text:p>944 870.0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42:1499</text:p>
          </table:table-cell>
          <table:table-cell office:value-type="float" office:value="34451.519999999997" table:style-name="ce10">
            <text:p>34 451.5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10102:13658</text:p>
          </table:table-cell>
          <table:table-cell office:value-type="float" office:value="2925669.04" table:style-name="ce10">
            <text:p>2 925 669.0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7:010457:335</text:p>
          </table:table-cell>
          <table:table-cell office:value-type="float" office:value="2153282.27" table:style-name="ce10">
            <text:p>2 153 282.2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6979229.800000001" table:style-name="ce10">
            <text:p>26 979 229.8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46142532.55000001" table:style-name="ce10">
            <text:p>246 142 532.5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20201:1902</text:p>
          </table:table-cell>
          <table:table-cell office:value-type="float" office:value="2732724.31" table:style-name="ce10">
            <text:p>2 732 724.3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90101:1989</text:p>
          </table:table-cell>
          <table:table-cell office:value-type="float" office:value="813063.66" table:style-name="ce10">
            <text:p>813 063.6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3:010108:5175</text:p>
          </table:table-cell>
          <table:table-cell office:value-type="float" office:value="58833.599999999999" table:style-name="ce10">
            <text:p>58 833.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00000:12030</text:p>
          </table:table-cell>
          <table:table-cell office:value-type="float" office:value="1616104.7" table:style-name="ce10">
            <text:p>1 616 104.7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240501:5</text:p>
          </table:table-cell>
          <table:table-cell office:value-type="float" office:value="728979.17" table:style-name="ce10">
            <text:p>728 979.1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90102:3996</text:p>
          </table:table-cell>
          <table:table-cell office:value-type="float" office:value="1074667.55" table:style-name="ce10">
            <text:p>1 074 667.5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40301:692</text:p>
          </table:table-cell>
          <table:table-cell office:value-type="float" office:value="607025.03" table:style-name="ce10">
            <text:p>607 025.0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90501:11532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40101:3447</text:p>
          </table:table-cell>
          <table:table-cell office:value-type="float" office:value="2473331.4" table:style-name="ce10">
            <text:p>2 473 331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90301:2637</text:p>
          </table:table-cell>
          <table:table-cell office:value-type="float" office:value="943680.37" table:style-name="ce10">
            <text:p>943 680.3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3:050101:1540</text:p>
          </table:table-cell>
          <table:table-cell office:value-type="float" office:value="1427929.79" table:style-name="ce10">
            <text:p>1 427 929.7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70301:1239</text:p>
          </table:table-cell>
          <table:table-cell office:value-type="float" office:value="1868420.84" table:style-name="ce10">
            <text:p>1 868 420.8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3:110501:1301</text:p>
          </table:table-cell>
          <table:table-cell office:value-type="float" office:value="424803.94" table:style-name="ce10">
            <text:p>424 803.9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3:020101:949</text:p>
          </table:table-cell>
          <table:table-cell office:value-type="float" office:value="1797891.24" table:style-name="ce10">
            <text:p>1 797 891.2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70601:3547</text:p>
          </table:table-cell>
          <table:table-cell office:value-type="float" office:value="1011063.3" table:style-name="ce10">
            <text:p>1 011 063.3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40401:3865</text:p>
          </table:table-cell>
          <table:table-cell office:value-type="float" office:value="212298.4" table:style-name="ce10">
            <text:p>212 298.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0901:2263</text:p>
          </table:table-cell>
          <table:table-cell office:value-type="float" office:value="768058.88" table:style-name="ce10">
            <text:p>768 058.8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20104:4225</text:p>
          </table:table-cell>
          <table:table-cell office:value-type="float" office:value="731018.27" table:style-name="ce10">
            <text:p>731 018.2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70301:1240</text:p>
          </table:table-cell>
          <table:table-cell office:value-type="float" office:value="752901.22" table:style-name="ce10">
            <text:p>752 901.2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70601:3548</text:p>
          </table:table-cell>
          <table:table-cell office:value-type="float" office:value="1002467.02" table:style-name="ce10">
            <text:p>1 002 467.0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90101:469</text:p>
          </table:table-cell>
          <table:table-cell office:value-type="float" office:value="750269.37" table:style-name="ce10">
            <text:p>750 269.3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90501:11534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80102:4741</text:p>
          </table:table-cell>
          <table:table-cell office:value-type="float" office:value="870602.07" table:style-name="ce10">
            <text:p>870 602.0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220101:358</text:p>
          </table:table-cell>
          <table:table-cell office:value-type="float" office:value="1448735.03" table:style-name="ce10">
            <text:p>1 448 735.0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20201:1903</text:p>
          </table:table-cell>
          <table:table-cell office:value-type="float" office:value="6234199.8399999999" table:style-name="ce10">
            <text:p>6 234 199.8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30702:1793</text:p>
          </table:table-cell>
          <table:table-cell office:value-type="float" office:value="686298.2" table:style-name="ce10">
            <text:p>686 298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070101:2810</text:p>
          </table:table-cell>
          <table:table-cell office:value-type="float" office:value="1006186.72" table:style-name="ce10">
            <text:p>1 006 186.7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90102:3535</text:p>
          </table:table-cell>
          <table:table-cell office:value-type="float" office:value="1554937.79" table:style-name="ce10">
            <text:p>1 554 937.7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80102:558</text:p>
          </table:table-cell>
          <table:table-cell office:value-type="float" office:value="953265.65" table:style-name="ce10">
            <text:p>953 265.6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00103:332</text:p>
          </table:table-cell>
          <table:table-cell office:value-type="float" office:value="515385.27" table:style-name="ce10">
            <text:p>515 385.2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3:080103:626</text:p>
          </table:table-cell>
          <table:table-cell office:value-type="float" office:value="295890.68" table:style-name="ce10">
            <text:p>295 890.6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70601:3546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00103:54</text:p>
          </table:table-cell>
          <table:table-cell office:value-type="float" office:value="1017743.42" table:style-name="ce10">
            <text:p>1 017 743.4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50102:1123</text:p>
          </table:table-cell>
          <table:table-cell office:value-type="float" office:value="581751.24" table:style-name="ce10">
            <text:p>581 751.2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200101:1905</text:p>
          </table:table-cell>
          <table:table-cell office:value-type="float" office:value="1489457.87" table:style-name="ce10">
            <text:p>1 489 457.8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40904:882</text:p>
          </table:table-cell>
          <table:table-cell office:value-type="float" office:value="927525.57" table:style-name="ce10">
            <text:p>927 525.5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90201:592</text:p>
          </table:table-cell>
          <table:table-cell office:value-type="float" office:value="919416.6" table:style-name="ce10">
            <text:p>919 416.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90102:3537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3:110101:936</text:p>
          </table:table-cell>
          <table:table-cell office:value-type="float" office:value="1359487.55" table:style-name="ce10">
            <text:p>1 359 487.5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90102:3538</text:p>
          </table:table-cell>
          <table:table-cell office:value-type="float" office:value="991451.16" table:style-name="ce10">
            <text:p>991 451.1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70601:3549</text:p>
          </table:table-cell>
          <table:table-cell office:value-type="float" office:value="1273133.1100000001" table:style-name="ce10">
            <text:p>1 273 133.1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00000:13865</text:p>
          </table:table-cell>
          <table:table-cell office:value-type="float" office:value="2279009.73" table:style-name="ce10">
            <text:p>2 279 009.7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90102:3536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10104:5005</text:p>
          </table:table-cell>
          <table:table-cell office:value-type="float" office:value="19000.810000000001" table:style-name="ce10">
            <text:p>19 000.8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0701:2316</text:p>
          </table:table-cell>
          <table:table-cell office:value-type="float" office:value="611532.24" table:style-name="ce10">
            <text:p>611 532.2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0701:2317</text:p>
          </table:table-cell>
          <table:table-cell office:value-type="float" office:value="611532.24" table:style-name="ce10">
            <text:p>611 532.2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10202:26</text:p>
          </table:table-cell>
          <table:table-cell office:value-type="float" office:value="453203.99" table:style-name="ce10">
            <text:p>453 203.9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10401:7971</text:p>
          </table:table-cell>
          <table:table-cell office:value-type="float" office:value="10743610.369999999" table:style-name="ce10">
            <text:p>10 743 610.3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40101:7472</text:p>
          </table:table-cell>
          <table:table-cell office:value-type="float" office:value="107427.32" table:style-name="ce10">
            <text:p>107 427.3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9:010102:5583</text:p>
          </table:table-cell>
          <table:table-cell office:value-type="float" office:value="1211406.7" table:style-name="ce10">
            <text:p>1 211 406.7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10102:15773</text:p>
          </table:table-cell>
          <table:table-cell office:value-type="float" office:value="474187.44" table:style-name="ce10">
            <text:p>474 187.4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00301:1631</text:p>
          </table:table-cell>
          <table:table-cell office:value-type="float" office:value="1278038.17" table:style-name="ce10">
            <text:p>1 278 038.1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9:150101:2597</text:p>
          </table:table-cell>
          <table:table-cell office:value-type="float" office:value="5065230.2" table:style-name="ce10">
            <text:p>5 065 230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100101:5334</text:p>
          </table:table-cell>
          <table:table-cell office:value-type="float" office:value="1889377.81" table:style-name="ce10">
            <text:p>1 889 377.8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220101:2453</text:p>
          </table:table-cell>
          <table:table-cell office:value-type="float" office:value="1160553.6100000001" table:style-name="ce10">
            <text:p>1 160 553.6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10103:458</text:p>
          </table:table-cell>
          <table:table-cell office:value-type="float" office:value="490232.97" table:style-name="ce10">
            <text:p>490 232.9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10102:2957</text:p>
          </table:table-cell>
          <table:table-cell office:value-type="float" office:value="368657.93" table:style-name="ce10">
            <text:p>368 657.9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240201:1994</text:p>
          </table:table-cell>
          <table:table-cell office:value-type="float" office:value="2387254.5299999998" table:style-name="ce10">
            <text:p>2 387 254.5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50201:305</text:p>
          </table:table-cell>
          <table:table-cell office:value-type="float" office:value="838796.86" table:style-name="ce10">
            <text:p>838 796.8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5:080101:2879</text:p>
          </table:table-cell>
          <table:table-cell office:value-type="float" office:value="7101016.5499999998" table:style-name="ce10">
            <text:p>7 101 016.5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080101:2752</text:p>
          </table:table-cell>
          <table:table-cell office:value-type="float" office:value="1523768.75" table:style-name="ce10">
            <text:p>1 523 768.7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10102:15774</text:p>
          </table:table-cell>
          <table:table-cell office:value-type="float" office:value="359321.48" table:style-name="ce10">
            <text:p>359 321.4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130101:366</text:p>
          </table:table-cell>
          <table:table-cell office:value-type="float" office:value="1010113.32" table:style-name="ce10">
            <text:p>1 010 113.3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9:110201:880</text:p>
          </table:table-cell>
          <table:table-cell office:value-type="float" office:value="2064206.56" table:style-name="ce10">
            <text:p>2 064 206.5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50201:292</text:p>
          </table:table-cell>
          <table:table-cell office:value-type="float" office:value="838796.86" table:style-name="ce10">
            <text:p>838 796.8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230102:3384</text:p>
          </table:table-cell>
          <table:table-cell office:value-type="float" office:value="893202.62" table:style-name="ce10">
            <text:p>893 202.6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10105:25</text:p>
          </table:table-cell>
          <table:table-cell office:value-type="float" office:value="516602.09" table:style-name="ce10">
            <text:p>516 602.0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010123:546</text:p>
          </table:table-cell>
          <table:table-cell office:value-type="float" office:value="886763.5" table:style-name="ce10">
            <text:p>886 763.5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5:040101:620</text:p>
          </table:table-cell>
          <table:table-cell office:value-type="float" office:value="1044140.73" table:style-name="ce10">
            <text:p>1 044 140.7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000000:5255</text:p>
          </table:table-cell>
          <table:table-cell office:value-type="float" office:value="70545869.859999999" table:style-name="ce10">
            <text:p>70 545 869.8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5:000000:9141</text:p>
          </table:table-cell>
          <table:table-cell office:value-type="float" office:value="1211396.43" table:style-name="ce10">
            <text:p>1 211 396.4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000000:6454</text:p>
          </table:table-cell>
          <table:table-cell office:value-type="float" office:value="21231467.41" table:style-name="ce10">
            <text:p>21 231 467.4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20201:2429</text:p>
          </table:table-cell>
          <table:table-cell office:value-type="float" office:value="3135238.75" table:style-name="ce10">
            <text:p>3 135 238.7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00000:437</text:p>
          </table:table-cell>
          <table:table-cell office:value-type="float" office:value="36855186.960000001" table:style-name="ce10">
            <text:p>36 855 186.9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60301:2985</text:p>
          </table:table-cell>
          <table:table-cell office:value-type="float" office:value="32231.15" table:style-name="ce10">
            <text:p>32 231.1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60301:2998</text:p>
          </table:table-cell>
          <table:table-cell office:value-type="float" office:value="4834.67" table:style-name="ce10">
            <text:p>4 834.6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60301:24</text:p>
          </table:table-cell>
          <table:table-cell office:value-type="float" office:value="2701897.19" table:style-name="ce10">
            <text:p>2 701 897.1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60301:1018</text:p>
          </table:table-cell>
          <table:table-cell office:value-type="float" office:value="737287.6" table:style-name="ce10">
            <text:p>737 287.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20:7431</text:p>
          </table:table-cell>
          <table:table-cell office:value-type="float" office:value="1474491.32" table:style-name="ce10">
            <text:p>1 474 491.3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220102:963</text:p>
          </table:table-cell>
          <table:table-cell office:value-type="float" office:value="821463" table:style-name="ce10">
            <text:p>821 463.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3:060201:1259</text:p>
          </table:table-cell>
          <table:table-cell office:value-type="float" office:value="1201534.2" table:style-name="ce10">
            <text:p>1 201 534.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3:060201:1260</text:p>
          </table:table-cell>
          <table:table-cell office:value-type="float" office:value="1252579.77" table:style-name="ce10">
            <text:p>1 252 579.7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10401:7616</text:p>
          </table:table-cell>
          <table:table-cell office:value-type="float" office:value="1110521.04" table:style-name="ce10">
            <text:p>1 110 521.0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40701:15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40801:29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901:13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10501:103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1401:244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2101:14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20501:39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080301:3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80401:123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9:120401:19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6:040601:60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040501:114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6:040601:60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6:040501:239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40501:72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00000:33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130901:98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40501:239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50701:70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30301:90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40701:90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40601:15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40601:176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80401:114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000000:121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040701:90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40501:239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40501:88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2001: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120801:7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801:267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70501:6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80401:112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061201:17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40501:70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20301:1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000000:13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200601:14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91401:13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50701:210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120301:68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120501:30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0:000000:5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0602:27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70301:90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70701:15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20101:48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10:264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20106:27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10:357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70116:40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40103:26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40103:24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30501:34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10114:65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10101:35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81501:24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60101:29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20106:27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40103:24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60401:213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6:010111:269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7:277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5:483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6:010108:86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6:938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09:175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7:272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60302:126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10104:847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6:930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30102:283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20101:36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10104:91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10102:217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10102:283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20201:18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00000:200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60201:1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00000:141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70701:49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10109:345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30601: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60103:97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30601:11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60101:23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60301:15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0:3285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3:3317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09:53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105:75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110101:667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2:303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1:000000: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10109:311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102:28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70103:14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14:10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7:272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17:28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110:200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3:2940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3:440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0:010126:43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80101:81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80102:65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80102:559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20301:452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0602:11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60201:658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80102:61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80102:19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0101:42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30701:30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10104:15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00000:1159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90501:805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90801:270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0103:409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90202:90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10301:86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50102:28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90501:20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30901:30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90103:23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30101:50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0301:54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0601:122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0701:113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10104:57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20301:452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2601:66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0701:31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80101:72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60602:109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10102:1576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40301:14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10103:11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20115:33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000000:900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1901:53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60801:51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30701:264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00000:1332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11101:173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30501:193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00000:1386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20301:956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30701:264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10101:662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120301:126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120301:126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120301:126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110101:248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120301:12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120301:125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70301:146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00000:644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80801:60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120301:126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00000:644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00000:927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00000:296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00000:92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21001:185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030901:110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180301:162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180301:162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50101:50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0:000000:62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04:102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04:93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05:71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5:28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06:13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50101:5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50101:88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09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100301:41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30101:565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70101:11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70101:24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50101:31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0:010123:31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0:010110:25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10103:211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10103:702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70101:430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70101:8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70102:122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40301:272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40301:9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20101:8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20102:121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20102:77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20102:107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60101:9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60201:656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80101:4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20102:111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20101:50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60101:162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60101:120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50101:107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10101:169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80101:81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60101:86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20102:44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20101:236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40902:59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80101:1094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80101:11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050101:413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050101:421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10114:8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50102:143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90101:192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120801:50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010801:40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140101:271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90101:254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31101:120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190201:41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140101:260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140101:258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140101:254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31302:73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120201:3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140101:19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60201:150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140101:263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140101:268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40101:15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140101:254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10101:375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10501:9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10102:51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20102:375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20102:136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220102:58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60201:576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60101:1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10101:97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50201:16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10103:617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50201:17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10501:4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10501:13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10116:23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050101:382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200301:3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00000:643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140101:297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140101:294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10110:38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00000:842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050101:411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50101:32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90101:34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050101:386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050101:45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00000:296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140101:298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140101:293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140101:30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21:1033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601:2228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11:188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60201:493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09:1004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601:223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09:1004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30101:569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10103:1364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0:171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06:425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70103:19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70102:146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70101:3815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10103:7167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180301:1621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180301:1620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180301:1623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180301:1622</text:p>
          </table:table-cell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office:value-type="string" table:number-columns-spanned="2" table:number-rows-spanned="1" table:style-name="ce19">
            <text:p>10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5">
            <text:p>4320A384CDBC672E2A11CA25B182ABCBB503F7EA62847BF030C10A436539FC3F6F029E4FBB2A76D28C53D82D673012D0512DEFE5405B2701C303E57E8EE797A1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8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9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18T07:47:02Z</meta:creation-date>
    <dc:date>2023-10-18T07:52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