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6/1</text:p>
          </table:table-cell>
          <table:table-cell table:number-columns-repeated="2" table:style-name="ce5"/>
          <table:table-cell office:value-type="date" office:date-value="2023-10-25T00:00:00" table:style-name="ce6">
            <text:p>2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2101:3233</text:p>
          </table:table-cell>
          <table:table-cell office:value-type="string" table:style-name="ce12">
            <text:p>1127590,49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80103:468</text:p>
          </table:table-cell>
          <table:table-cell office:value-type="string" table:style-name="ce12">
            <text:p>668817,00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80101:2903</text:p>
          </table:table-cell>
          <table:table-cell office:value-type="string" table:style-name="ce12">
            <text:p>11054589,47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5:9800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337</text:p>
          </table:table-cell>
          <table:table-cell office:value-type="string" table:style-name="ce12">
            <text:p>66267155,65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00000:9282</text:p>
          </table:table-cell>
          <table:table-cell office:value-type="string" table:style-name="ce12">
            <text:p>5871546,83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0.10.2023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20103:384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160601:76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60601:77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030101:37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20201:3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50101:299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50101:299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50101:299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010117:62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50101:303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60601:7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40101:19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30101:566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50101:30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010102:245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50101:12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70401: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010101:188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150101:11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70401:9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010101:472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50101:304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30301:7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50101:299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050101:29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050101:299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60601:7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050101:301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50101:12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50101:112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20103:380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20103:38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160601:7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150101:11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6:030101:376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030401:80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5:070101:265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1:090101:308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40101:215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1:210102:105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40101:21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1:080101:103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1:000000:612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70501:301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10110:1528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010401:78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2:010210:277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10101:245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30101:572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5:200401:11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80101:634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10101:243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5:150101:11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40101:18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30101:373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150103:17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030101:372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80101:912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30101:372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10121:35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80101:58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70101:181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00301:94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00301:4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00301:4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010114:3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00301:9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00301:77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150101:110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150101:109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00301:77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3:38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00301:76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200301:77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160601:76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20103:37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40101:191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5:160601:77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40101:88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50101:298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5:200401:10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5:160602:37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30101:56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150101:110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10101:188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10101:18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10102:245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40101:182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10101:42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030401:14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10102:411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00101:19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10103:389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10103:321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10102:38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1:160201:449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50101:316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160101:342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050101:31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50101:347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050101:316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50101:319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50101:31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1:180101:139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160101:377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010104:324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10103:440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210201:102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180101:20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50101:321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00000:236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00000:47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46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10104:69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000000:251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010101:419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00000:47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10101:41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0:000000:79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5:000000:927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00000:243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0:000000:20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30201:302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5:000000:174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70501:300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03:948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040903:29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00000:220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32201:495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7:010457:33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4:030102:727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0:010118:9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5:030102:12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5:030102:291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70501:96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20104:41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10401:785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12:1043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10102:5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40101:19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60601:73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010101:251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50101:11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5:200401:103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200401:10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200401:10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10104:321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210201:10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50101:310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030401:73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030401:8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030201:8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010104:319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100101:192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0:100101:191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10103:388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5:070101:265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50101:34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30401:79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180101:260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090101:309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080101:105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040101:215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1:210102:137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030401:69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50101:344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050101:34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8:050101:343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10103:388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40101:215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1:080201:3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1:080101:104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1:080101:102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1:150201:26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50101:9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8:050101:98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210501:2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090101:31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010103:30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1:150101:298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150101:294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150101:338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8:050101:313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040102:60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050101:122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050101:131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50101:14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050101:146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040102:60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8:050101:131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09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80101:645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200301:7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070101:180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050101:299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60601:76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50101:30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150101:121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6:030101:373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020103:38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160601:77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010109:59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160601:76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5:200301:11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050101:140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30301:55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40101:19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160601:77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150101:110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5:150101:115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140101:183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160601:7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40101:191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140101:183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150101:121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50101:110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150101:11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140101:184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160602:3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8:050101:310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10104:32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8:050101:310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040101:215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8:050101:313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8:050101:322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1:160101:341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030401:8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1:030401:144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1:180101:139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1:180101:145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0:100201:114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010104:319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5:070101:265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1:180101:261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0:100201:11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1:160201:660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5:010103:389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5:010103:320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5:010103:389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5:010103:308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0:100101:195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0:100101:93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1:030401:82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0:100101:210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5:070101:266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5:010103:391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8:050101:343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0:030301:12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2:000000:249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0:000000:232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040501:14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010102:24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010102:245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150101:112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140101:194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40101:193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140101:193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150101:112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80101:644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160602:3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5:200401:104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5:010121:80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10101:24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080101:636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140101:189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1:180101:261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0:100101:193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1:180101:269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8:050101:311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0:100101:19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1:160201:44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8:050101:310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8:050101:98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010102:224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50101:32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1:160101:377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050101:314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1:160101:377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50101:325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1:030401:74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2:010201:21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1:090101:309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8:050101:98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1:090101:310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1:150201:26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1:150201:27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2:010104:31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1:030401:82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8:050101:308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8:050101:309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1:030401:7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1:030401:75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0:100101:193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160602:47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5:160601:7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3:140101:195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7:200301:4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6:030101:378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3:130301:12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3:140101:193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1:030401:82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5:010103:38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4:010102:662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0:100201:114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1:030401:81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0:100101:165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8:050101:342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2:010103:2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8:050101:96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1:090101:311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0:040101:214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5:010103:391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5:010103:321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180101:14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1:210102:106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1:080101:10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1:150201:26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1:210101:13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0:040101:214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1:080201:2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1:080101:104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1:180101:139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1:210201:4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1:210201:45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8:050101:308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8:050101:322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1:030401:72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8:050101:324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8:050101:309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0:100201:11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5:010103:390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1:180101:210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1:160101:341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5:010103:391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2:010104:322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0:100201:128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5:010103:38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5:010103:388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0:100201:11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50101:341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8:050101:97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8:050101:313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1:180101:138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11:210201:100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11:180101:146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8:050101:347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8:050101:3475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1:180101:145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2:010103:438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8:050101:32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0:100101:93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8:050101:341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8:050101:96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1:180101:263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8:050101:96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11:090101:308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5:200401:102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3:140101:192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6:030101:457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3:140101:193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8:050101:30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6:030101:3794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7:020103:384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200301:76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020103:372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200301:77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7:020103:384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7:020103:3847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8:050101:3052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3:140101:1959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5:150101:109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5:160602:40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8:010101:2451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7:020103:3706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5:160602:398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6:030101:3730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8:010102:2463</text:p>
          </table:table-cell>
          <table:table-cell office:value-type="string" table:style-name="ce21">
            <text:p>12.10.2023</text:p>
          </table:table-cell>
          <table:table-cell office:value-type="string" table:style-name="ce21">
            <text:p>10.10.2023</text:p>
          </table:table-cell>
          <table:table-cell table:style-name="ce20"/>
          <table:table-cell table:number-columns-repeated="9" table:style-name="ce2"/>
          <table:table-cell table:number-columns-repeated="16370" table:style-name="ce1"/>
        </table:table-row>
        <table:table-row table:style-name="ro9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2C4941AFFFBE419FEC18F04205B2289C05F629B423EDC313A1C33538AFB929DEC3534ACDF0853896ABCF5AABC984C4E58758E8CF8C4669ED2973AA71043A0CD2</text:p>
          </table:table-cell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9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5T10:34:51Z</dc:date>
    <meta:print-date>2021-01-19T14:00:54Z</meta:print-date>
  </office:meta>
</office:document-meta>
</file>