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3/000215/2<text:s text:c="3"/></text:p>
          </table:table-cell>
          <table:covered-table-cell/>
          <table:table-cell table:number-columns-repeated="3" table:style-name="ce2"/>
          <table:table-cell office:value-type="string" table:style-name="ce3">
            <text:p>17.10.2023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6" table:style-name="ce9">
            <text:p>13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" table:style-name="ce9">
            <text:p>5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31501:2731</text:p>
          </table:table-cell>
          <table:table-cell office:value-type="float" office:value="416485.54" table:style-name="ce10">
            <text:p>416 485.5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42101:3232</text:p>
          </table:table-cell>
          <table:table-cell office:value-type="float" office:value="1349623.94" table:style-name="ce10">
            <text:p>1 349 623.9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8:180401:490</text:p>
          </table:table-cell>
          <table:table-cell office:value-type="float" office:value="316906.2" table:style-name="ce10">
            <text:p>316 906.2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8:180401:429</text:p>
          </table:table-cell>
          <table:table-cell office:value-type="float" office:value="316917.90000000002" table:style-name="ce10">
            <text:p>316 917.9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141001:433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80401:449</text:p>
          </table:table-cell>
          <table:table-cell office:value-type="float" office:value="54200" table:style-name="ce10">
            <text:p>54 200.0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3:060601:1680</text:p>
          </table:table-cell>
          <table:table-cell office:value-type="float" office:value="195957.75" table:style-name="ce10">
            <text:p>195 957.7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141001:432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141001:422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141001:423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260301:1770</text:p>
          </table:table-cell>
          <table:table-cell office:value-type="float" office:value="55577.760000000002" table:style-name="ce10">
            <text:p>55 577.7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141001:430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00000:8765</text:p>
          </table:table-cell>
          <table:table-cell office:value-type="float" office:value="24826039.140000001" table:style-name="ce10">
            <text:p>24 826 039.1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3:100301:253</text:p>
          </table:table-cell>
          <table:table-cell office:value-type="float" office:value="13675.53" table:style-name="ce10">
            <text:p>13 675.5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141001:431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00000:5771</text:p>
          </table:table-cell>
          <table:table-cell office:value-type="float" office:value="1982760.08" table:style-name="ce10">
            <text:p>1 982 760.0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41001:426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41001:428</text:p>
          </table:table-cell>
          <table:table-cell office:value-type="float" office:value="166022.57" table:style-name="ce10">
            <text:p>166 022.5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42101:3231</text:p>
          </table:table-cell>
          <table:table-cell office:value-type="float" office:value="573590.18000000005" table:style-name="ce10">
            <text:p>573 590.1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3:100401:318</text:p>
          </table:table-cell>
          <table:table-cell office:value-type="float" office:value="264762.01" table:style-name="ce10">
            <text:p>264 762.0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41001:429</text:p>
          </table:table-cell>
          <table:table-cell office:value-type="float" office:value="166022.57" table:style-name="ce10">
            <text:p>166 022.5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200601:12</text:p>
          </table:table-cell>
          <table:table-cell office:value-type="float" office:value="877859.89" table:style-name="ce10">
            <text:p>877 859.8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71201:796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41001:434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41001:424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41001:427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180401:320</text:p>
          </table:table-cell>
          <table:table-cell office:value-type="float" office:value="316964.7" table:style-name="ce10">
            <text:p>316 964.7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00000:13864</text:p>
          </table:table-cell>
          <table:table-cell office:value-type="float" office:value="64400" table:style-name="ce10">
            <text:p>64 400.0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90501:13982</text:p>
          </table:table-cell>
          <table:table-cell office:value-type="float" office:value="544717.80000000005" table:style-name="ce10">
            <text:p>544 717.8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3:060601:1679</text:p>
          </table:table-cell>
          <table:table-cell office:value-type="float" office:value="310354.40000000002" table:style-name="ce10">
            <text:p>310 354.4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6:080301:74</text:p>
          </table:table-cell>
          <table:table-cell office:value-type="float" office:value="310939.2" table:style-name="ce10">
            <text:p>310 939.2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4:090101:5791</text:p>
          </table:table-cell>
          <table:table-cell office:value-type="float" office:value="21212.92" table:style-name="ce10">
            <text:p>21 212.9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4:050201:302</text:p>
          </table:table-cell>
          <table:table-cell office:value-type="float" office:value="838796.86" table:style-name="ce10">
            <text:p>838 796.8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090101:4486</text:p>
          </table:table-cell>
          <table:table-cell office:value-type="float" office:value="201255.01" table:style-name="ce10">
            <text:p>201 255.0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090101:4483</text:p>
          </table:table-cell>
          <table:table-cell office:value-type="float" office:value="198352.29" table:style-name="ce10">
            <text:p>198 352.2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090101:4528</text:p>
          </table:table-cell>
          <table:table-cell office:value-type="float" office:value="267049.92" table:style-name="ce10">
            <text:p>267 049.9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090101:4504</text:p>
          </table:table-cell>
          <table:table-cell office:value-type="float" office:value="197384.72" table:style-name="ce10">
            <text:p>197 384.7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090101:4540</text:p>
          </table:table-cell>
          <table:table-cell office:value-type="float" office:value="299947.37" table:style-name="ce10">
            <text:p>299 947.3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090101:4522</text:p>
          </table:table-cell>
          <table:table-cell office:value-type="float" office:value="287368.93" table:style-name="ce10">
            <text:p>287 368.9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3:010105:3523</text:p>
          </table:table-cell>
          <table:table-cell office:value-type="float" office:value="1867522.56" table:style-name="ce10">
            <text:p>1 867 522.5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090101:4529</text:p>
          </table:table-cell>
          <table:table-cell office:value-type="float" office:value="318331.24" table:style-name="ce10">
            <text:p>318 331.2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4:010108:682</text:p>
          </table:table-cell>
          <table:table-cell office:value-type="float" office:value="1773530.27" table:style-name="ce10">
            <text:p>1 773 530.2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090101:4523</text:p>
          </table:table-cell>
          <table:table-cell office:value-type="float" office:value="287368.93" table:style-name="ce10">
            <text:p>287 368.9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5:040301:174</text:p>
          </table:table-cell>
          <table:table-cell office:value-type="float" office:value="2653534.37" table:style-name="ce10">
            <text:p>2 653 534.3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5:040102:1775</text:p>
          </table:table-cell>
          <table:table-cell office:value-type="float" office:value="475757.89" table:style-name="ce10">
            <text:p>475 757.8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20302:579</text:p>
          </table:table-cell>
          <table:table-cell office:value-type="float" office:value="1714372.27" table:style-name="ce10">
            <text:p>1 714 372.2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090101:4502</text:p>
          </table:table-cell>
          <table:table-cell office:value-type="float" office:value="361871.99" table:style-name="ce10">
            <text:p>361 871.9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1:010104:1603</text:p>
          </table:table-cell>
          <table:table-cell office:value-type="float" office:value="767205.69" table:style-name="ce10">
            <text:p>767 205.6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090101:4505</text:p>
          </table:table-cell>
          <table:table-cell office:value-type="float" office:value="197384.72" table:style-name="ce10">
            <text:p>197 384.7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090101:4500</text:p>
          </table:table-cell>
          <table:table-cell office:value-type="float" office:value="197384.72" table:style-name="ce10">
            <text:p>197 384.7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090101:4521</text:p>
          </table:table-cell>
          <table:table-cell office:value-type="float" office:value="196417.15" table:style-name="ce10">
            <text:p>196 417.1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090101:4488</text:p>
          </table:table-cell>
          <table:table-cell office:value-type="float" office:value="197384.72" table:style-name="ce10">
            <text:p>197 384.7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090101:4497</text:p>
          </table:table-cell>
          <table:table-cell office:value-type="float" office:value="197384.72" table:style-name="ce10">
            <text:p>197 384.7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090101:4542</text:p>
          </table:table-cell>
          <table:table-cell office:value-type="float" office:value="201255.01" table:style-name="ce10">
            <text:p>201 255.0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090101:4512</text:p>
          </table:table-cell>
          <table:table-cell office:value-type="float" office:value="196417.15" table:style-name="ce10">
            <text:p>196 417.1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70103:2725</text:p>
          </table:table-cell>
          <table:table-cell office:value-type="float" office:value="593436.4" table:style-name="ce10">
            <text:p>593 436.4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090101:4537</text:p>
          </table:table-cell>
          <table:table-cell office:value-type="float" office:value="220606.45" table:style-name="ce10">
            <text:p>220 606.4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090101:4513</text:p>
          </table:table-cell>
          <table:table-cell office:value-type="float" office:value="197384.72" table:style-name="ce10">
            <text:p>197 384.7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090101:4534</text:p>
          </table:table-cell>
          <table:table-cell office:value-type="float" office:value="310590.65999999997" table:style-name="ce10">
            <text:p>310 590.6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090101:4519</text:p>
          </table:table-cell>
          <table:table-cell office:value-type="float" office:value="196417.15" table:style-name="ce10">
            <text:p>196 417.1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103:11535</text:p>
          </table:table-cell>
          <table:table-cell office:value-type="float" office:value="34465907.240000002" table:style-name="ce10">
            <text:p>34 465 907.2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090101:4495</text:p>
          </table:table-cell>
          <table:table-cell office:value-type="float" office:value="244795.76" table:style-name="ce10">
            <text:p>244 795.7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218:1671</text:p>
          </table:table-cell>
          <table:table-cell office:value-type="float" office:value="2655776.79" table:style-name="ce10">
            <text:p>2 655 776.7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090101:4487</text:p>
          </table:table-cell>
          <table:table-cell office:value-type="float" office:value="352196.27" table:style-name="ce10">
            <text:p>352 196.2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20102:1484</text:p>
          </table:table-cell>
          <table:table-cell office:value-type="float" office:value="755346.62" table:style-name="ce10">
            <text:p>755 346.6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090101:4520</text:p>
          </table:table-cell>
          <table:table-cell office:value-type="float" office:value="196417.15" table:style-name="ce10">
            <text:p>196 417.1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090101:4511</text:p>
          </table:table-cell>
          <table:table-cell office:value-type="float" office:value="197384.72" table:style-name="ce10">
            <text:p>197 384.7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090101:4481</text:p>
          </table:table-cell>
          <table:table-cell office:value-type="float" office:value="5123294.59" table:style-name="ce10">
            <text:p>5 123 294.5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3:080115:446</text:p>
          </table:table-cell>
          <table:table-cell office:value-type="float" office:value="1781411.68" table:style-name="ce10">
            <text:p>1 781 411.6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090101:4493</text:p>
          </table:table-cell>
          <table:table-cell office:value-type="float" office:value="196417.15" table:style-name="ce10">
            <text:p>196 417.1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090101:4536</text:p>
          </table:table-cell>
          <table:table-cell office:value-type="float" office:value="294141.94" table:style-name="ce10">
            <text:p>294 141.9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70103:183</text:p>
          </table:table-cell>
          <table:table-cell office:value-type="float" office:value="847044.76" table:style-name="ce10">
            <text:p>847 044.7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090101:4518</text:p>
          </table:table-cell>
          <table:table-cell office:value-type="float" office:value="358001.7" table:style-name="ce10">
            <text:p>358 001.7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090101:4530</text:p>
          </table:table-cell>
          <table:table-cell office:value-type="float" office:value="193514.43" table:style-name="ce10">
            <text:p>193 514.4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090101:4492</text:p>
          </table:table-cell>
          <table:table-cell office:value-type="float" office:value="238022.75" table:style-name="ce10">
            <text:p>238 022.7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090101:4489</text:p>
          </table:table-cell>
          <table:table-cell office:value-type="float" office:value="197384.72" table:style-name="ce10">
            <text:p>197 384.7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090101:4539</text:p>
          </table:table-cell>
          <table:table-cell office:value-type="float" office:value="284466.21000000002" table:style-name="ce10">
            <text:p>284 466.2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090101:4532</text:p>
          </table:table-cell>
          <table:table-cell office:value-type="float" office:value="201255.01" table:style-name="ce10">
            <text:p>201 255.0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9:010109:31055</text:p>
          </table:table-cell>
          <table:table-cell office:value-type="float" office:value="303158.96000000002" table:style-name="ce10">
            <text:p>303 158.9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090101:4485</text:p>
          </table:table-cell>
          <table:table-cell office:value-type="float" office:value="251568.76" table:style-name="ce10">
            <text:p>251 568.7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090101:4508</text:p>
          </table:table-cell>
          <table:table-cell office:value-type="float" office:value="196417.15" table:style-name="ce10">
            <text:p>196 417.1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090101:4524</text:p>
          </table:table-cell>
          <table:table-cell office:value-type="float" office:value="196417.15" table:style-name="ce10">
            <text:p>196 417.1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9:010109:31054</text:p>
          </table:table-cell>
          <table:table-cell office:value-type="float" office:value="607023.54" table:style-name="ce10">
            <text:p>607 023.5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8:010105:476</text:p>
          </table:table-cell>
          <table:table-cell office:value-type="float" office:value="554822.41" table:style-name="ce10">
            <text:p>554 822.4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090101:4533</text:p>
          </table:table-cell>
          <table:table-cell office:value-type="float" office:value="301882.51" table:style-name="ce10">
            <text:p>301 882.5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3:010104:373</text:p>
          </table:table-cell>
          <table:table-cell office:value-type="float" office:value="755667.87" table:style-name="ce10">
            <text:p>755 667.8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090101:4541</text:p>
          </table:table-cell>
          <table:table-cell office:value-type="float" office:value="202222.58" table:style-name="ce10">
            <text:p>202 222.5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090101:4535</text:p>
          </table:table-cell>
          <table:table-cell office:value-type="float" office:value="216736.16" table:style-name="ce10">
            <text:p>216 736.1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090101:4484</text:p>
          </table:table-cell>
          <table:table-cell office:value-type="float" office:value="196417.15" table:style-name="ce10">
            <text:p>196 417.1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090101:4526</text:p>
          </table:table-cell>
          <table:table-cell office:value-type="float" office:value="196417.15" table:style-name="ce10">
            <text:p>196 417.1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090101:4527</text:p>
          </table:table-cell>
          <table:table-cell office:value-type="float" office:value="196417.15" table:style-name="ce10">
            <text:p>196 417.1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090101:4503</text:p>
          </table:table-cell>
          <table:table-cell office:value-type="float" office:value="195449.58" table:style-name="ce10">
            <text:p>195 449.5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090101:4482</text:p>
          </table:table-cell>
          <table:table-cell office:value-type="float" office:value="200287.44" table:style-name="ce10">
            <text:p>200 287.4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090101:4525</text:p>
          </table:table-cell>
          <table:table-cell office:value-type="float" office:value="195449.58" table:style-name="ce10">
            <text:p>195 449.5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090101:4516</text:p>
          </table:table-cell>
          <table:table-cell office:value-type="float" office:value="196417.15" table:style-name="ce10">
            <text:p>196 417.1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090101:4507</text:p>
          </table:table-cell>
          <table:table-cell office:value-type="float" office:value="197384.72" table:style-name="ce10">
            <text:p>197 384.7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090101:4510</text:p>
          </table:table-cell>
          <table:table-cell office:value-type="float" office:value="244795.76" table:style-name="ce10">
            <text:p>244 795.7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090101:4501</text:p>
          </table:table-cell>
          <table:table-cell office:value-type="float" office:value="349293.55" table:style-name="ce10">
            <text:p>349 293.5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090101:4538</text:p>
          </table:table-cell>
          <table:table-cell office:value-type="float" office:value="220606.45" table:style-name="ce10">
            <text:p>220 606.4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090101:4496</text:p>
          </table:table-cell>
          <table:table-cell office:value-type="float" office:value="196417.15" table:style-name="ce10">
            <text:p>196 417.1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090101:4514</text:p>
          </table:table-cell>
          <table:table-cell office:value-type="float" office:value="200287.44" table:style-name="ce10">
            <text:p>200 287.4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20201:1901</text:p>
          </table:table-cell>
          <table:table-cell office:value-type="float" office:value="5470969.2699999996" table:style-name="ce10">
            <text:p>5 470 969.2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090101:4491</text:p>
          </table:table-cell>
          <table:table-cell office:value-type="float" office:value="196417.15" table:style-name="ce10">
            <text:p>196 417.1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090101:4433</text:p>
          </table:table-cell>
          <table:table-cell office:value-type="float" office:value="4535010.71" table:style-name="ce10">
            <text:p>4 535 010.7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090101:4509</text:p>
          </table:table-cell>
          <table:table-cell office:value-type="float" office:value="244795.76" table:style-name="ce10">
            <text:p>244 795.7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090101:4517</text:p>
          </table:table-cell>
          <table:table-cell office:value-type="float" office:value="410250.6" table:style-name="ce10">
            <text:p>410 250.6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20101:2564</text:p>
          </table:table-cell>
          <table:table-cell office:value-type="float" office:value="602082.64" table:style-name="ce10">
            <text:p>602 082.6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090101:4494</text:p>
          </table:table-cell>
          <table:table-cell office:value-type="float" office:value="244795.76" table:style-name="ce10">
            <text:p>244 795.7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00102:65</text:p>
          </table:table-cell>
          <table:table-cell office:value-type="float" office:value="1017743.42" table:style-name="ce10">
            <text:p>1 017 743.4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221:5935</text:p>
          </table:table-cell>
          <table:table-cell office:value-type="float" office:value="3982313.52" table:style-name="ce10">
            <text:p>3 982 313.5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090101:4499</text:p>
          </table:table-cell>
          <table:table-cell office:value-type="float" office:value="196417.15" table:style-name="ce10">
            <text:p>196 417.1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090101:4506</text:p>
          </table:table-cell>
          <table:table-cell office:value-type="float" office:value="196417.15" table:style-name="ce10">
            <text:p>196 417.1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090101:4490</text:p>
          </table:table-cell>
          <table:table-cell office:value-type="float" office:value="197384.72" table:style-name="ce10">
            <text:p>197 384.7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090101:4515</text:p>
          </table:table-cell>
          <table:table-cell office:value-type="float" office:value="197384.72" table:style-name="ce10">
            <text:p>197 384.7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160301:259</text:p>
          </table:table-cell>
          <table:table-cell office:value-type="float" office:value="1309630.33" table:style-name="ce10">
            <text:p>1 309 630.3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240101:7366</text:p>
          </table:table-cell>
          <table:table-cell office:value-type="float" office:value="4213542.5199999996" table:style-name="ce10">
            <text:p>4 213 542.5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5:070202:379</text:p>
          </table:table-cell>
          <table:table-cell office:value-type="float" office:value="1091432.8999999999" table:style-name="ce10">
            <text:p>1 091 432.9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103:11536</text:p>
          </table:table-cell>
          <table:table-cell office:value-type="float" office:value="22323300.100000001" table:style-name="ce10">
            <text:p>22 323 300.1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2:170401:724</text:p>
          </table:table-cell>
          <table:table-cell office:value-type="float" office:value="1780619.74" table:style-name="ce10">
            <text:p>1 780 619.7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3:010102:2500</text:p>
          </table:table-cell>
          <table:table-cell office:value-type="float" office:value="951407.56" table:style-name="ce10">
            <text:p>951 407.5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2:010103:3121</text:p>
          </table:table-cell>
          <table:table-cell office:value-type="float" office:value="230120.45" table:style-name="ce10">
            <text:p>230 120.4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5:020133:425</text:p>
          </table:table-cell>
          <table:table-cell office:value-type="float" office:value="486755.91" table:style-name="ce10">
            <text:p>486 755.9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5:200201:1009</text:p>
          </table:table-cell>
          <table:table-cell office:value-type="float" office:value="2363625.1" table:style-name="ce10">
            <text:p>2 363 625.1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000000:1803</text:p>
          </table:table-cell>
          <table:table-cell office:value-type="float" office:value="5337266.03" table:style-name="ce10">
            <text:p>5 337 266.0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180101:877</text:p>
          </table:table-cell>
          <table:table-cell office:value-type="float" office:value="2696405.14" table:style-name="ce10">
            <text:p>2 696 405.1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4:050201:299</text:p>
          </table:table-cell>
          <table:table-cell office:value-type="float" office:value="838796.86" table:style-name="ce10">
            <text:p>838 796.8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3:060601:1678</text:p>
          </table:table-cell>
          <table:table-cell office:value-type="float" office:value="30513.19" table:style-name="ce10">
            <text:p>30 513.1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70801:891</text:p>
          </table:table-cell>
          <table:table-cell office:value-type="float" office:value="20348972.41" table:style-name="ce10">
            <text:p>20 348 972.4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4:090201:219</text:p>
          </table:table-cell>
          <table:table-cell office:value-type="float" office:value="1282737.79" table:style-name="ce10">
            <text:p>1 282 737.7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4:090201:1168</text:p>
          </table:table-cell>
          <table:table-cell office:value-type="float" office:value="895350.98" table:style-name="ce10">
            <text:p>895 350.9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6:020201:95</text:p>
          </table:table-cell>
          <table:table-cell office:value-type="float" office:value="1683475.36" table:style-name="ce10">
            <text:p>1 683 475.3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6:020201:112</text:p>
          </table:table-cell>
          <table:table-cell office:value-type="float" office:value="1663273.65" table:style-name="ce10">
            <text:p>1 663 273.6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4:090501:2513</text:p>
          </table:table-cell>
          <table:table-cell office:value-type="float" office:value="1020640.42" table:style-name="ce10">
            <text:p>1 020 640.4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4:090201:183</text:p>
          </table:table-cell>
          <table:table-cell office:value-type="float" office:value="493084.41" table:style-name="ce10">
            <text:p>493 084.4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4:090201:178</text:p>
          </table:table-cell>
          <table:table-cell office:value-type="float" office:value="1282737.79" table:style-name="ce10">
            <text:p>1 282 737.7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4:090501:155</text:p>
          </table:table-cell>
          <table:table-cell office:value-type="float" office:value="1594750.66" table:style-name="ce10">
            <text:p>1 594 750.6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5:030701:661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5:000000:100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41501:98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41801:54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31501:251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2:160101:131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4:000000:280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00401:124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40101:83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40101:627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70501:45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0:010111:283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1:010102:30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7:060501:189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70601:351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5:010105:46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5:010116:34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1:010111:484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70602:31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215:156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7:090201:164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5:030103:17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20104:199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209:112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5:060401:217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010102:270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40103:408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5:030701:733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5:040102:177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010102:271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1:010111:483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30501:1530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90101:34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10103:129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80101:288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3:010108:422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5:040201:66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1:080101:19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2:080601:79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9:010701:284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5:051401:936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3:060601:31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4:050701:9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60501:59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5:070102:123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5:070101:33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4:010110:2755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5:070101:21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50101:272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4:090201:16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5:010107:2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4:020105:3337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2:160102:301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4:090501:203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5:010111:69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5:110101:1348</text:p>
          </table:table-cell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B54B1B9C52F06D8934D78A174BBDA1154DFD0743346348D0A78C37A5FFCED95081B6746999E94344C054FB642A7CB4571E53587FA13E82C0E2AEC489DDADBB57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36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0-17T13:07:48Z</meta:creation-date>
    <dc:date>2023-10-17T13:14:5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