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15/1</text:p>
          </table:table-cell>
          <table:table-cell table:number-columns-repeated="2" table:style-name="ce5"/>
          <table:table-cell office:value-type="date" office:date-value="2023-10-20T00:00:00" table:style-name="ce6">
            <text:p>20.10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8" table:style-name="ce11">
            <text:p>108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5:010105:9790</text:p>
          </table:table-cell>
          <table:table-cell office:value-type="string" table:style-name="ce12">
            <text:p>46903,3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5:000000:174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2:020201:98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1:000000:142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1:160302:181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2:020201:126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2:020201:98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2:020201:126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6:030101:457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1:150101:173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7:270101:395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5:200301:89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1:140501:124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6:020201:21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270101:399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5:140101:141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1:080101:105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3:120201:105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270101:396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6:030101:458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5:200301:89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5:140101:104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7:270101:404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6:100101:283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5:140101:45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6:100101:302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5:200301:89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5:140101:51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3:120201:96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1:150101:295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6:100101:200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5:110101:120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6:010102:216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1:140501:125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4:090501:181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2:160102:125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5:110101:111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6:100101:279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6:020201:38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7:270101:389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4:090201:68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6:020201:38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6:100101:378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270101:404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7:270101:388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1:150101:292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1:080101:123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5:200301:89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5:040501:78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7:270101:388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3:120201:38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5:010106:295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7:270101:398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7:270101:396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6:100101:314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6:030101:458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6:100101:282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6:100101:201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7:270101:397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7:270101:408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1:080101:123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6:100101:375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7:270101:395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5:140101:86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5:140101:55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1:150101:173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2:160102:125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7:270101:405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7:270101:398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5:200301:89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7:270101:395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5:110101:120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6:100101:202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5:140101:51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120201:106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5:201001:117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4:090501:180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3:120201:38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1:150101:189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7:270101:407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1:150101:190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7:270101:405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7:270101:163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5:010106:275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5:110101:119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7:270101:163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7:270101:396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7:270101:401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7:270101:420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270101:404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270101:397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5:110101:120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6:100101:186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6:020201:44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1:080101:106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6:020201:22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7:270101:383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6:020201:38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5:140101:141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7:270101:398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6:030101:458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5:200301:89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1:150101:190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270101:396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7:270101:399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7:270101:385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5:070101:158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4:090201:75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6:100101:374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D0A435E692C10828B7F3B444A9418C2F433564B77BD49ADB25F5FD31495AC02A19F2997DE83A3948BDE7627C472B9AEF1CF25F2EF54635FDB23C53A3EDB08D55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20T11:17:52Z</dc:date>
    <meta:print-date>2021-01-19T14:00:54Z</meta:print-date>
  </office:meta>
</office:document-meta>
</file>