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15</text:p>
          </table:table-cell>
          <table:table-cell table:number-columns-repeated="2" table:style-name="ce5"/>
          <table:table-cell office:value-type="date" office:date-value="2023-10-20T00:00:00" table:style-name="ce6">
            <text:p>20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1" table:style-name="ce11">
            <text:p>17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30" table:style-name="ce11">
            <text:p>123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30102:5776</text:p>
          </table:table-cell>
          <table:table-cell office:value-type="string" table:style-name="ce12">
            <text:p>41790,6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200601:556</text:p>
          </table:table-cell>
          <table:table-cell office:value-type="string" table:style-name="ce12">
            <text:p>850897,2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1:150101:3967</text:p>
          </table:table-cell>
          <table:table-cell office:value-type="string" table:style-name="ce12">
            <text:p>178885,3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2:010108:166</text:p>
          </table:table-cell>
          <table:table-cell office:value-type="string" table:style-name="ce12">
            <text:p>898537,1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2:010106:2491</text:p>
          </table:table-cell>
          <table:table-cell office:value-type="string" table:style-name="ce12">
            <text:p>51978,1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0:080101:1848</text:p>
          </table:table-cell>
          <table:table-cell office:value-type="string" table:style-name="ce12">
            <text:p>299224,7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2:010106:67</text:p>
          </table:table-cell>
          <table:table-cell office:value-type="string" table:style-name="ce12">
            <text:p>441575,6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4:090501:1331</text:p>
          </table:table-cell>
          <table:table-cell office:value-type="string" table:style-name="ce12">
            <text:p>3909815,3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2:010108:2</text:p>
          </table:table-cell>
          <table:table-cell office:value-type="string" table:style-name="ce12">
            <text:p>714065,2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010106:2407</text:p>
          </table:table-cell>
          <table:table-cell office:value-type="string" table:style-name="ce12">
            <text:p>666615,0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2:010106:2421</text:p>
          </table:table-cell>
          <table:table-cell office:value-type="string" table:style-name="ce12">
            <text:p>303746,0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13:774</text:p>
          </table:table-cell>
          <table:table-cell office:value-type="string" table:style-name="ce12">
            <text:p>1805358,4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17:2993</text:p>
          </table:table-cell>
          <table:table-cell office:value-type="string" table:style-name="ce12">
            <text:p>1204050,5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3:010144:540</text:p>
          </table:table-cell>
          <table:table-cell office:value-type="string" table:style-name="ce12">
            <text:p>392152,0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10113:2429</text:p>
          </table:table-cell>
          <table:table-cell office:value-type="string" table:style-name="ce12">
            <text:p>3999772,0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10116:4411</text:p>
          </table:table-cell>
          <table:table-cell office:value-type="string" table:style-name="ce12">
            <text:p>1787577,4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0:010101:4433</text:p>
          </table:table-cell>
          <table:table-cell office:value-type="string" table:style-name="ce12">
            <text:p>1505987,9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6:010102:6474</text:p>
          </table:table-cell>
          <table:table-cell office:value-type="string" table:style-name="ce12">
            <text:p>1147248,1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80101:2837</text:p>
          </table:table-cell>
          <table:table-cell office:value-type="string" table:style-name="ce12">
            <text:p>2831288,6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40103:4205</text:p>
          </table:table-cell>
          <table:table-cell office:value-type="string" table:style-name="ce12">
            <text:p>3483264,1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210:2843</text:p>
          </table:table-cell>
          <table:table-cell office:value-type="string" table:style-name="ce12">
            <text:p>1693316,3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10122:1777</text:p>
          </table:table-cell>
          <table:table-cell office:value-type="string" table:style-name="ce12">
            <text:p>48256493,6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2:010108:11</text:p>
          </table:table-cell>
          <table:table-cell office:value-type="string" table:style-name="ce12">
            <text:p>506797,4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2:010106:449</text:p>
          </table:table-cell>
          <table:table-cell office:value-type="string" table:style-name="ce12">
            <text:p>67655,1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2:010106:2498</text:p>
          </table:table-cell>
          <table:table-cell office:value-type="string" table:style-name="ce12">
            <text:p>70213,9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2:010106:468</text:p>
          </table:table-cell>
          <table:table-cell office:value-type="string" table:style-name="ce12">
            <text:p>428268,8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2:010106:254</text:p>
          </table:table-cell>
          <table:table-cell office:value-type="string" table:style-name="ce12">
            <text:p>760422,8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2:010106:2497</text:p>
          </table:table-cell>
          <table:table-cell office:value-type="string" table:style-name="ce12">
            <text:p>180634,7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2:010108:202</text:p>
          </table:table-cell>
          <table:table-cell office:value-type="string" table:style-name="ce12">
            <text:p>5033214,8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8:010166:2037</text:p>
          </table:table-cell>
          <table:table-cell office:value-type="string" table:style-name="ce12">
            <text:p>5385988,0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2:010106:182</text:p>
          </table:table-cell>
          <table:table-cell office:value-type="string" table:style-name="ce12">
            <text:p>611864,8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2:010106:458</text:p>
          </table:table-cell>
          <table:table-cell office:value-type="string" table:style-name="ce12">
            <text:p>417860,4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2:010106:2492</text:p>
          </table:table-cell>
          <table:table-cell office:value-type="string" table:style-name="ce12">
            <text:p>25989,0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2:010106:77</text:p>
          </table:table-cell>
          <table:table-cell office:value-type="string" table:style-name="ce12">
            <text:p>1301725,4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2:010106:326</text:p>
          </table:table-cell>
          <table:table-cell office:value-type="string" table:style-name="ce12">
            <text:p>344416,7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2:010106:276</text:p>
          </table:table-cell>
          <table:table-cell office:value-type="string" table:style-name="ce12">
            <text:p>2260429,4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2:010107:600</text:p>
          </table:table-cell>
          <table:table-cell office:value-type="string" table:style-name="ce12">
            <text:p>99280,8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2:010107:96</text:p>
          </table:table-cell>
          <table:table-cell office:value-type="string" table:style-name="ce12">
            <text:p>475059,8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2:010106:288</text:p>
          </table:table-cell>
          <table:table-cell office:value-type="string" table:style-name="ce12">
            <text:p>389418,1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8:010169:116</text:p>
          </table:table-cell>
          <table:table-cell office:value-type="string" table:style-name="ce12">
            <text:p>1786267,4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1:211401:3744</text:p>
          </table:table-cell>
          <table:table-cell office:value-type="string" table:style-name="ce12">
            <text:p>614044,1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2:010108:106</text:p>
          </table:table-cell>
          <table:table-cell office:value-type="string" table:style-name="ce12">
            <text:p>1570245,4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2:010108:150</text:p>
          </table:table-cell>
          <table:table-cell office:value-type="string" table:style-name="ce12">
            <text:p>475901,6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2:010106:134</text:p>
          </table:table-cell>
          <table:table-cell office:value-type="string" table:style-name="ce12">
            <text:p>1260747,1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2:010106:2559</text:p>
          </table:table-cell>
          <table:table-cell office:value-type="string" table:style-name="ce12">
            <text:p>1323829,0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2:010107:55</text:p>
          </table:table-cell>
          <table:table-cell office:value-type="string" table:style-name="ce12">
            <text:p>4213033,9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2:010107:80</text:p>
          </table:table-cell>
          <table:table-cell office:value-type="string" table:style-name="ce12">
            <text:p>675477,8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1:240901:1998</text:p>
          </table:table-cell>
          <table:table-cell office:value-type="string" table:style-name="ce12">
            <text:p>25096978,1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1:220102:2358</text:p>
          </table:table-cell>
          <table:table-cell office:value-type="string" table:style-name="ce12">
            <text:p>698816,0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010202:1246</text:p>
          </table:table-cell>
          <table:table-cell office:value-type="string" table:style-name="ce12">
            <text:p>55008,1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1:210401:3331</text:p>
          </table:table-cell>
          <table:table-cell office:value-type="string" table:style-name="ce12">
            <text:p>3775014,9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2:010107:170</text:p>
          </table:table-cell>
          <table:table-cell office:value-type="string" table:style-name="ce12">
            <text:p>433886,7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2:010106:330</text:p>
          </table:table-cell>
          <table:table-cell office:value-type="string" table:style-name="ce12">
            <text:p>333098,0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2:010106:24</text:p>
          </table:table-cell>
          <table:table-cell office:value-type="string" table:style-name="ce12">
            <text:p>314436,1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2:010108:154</text:p>
          </table:table-cell>
          <table:table-cell office:value-type="string" table:style-name="ce12">
            <text:p>1275249,6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2:010108:119</text:p>
          </table:table-cell>
          <table:table-cell office:value-type="string" table:style-name="ce12">
            <text:p>394704,3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2:010106:323</text:p>
          </table:table-cell>
          <table:table-cell office:value-type="string" table:style-name="ce12">
            <text:p>521832,8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2:010106:234</text:p>
          </table:table-cell>
          <table:table-cell office:value-type="string" table:style-name="ce12">
            <text:p>394019,0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2:010106:237</text:p>
          </table:table-cell>
          <table:table-cell office:value-type="string" table:style-name="ce12">
            <text:p>122302,7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2:010106:308</text:p>
          </table:table-cell>
          <table:table-cell office:value-type="string" table:style-name="ce12">
            <text:p>770417,9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7:200501:12</text:p>
          </table:table-cell>
          <table:table-cell office:value-type="string" table:style-name="ce12">
            <text:p>1592700,0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6:020201:36</text:p>
          </table:table-cell>
          <table:table-cell office:value-type="string" table:style-name="ce12">
            <text:p>774974,1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2:010108:100</text:p>
          </table:table-cell>
          <table:table-cell office:value-type="string" table:style-name="ce12">
            <text:p>384237,5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2:010107:662</text:p>
          </table:table-cell>
          <table:table-cell office:value-type="string" table:style-name="ce12">
            <text:p>1299437,2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2:010106:272</text:p>
          </table:table-cell>
          <table:table-cell office:value-type="string" table:style-name="ce12">
            <text:p>3034978,3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2:010106:2517</text:p>
          </table:table-cell>
          <table:table-cell office:value-type="string" table:style-name="ce12">
            <text:p>142519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2:010106:90</text:p>
          </table:table-cell>
          <table:table-cell office:value-type="string" table:style-name="ce12">
            <text:p>720522,5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2:010106:2485</text:p>
          </table:table-cell>
          <table:table-cell office:value-type="string" table:style-name="ce12">
            <text:p>702654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2:010106:2495</text:p>
          </table:table-cell>
          <table:table-cell office:value-type="string" table:style-name="ce12">
            <text:p>72422,9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3:120201:215</text:p>
          </table:table-cell>
          <table:table-cell office:value-type="string" table:style-name="ce12">
            <text:p>152348,1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3:050501:762</text:p>
          </table:table-cell>
          <table:table-cell office:value-type="string" table:style-name="ce12">
            <text:p>1034141,3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5:040501:64</text:p>
          </table:table-cell>
          <table:table-cell office:value-type="string" table:style-name="ce12">
            <text:p>2106655,0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5:020104:514</text:p>
          </table:table-cell>
          <table:table-cell office:value-type="string" table:style-name="ce12">
            <text:p>60417,6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5:030701:7593</text:p>
          </table:table-cell>
          <table:table-cell office:value-type="string" table:style-name="ce12">
            <text:p>6208289,4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20101:3542</text:p>
          </table:table-cell>
          <table:table-cell office:value-type="string" table:style-name="ce12">
            <text:p>1127837,2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80101:2859</text:p>
          </table:table-cell>
          <table:table-cell office:value-type="string" table:style-name="ce12">
            <text:p>2831288,6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20101:2048</text:p>
          </table:table-cell>
          <table:table-cell office:value-type="string" table:style-name="ce12">
            <text:p>2865677,5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5:200101:1092</text:p>
          </table:table-cell>
          <table:table-cell office:value-type="string" table:style-name="ce12">
            <text:p>2124952,8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5:140101:218</text:p>
          </table:table-cell>
          <table:table-cell office:value-type="string" table:style-name="ce12">
            <text:p>77131,9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2:010108:168</text:p>
          </table:table-cell>
          <table:table-cell office:value-type="string" table:style-name="ce12">
            <text:p>2337899,3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2:010106:63</text:p>
          </table:table-cell>
          <table:table-cell office:value-type="string" table:style-name="ce12">
            <text:p>599283,5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2:010108:19</text:p>
          </table:table-cell>
          <table:table-cell office:value-type="string" table:style-name="ce12">
            <text:p>745332,5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2:010106:2365</text:p>
          </table:table-cell>
          <table:table-cell office:value-type="string" table:style-name="ce12">
            <text:p>942350,3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2:010106:2903</text:p>
          </table:table-cell>
          <table:table-cell office:value-type="string" table:style-name="ce12">
            <text:p>9662,6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2:010106:282</text:p>
          </table:table-cell>
          <table:table-cell office:value-type="string" table:style-name="ce12">
            <text:p>361189,0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2:010106:235</text:p>
          </table:table-cell>
          <table:table-cell office:value-type="string" table:style-name="ce12">
            <text:p>169708,4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2:010106:2467</text:p>
          </table:table-cell>
          <table:table-cell office:value-type="string" table:style-name="ce12">
            <text:p>584725,0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2:010303:5368</text:p>
          </table:table-cell>
          <table:table-cell office:value-type="string" table:style-name="ce12">
            <text:p>1805236,3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4:130101:10135</text:p>
          </table:table-cell>
          <table:table-cell office:value-type="string" table:style-name="ce12">
            <text:p>1357461,1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5:020101:2126</text:p>
          </table:table-cell>
          <table:table-cell office:value-type="string" table:style-name="ce12">
            <text:p>1608868,2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2:010303:6016</text:p>
          </table:table-cell>
          <table:table-cell office:value-type="string" table:style-name="ce12">
            <text:p>2484655,2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8:010143:2695</text:p>
          </table:table-cell>
          <table:table-cell office:value-type="string" table:style-name="ce12">
            <text:p>2999459,1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5:010121:5131</text:p>
          </table:table-cell>
          <table:table-cell office:value-type="string" table:style-name="ce12">
            <text:p>5791688,5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5:010106:2809</text:p>
          </table:table-cell>
          <table:table-cell office:value-type="string" table:style-name="ce12">
            <text:p>48377,7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2:010106:306</text:p>
          </table:table-cell>
          <table:table-cell office:value-type="string" table:style-name="ce12">
            <text:p>925585,7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2:010106:2411</text:p>
          </table:table-cell>
          <table:table-cell office:value-type="string" table:style-name="ce12">
            <text:p>634535,4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2:010108:178</text:p>
          </table:table-cell>
          <table:table-cell office:value-type="string" table:style-name="ce12">
            <text:p>293841,2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7:010102:5275</text:p>
          </table:table-cell>
          <table:table-cell office:value-type="string" table:style-name="ce12">
            <text:p>2678841,1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7:010102:1302</text:p>
          </table:table-cell>
          <table:table-cell office:value-type="string" table:style-name="ce12">
            <text:p>3153896,5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7:010102:796</text:p>
          </table:table-cell>
          <table:table-cell office:value-type="string" table:style-name="ce12">
            <text:p>5647043,2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5:010119:1240</text:p>
          </table:table-cell>
          <table:table-cell office:value-type="string" table:style-name="ce12">
            <text:p>3891549,4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8:010121:705</text:p>
          </table:table-cell>
          <table:table-cell office:value-type="string" table:style-name="ce12">
            <text:p>3859410,8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5:070801:216</text:p>
          </table:table-cell>
          <table:table-cell office:value-type="string" table:style-name="ce12">
            <text:p>3821977,9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5:010107:5480</text:p>
          </table:table-cell>
          <table:table-cell office:value-type="string" table:style-name="ce12">
            <text:p>2097836,1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8:010139:635</text:p>
          </table:table-cell>
          <table:table-cell office:value-type="string" table:style-name="ce12">
            <text:p>1750241,2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4:060101:8499</text:p>
          </table:table-cell>
          <table:table-cell office:value-type="string" table:style-name="ce12">
            <text:p>6958922,2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10121:8133</text:p>
          </table:table-cell>
          <table:table-cell office:value-type="string" table:style-name="ce12">
            <text:p>4431082,0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5:080101:2898</text:p>
          </table:table-cell>
          <table:table-cell office:value-type="string" table:style-name="ce12">
            <text:p>2608835,7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5:140101:220</text:p>
          </table:table-cell>
          <table:table-cell office:value-type="string" table:style-name="ce12">
            <text:p>45942,0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5:070101:57</text:p>
          </table:table-cell>
          <table:table-cell office:value-type="string" table:style-name="ce12">
            <text:p>7636,8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2:010106:98</text:p>
          </table:table-cell>
          <table:table-cell office:value-type="string" table:style-name="ce12">
            <text:p>3815351,8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2:010106:433</text:p>
          </table:table-cell>
          <table:table-cell office:value-type="string" table:style-name="ce12">
            <text:p>441575,6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7:010102:5155</text:p>
          </table:table-cell>
          <table:table-cell office:value-type="string" table:style-name="ce12">
            <text:p>3153896,5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7:010102:388</text:p>
          </table:table-cell>
          <table:table-cell office:value-type="string" table:style-name="ce12">
            <text:p>1957913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8:010134:579</text:p>
          </table:table-cell>
          <table:table-cell office:value-type="string" table:style-name="ce12">
            <text:p>1484818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4:010102:5484</text:p>
          </table:table-cell>
          <table:table-cell office:value-type="string" table:style-name="ce12">
            <text:p>1295554,0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2:010106:2873</text:p>
          </table:table-cell>
          <table:table-cell office:value-type="string" table:style-name="ce12">
            <text:p>364662,8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2:010106:301</text:p>
          </table:table-cell>
          <table:table-cell office:value-type="string" table:style-name="ce12">
            <text:p>390299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2:010107:45</text:p>
          </table:table-cell>
          <table:table-cell office:value-type="string" table:style-name="ce12">
            <text:p>2618785,1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7:010102:4961</text:p>
          </table:table-cell>
          <table:table-cell office:value-type="string" table:style-name="ce12">
            <text:p>3277351,4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7:010102:5007</text:p>
          </table:table-cell>
          <table:table-cell office:value-type="string" table:style-name="ce12">
            <text:p>1957913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7:010102:4668</text:p>
          </table:table-cell>
          <table:table-cell office:value-type="string" table:style-name="ce12">
            <text:p>1995618,4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7:010102:5563</text:p>
          </table:table-cell>
          <table:table-cell office:value-type="string" table:style-name="ce12">
            <text:p>1957913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7:010102:410</text:p>
          </table:table-cell>
          <table:table-cell office:value-type="string" table:style-name="ce12">
            <text:p>2682676,5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5:010105:9789</text:p>
          </table:table-cell>
          <table:table-cell office:value-type="string" table:style-name="ce12">
            <text:p>766884,8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2:131701:3415</text:p>
          </table:table-cell>
          <table:table-cell office:value-type="string" table:style-name="ce12">
            <text:p>141757,3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8:010168:2513</text:p>
          </table:table-cell>
          <table:table-cell office:value-type="string" table:style-name="ce12">
            <text:p>6198854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6:100101:688</text:p>
          </table:table-cell>
          <table:table-cell office:value-type="string" table:style-name="ce12">
            <text:p>1093656,2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5:180901:474</text:p>
          </table:table-cell>
          <table:table-cell office:value-type="string" table:style-name="ce12">
            <text:p>363331,7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1:010111:1714</text:p>
          </table:table-cell>
          <table:table-cell office:value-type="string" table:style-name="ce12">
            <text:p>37745,0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170602:3035</text:p>
          </table:table-cell>
          <table:table-cell office:value-type="string" table:style-name="ce12">
            <text:p>152467,0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2:010309:1072</text:p>
          </table:table-cell>
          <table:table-cell office:value-type="string" table:style-name="ce12">
            <text:p>419755,2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1:150101:3968</text:p>
          </table:table-cell>
          <table:table-cell office:value-type="string" table:style-name="ce12">
            <text:p>96950,5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1:150101:1681</text:p>
          </table:table-cell>
          <table:table-cell office:value-type="string" table:style-name="ce12">
            <text:p>6838480,1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2:010106:52</text:p>
          </table:table-cell>
          <table:table-cell office:value-type="string" table:style-name="ce12">
            <text:p>409600,4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2:010106:7</text:p>
          </table:table-cell>
          <table:table-cell office:value-type="string" table:style-name="ce12">
            <text:p>1008887,8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2:010106:19</text:p>
          </table:table-cell>
          <table:table-cell office:value-type="string" table:style-name="ce12">
            <text:p>1106346,5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2:010106:450</text:p>
          </table:table-cell>
          <table:table-cell office:value-type="string" table:style-name="ce12">
            <text:p>107072,5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2:010108:169</text:p>
          </table:table-cell>
          <table:table-cell office:value-type="string" table:style-name="ce12">
            <text:p>913871,2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8:010134:582</text:p>
          </table:table-cell>
          <table:table-cell office:value-type="string" table:style-name="ce12">
            <text:p>3961036,3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7:010102:5406</text:p>
          </table:table-cell>
          <table:table-cell office:value-type="string" table:style-name="ce12">
            <text:p>3153896,5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7:010102:4722</text:p>
          </table:table-cell>
          <table:table-cell office:value-type="string" table:style-name="ce12">
            <text:p>1995618,4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6:010102:1967</text:p>
          </table:table-cell>
          <table:table-cell office:value-type="string" table:style-name="ce12">
            <text:p>186869,6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2:010106:132</text:p>
          </table:table-cell>
          <table:table-cell office:value-type="string" table:style-name="ce12">
            <text:p>484570,0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2:010106:239</text:p>
          </table:table-cell>
          <table:table-cell office:value-type="string" table:style-name="ce12">
            <text:p>993877,6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2:010106:2415</text:p>
          </table:table-cell>
          <table:table-cell office:value-type="string" table:style-name="ce12">
            <text:p>283936,4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2:010108:120</text:p>
          </table:table-cell>
          <table:table-cell office:value-type="string" table:style-name="ce12">
            <text:p>368199,3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2:010106:176</text:p>
          </table:table-cell>
          <table:table-cell office:value-type="string" table:style-name="ce12">
            <text:p>588267,2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5:020119:116</text:p>
          </table:table-cell>
          <table:table-cell office:value-type="string" table:style-name="ce12">
            <text:p>272305,6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5:140101:217</text:p>
          </table:table-cell>
          <table:table-cell office:value-type="string" table:style-name="ce12">
            <text:p>879968,3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5:140101:219</text:p>
          </table:table-cell>
          <table:table-cell office:value-type="string" table:style-name="ce12">
            <text:p>56479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4:090501:1745</text:p>
          </table:table-cell>
          <table:table-cell office:value-type="string" table:style-name="ce12">
            <text:p>43719,6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4:070601:2544</text:p>
          </table:table-cell>
          <table:table-cell office:value-type="string" table:style-name="ce12">
            <text:p>2183106,6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6:100101:134</text:p>
          </table:table-cell>
          <table:table-cell office:value-type="string" table:style-name="ce12">
            <text:p>662661,2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5:010103:4266</text:p>
          </table:table-cell>
          <table:table-cell office:value-type="string" table:style-name="ce12">
            <text:p>3524831,3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5:010103:4268</text:p>
          </table:table-cell>
          <table:table-cell office:value-type="string" table:style-name="ce12">
            <text:p>3150137,6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5:010103:4273</text:p>
          </table:table-cell>
          <table:table-cell office:value-type="string" table:style-name="ce12">
            <text:p>3312384,3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2:010103:4048</text:p>
          </table:table-cell>
          <table:table-cell office:value-type="string" table:style-name="ce12">
            <text:p>2950947,0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2:010103:4104</text:p>
          </table:table-cell>
          <table:table-cell office:value-type="string" table:style-name="ce12">
            <text:p>3116313,7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2:010201:25367</text:p>
          </table:table-cell>
          <table:table-cell office:value-type="string" table:style-name="ce12">
            <text:p>3236714,9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5:010122:3695</text:p>
          </table:table-cell>
          <table:table-cell office:value-type="string" table:style-name="ce12">
            <text:p>5963084,5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2:010201:25402</text:p>
          </table:table-cell>
          <table:table-cell office:value-type="string" table:style-name="ce12">
            <text:p>4770464,9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2:010201:29294</text:p>
          </table:table-cell>
          <table:table-cell office:value-type="string" table:style-name="ce12">
            <text:p>3052296,5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2:010103:427</text:p>
          </table:table-cell>
          <table:table-cell office:value-type="string" table:style-name="ce12">
            <text:p>3119101,8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7:270101:4260</text:p>
          </table:table-cell>
          <table:table-cell office:value-type="string" table:style-name="ce12">
            <text:p>268434,3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2:010106:2905</text:p>
          </table:table-cell>
          <table:table-cell office:value-type="string" table:style-name="ce12">
            <text:p>288271,0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2:010105:274</text:p>
          </table:table-cell>
          <table:table-cell office:value-type="string" table:style-name="ce12">
            <text:p>407915,8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3:120201:1279</text:p>
          </table:table-cell>
          <table:table-cell office:value-type="string" table:style-name="ce12">
            <text:p>101655,0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5:010106:2993</text:p>
          </table:table-cell>
          <table:table-cell office:value-type="string" table:style-name="ce12">
            <text:p>1988790,5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5:010106:2995</text:p>
          </table:table-cell>
          <table:table-cell office:value-type="string" table:style-name="ce12">
            <text:p>2248002,5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5:010106:2996</text:p>
          </table:table-cell>
          <table:table-cell office:value-type="string" table:style-name="ce12">
            <text:p>2187413,6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5:070201:2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4:100401:6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2:020201:12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2:010212:18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9:010109:74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6:100101:29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6:100101:21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6:100101:2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7:270101:25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7:270101:21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7:270101:20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7:270101:30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7:270101:24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7:270101:19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7:270101:21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7:240101:19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7:270101:19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7:270101:20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7:270101:17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5:110101:4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5:030101:9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5:140101:5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5:020116:5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4:090501:15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5:110101:5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5:110101:6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5:110101:11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5:140101:1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5:140101:3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5:140101:14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5:140101:3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5:110101:4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5:020133:1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6:030101:39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6:030101:40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6:030101:39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5:140101:5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6:030101:38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6:030101:41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6:030101:39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6:100101:20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6:030101:39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6:030101:40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6:100101:14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6:030101:38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6:030101:39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5:201001:11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1:150101:18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1:080101:5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1:150101:19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1:140501:8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11:150101:16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11:080101:5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16:020201:3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6:010102:17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6:010102:18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6:020201:2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6:020201:1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16:020201:1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15:070101:5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16:010102:18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7:270101:32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3:120201:7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2:160102:3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4:090501:13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2:160102:3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7:270101:37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7:270101:34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11:080101:3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11:080101:3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11:080101:3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7:270101:31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6:020201:1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16:010102:18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16:010102:18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16:020201:3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6:010102:17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6:020201:3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6:020201:2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6:020201:3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4:090201:5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4:090201:2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3:120201:3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4:090501:10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3:120201:9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4:090201:6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2:160102:3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3:120201:2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2:160102:23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5:060101:33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24:060301:66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2:010216:112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7:270101:19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7:270101:18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7:270101:20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6:100101:22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7:270101:22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7:270101:19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7:270101:20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6:100101:9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7:270101:15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7:270101:25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7:270101:21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7:270101:21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7:270101:21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7:270101:19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5:140101: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5:010106:28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5:110101:11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4:090501:14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5:140101:3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5:110101:4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5:020133:1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5:110101:6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4:090501:15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5:110101:11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5:110101:5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5:110101:5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5:010106:29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5:020116:5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6:030101:39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6:100101:17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6:100101:14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6:030101:40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6:030101:39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5:140101:5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6:030101:39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6:030101:7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6:100101:20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5:050201:1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5:110101:6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5:010106:28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5:010106:29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5:140101:3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2:020201:8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2:020201:12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2:020201:8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2:020201:12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2:020201:12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6:100101:22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6:100101:31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7:240101:19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7:270101:24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7:240101:15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7:270101:24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6:100101:22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7:270101:22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7:270101:20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7:270101:19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6:100101:31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7:270101:21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7:270101:20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6:100101:30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5:140101:14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5:010106:27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5:110101:4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5:140101:3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4:090501:13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5:110101:6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5:020118: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5:050501:4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5:140101:13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4:090501:13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5:110101:11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5:140101:1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4:090201:5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4:090201:6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6:030101: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6:100101:17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6:030101:38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6:100101:16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6:030101:40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6:030101:39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5:200301:8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4:090501:6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5:110101:3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5:110101:10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11:080101:11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1:140501:9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1:150101:17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1:150101:18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5:070101:5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6:010102:19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6:020201:4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16:010102:20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5:070101:5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5:070101:5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5:070101:5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6:020201:3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6:010102:18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5:070101:2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6:020201:1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6:010102:19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6:020201:4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5:070101:5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2:160102:23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3:120201:7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3:120201:8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3:120201:8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3:120201:4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2:010106: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3:120201:2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5:070101:3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6:010102:18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6:020201:4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6:010102:18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5:070101:2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6:020201:2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5:070101:5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6:020201:1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6:020201:2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5:070101:5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6:020201:2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6:010102:18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6:010102:18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6:020201:1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6:020201:2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2:160102:23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4:090501:13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4:090201:5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4:090201:6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3:120201:4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9:010109:74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2:020201:8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4:100401:7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22:010218:32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1:220102:25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4:090201:6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4:090201:6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4:090201:6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3:120201:2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4:090201:6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3:120201:4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7:270101:21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7:270101:21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7:270101:23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6:100101:30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7:270101:22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6:100101:9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7:270101:25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7:270101:19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7:270101:19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6:100101:30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7:270101:21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6:100101:22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7:270101:20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6:100101:22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5:020133:1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5:110101:5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4:090501:15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5:110101:11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5:140101:14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5:010106:28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5:110101:10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4:090201:5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2:160102:3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2:160102:3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4:090201:6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5:140101:5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6:030101:2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6:030101:38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6:030101:41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6:100101:14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5:201001:12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6:030101:40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4:090201:6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3:120101:2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4:090201:5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4:090201:5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1:080101:3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7:270101:31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1:150101:17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1:150101:19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1:080101:5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1:150101:18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1:080101:3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1:080101:3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7:270101:32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7:270101:41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1:150101:17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1:150101:18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7:270101:37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1:140501:8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6:010102:19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6:020201:1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16:010102:18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6:010102:20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6:020201:2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6:020201:2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5:070101:6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5:070101:5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2:020201:12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1:220102:25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1:240101:3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1:220102:23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1:240101:18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7:270101:19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6:100101:30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6:100101:30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7:270101:22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7:270101:19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7:270101:19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6:100101:26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7:270101:19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7:270101:17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7:270101:15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6:100101:30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6:100101:21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7:270101:31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7:270101:15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5:020143: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4:090501:13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5:110101:11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4:090501:15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5:110101:4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5:110101:6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5:140101:13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6:030101:41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6:030101:39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6:030101:40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5:200301:7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6:030101:39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6:030101:39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6:030101:40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6:030101:39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6:030101:38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6:030101:41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5:201001:12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5:200301:8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6:030101:38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6:030101:38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11:080101:3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11:150101:16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11:150101:18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1:140501:8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1:140501:8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1:150101:2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1:080101:4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1:140501:9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1:080101:12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11:150101:16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11:140501:9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11:150101:16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11:080101:3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11:140501:8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11:240101:65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11:240101:19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11:220301:86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11:240101:19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1:220102:25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7:270101:25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7:270101:20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6:100101:27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6:100101:30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6:100101:22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6:100101:21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6:100101:22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7:270101:17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7:270101:21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7:270101:21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7:270101:21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7:270101:19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6:100101:22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7:270101:21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5:010106:27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5:110101:6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5:020119:1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5:020118: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5:010106:29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5:030101:9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5:110101:5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5:200301:3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6:100101:16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5:201001:13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5:140101:5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6:030101:5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6:030101:38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6:100101:20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6:100101:18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6:030101:39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6:030101:41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5:200301:8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6:030101:3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6:030101:41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6:100101:19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1:140501:8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11:140501:9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7:270101:32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7:270101:37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11:140501:8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11:150101:16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11:140501:9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11:080101:11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11:140501:8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7:270101:31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11:080101:12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11:150101:17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11:150101:16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7:270101:34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15:070101:6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16:020201:1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15:010103:30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15:070101:6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16:010102:18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6:020201:3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6:020201:1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4:090201:5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4:090201:5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3:120201:8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3:120201:4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3:120201:7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7:060501:18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6:100101:20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6:100101:30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7:270101:20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7:270101:25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7:270101:22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7:270101:21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7:270101:29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7:270101:25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6:030101:38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5:200301:3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5:200301:8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6:030101:39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4:090501:15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5:010106:34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5:010106:29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5:110101:6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5:110101:11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5:110101:4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5:140101:3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6:030101:38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6:030101:38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5:200301:8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5:200301:8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6:100101:15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5:140101:5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6:030101:39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6:100101:10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6:030101:39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6:030101:38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6:030101:39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5:200301:8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6:030101:40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6:030101:40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11:140501:8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1:150101:16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1:140501:9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7:270101:31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1:150101:18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11:150101:16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7:270101:32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11:150101:16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1:140501:9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11:080101:3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11:080101:3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11:140501:9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11:150101:17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11:150101:19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16:020201:2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5:070101:6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6:020201:1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6:020201:2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6:010102:18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6:010102:18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6:010102:18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4:090201:6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4:090201:6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4:090501:1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4:090501:13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3:120201:3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2:160102:24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3:120201:2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3:120201:4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4:090201:6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7:270101:19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7:270101:21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7:270101:29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7:270101:18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7:240101:15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7:270101:18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7:270101:22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16:020201:1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16:020201:3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16:010102:20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15:070101:5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15:070101:6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6:020201:2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5:070101:5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3:120201:7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3:120201:4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3:120201:8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2:160102: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4:090201:5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4:090201:6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2:160102:3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4:090501:13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4:090201:5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4:090201:6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4:090501:13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3:010101:11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7:270101:21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7:270101:19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7:270101:21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7:270101:22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6:100101:31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6:100101:27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7:270101:2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6:100101:7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7:270101:22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6:030101:40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6:030101:38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6:100101:18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6:030102:2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5:110101:11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5:140101:2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4:090501:14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5:030101:9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5:140101:13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5:110101: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5:010106: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5:110101:4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5:110101:11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05:110101:11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6:030101:38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6:030101:39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6:030101:38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6:030101:40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6:100101:20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6:030101:39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6:100101:15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6:030101:38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5:201001:11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6:030101:40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6:030101:38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5:140101:5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6:030101:39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5:200301:8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11:150101:16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11:150101:18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11:150101:19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11:150101:18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7:270101:34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7:270101:31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11:140501:8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1:150101:19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11:080101:3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1:080101:4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1:080101:12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1:080101:5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1:080101:12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11:080101:12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25:010109:35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25:010113:15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7:270101:23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6:100101:22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7:270101:17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6:100101:29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7:270101:22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7:270101:21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7:270101:19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4:090501:15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4:090501:15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5:140101:13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5:110101:12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5:010106:28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5:010106:29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5:110101:4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5:110101:10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5:110101:11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5:110101:11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5:110101:11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4:090501:15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5:110101:5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6:030101:41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6:030101:3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6:030101:40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6:030101:38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6:030101:39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6:030101:39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6:030101:40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6:030101:41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5:200301:7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6:030101:40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5:200301:7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6:030101:7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6:030101:40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6:030101:39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11:140501:8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11:080101:11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11:150101:17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11:150101:16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11:150101:18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7:270101:34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11:080101:3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7:270101:32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11:150101:19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11:140501:8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7:270101:34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11:080101:11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11:080101:12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7:270101:32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16:020201:2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16:020201:3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15:070101:5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16:010102:19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16:020201:1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16:010102:18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16:010102:18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15:070101: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4:090201:5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4:090201:6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4:090201:6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3:120201:7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3:120201:4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4:090201:6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25:010119:6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25:010119:5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6:100101:26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7:270101:29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7:270101:24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7:270101:21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7:270101:20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6:100101:30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6:100101:26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5:110101:4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5:140101:3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5:050501:5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5:140101:5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4:090501:15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5:110101:6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5:140101:13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5:110101:11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5:110101:4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5:040501:7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5:020133: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5:010106:28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5:020118: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6:030101:39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6:030101:40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6:030101:38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6:030101:38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6:030101:40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5:200301:8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5:200301:7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6:030101:39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6:030101:39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6:030101:39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6:030101:40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5:201001:12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6:100101:17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5:200301:7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1:150101:19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1:140501:9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1:150101:17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1:150101:18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1:150101:17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1:150101:17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1:140501:8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1:150101:17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7:270101:34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1:080101:12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1:080101:11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1:150101:16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1:140501:9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1:140501:9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16:020201:2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16:020201:1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6:020201:4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6:020201:2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6:020201:3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6:010102:18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6:020201:2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4:090501:13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4:090501:13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4:090501:13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2:160102:3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2:160102:3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4:090201:6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25:010119:4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8:010135:18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25:010119: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25:010106:4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22:010204:78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7:270101:19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6:100101:26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7:270101:17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7:270101:29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6:100101:29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7:270101:25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7:270101:21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5:110101:5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5:010106:28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5:110101:10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5:010106:29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5:040501:6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5:110101:4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5:110101:6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4:090501:13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5:010106:28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5:140101:14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5:110101:5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5:010106:29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5:140101:4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5:020142:2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2:020201:12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22:010218:32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2:020201:8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12:020201:7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12:020201:12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12:020201:12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7:270101:17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7:270101:22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7:270101:22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6:100101:21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7:270101:17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5:020142:2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5:110101:5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05:140101:1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05:140101:3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05:140101:14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5:050201:1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5:140101:3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5:140101:14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5:140101:3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5:110101:4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5:040501:7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5:110101:5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5:010106:29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6:030101:40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6:030101:40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5:201001:11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6:030101:40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6:100101:14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6:100101:17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6:100101:17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6:030101:39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6:030101:39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6:030101:40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6:030101:39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6:030101:38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6:030101:41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6:030101:39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11:150101:19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11:150101:19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11:080101:11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11:150101:19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11:080101:3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11:140501:8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1:080101:11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1:150101:17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1:080101:12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1:150101:19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11:080101:3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7:270101:34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11:150101:17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11:080101:5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16:010102:19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16:020201:1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16:010102:20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16:020201:3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6:010102:18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16:020201:4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16:020201:2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3:120201:4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4:090501:13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4:090201:6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4:090201:6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4:090501:13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25:010119:6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25:010119:1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25:010119:11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1:150101:19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11:150101:19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7:270101:32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11:150101:19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11:140501:8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11:080101:11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1:150101:18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6:020201:2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5:070101:6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5:070101:6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6:010102:18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6:020201:4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6:020201:1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5:070101:12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5:070101:5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2:160102:4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3:120201:7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4:090201:5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2:160102:3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25:010119:12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25:010119:9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19:010109:72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2:020201:8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2:020201:7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12:020201:7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7:270101:18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7:270101:19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7:270101:24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6:100101:30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6:100101:9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7:270101:19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6:100101:4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7:270101:25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7:270101:30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6:100101:9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6:100101:20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7:270101:20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7:270101:20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5:140101:2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4:090501:15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5:110101:11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5:010106:28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5:110101:11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5:010106:28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5:110101:4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12:020201:8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22:010218:32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12:020201:12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5:110101:11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5:110101:4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5:010106:29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5:110101:5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5:140101:3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5:110101:5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5:140101:14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6:100101:16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6:100101:17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5:140101:5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5:140101:5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6:030101:39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6:030101:38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6:030101:38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5:140101: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6:100101:18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5:140101:5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5:140101:5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6:100101:19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6:030101:6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6:100101:20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7:270101:37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1:150101:18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1:080101:11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7:270101:37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1:080101:12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7:270101:34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12:020201:12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12:020201:8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25:010116:52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22:010214:15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22:010201:89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2:020201:8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7:270101:21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7:270101:20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7:270101:21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7:270101:20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7:240101:6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7:270101:30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7:270101:25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7:270101:21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7:270101:20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7:270101:18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6:100101:30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6:100101:3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7:270101:20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7:270101:19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5:110101:4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5:010106:28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5:110101:5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5:010106:29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5:110101:4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5:110101: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4:090501:14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4:090501:14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5:010106:29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4:090501:15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4:090501:15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4:090501:17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5:110101:3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5:040501:7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6:030101:41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6:030101:38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6:030101:40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6:030101:39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5:140101:5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6:100101:17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6:030101:38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6:030101:39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5:200301:3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6:030101:39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5:200301:7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6:030101:41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6:100101:14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6:100101:17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11:150101:19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1:140501:8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1:140501:8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1:150101:17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11:080101:3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7:270101:37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11:080101:3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11:150101:17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7:270101:32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11:080101:12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11:080101:4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7:270101:32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11:150101:19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16:020201:3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16:020201:2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6:010102:18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15:070101:6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16:010102:19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15:070101:5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6:020201:2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4:090201:6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2:160102:23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25:010119:6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25:010119:1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5:070101:6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5:070101:5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5:070101:5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6:010102:18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6:010102:18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6:010102:20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7:270101:31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7:270101:34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11:140501:9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11:080101:11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11:080101:4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11:150101:16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11:150101:19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1:140501:8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1:150101:18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1:150101:18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7:270101:34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7:270101:31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1:080101:3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7:270101:31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1:150101:16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1:150101:19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1:140501:8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7:270101:22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7:270101:29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7:270101:1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15:070101:5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16:010102:19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16:020201:2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16:020201:3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16:020201:1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16:010102:20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16:020201:2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15:070101:5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16:010102:17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15:070101:5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7:270101: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11:080101:6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1:140501:8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1:150101:17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1:080101:3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7:270101:34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11:150101:17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5:201001:11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6:100101:17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5:140101:5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6:030101:38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6:030101:38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6:030101:40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6:100101:14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4:090201:5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4:090201:6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3:120201:4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6:030101:39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6:030101:38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6:030101:38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6:030101:39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6:030101:1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6:030101:38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6:030101:39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7:270101:15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7:270101:21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7:270101:30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7:270101:19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6:100101:22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7:270101:21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7:270101:21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4:090201:5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3:120101:4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2:160102:3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4:090201:4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3:120201:8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4:090201:6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4:090501:14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5:110101:5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5:110101:5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5:110101:10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5:050501:5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5:110101:4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5:140101:3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5:010106:29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5:110101:4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5:040501:6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5:040501:7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5:110101:4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5:040501:7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5:110101:4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4:090501:15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4:090501:15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4:090501:15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5:110101:3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5:110101:10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5:140101:1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7:270101:21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7:270101:17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07:270101:20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07:270101:21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6:100101:25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7:270101:21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7:270101:25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7:270101:31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6:100101:30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6:100101:25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7:270101:19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7:270101:20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6:100101:30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6:100101:30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9:010110:134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22:010201:90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9:010109:74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22:010218:32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22:010215:57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12:020201:12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22:010218:32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5:110101:10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5:140101:4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5:110101: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5:140101:3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6:030101:39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5:140101:5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6:030101:18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5:200301:8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6:030101:38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6:030101:6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6:030101:40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2:020201:7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22:010218:32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25:070501:6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2:020201:7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4:100401:7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2:020201:12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6:030101:39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5:200301:7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5:140101:5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5:200301:8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6:100101:11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5:200301:7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7:270101:19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6:100101:22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6:100101:22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7:270101:21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7:270101:19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6:100101:22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7:270101:29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11:140501:24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11:140501:24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22:010201:281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22:010201:281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22:010201:281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22:010201:281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12:020201:13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12:020201:13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12:020201:13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2:020201:13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12:020201:13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2:020201:13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22:010201:281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22:010201:281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22:010201:281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22:010201:281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22:010201:281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22:010201:281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22:010201:281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15:010103:25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5:010103:25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15:010103:27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15:010103:28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15:010103:42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2:010201:281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2:010201:281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2:010201:281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22:010201:281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22:010201:281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22:010201:281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22:010201:281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22:010103:12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22:010103:38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2:010201:253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22:010201:253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22:010201:281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22:010201:281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22:010201:281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22:010201:281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22:010201:281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22:010201:281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22:010201:253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22:010201:253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22:010201:253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22:010201:253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22:010201:253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22:010201:253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22:010201:253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22:010201:281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22:010201:281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22:010201:281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22:010201:281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22:010201:281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22:010201:281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22:010201:281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22:010201:253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22:010201:253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22:010201:253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22:010201:253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22:010201:253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22:010201:253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22:010201:281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22:010201:281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22:010201:281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22:010201:281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22:010201:281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22:010201:281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22:010201:281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22:010201:253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22:010201:253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22:010201:253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22:010201:253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22:010201:253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22:010201:253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22:010201:253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22:010201:281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22:010201:281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22:010201:281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22:010201:281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22:010201:281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22:010201:281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22:010201:253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22:010201:253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22:010201:253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22:010201:253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22:010201:253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22:010201:253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22:010201:253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22:010201:281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22:010201:281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22:010201:281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22:010201:91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25:010122:11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25:010122:31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22:010201:253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22:010201:253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22:010201:253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22:010201:253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22:010201:253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22:010201:253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22:010201:253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25:010122:31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25:010122:31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25:010122:31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25:010122:35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25:010122:35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22:010201:253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22:010201:253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22:010201:253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22:010201:253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22:010201:253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22:010201:253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22:010201:253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25:010122:4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25:010122:5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25:010122:7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25:010122:8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22:010201:253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22:010201:253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22:010201:253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22:010201:254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22:010201:254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22:010201:254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22:010201:254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22:010201:254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22:010201:254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22:010201:254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22:010201:254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22:010201:254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22:010201:254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22:010201:254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22:010201:254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22:010201:254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22:010201:254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22:010201:254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22:010201:254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22:010201:254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22:010201:254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22:010201:254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2:010201:254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2:010201:254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2:010201:254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2:010201:254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2:010103:10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22:010103:40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22:010201:280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22:010201:280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22:010201:280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5:010110:1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22:010201:280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22:010201:280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22:010201:280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22:010201:280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22:010201:280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22:010201:280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2:010201:280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22:010201:280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22:010201:280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22:010201:280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22:010201:280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22:010201:280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22:010201:280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22:010201:280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22:010201:280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22:010201:280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22:010201:280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22:010201:280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B72D6DC62AD1DFB2BE505547E77198AA7E1848BB9C685D899F2132E79D3A7196178AFE0C344864DC555673D624F706C5A7D5362A5DDD329108C1E1621D7C5D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1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UserOC</meta:initial-creator>
    <dc:creator>userOC</dc:creator>
    <meta:creation-date>2015-06-05T18:19:34Z</meta:creation-date>
    <dc:date>2023-10-20T13:25:48Z</dc:date>
    <meta:print-date>2021-01-19T14:00:54Z</meta:print-date>
  </office:meta>
</office:document-meta>
</file>