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4/2 <text:s/><text:tab/></text:p>
          </table:table-cell>
          <table:covered-table-cell/>
          <table:table-cell table:number-columns-repeated="3" table:style-name="ce2"/>
          <table:table-cell office:value-type="string" table:style-name="ce3">
            <text:p>17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9" table:style-name="ce9">
            <text:p>449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0" table:style-name="ce9">
            <text:p>580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8063360.36000001" table:style-name="ce10">
            <text:p>168 063 360.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13861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80501:1005</text:p>
          </table:table-cell>
          <table:table-cell office:value-type="float" office:value="334959.44" table:style-name="ce10">
            <text:p>334 959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80501:803</text:p>
          </table:table-cell>
          <table:table-cell office:value-type="float" office:value="674048.96" table:style-name="ce10">
            <text:p>674 048.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331186483.27999997" table:style-name="ce10">
            <text:p>331 186 483.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130801:1259</text:p>
          </table:table-cell>
          <table:table-cell office:value-type="float" office:value="71051.839999999997" table:style-name="ce10">
            <text:p>71 051.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20501:2429</text:p>
          </table:table-cell>
          <table:table-cell office:value-type="float" office:value="51768.12" table:style-name="ce10">
            <text:p>51 768.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80401:79</text:p>
          </table:table-cell>
          <table:table-cell office:value-type="float" office:value="316976.40000000002" table:style-name="ce10">
            <text:p>316 976.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60401:730</text:p>
          </table:table-cell>
          <table:table-cell office:value-type="float" office:value="26898.44" table:style-name="ce10">
            <text:p>26 898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90901:721</text:p>
          </table:table-cell>
          <table:table-cell office:value-type="float" office:value="522273.6" table:style-name="ce10">
            <text:p>522 273.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90901:726</text:p>
          </table:table-cell>
          <table:table-cell office:value-type="float" office:value="455060.17" table:style-name="ce10">
            <text:p>455 060.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130801:1287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130801:1276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70301:705</text:p>
          </table:table-cell>
          <table:table-cell office:value-type="float" office:value="361316" table:style-name="ce10">
            <text:p>361 316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130801:1264</text:p>
          </table:table-cell>
          <table:table-cell office:value-type="float" office:value="71016.320000000007" table:style-name="ce10">
            <text:p>71 016.3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90901:714</text:p>
          </table:table-cell>
          <table:table-cell office:value-type="float" office:value="455060.17" table:style-name="ce10">
            <text:p>455 060.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90901:708</text:p>
          </table:table-cell>
          <table:table-cell office:value-type="float" office:value="455060.17" table:style-name="ce10">
            <text:p>455 060.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271101:816</text:p>
          </table:table-cell>
          <table:table-cell office:value-type="float" office:value="479564.56" table:style-name="ce10">
            <text:p>479 564.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20101:3895</text:p>
          </table:table-cell>
          <table:table-cell office:value-type="float" office:value="637393.38" table:style-name="ce10">
            <text:p>637 393.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70401:958</text:p>
          </table:table-cell>
          <table:table-cell office:value-type="float" office:value="1340878.25" table:style-name="ce10">
            <text:p>1 340 878.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30801:1252</text:p>
          </table:table-cell>
          <table:table-cell office:value-type="float" office:value="71063.679999999993" table:style-name="ce10">
            <text:p>71 063.6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30801:1261</text:p>
          </table:table-cell>
          <table:table-cell office:value-type="float" office:value="71040" table:style-name="ce10">
            <text:p>71 04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20601:682</text:p>
          </table:table-cell>
          <table:table-cell office:value-type="float" office:value="187231.5" table:style-name="ce10">
            <text:p>187 231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111301:217</text:p>
          </table:table-cell>
          <table:table-cell office:value-type="float" office:value="719988.48" table:style-name="ce10">
            <text:p>719 988.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80401:1222</text:p>
          </table:table-cell>
          <table:table-cell office:value-type="float" office:value="316929.59999999998" table:style-name="ce10">
            <text:p>316 929.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401:1255</text:p>
          </table:table-cell>
          <table:table-cell office:value-type="float" office:value="316953" table:style-name="ce10">
            <text:p>316 953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11301:76</text:p>
          </table:table-cell>
          <table:table-cell office:value-type="float" office:value="719002.44" table:style-name="ce10">
            <text:p>719 002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70401:648</text:p>
          </table:table-cell>
          <table:table-cell office:value-type="float" office:value="605548078.25" table:style-name="ce10">
            <text:p>605 548 078.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401:1243</text:p>
          </table:table-cell>
          <table:table-cell office:value-type="float" office:value="282909.2" table:style-name="ce10">
            <text:p>282 909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20801:1184</text:p>
          </table:table-cell>
          <table:table-cell office:value-type="float" office:value="644908.73" table:style-name="ce10">
            <text:p>644 908.7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901:294</text:p>
          </table:table-cell>
          <table:table-cell office:value-type="float" office:value="48464.5" table:style-name="ce10">
            <text:p>48 464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601:1405</text:p>
          </table:table-cell>
          <table:table-cell office:value-type="float" office:value="450296.56" table:style-name="ce10">
            <text:p>450 296.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7770228.75999999" table:style-name="ce10">
            <text:p>277 770 228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601:1406</text:p>
          </table:table-cell>
          <table:table-cell office:value-type="float" office:value="201354.35" table:style-name="ce10">
            <text:p>201 354.3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10401:1242</text:p>
          </table:table-cell>
          <table:table-cell office:value-type="float" office:value="370522.18" table:style-name="ce10">
            <text:p>370 522.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182</text:p>
          </table:table-cell>
          <table:table-cell office:value-type="float" office:value="450316.79999999999" table:style-name="ce10">
            <text:p>450 316.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1001:42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101:677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1001:417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001:41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31501:2728</text:p>
          </table:table-cell>
          <table:table-cell office:value-type="float" office:value="134588.79" table:style-name="ce10">
            <text:p>134 588.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31501:2729</text:p>
          </table:table-cell>
          <table:table-cell office:value-type="float" office:value="134588.79" table:style-name="ce10">
            <text:p>134 588.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301:2669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101:1458</text:p>
          </table:table-cell>
          <table:table-cell office:value-type="float" office:value="116220.2" table:style-name="ce10">
            <text:p>116 220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201:7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20601:235</text:p>
          </table:table-cell>
          <table:table-cell office:value-type="float" office:value="155933.1" table:style-name="ce10">
            <text:p>155 933.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201:790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101:676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80401:447</text:p>
          </table:table-cell>
          <table:table-cell office:value-type="float" office:value="146535.12" table:style-name="ce10">
            <text:p>146 535.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50901:1599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001:41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1001:416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601:1102</text:p>
          </table:table-cell>
          <table:table-cell office:value-type="float" office:value="562669.4" table:style-name="ce10">
            <text:p>562 669.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601:1103</text:p>
          </table:table-cell>
          <table:table-cell office:value-type="float" office:value="447423.86" table:style-name="ce10">
            <text:p>447 423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201:792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801:7152</text:p>
          </table:table-cell>
          <table:table-cell office:value-type="float" office:value="899282.94" table:style-name="ce10">
            <text:p>899 282.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453</text:p>
          </table:table-cell>
          <table:table-cell office:value-type="float" office:value="131939237.23" table:style-name="ce10">
            <text:p>131 939 237.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20601:1472</text:p>
          </table:table-cell>
          <table:table-cell office:value-type="float" office:value="123066.9" table:style-name="ce10">
            <text:p>123 066.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401:5111</text:p>
          </table:table-cell>
          <table:table-cell office:value-type="float" office:value="55000.44" table:style-name="ce10">
            <text:p>55 000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20601:1101</text:p>
          </table:table-cell>
          <table:table-cell office:value-type="float" office:value="429346.12" table:style-name="ce10">
            <text:p>429 346.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101:1459</text:p>
          </table:table-cell>
          <table:table-cell office:value-type="float" office:value="155338.22" table:style-name="ce10">
            <text:p>155 338.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201:79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80401:448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001:42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1001:41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701:439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50901:1600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201:7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201:793</text:p>
          </table:table-cell>
          <table:table-cell office:value-type="float" office:value="522245.79" table:style-name="ce10">
            <text:p>522 245.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30801:1262</text:p>
          </table:table-cell>
          <table:table-cell office:value-type="float" office:value="70992.639999999999" table:style-name="ce10">
            <text:p>70 992.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54</text:p>
          </table:table-cell>
          <table:table-cell office:value-type="float" office:value="16465610.189999999" table:style-name="ce10">
            <text:p>16 465 610.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30801:1254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130801:1257</text:p>
          </table:table-cell>
          <table:table-cell office:value-type="float" office:value="71016.320000000007" table:style-name="ce10">
            <text:p>71 016.3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80901:640</text:p>
          </table:table-cell>
          <table:table-cell office:value-type="float" office:value="306200" table:style-name="ce10">
            <text:p>306 2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30401:887</text:p>
          </table:table-cell>
          <table:table-cell office:value-type="float" office:value="248289.6" table:style-name="ce10">
            <text:p>248 289.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901:715</text:p>
          </table:table-cell>
          <table:table-cell office:value-type="float" office:value="454150.96" table:style-name="ce10">
            <text:p>454 150.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0901:717</text:p>
          </table:table-cell>
          <table:table-cell office:value-type="float" office:value="523319.19" table:style-name="ce10">
            <text:p>523 319.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90901:712</text:p>
          </table:table-cell>
          <table:table-cell office:value-type="float" office:value="454150.96" table:style-name="ce10">
            <text:p>454 150.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31101:1203</text:p>
          </table:table-cell>
          <table:table-cell office:value-type="float" office:value="1152758.29" table:style-name="ce10">
            <text:p>1 152 758.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10102:7006</text:p>
          </table:table-cell>
          <table:table-cell office:value-type="float" office:value="722797.5" table:style-name="ce10">
            <text:p>722 797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10102:7005</text:p>
          </table:table-cell>
          <table:table-cell office:value-type="float" office:value="710773.54" table:style-name="ce10">
            <text:p>710 773.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501:739</text:p>
          </table:table-cell>
          <table:table-cell office:value-type="float" office:value="533259.61" table:style-name="ce10">
            <text:p>533 259.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100301:1575</text:p>
          </table:table-cell>
          <table:table-cell office:value-type="float" office:value="617103.51" table:style-name="ce10">
            <text:p>617 103.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200201:1008</text:p>
          </table:table-cell>
          <table:table-cell office:value-type="float" office:value="762978.18" table:style-name="ce10">
            <text:p>762 978.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60101:101</text:p>
          </table:table-cell>
          <table:table-cell office:value-type="float" office:value="2057994.41" table:style-name="ce10">
            <text:p>2 057 994.4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50101:1644</text:p>
          </table:table-cell>
          <table:table-cell office:value-type="float" office:value="1120496.23" table:style-name="ce10">
            <text:p>1 120 496.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101:12043</text:p>
          </table:table-cell>
          <table:table-cell office:value-type="float" office:value="1098756.5900000001" table:style-name="ce10">
            <text:p>1 098 756.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20301:4538</text:p>
          </table:table-cell>
          <table:table-cell office:value-type="float" office:value="956085.75" table:style-name="ce10">
            <text:p>956 085.7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50501:761</text:p>
          </table:table-cell>
          <table:table-cell office:value-type="float" office:value="2089517.57" table:style-name="ce10">
            <text:p>2 089 517.5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40101:7543</text:p>
          </table:table-cell>
          <table:table-cell office:value-type="float" office:value="885421.64" table:style-name="ce10">
            <text:p>885 421.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60201:1567</text:p>
          </table:table-cell>
          <table:table-cell office:value-type="float" office:value="395082.32" table:style-name="ce10">
            <text:p>395 082.3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50401:2341</text:p>
          </table:table-cell>
          <table:table-cell office:value-type="float" office:value="876218.38" table:style-name="ce10">
            <text:p>876 218.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20201:1856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00000:3907</text:p>
          </table:table-cell>
          <table:table-cell office:value-type="float" office:value="989709.23" table:style-name="ce10">
            <text:p>989 709.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80101:2621</text:p>
          </table:table-cell>
          <table:table-cell office:value-type="float" office:value="578780.24" table:style-name="ce10">
            <text:p>578 780.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20301:595</text:p>
          </table:table-cell>
          <table:table-cell office:value-type="float" office:value="589631.47" table:style-name="ce10">
            <text:p>589 631.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20301:492</text:p>
          </table:table-cell>
          <table:table-cell office:value-type="float" office:value="551590.72" table:style-name="ce10">
            <text:p>551 590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20301:684</text:p>
          </table:table-cell>
          <table:table-cell office:value-type="float" office:value="768029.42" table:style-name="ce10">
            <text:p>768 029.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20301:4539</text:p>
          </table:table-cell>
          <table:table-cell office:value-type="float" office:value="733317.77" table:style-name="ce10">
            <text:p>733 317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682070.26" table:style-name="ce10">
            <text:p>12 682 070.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20102:4753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60501:3254</text:p>
          </table:table-cell>
          <table:table-cell office:value-type="float" office:value="854204.77" table:style-name="ce10">
            <text:p>854 204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20301:627</text:p>
          </table:table-cell>
          <table:table-cell office:value-type="float" office:value="590287.34" table:style-name="ce10">
            <text:p>590 287.3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20301:715</text:p>
          </table:table-cell>
          <table:table-cell office:value-type="float" office:value="514205.86" table:style-name="ce10">
            <text:p>514 205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102:286</text:p>
          </table:table-cell>
          <table:table-cell office:value-type="float" office:value="62142532.600000001" table:style-name="ce10">
            <text:p>62 142 532.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90101:2616</text:p>
          </table:table-cell>
          <table:table-cell office:value-type="float" office:value="538692.52" table:style-name="ce10">
            <text:p>538 692.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201:1455</text:p>
          </table:table-cell>
          <table:table-cell office:value-type="float" office:value="1252579.77" table:style-name="ce10">
            <text:p>1 252 579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70201:447</text:p>
          </table:table-cell>
          <table:table-cell office:value-type="float" office:value="143754" table:style-name="ce10">
            <text:p>143 754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90101:2615</text:p>
          </table:table-cell>
          <table:table-cell office:value-type="float" office:value="756288.43" table:style-name="ce10">
            <text:p>756 288.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00101:1010</text:p>
          </table:table-cell>
          <table:table-cell office:value-type="float" office:value="1235741.56" table:style-name="ce10">
            <text:p>1 235 741.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20301:3684</text:p>
          </table:table-cell>
          <table:table-cell office:value-type="float" office:value="568643.47" table:style-name="ce10">
            <text:p>568 643.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00501:1226</text:p>
          </table:table-cell>
          <table:table-cell office:value-type="float" office:value="431959.54" table:style-name="ce10">
            <text:p>431 959.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00101:704</text:p>
          </table:table-cell>
          <table:table-cell office:value-type="float" office:value="231145.9" table:style-name="ce10">
            <text:p>231 145.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00501:1608</text:p>
          </table:table-cell>
          <table:table-cell office:value-type="float" office:value="855001.21" table:style-name="ce10">
            <text:p>855 001.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20301:1167</text:p>
          </table:table-cell>
          <table:table-cell office:value-type="float" office:value="459112.37" table:style-name="ce10">
            <text:p>459 112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00101:1008</text:p>
          </table:table-cell>
          <table:table-cell office:value-type="float" office:value="404132.9" table:style-name="ce10">
            <text:p>404 132.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00101:96</text:p>
          </table:table-cell>
          <table:table-cell office:value-type="float" office:value="1362427.3" table:style-name="ce10">
            <text:p>1 362 427.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00101:748</text:p>
          </table:table-cell>
          <table:table-cell office:value-type="float" office:value="122780.81" table:style-name="ce10">
            <text:p>122 780.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20301:4279</text:p>
          </table:table-cell>
          <table:table-cell office:value-type="float" office:value="553715.22" table:style-name="ce10">
            <text:p>553 715.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20301:1128</text:p>
          </table:table-cell>
          <table:table-cell office:value-type="float" office:value="1078914.08" table:style-name="ce10">
            <text:p>1 078 914.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00101:755</text:p>
          </table:table-cell>
          <table:table-cell office:value-type="float" office:value="841237.74" table:style-name="ce10">
            <text:p>841 237.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00101:1012</text:p>
          </table:table-cell>
          <table:table-cell office:value-type="float" office:value="824012.92" table:style-name="ce10">
            <text:p>824 012.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00101:735</text:p>
          </table:table-cell>
          <table:table-cell office:value-type="float" office:value="877354.28" table:style-name="ce10">
            <text:p>877 354.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00501:1691</text:p>
          </table:table-cell>
          <table:table-cell office:value-type="float" office:value="349469.2" table:style-name="ce10">
            <text:p>349 469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20301:1136</text:p>
          </table:table-cell>
          <table:table-cell office:value-type="float" office:value="655874.81999999995" table:style-name="ce10">
            <text:p>655 874.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00501:1606</text:p>
          </table:table-cell>
          <table:table-cell office:value-type="float" office:value="478778.38" table:style-name="ce10">
            <text:p>478 778.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00501:1241</text:p>
          </table:table-cell>
          <table:table-cell office:value-type="float" office:value="416353.26" table:style-name="ce10">
            <text:p>416 353.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20301:3812</text:p>
          </table:table-cell>
          <table:table-cell office:value-type="float" office:value="594222.59" table:style-name="ce10">
            <text:p>594 222.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20301:155</text:p>
          </table:table-cell>
          <table:table-cell office:value-type="float" office:value="459112.37" table:style-name="ce10">
            <text:p>459 112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00101:104</text:p>
          </table:table-cell>
          <table:table-cell office:value-type="float" office:value="768449" table:style-name="ce10">
            <text:p>768 449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00101:701</text:p>
          </table:table-cell>
          <table:table-cell office:value-type="float" office:value="683991.85" table:style-name="ce10">
            <text:p>683 991.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20301:3757</text:p>
          </table:table-cell>
          <table:table-cell office:value-type="float" office:value="607340.07999999996" table:style-name="ce10">
            <text:p>607 340.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00501:271</text:p>
          </table:table-cell>
          <table:table-cell office:value-type="float" office:value="419140.09" table:style-name="ce10">
            <text:p>419 140.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20301:196</text:p>
          </table:table-cell>
          <table:table-cell office:value-type="float" office:value="589631.47" table:style-name="ce10">
            <text:p>589 631.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00501:1591</text:p>
          </table:table-cell>
          <table:table-cell office:value-type="float" office:value="453139.49" table:style-name="ce10">
            <text:p>453 139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20301:3924</text:p>
          </table:table-cell>
          <table:table-cell office:value-type="float" office:value="1023164.73" table:style-name="ce10">
            <text:p>1 023 164.7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00501:1323</text:p>
          </table:table-cell>
          <table:table-cell office:value-type="float" office:value="668840.56999999995" table:style-name="ce10">
            <text:p>668 840.5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20301:3674</text:p>
          </table:table-cell>
          <table:table-cell office:value-type="float" office:value="1445548.11" table:style-name="ce10">
            <text:p>1 445 548.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20301:4282</text:p>
          </table:table-cell>
          <table:table-cell office:value-type="float" office:value="535296.42000000004" table:style-name="ce10">
            <text:p>535 296.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00101:1014</text:p>
          </table:table-cell>
          <table:table-cell office:value-type="float" office:value="392281.27" table:style-name="ce10">
            <text:p>392 281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00501:1344</text:p>
          </table:table-cell>
          <table:table-cell office:value-type="float" office:value="742413.04" table:style-name="ce10">
            <text:p>742 413.0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20301:175</text:p>
          </table:table-cell>
          <table:table-cell office:value-type="float" office:value="590287.34" table:style-name="ce10">
            <text:p>590 287.3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20301:3683</text:p>
          </table:table-cell>
          <table:table-cell office:value-type="float" office:value="659154.19999999995" table:style-name="ce10">
            <text:p>659 154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102:22</text:p>
          </table:table-cell>
          <table:table-cell office:value-type="float" office:value="331332.28000000003" table:style-name="ce10">
            <text:p>331 332.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10101:1695</text:p>
          </table:table-cell>
          <table:table-cell office:value-type="float" office:value="1788355.48" table:style-name="ce10">
            <text:p>1 788 355.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201:1900</text:p>
          </table:table-cell>
          <table:table-cell office:value-type="float" office:value="3374500.47" table:style-name="ce10">
            <text:p>3 374 500.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70501:325</text:p>
          </table:table-cell>
          <table:table-cell office:value-type="float" office:value="2044263.96" table:style-name="ce10">
            <text:p>2 044 263.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70101:2805</text:p>
          </table:table-cell>
          <table:table-cell office:value-type="float" office:value="856976.62" table:style-name="ce10">
            <text:p>856 976.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10301:2493</text:p>
          </table:table-cell>
          <table:table-cell office:value-type="float" office:value="1512413.65" table:style-name="ce10">
            <text:p>1 512 413.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90101:2801</text:p>
          </table:table-cell>
          <table:table-cell office:value-type="float" office:value="725915.89" table:style-name="ce10">
            <text:p>725 915.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0201:1765</text:p>
          </table:table-cell>
          <table:table-cell office:value-type="float" office:value="20462941.780000001" table:style-name="ce10">
            <text:p>20 462 941.7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80101:3768</text:p>
          </table:table-cell>
          <table:table-cell office:value-type="float" office:value="1349625.72" table:style-name="ce10">
            <text:p>1 349 625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13863</text:p>
          </table:table-cell>
          <table:table-cell office:value-type="float" office:value="26840714.43" table:style-name="ce10">
            <text:p>26 840 714.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80301:1256</text:p>
          </table:table-cell>
          <table:table-cell office:value-type="float" office:value="375036.03" table:style-name="ce10">
            <text:p>375 036.0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301:1884</text:p>
          </table:table-cell>
          <table:table-cell office:value-type="float" office:value="972372.83" table:style-name="ce10">
            <text:p>972 372.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70101:2809</text:p>
          </table:table-cell>
          <table:table-cell office:value-type="float" office:value="57322.85" table:style-name="ce10">
            <text:p>57 322.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90102:3534</text:p>
          </table:table-cell>
          <table:table-cell office:value-type="float" office:value="1780332.45" table:style-name="ce10">
            <text:p>1 780 332.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301:497</text:p>
          </table:table-cell>
          <table:table-cell office:value-type="float" office:value="781146.91" table:style-name="ce10">
            <text:p>781 146.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20301:574</text:p>
          </table:table-cell>
          <table:table-cell office:value-type="float" office:value="890022.13" table:style-name="ce10">
            <text:p>890 022.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40301:515</text:p>
          </table:table-cell>
          <table:table-cell office:value-type="float" office:value="1913678.85" table:style-name="ce10">
            <text:p>1 913 678.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20301:895</text:p>
          </table:table-cell>
          <table:table-cell office:value-type="float" office:value="872969.39" table:style-name="ce10">
            <text:p>872 969.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20146:1256</text:p>
          </table:table-cell>
          <table:table-cell office:value-type="float" office:value="784217.71" table:style-name="ce10">
            <text:p>784 217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70401:913</text:p>
          </table:table-cell>
          <table:table-cell office:value-type="float" office:value="2042669.98" table:style-name="ce10">
            <text:p>2 042 669.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102:6441</text:p>
          </table:table-cell>
          <table:table-cell office:value-type="float" office:value="204296.35" table:style-name="ce10">
            <text:p>204 296.3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110201:91</text:p>
          </table:table-cell>
          <table:table-cell office:value-type="float" office:value="6151685.6900000004" table:style-name="ce10">
            <text:p>6 151 685.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120801:503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40101:382</text:p>
          </table:table-cell>
          <table:table-cell office:value-type="float" office:value="1706557.43" table:style-name="ce10">
            <text:p>1 706 557.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30101:4677</text:p>
          </table:table-cell>
          <table:table-cell office:value-type="float" office:value="1302044.6399999999" table:style-name="ce10">
            <text:p>1 302 044.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201001:2232</text:p>
          </table:table-cell>
          <table:table-cell office:value-type="float" office:value="777965.6" table:style-name="ce10">
            <text:p>777 965.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80101:12042</text:p>
          </table:table-cell>
          <table:table-cell office:value-type="float" office:value="1447245.98" table:style-name="ce10">
            <text:p>1 447 245.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60101:251</text:p>
          </table:table-cell>
          <table:table-cell office:value-type="float" office:value="2083153.84" table:style-name="ce10">
            <text:p>2 083 153.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20301:80</text:p>
          </table:table-cell>
          <table:table-cell office:value-type="float" office:value="513549.99" table:style-name="ce10">
            <text:p>513 549.9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20301:830</text:p>
          </table:table-cell>
          <table:table-cell office:value-type="float" office:value="757535.42" table:style-name="ce10">
            <text:p>757 535.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20301:977</text:p>
          </table:table-cell>
          <table:table-cell office:value-type="float" office:value="1130728.2" table:style-name="ce10">
            <text:p>1 130 728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60103:1254</text:p>
          </table:table-cell>
          <table:table-cell office:value-type="float" office:value="891419.54" table:style-name="ce10">
            <text:p>891 419.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20301:429</text:p>
          </table:table-cell>
          <table:table-cell office:value-type="float" office:value="1027099.97" table:style-name="ce10">
            <text:p>1 027 099.9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20301:3838</text:p>
          </table:table-cell>
          <table:table-cell office:value-type="float" office:value="666368.81999999995" table:style-name="ce10">
            <text:p>666 368.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20301:3813</text:p>
          </table:table-cell>
          <table:table-cell office:value-type="float" office:value="852637.27" table:style-name="ce10">
            <text:p>852 637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20301:4352</text:p>
          </table:table-cell>
          <table:table-cell office:value-type="float" office:value="1076290.58" table:style-name="ce10">
            <text:p>1 076 290.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20301:4342</text:p>
          </table:table-cell>
          <table:table-cell office:value-type="float" office:value="1066452.46" table:style-name="ce10">
            <text:p>1 066 452.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00101:211</text:p>
          </table:table-cell>
          <table:table-cell office:value-type="float" office:value="636206.87" table:style-name="ce10">
            <text:p>636 206.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00501:1658</text:p>
          </table:table-cell>
          <table:table-cell office:value-type="float" office:value="711757.84" table:style-name="ce10">
            <text:p>711 757.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00101:750</text:p>
          </table:table-cell>
          <table:table-cell office:value-type="float" office:value="122780.81" table:style-name="ce10">
            <text:p>122 780.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00101:729</text:p>
          </table:table-cell>
          <table:table-cell office:value-type="float" office:value="1037378.37" table:style-name="ce10">
            <text:p>1 037 378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20301:3852</text:p>
          </table:table-cell>
          <table:table-cell office:value-type="float" office:value="701130.18" table:style-name="ce10">
            <text:p>701 130.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20301:3948</text:p>
          </table:table-cell>
          <table:table-cell office:value-type="float" office:value="527979.23" table:style-name="ce10">
            <text:p>527 979.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20301:3914</text:p>
          </table:table-cell>
          <table:table-cell office:value-type="float" office:value="454521.25" table:style-name="ce10">
            <text:p>454 521.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00101:21</text:p>
          </table:table-cell>
          <table:table-cell office:value-type="float" office:value="782895.62" table:style-name="ce10">
            <text:p>782 895.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00501:263</text:p>
          </table:table-cell>
          <table:table-cell office:value-type="float" office:value="848312.8" table:style-name="ce10">
            <text:p>848 312.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00101:101</text:p>
          </table:table-cell>
          <table:table-cell office:value-type="float" office:value="747890.35" table:style-name="ce10">
            <text:p>747 890.3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00101:54</text:p>
          </table:table-cell>
          <table:table-cell office:value-type="float" office:value="779561.79" table:style-name="ce10">
            <text:p>779 561.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00501:1607</text:p>
          </table:table-cell>
          <table:table-cell office:value-type="float" office:value="253602.05" table:style-name="ce10">
            <text:p>253 602.0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00101:737</text:p>
          </table:table-cell>
          <table:table-cell office:value-type="float" office:value="438954.96" table:style-name="ce10">
            <text:p>438 954.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20301:4006</text:p>
          </table:table-cell>
          <table:table-cell office:value-type="float" office:value="151507.09" table:style-name="ce10">
            <text:p>151 507.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20301:1129</text:p>
          </table:table-cell>
          <table:table-cell office:value-type="float" office:value="646036.69999999995" table:style-name="ce10">
            <text:p>646 036.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20301:4344</text:p>
          </table:table-cell>
          <table:table-cell office:value-type="float" office:value="1175327.68" table:style-name="ce10">
            <text:p>1 175 327.6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20301:3685</text:p>
          </table:table-cell>
          <table:table-cell office:value-type="float" office:value="836240.4" table:style-name="ce10">
            <text:p>836 240.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00501:1628</text:p>
          </table:table-cell>
          <table:table-cell office:value-type="float" office:value="628747.61" table:style-name="ce10">
            <text:p>628 747.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00501:1644</text:p>
          </table:table-cell>
          <table:table-cell office:value-type="float" office:value="557367.15" table:style-name="ce10">
            <text:p>557 36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00101:717</text:p>
          </table:table-cell>
          <table:table-cell office:value-type="float" office:value="122985.44" table:style-name="ce10">
            <text:p>122 985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20301:3727</text:p>
          </table:table-cell>
          <table:table-cell office:value-type="float" office:value="806726.03" table:style-name="ce10">
            <text:p>806 726.0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00501:1650</text:p>
          </table:table-cell>
          <table:table-cell office:value-type="float" office:value="915754.23" table:style-name="ce10">
            <text:p>915 754.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00101:195</text:p>
          </table:table-cell>
          <table:table-cell office:value-type="float" office:value="241703.05" table:style-name="ce10">
            <text:p>241 703.0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00101:734</text:p>
          </table:table-cell>
          <table:table-cell office:value-type="float" office:value="1090164.0900000001" table:style-name="ce10">
            <text:p>1 090 164.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00501:1632</text:p>
          </table:table-cell>
          <table:table-cell office:value-type="float" office:value="537590.89" table:style-name="ce10">
            <text:p>537 590.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00501:1654</text:p>
          </table:table-cell>
          <table:table-cell office:value-type="float" office:value="1047292.87" table:style-name="ce10">
            <text:p>1 047 292.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20301:3925</text:p>
          </table:table-cell>
          <table:table-cell office:value-type="float" office:value="842143.27" table:style-name="ce10">
            <text:p>842 143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00101:710</text:p>
          </table:table-cell>
          <table:table-cell office:value-type="float" office:value="602312.89" table:style-name="ce10">
            <text:p>602 312.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20301:3837</text:p>
          </table:table-cell>
          <table:table-cell office:value-type="float" office:value="494529.61" table:style-name="ce10">
            <text:p>494 529.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00501:1275</text:p>
          </table:table-cell>
          <table:table-cell office:value-type="float" office:value="286486.71000000002" table:style-name="ce10">
            <text:p>286 486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00101:745</text:p>
          </table:table-cell>
          <table:table-cell office:value-type="float" office:value="258372.22" table:style-name="ce10">
            <text:p>258 372.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20301:4283</text:p>
          </table:table-cell>
          <table:table-cell office:value-type="float" office:value="575587.55000000005" table:style-name="ce10">
            <text:p>575 587.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20102:3227</text:p>
          </table:table-cell>
          <table:table-cell office:value-type="float" office:value="510749.36" table:style-name="ce10">
            <text:p>510 749.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20102:628</text:p>
          </table:table-cell>
          <table:table-cell office:value-type="float" office:value="422350.44" table:style-name="ce10">
            <text:p>422 350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20102:3254</text:p>
          </table:table-cell>
          <table:table-cell office:value-type="float" office:value="720287.56" table:style-name="ce10">
            <text:p>720 287.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20102:584</text:p>
          </table:table-cell>
          <table:table-cell office:value-type="float" office:value="773981.72" table:style-name="ce10">
            <text:p>773 981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20102:316</text:p>
          </table:table-cell>
          <table:table-cell office:value-type="float" office:value="228527.6" table:style-name="ce10">
            <text:p>228 527.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20401:1356</text:p>
          </table:table-cell>
          <table:table-cell office:value-type="float" office:value="394365.77" table:style-name="ce10">
            <text:p>394 365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70101:117</text:p>
          </table:table-cell>
          <table:table-cell office:value-type="float" office:value="666292.54" table:style-name="ce10">
            <text:p>666 292.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20102:2898</text:p>
          </table:table-cell>
          <table:table-cell office:value-type="float" office:value="182036.31" table:style-name="ce10">
            <text:p>182 036.3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20102:3258</text:p>
          </table:table-cell>
          <table:table-cell office:value-type="float" office:value="349012.06" table:style-name="ce10">
            <text:p>349 012.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20102:541</text:p>
          </table:table-cell>
          <table:table-cell office:value-type="float" office:value="751718.29" table:style-name="ce10">
            <text:p>751 718.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20401:1350</text:p>
          </table:table-cell>
          <table:table-cell office:value-type="float" office:value="412769.51" table:style-name="ce10">
            <text:p>412 769.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20401:1355</text:p>
          </table:table-cell>
          <table:table-cell office:value-type="float" office:value="427229.59" table:style-name="ce10">
            <text:p>427 229.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20102:515</text:p>
          </table:table-cell>
          <table:table-cell office:value-type="float" office:value="982210.31" table:style-name="ce10">
            <text:p>982 210.3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20102:773</text:p>
          </table:table-cell>
          <table:table-cell office:value-type="float" office:value="321510.17" table:style-name="ce10">
            <text:p>321 510.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20401:1376</text:p>
          </table:table-cell>
          <table:table-cell office:value-type="float" office:value="448919.71" table:style-name="ce10">
            <text:p>448 919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20102:3186</text:p>
          </table:table-cell>
          <table:table-cell office:value-type="float" office:value="353595.71" table:style-name="ce10">
            <text:p>353 595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20102:2838</text:p>
          </table:table-cell>
          <table:table-cell office:value-type="float" office:value="362108.2" table:style-name="ce10">
            <text:p>362 108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20102:78</text:p>
          </table:table-cell>
          <table:table-cell office:value-type="float" office:value="523845.5" table:style-name="ce10">
            <text:p>523 845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20102:2841</text:p>
          </table:table-cell>
          <table:table-cell office:value-type="float" office:value="330677.46999999997" table:style-name="ce10">
            <text:p>330 677.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20102:793</text:p>
          </table:table-cell>
          <table:table-cell office:value-type="float" office:value="705227" table:style-name="ce10">
            <text:p>705 227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20401:1358</text:p>
          </table:table-cell>
          <table:table-cell office:value-type="float" office:value="394365.77" table:style-name="ce10">
            <text:p>394 365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20102:629</text:p>
          </table:table-cell>
          <table:table-cell office:value-type="float" office:value="705881.81" table:style-name="ce10">
            <text:p>705 881.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20401:1348</text:p>
          </table:table-cell>
          <table:table-cell office:value-type="float" office:value="394365.77" table:style-name="ce10">
            <text:p>394 365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20401:1343</text:p>
          </table:table-cell>
          <table:table-cell office:value-type="float" office:value="407511.3" table:style-name="ce10">
            <text:p>407 511.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20102:636</text:p>
          </table:table-cell>
          <table:table-cell office:value-type="float" office:value="366691.85" table:style-name="ce10">
            <text:p>366 691.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20102:3223</text:p>
          </table:table-cell>
          <table:table-cell office:value-type="float" office:value="462293.65" table:style-name="ce10">
            <text:p>462 293.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20102:3263</text:p>
          </table:table-cell>
          <table:table-cell office:value-type="float" office:value="394193.74" table:style-name="ce10">
            <text:p>394 193.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20102:3265</text:p>
          </table:table-cell>
          <table:table-cell office:value-type="float" office:value="462948.46" table:style-name="ce10">
            <text:p>462 948.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20102:3232</text:p>
          </table:table-cell>
          <table:table-cell office:value-type="float" office:value="496343.61" table:style-name="ce10">
            <text:p>496 343.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20102:626</text:p>
          </table:table-cell>
          <table:table-cell office:value-type="float" office:value="362108.2" table:style-name="ce10">
            <text:p>362 108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20102:3267</text:p>
          </table:table-cell>
          <table:table-cell office:value-type="float" office:value="615518.46" table:style-name="ce10">
            <text:p>615 518.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20102:685</text:p>
          </table:table-cell>
          <table:table-cell office:value-type="float" office:value="753682.71" table:style-name="ce10">
            <text:p>753 682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20102:397</text:p>
          </table:table-cell>
          <table:table-cell office:value-type="float" office:value="393538.93" table:style-name="ce10">
            <text:p>393 538.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20102:2885</text:p>
          </table:table-cell>
          <table:table-cell office:value-type="float" office:value="950124.78" table:style-name="ce10">
            <text:p>950 124.7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20102:2916</text:p>
          </table:table-cell>
          <table:table-cell office:value-type="float" office:value="523845.5" table:style-name="ce10">
            <text:p>523 845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20102:2836</text:p>
          </table:table-cell>
          <table:table-cell office:value-type="float" office:value="408599.49" table:style-name="ce10">
            <text:p>408 599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20102:327</text:p>
          </table:table-cell>
          <table:table-cell office:value-type="float" office:value="515333.01" table:style-name="ce10">
            <text:p>515 333.0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20101:1795</text:p>
          </table:table-cell>
          <table:table-cell office:value-type="float" office:value="452471.55" table:style-name="ce10">
            <text:p>452 471.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20102:2744</text:p>
          </table:table-cell>
          <table:table-cell office:value-type="float" office:value="337880.35" table:style-name="ce10">
            <text:p>337 880.3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20101:1819</text:p>
          </table:table-cell>
          <table:table-cell office:value-type="float" office:value="345083.22" table:style-name="ce10">
            <text:p>345 083.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20101:171</text:p>
          </table:table-cell>
          <table:table-cell office:value-type="float" office:value="782494.21" table:style-name="ce10">
            <text:p>782 494.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20101:2183</text:p>
          </table:table-cell>
          <table:table-cell office:value-type="float" office:value="458364.81" table:style-name="ce10">
            <text:p>458 364.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20101:255</text:p>
          </table:table-cell>
          <table:table-cell office:value-type="float" office:value="442649.44" table:style-name="ce10">
            <text:p>442 649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20101:7</text:p>
          </table:table-cell>
          <table:table-cell office:value-type="float" office:value="506165.71" table:style-name="ce10">
            <text:p>506 165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20101:406</text:p>
          </table:table-cell>
          <table:table-cell office:value-type="float" office:value="460329.23" table:style-name="ce10">
            <text:p>460 329.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20101:1847</text:p>
          </table:table-cell>
          <table:table-cell office:value-type="float" office:value="350976.49" table:style-name="ce10">
            <text:p>350 976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20102:220</text:p>
          </table:table-cell>
          <table:table-cell office:value-type="float" office:value="332641.89" table:style-name="ce10">
            <text:p>332 641.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20101:233</text:p>
          </table:table-cell>
          <table:table-cell office:value-type="float" office:value="319545.76" table:style-name="ce10">
            <text:p>319 545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20102:248</text:p>
          </table:table-cell>
          <table:table-cell office:value-type="float" office:value="724871.21" table:style-name="ce10">
            <text:p>724 871.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00000:190</text:p>
          </table:table-cell>
          <table:table-cell office:value-type="float" office:value="327403.43" table:style-name="ce10">
            <text:p>327 403.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00000:289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20101:1769</text:p>
          </table:table-cell>
          <table:table-cell office:value-type="float" office:value="340499.57" table:style-name="ce10">
            <text:p>340 499.5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101:1824</text:p>
          </table:table-cell>
          <table:table-cell office:value-type="float" office:value="638436.69999999995" table:style-name="ce10">
            <text:p>638 436.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20101:2162</text:p>
          </table:table-cell>
          <table:table-cell office:value-type="float" office:value="354250.52" table:style-name="ce10">
            <text:p>354 250.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20101:1788</text:p>
          </table:table-cell>
          <table:table-cell office:value-type="float" office:value="453781.17" table:style-name="ce10">
            <text:p>453 781.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20102:2776</text:p>
          </table:table-cell>
          <table:table-cell office:value-type="float" office:value="354905.32" table:style-name="ce10">
            <text:p>354 905.3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20101:1892</text:p>
          </table:table-cell>
          <table:table-cell office:value-type="float" office:value="352286.1" table:style-name="ce10">
            <text:p>352 286.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00000:4389</text:p>
          </table:table-cell>
          <table:table-cell office:value-type="float" office:value="410176.93" table:style-name="ce10">
            <text:p>410 176.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20101:27</text:p>
          </table:table-cell>
          <table:table-cell office:value-type="float" office:value="716358.72" table:style-name="ce10">
            <text:p>716 358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00000:4255</text:p>
          </table:table-cell>
          <table:table-cell office:value-type="float" office:value="495336.76" table:style-name="ce10">
            <text:p>495 336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20101:63</text:p>
          </table:table-cell>
          <table:table-cell office:value-type="float" office:value="574920.43999999994" table:style-name="ce10">
            <text:p>574 920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20101:309</text:p>
          </table:table-cell>
          <table:table-cell office:value-type="float" office:value="353595.71" table:style-name="ce10">
            <text:p>353 595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20101:2216</text:p>
          </table:table-cell>
          <table:table-cell office:value-type="float" office:value="164132.65" table:style-name="ce10">
            <text:p>164 132.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20102:269</text:p>
          </table:table-cell>
          <table:table-cell office:value-type="float" office:value="485866.7" table:style-name="ce10">
            <text:p>485 866.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20101:1841</text:p>
          </table:table-cell>
          <table:table-cell office:value-type="float" office:value="536286.82999999996" table:style-name="ce10">
            <text:p>536 286.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20101:2157</text:p>
          </table:table-cell>
          <table:table-cell office:value-type="float" office:value="189239.18" table:style-name="ce10">
            <text:p>189 239.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20102:2731</text:p>
          </table:table-cell>
          <table:table-cell office:value-type="float" office:value="512713.78" table:style-name="ce10">
            <text:p>512 713.7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20101:2163</text:p>
          </table:table-cell>
          <table:table-cell office:value-type="float" office:value="294663.09999999998" table:style-name="ce10">
            <text:p>294 663.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20101:2218</text:p>
          </table:table-cell>
          <table:table-cell office:value-type="float" office:value="475389.79" table:style-name="ce10">
            <text:p>475 389.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20102:2737</text:p>
          </table:table-cell>
          <table:table-cell office:value-type="float" office:value="910181.56" table:style-name="ce10">
            <text:p>910 181.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20102:221</text:p>
          </table:table-cell>
          <table:table-cell office:value-type="float" office:value="768088.46" table:style-name="ce10">
            <text:p>768 088.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00000:3478</text:p>
          </table:table-cell>
          <table:table-cell office:value-type="float" office:value="1146415.03" table:style-name="ce10">
            <text:p>1 146 415.0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20102:87</text:p>
          </table:table-cell>
          <table:table-cell office:value-type="float" office:value="680344.34" table:style-name="ce10">
            <text:p>680 344.3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70402:101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20102:2895</text:p>
          </table:table-cell>
          <table:table-cell office:value-type="float" office:value="985484.34" table:style-name="ce10">
            <text:p>985 484.3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20102:3259</text:p>
          </table:table-cell>
          <table:table-cell office:value-type="float" office:value="349666.87" table:style-name="ce10">
            <text:p>349 666.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20102:640</text:p>
          </table:table-cell>
          <table:table-cell office:value-type="float" office:value="660045.32999999996" table:style-name="ce10">
            <text:p>660 045.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20102:2906</text:p>
          </table:table-cell>
          <table:table-cell office:value-type="float" office:value="491105.16" table:style-name="ce10">
            <text:p>491 105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20102:616</text:p>
          </table:table-cell>
          <table:table-cell office:value-type="float" office:value="473425.37" table:style-name="ce10">
            <text:p>473 425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20102:3266</text:p>
          </table:table-cell>
          <table:table-cell office:value-type="float" office:value="487176.31" table:style-name="ce10">
            <text:p>487 176.3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20102:358</text:p>
          </table:table-cell>
          <table:table-cell office:value-type="float" office:value="326093.82" table:style-name="ce10">
            <text:p>326 093.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20102:627</text:p>
          </table:table-cell>
          <table:table-cell office:value-type="float" office:value="227217.98" table:style-name="ce10">
            <text:p>227 217.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00101:1003</text:p>
          </table:table-cell>
          <table:table-cell office:value-type="float" office:value="312824.86" table:style-name="ce10">
            <text:p>312 824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20401:1368</text:p>
          </table:table-cell>
          <table:table-cell office:value-type="float" office:value="448919.71" table:style-name="ce10">
            <text:p>448 919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20102:2823</text:p>
          </table:table-cell>
          <table:table-cell office:value-type="float" office:value="346392.84" table:style-name="ce10">
            <text:p>346 392.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20401:1342</text:p>
          </table:table-cell>
          <table:table-cell office:value-type="float" office:value="433802.36" table:style-name="ce10">
            <text:p>433 802.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20401:1352</text:p>
          </table:table-cell>
          <table:table-cell office:value-type="float" office:value="435116.9" table:style-name="ce10">
            <text:p>435 116.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20401:1377</text:p>
          </table:table-cell>
          <table:table-cell office:value-type="float" office:value="448919.71" table:style-name="ce10">
            <text:p>448 919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20102:3228</text:p>
          </table:table-cell>
          <table:table-cell office:value-type="float" office:value="494379.19" table:style-name="ce10">
            <text:p>494 379.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401:1345</text:p>
          </table:table-cell>
          <table:table-cell office:value-type="float" office:value="407511.3" table:style-name="ce10">
            <text:p>407 511.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20102:422</text:p>
          </table:table-cell>
          <table:table-cell office:value-type="float" office:value="573905.98" table:style-name="ce10">
            <text:p>573 905.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20102:2787</text:p>
          </table:table-cell>
          <table:table-cell office:value-type="float" office:value="760885.58" table:style-name="ce10">
            <text:p>760 885.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20401:1344</text:p>
          </table:table-cell>
          <table:table-cell office:value-type="float" office:value="394365.77" table:style-name="ce10">
            <text:p>394 365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20102:2839</text:p>
          </table:table-cell>
          <table:table-cell office:value-type="float" office:value="256029.49" table:style-name="ce10">
            <text:p>256 029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20102:3189</text:p>
          </table:table-cell>
          <table:table-cell office:value-type="float" office:value="641710.74" table:style-name="ce10">
            <text:p>641 710.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20102:2939</text:p>
          </table:table-cell>
          <table:table-cell office:value-type="float" office:value="347047.64" table:style-name="ce10">
            <text:p>347 047.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20102:607</text:p>
          </table:table-cell>
          <table:table-cell office:value-type="float" office:value="715049.11" table:style-name="ce10">
            <text:p>715 049.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20102:553</text:p>
          </table:table-cell>
          <table:table-cell office:value-type="float" office:value="729454.86" table:style-name="ce10">
            <text:p>729 454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20102:2835</text:p>
          </table:table-cell>
          <table:table-cell office:value-type="float" office:value="448542.71" table:style-name="ce10">
            <text:p>448 542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20102:2797</text:p>
          </table:table-cell>
          <table:table-cell office:value-type="float" office:value="589326.18000000005" table:style-name="ce10">
            <text:p>589 326.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20102:2830</text:p>
          </table:table-cell>
          <table:table-cell office:value-type="float" office:value="130961.37" table:style-name="ce10">
            <text:p>130 961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70402:23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20102:632</text:p>
          </table:table-cell>
          <table:table-cell office:value-type="float" office:value="436101.37" table:style-name="ce10">
            <text:p>436 101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20102:2840</text:p>
          </table:table-cell>
          <table:table-cell office:value-type="float" office:value="270435.24" table:style-name="ce10">
            <text:p>270 435.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0101:54</text:p>
          </table:table-cell>
          <table:table-cell office:value-type="float" office:value="491326.19" table:style-name="ce10">
            <text:p>491 326.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20102:2795</text:p>
          </table:table-cell>
          <table:table-cell office:value-type="float" office:value="174833.43" table:style-name="ce10">
            <text:p>174 833.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20102:815</text:p>
          </table:table-cell>
          <table:table-cell office:value-type="float" office:value="405980.26" table:style-name="ce10">
            <text:p>405 980.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102:680</text:p>
          </table:table-cell>
          <table:table-cell office:value-type="float" office:value="601767.51" table:style-name="ce10">
            <text:p>601 767.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20102:2850</text:p>
          </table:table-cell>
          <table:table-cell office:value-type="float" office:value="335915.92" table:style-name="ce10">
            <text:p>335 915.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20102:2834</text:p>
          </table:table-cell>
          <table:table-cell office:value-type="float" office:value="468186.91" table:style-name="ce10">
            <text:p>468 186.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20401:1357</text:p>
          </table:table-cell>
          <table:table-cell office:value-type="float" office:value="469952.55" table:style-name="ce10">
            <text:p>469 952.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20102:2815</text:p>
          </table:table-cell>
          <table:table-cell office:value-type="float" office:value="196442.06" table:style-name="ce10">
            <text:p>196 442.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20102:3298</text:p>
          </table:table-cell>
          <table:table-cell office:value-type="float" office:value="1231036.92" table:style-name="ce10">
            <text:p>1 231 036.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70101:436</text:p>
          </table:table-cell>
          <table:table-cell office:value-type="float" office:value="387379.38" table:style-name="ce10">
            <text:p>387 379.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20102:2817</text:p>
          </table:table-cell>
          <table:table-cell office:value-type="float" office:value="259958.33" table:style-name="ce10">
            <text:p>259 958.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20102:3194</text:p>
          </table:table-cell>
          <table:table-cell office:value-type="float" office:value="528429.15" table:style-name="ce10">
            <text:p>528 429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20102:429</text:p>
          </table:table-cell>
          <table:table-cell office:value-type="float" office:value="510749.36" table:style-name="ce10">
            <text:p>510 749.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20102:395</text:p>
          </table:table-cell>
          <table:table-cell office:value-type="float" office:value="504201.29" table:style-name="ce10">
            <text:p>504 201.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20102:2919</text:p>
          </table:table-cell>
          <table:table-cell office:value-type="float" office:value="451816.74" table:style-name="ce10">
            <text:p>451 816.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00101:1000</text:p>
          </table:table-cell>
          <table:table-cell office:value-type="float" office:value="592311.38" table:style-name="ce10">
            <text:p>592 311.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70101:522</text:p>
          </table:table-cell>
          <table:table-cell office:value-type="float" office:value="645632.31000000006" table:style-name="ce10">
            <text:p>645 632.3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20401:1361</text:p>
          </table:table-cell>
          <table:table-cell office:value-type="float" office:value="394365.77" table:style-name="ce10">
            <text:p>394 365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20101:2171</text:p>
          </table:table-cell>
          <table:table-cell office:value-type="float" office:value="392884.12" table:style-name="ce10">
            <text:p>392 884.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20101:267</text:p>
          </table:table-cell>
          <table:table-cell office:value-type="float" office:value="418421.59" table:style-name="ce10">
            <text:p>418 421.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20102:2755</text:p>
          </table:table-cell>
          <table:table-cell office:value-type="float" office:value="486521.5" table:style-name="ce10">
            <text:p>486 521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20101:1848</text:p>
          </table:table-cell>
          <table:table-cell office:value-type="float" office:value="348357.26" table:style-name="ce10">
            <text:p>348 357.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20101:265</text:p>
          </table:table-cell>
          <table:table-cell office:value-type="float" office:value="478663.83" table:style-name="ce10">
            <text:p>478 663.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20101:35</text:p>
          </table:table-cell>
          <table:table-cell office:value-type="float" office:value="66135.5" table:style-name="ce10">
            <text:p>66 135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4:12115</text:p>
          </table:table-cell>
          <table:table-cell office:value-type="float" office:value="475398.77" table:style-name="ce10">
            <text:p>475 398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20101:1834</text:p>
          </table:table-cell>
          <table:table-cell office:value-type="float" office:value="408599.49" table:style-name="ce10">
            <text:p>408 599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20101:141</text:p>
          </table:table-cell>
          <table:table-cell office:value-type="float" office:value="821127.82" table:style-name="ce10">
            <text:p>821 127.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20102:2754</text:p>
          </table:table-cell>
          <table:table-cell office:value-type="float" office:value="459019.62" table:style-name="ce10">
            <text:p>459 019.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101:89</text:p>
          </table:table-cell>
          <table:table-cell office:value-type="float" office:value="654806.87" table:style-name="ce10">
            <text:p>654 806.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20101:12</text:p>
          </table:table-cell>
          <table:table-cell office:value-type="float" office:value="356214.94" table:style-name="ce10">
            <text:p>356 214.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20101:2220</text:p>
          </table:table-cell>
          <table:table-cell office:value-type="float" office:value="641055.93000000005" table:style-name="ce10">
            <text:p>641 055.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20101:1900</text:p>
          </table:table-cell>
          <table:table-cell office:value-type="float" office:value="135545.01999999999" table:style-name="ce10">
            <text:p>135 545.0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20101:1806</text:p>
          </table:table-cell>
          <table:table-cell office:value-type="float" office:value="123758.5" table:style-name="ce10">
            <text:p>123 758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20102:243</text:p>
          </table:table-cell>
          <table:table-cell office:value-type="float" office:value="536941.64" table:style-name="ce10">
            <text:p>536 941.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20101:1744</text:p>
          </table:table-cell>
          <table:table-cell office:value-type="float" office:value="625995.37" table:style-name="ce10">
            <text:p>625 995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20101:79</text:p>
          </table:table-cell>
          <table:table-cell office:value-type="float" office:value="808031.68" table:style-name="ce10">
            <text:p>808 031.6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20101:1800</text:p>
          </table:table-cell>
          <table:table-cell office:value-type="float" office:value="375204.34" table:style-name="ce10">
            <text:p>375 204.3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20101:337</text:p>
          </table:table-cell>
          <table:table-cell office:value-type="float" office:value="880715.24" table:style-name="ce10">
            <text:p>880 715.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20101:1784</text:p>
          </table:table-cell>
          <table:table-cell office:value-type="float" office:value="644984.77" table:style-name="ce10">
            <text:p>644 984.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20102:105</text:p>
          </table:table-cell>
          <table:table-cell office:value-type="float" office:value="684273.18" table:style-name="ce10">
            <text:p>684 273.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20102:142</text:p>
          </table:table-cell>
          <table:table-cell office:value-type="float" office:value="360143.78" table:style-name="ce10">
            <text:p>360 143.7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20102:2713</text:p>
          </table:table-cell>
          <table:table-cell office:value-type="float" office:value="511404.17" table:style-name="ce10">
            <text:p>511 404.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20101:314</text:p>
          </table:table-cell>
          <table:table-cell office:value-type="float" office:value="508130.13" table:style-name="ce10">
            <text:p>508 130.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20102:2726</text:p>
          </table:table-cell>
          <table:table-cell office:value-type="float" office:value="352286.1" table:style-name="ce10">
            <text:p>352 286.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20101:1771</text:p>
          </table:table-cell>
          <table:table-cell office:value-type="float" office:value="540215.67000000004" table:style-name="ce10">
            <text:p>540 215.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20101:1873</text:p>
          </table:table-cell>
          <table:table-cell office:value-type="float" office:value="544144.51" table:style-name="ce10">
            <text:p>544 144.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20102:2786</text:p>
          </table:table-cell>
          <table:table-cell office:value-type="float" office:value="573610.81999999995" table:style-name="ce10">
            <text:p>573 610.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20101:2129</text:p>
          </table:table-cell>
          <table:table-cell office:value-type="float" office:value="310378.46000000002" table:style-name="ce10">
            <text:p>310 378.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00000:3850</text:p>
          </table:table-cell>
          <table:table-cell office:value-type="float" office:value="278029.53999999998" table:style-name="ce10">
            <text:p>278 029.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20102:143</text:p>
          </table:table-cell>
          <table:table-cell office:value-type="float" office:value="216086.27" table:style-name="ce10">
            <text:p>216 086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20101:1869</text:p>
          </table:table-cell>
          <table:table-cell office:value-type="float" office:value="345083.22" table:style-name="ce10">
            <text:p>345 083.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20102:178</text:p>
          </table:table-cell>
          <table:table-cell office:value-type="float" office:value="424314.85" table:style-name="ce10">
            <text:p>424 314.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86420149.439999998" table:style-name="ce10">
            <text:p>86 420 149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60301:3668</text:p>
          </table:table-cell>
          <table:table-cell office:value-type="float" office:value="7154578.2000000002" table:style-name="ce10">
            <text:p>7 154 578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60301:3669</text:p>
          </table:table-cell>
          <table:table-cell office:value-type="float" office:value="3124064.28" table:style-name="ce10">
            <text:p>3 124 064.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54:3706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3:29455</text:p>
          </table:table-cell>
          <table:table-cell office:value-type="float" office:value="115758" table:style-name="ce10">
            <text:p>115 758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10939:211</text:p>
          </table:table-cell>
          <table:table-cell office:value-type="float" office:value="241825.71" table:style-name="ce10">
            <text:p>241 825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51:7557</text:p>
          </table:table-cell>
          <table:table-cell office:value-type="float" office:value="734844.89" table:style-name="ce10">
            <text:p>734 844.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5:9788</text:p>
          </table:table-cell>
          <table:table-cell office:value-type="float" office:value="66127.14" table:style-name="ce10">
            <text:p>66 127.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20101:4554</text:p>
          </table:table-cell>
          <table:table-cell office:value-type="float" office:value="22713459.920000002" table:style-name="ce10">
            <text:p>22 713 459.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3:5446</text:p>
          </table:table-cell>
          <table:table-cell office:value-type="float" office:value="691142.93" table:style-name="ce10">
            <text:p>691 142.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1:10334</text:p>
          </table:table-cell>
          <table:table-cell office:value-type="float" office:value="3980150.49" table:style-name="ce10">
            <text:p>3 980 150.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20103:9178</text:p>
          </table:table-cell>
          <table:table-cell office:value-type="float" office:value="3529810" table:style-name="ce10">
            <text:p>3 529 81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5:9787</text:p>
          </table:table-cell>
          <table:table-cell office:value-type="float" office:value="66127.14" table:style-name="ce10">
            <text:p>66 127.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4:844</text:p>
          </table:table-cell>
          <table:table-cell office:value-type="float" office:value="874319.61" table:style-name="ce10">
            <text:p>874 319.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2:2143</text:p>
          </table:table-cell>
          <table:table-cell office:value-type="float" office:value="627197.48" table:style-name="ce10">
            <text:p>627 197.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2:2144</text:p>
          </table:table-cell>
          <table:table-cell office:value-type="float" office:value="713463.39" table:style-name="ce10">
            <text:p>713 463.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09:262</text:p>
          </table:table-cell>
          <table:table-cell office:value-type="float" office:value="1436735.67" table:style-name="ce10">
            <text:p>1 436 735.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33492</text:p>
          </table:table-cell>
          <table:table-cell office:value-type="float" office:value="393001.62" table:style-name="ce10">
            <text:p>393 001.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60101:8498</text:p>
          </table:table-cell>
          <table:table-cell office:value-type="float" office:value="1011284.55" table:style-name="ce10">
            <text:p>1 011 284.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8:5371</text:p>
          </table:table-cell>
          <table:table-cell office:value-type="float" office:value="1451839.63" table:style-name="ce10">
            <text:p>1 451 839.6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54:3707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23:313</text:p>
          </table:table-cell>
          <table:table-cell office:value-type="float" office:value="256902.94" table:style-name="ce10">
            <text:p>256 902.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4:14211</text:p>
          </table:table-cell>
          <table:table-cell office:value-type="float" office:value="18634533.149999999" table:style-name="ce10">
            <text:p>18 634 533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36532</text:p>
          </table:table-cell>
          <table:table-cell office:value-type="float" office:value="4501225.74" table:style-name="ce10">
            <text:p>4 501 225.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40301:6139</text:p>
          </table:table-cell>
          <table:table-cell office:value-type="float" office:value="19215466.690000001" table:style-name="ce10">
            <text:p>19 215 466.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3:3295</text:p>
          </table:table-cell>
          <table:table-cell office:value-type="float" office:value="743841.87" table:style-name="ce10">
            <text:p>743 841.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2:9126</text:p>
          </table:table-cell>
          <table:table-cell office:value-type="float" office:value="1420096.13" table:style-name="ce10">
            <text:p>1 420 096.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3:5217</text:p>
          </table:table-cell>
          <table:table-cell office:value-type="float" office:value="22551917.329999998" table:style-name="ce10">
            <text:p>22 551 917.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60301:2751</text:p>
          </table:table-cell>
          <table:table-cell office:value-type="float" office:value="538906.34" table:style-name="ce10">
            <text:p>538 906.3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6:1041</text:p>
          </table:table-cell>
          <table:table-cell office:value-type="float" office:value="596850.53" table:style-name="ce10">
            <text:p>596 850.5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7:010946:78</text:p>
          </table:table-cell>
          <table:table-cell office:value-type="float" office:value="466450.36" table:style-name="ce10">
            <text:p>466 450.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60301:3246</text:p>
          </table:table-cell>
          <table:table-cell office:value-type="float" office:value="758544.97" table:style-name="ce10">
            <text:p>758 544.9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5:112</text:p>
          </table:table-cell>
          <table:table-cell office:value-type="float" office:value="1986834.39" table:style-name="ce10">
            <text:p>1 986 834.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50102:1147</text:p>
          </table:table-cell>
          <table:table-cell office:value-type="float" office:value="681320.18" table:style-name="ce10">
            <text:p>681 320.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401:1873</text:p>
          </table:table-cell>
          <table:table-cell office:value-type="float" office:value="993784.06" table:style-name="ce10">
            <text:p>993 784.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7:1600</text:p>
          </table:table-cell>
          <table:table-cell office:value-type="float" office:value="12878929.960000001" table:style-name="ce10">
            <text:p>12 878 929.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08:624</text:p>
          </table:table-cell>
          <table:table-cell office:value-type="float" office:value="740176.16" table:style-name="ce10">
            <text:p>740 176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10101:479</text:p>
          </table:table-cell>
          <table:table-cell office:value-type="float" office:value="1722448.25" table:style-name="ce10">
            <text:p>1 722 448.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9:13805</text:p>
          </table:table-cell>
          <table:table-cell office:value-type="float" office:value="2151250.69" table:style-name="ce10">
            <text:p>2 151 250.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2:2145</text:p>
          </table:table-cell>
          <table:table-cell office:value-type="float" office:value="716090.21" table:style-name="ce10">
            <text:p>716 090.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80104:863</text:p>
          </table:table-cell>
          <table:table-cell office:value-type="float" office:value="1363453.46" table:style-name="ce10">
            <text:p>1 363 453.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80301:462</text:p>
          </table:table-cell>
          <table:table-cell office:value-type="float" office:value="6265992.6600000001" table:style-name="ce10">
            <text:p>6 265 992.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2:9127</text:p>
          </table:table-cell>
          <table:table-cell office:value-type="float" office:value="1421016.84" table:style-name="ce10">
            <text:p>1 421 016.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21013507.16" table:style-name="ce10">
            <text:p>21 013 507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10104:1032</text:p>
          </table:table-cell>
          <table:table-cell office:value-type="float" office:value="299480.24" table:style-name="ce10">
            <text:p>299 480.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20101:2563</text:p>
          </table:table-cell>
          <table:table-cell office:value-type="float" office:value="594098.52" table:style-name="ce10">
            <text:p>594 098.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20101:3212</text:p>
          </table:table-cell>
          <table:table-cell office:value-type="float" office:value="1935417.65" table:style-name="ce10">
            <text:p>1 935 417.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401:3517</text:p>
          </table:table-cell>
          <table:table-cell office:value-type="float" office:value="524790.39" table:style-name="ce10">
            <text:p>524 790.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90101:3502</text:p>
          </table:table-cell>
          <table:table-cell office:value-type="float" office:value="701628.74" table:style-name="ce10">
            <text:p>701 628.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72301:1948</text:p>
          </table:table-cell>
          <table:table-cell office:value-type="float" office:value="22684.07" table:style-name="ce10">
            <text:p>22 684.0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00000:12731</text:p>
          </table:table-cell>
          <table:table-cell office:value-type="float" office:value="611761.85" table:style-name="ce10">
            <text:p>611 761.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20201:2428</text:p>
          </table:table-cell>
          <table:table-cell office:value-type="float" office:value="444984.9" table:style-name="ce10">
            <text:p>444 984.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70801:890</text:p>
          </table:table-cell>
          <table:table-cell office:value-type="float" office:value="79421.08" table:style-name="ce10">
            <text:p>79 421.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00000:43</text:p>
          </table:table-cell>
          <table:table-cell office:value-type="float" office:value="24570524.16" table:style-name="ce10">
            <text:p>24 570 524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00000:82</text:p>
          </table:table-cell>
          <table:table-cell office:value-type="float" office:value="599281.07999999996" table:style-name="ce10">
            <text:p>599 281.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00000:67</text:p>
          </table:table-cell>
          <table:table-cell office:value-type="float" office:value="32570926.539999999" table:style-name="ce10">
            <text:p>32 570 926.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00000:71</text:p>
          </table:table-cell>
          <table:table-cell office:value-type="float" office:value="54534578.009999998" table:style-name="ce10">
            <text:p>54 534 578.0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00000:73</text:p>
          </table:table-cell>
          <table:table-cell office:value-type="float" office:value="36556145.700000003" table:style-name="ce10">
            <text:p>36 556 145.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00000:78</text:p>
          </table:table-cell>
          <table:table-cell office:value-type="float" office:value="1408310.53" table:style-name="ce10">
            <text:p>1 408 310.5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00000:86</text:p>
          </table:table-cell>
          <table:table-cell office:value-type="float" office:value="701158.86" table:style-name="ce10">
            <text:p>701 158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00000:460</text:p>
          </table:table-cell>
          <table:table-cell office:value-type="float" office:value="13993213.15" table:style-name="ce10">
            <text:p>13 993 213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00000:80</text:p>
          </table:table-cell>
          <table:table-cell office:value-type="float" office:value="25199769.289999999" table:style-name="ce10">
            <text:p>25 199 769.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00000:76</text:p>
          </table:table-cell>
          <table:table-cell office:value-type="float" office:value="8869359.9399999995" table:style-name="ce10">
            <text:p>8 869 359.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00000:79</text:p>
          </table:table-cell>
          <table:table-cell office:value-type="float" office:value="209748.38" table:style-name="ce10">
            <text:p>209 748.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00000:223</text:p>
          </table:table-cell>
          <table:table-cell office:value-type="float" office:value="466561293.30000001" table:style-name="ce10">
            <text:p>466 561 293.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00000:75</text:p>
          </table:table-cell>
          <table:table-cell office:value-type="float" office:value="2996405.38" table:style-name="ce10">
            <text:p>2 996 405.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00000:69</text:p>
          </table:table-cell>
          <table:table-cell office:value-type="float" office:value="1423292.56" table:style-name="ce10">
            <text:p>1 423 292.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00000:63</text:p>
          </table:table-cell>
          <table:table-cell office:value-type="float" office:value="368557.87" table:style-name="ce10">
            <text:p>368 557.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00000:74</text:p>
          </table:table-cell>
          <table:table-cell office:value-type="float" office:value="599281.07999999996" table:style-name="ce10">
            <text:p>599 281.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00000:72</text:p>
          </table:table-cell>
          <table:table-cell office:value-type="float" office:value="1797843.23" table:style-name="ce10">
            <text:p>1 797 843.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00000:64</text:p>
          </table:table-cell>
          <table:table-cell office:value-type="float" office:value="1318418.3700000001" table:style-name="ce10">
            <text:p>1 318 418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00000:66</text:p>
          </table:table-cell>
          <table:table-cell office:value-type="float" office:value="6891732.3899999997" table:style-name="ce10">
            <text:p>6 891 732.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00000:65</text:p>
          </table:table-cell>
          <table:table-cell office:value-type="float" office:value="6382343.4699999997" table:style-name="ce10">
            <text:p>6 382 343.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130801:1253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30301:131</text:p>
          </table:table-cell>
          <table:table-cell office:value-type="float" office:value="318581.36" table:style-name="ce10">
            <text:p>318 581.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90101:1069</text:p>
          </table:table-cell>
          <table:table-cell office:value-type="float" office:value="759041.21" table:style-name="ce10">
            <text:p>759 041.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90501:555</text:p>
          </table:table-cell>
          <table:table-cell office:value-type="float" office:value="950471.39" table:style-name="ce10">
            <text:p>950 471.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90401:52</text:p>
          </table:table-cell>
          <table:table-cell office:value-type="float" office:value="949002.25" table:style-name="ce10">
            <text:p>949 002.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80201:2045</text:p>
          </table:table-cell>
          <table:table-cell office:value-type="float" office:value="715439.86" table:style-name="ce10">
            <text:p>715 439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010102:617</text:p>
          </table:table-cell>
          <table:table-cell office:value-type="float" office:value="582590.86" table:style-name="ce10">
            <text:p>582 590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90501:538</text:p>
          </table:table-cell>
          <table:table-cell office:value-type="float" office:value="637900.27" table:style-name="ce10">
            <text:p>637 900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130801:120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10101:1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61501:22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61501:22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30401:1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80401:4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90901:7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90901:7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130801:12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130801:12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90901:7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90901:7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190601:2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90901:7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110501:4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161501:22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10201:21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401:1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701:4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5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1501:25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20701:3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20801:110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20801:64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00000:7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00701:3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501:13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20801: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401:45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401:10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5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201:17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30801:12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201:7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70601:2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130801:12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61501:22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90601:2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30801:12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30801:126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101:379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12:20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101:45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10102:15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60501:1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10102:173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10102:18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10102:139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10102:13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30101:3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10102:109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10102:120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60501:3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20125:3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10101:14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1:15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10102:16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00501:12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00101:10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20101:9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20301:45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00501: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00501:159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00501:13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00501:2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00501:2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00101:1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00101:6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00101:97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00101:1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00101:74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00501:17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00101:99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00101:10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20301:11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00101:7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20301:43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00101:7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00501:157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00501:13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00501:2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00101: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00501:16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00501:1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00101:7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00101: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00501:2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00501:13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00501:1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00501:12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00501: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00101:1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00501:16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00501:16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00101:1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00101:1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00101:16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00101:7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00101:9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00101: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00101:99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00501:1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00501:13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00101:7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00501:16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00101:7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20301:45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00501:13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00101:1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00101:2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10102:27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201:2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101:52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101:47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101:539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2001:15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501:30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102:31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10102:49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301:14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101:479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10102:55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2201:16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101:87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201:12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101:47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101:45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10102:20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10102:69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101:320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601:35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10102:67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10102:61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10102:20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10102:2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10102:24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10102:4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10102:270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10102:21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20301:41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601:35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0201:10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10102:54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10102:23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101:54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101:48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0701:1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101:53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0102:31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101:8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302:25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10102:43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10102:21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10102:21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10102:60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10102:27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10102:21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10102:55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10102:27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10102:7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10102:237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101:7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10102:44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10102:9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10102:21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10102:18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10102:13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20102:29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00501:1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20301:45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00101:13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00101:10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20301:44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00101:7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00501:157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00501:17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00501:16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00101:1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00501:12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20301:44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00501:2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00501: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20301:448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00501:12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00101: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20301:45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00101:7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00501:170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00501:2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00101:70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00501:16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00501:20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00101: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00101:7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00501:1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00501:12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00101:9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20301:44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00101: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00101:10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00501:12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00501:1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00101:1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20301:45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00501:12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00501:16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00501:3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00101:10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00101:14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00501:13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00501:12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00501:2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00501:2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20301:428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00501:2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00101:73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00101:1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00101:7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00101:7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00101:9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00501:1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00101:9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00501:1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00501: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20301:45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20301:45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00501:16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00501:1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00501:12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00101:7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00501:2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00501:13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00501:13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00501:13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00501:13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00101:13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00101:1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00101:73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00501:2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20201: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00101: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00101:10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70201: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20102:5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70101:50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20401:13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70101:1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70101:25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70201:7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70101:8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20102:293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70201: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70101:5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70101:5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70101:6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70201:7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70402:13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20102:32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20102:32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20102:33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0402: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70201:1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70101:265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102:33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70201: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20102:29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70101:5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0101:60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20801:110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90101:2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20102:31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20102:28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20102:6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70201:1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20401:136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70101:26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20401:13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70402:1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20401:135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70101:5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70101:8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70402:3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60401: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20102:29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20102:3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20102:33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20401:13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70201: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70201: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00000:7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27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20101:18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20101:21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20102:1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00000:39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00000:28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20101:3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20101:3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20101:22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20101:18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101: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20101: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20101:18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20101:1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00000:35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20101:21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20101:15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00000:38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00000:26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34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20101:18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20101:18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00000:33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20101:21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20102:27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00000:33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20101:217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20101:3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101:17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20101:18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20101:21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00000:28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20101:17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00000:43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20101:2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20101:18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20101:21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20101:38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20101:223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20101:21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20101:2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101:18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20101:17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20101:21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20102:2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20101:175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20102:2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70101: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20102:32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20102:29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70101:3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31501:27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70402: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102:33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20401:13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20601:4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70402:1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20102:33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70101:25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70101:2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20102:31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70201:1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20801:14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20102:32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20801:3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20102:28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70402:1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70101:26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70101:25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70101:257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70101:7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70101:29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20102:29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20102: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20102:31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20102:49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71101:18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70402:3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20102:28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70201:1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70101:1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20102:3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20102:290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70402: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50401:4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70101:1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20401:13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70101:58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0402:1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00101:100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70101:25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70402: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20102:31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20401:1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20601:4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70101:68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70101:26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10104:103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20101:18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00000:34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20101: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20101:21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20101:1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20101: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20101:1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20101:21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20101:21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20101:2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20101:189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00000:323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20101: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00000:395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20102:22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20101:35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00000:29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20101: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20101:7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00000:38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20101:3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20101:18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20101:17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20101:18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00000:33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00000:40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00000:29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20101:21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20101:30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20101:18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20101:1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20101:21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20101:17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20101:1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00000:42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20101:3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20101:18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20101:18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20101:21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20101:21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20101:18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00000:34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20101:39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20101:17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00000:39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20101:17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20101: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20101:22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20101: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00000:34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00000:52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20101:18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20101:18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20101:21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00000:29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20101:21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20:6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7:1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9:17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09: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50401: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30202:6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60103: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3:100101:1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30401:1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14:46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2:25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2:198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20103:13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30301:4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10101:66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60201:8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02:2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00000:25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60201:41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26:4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32:6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060101:76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8:6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110101:73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00000:3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50102:8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00000:7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10101:3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20103:20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50701:2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8:10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40103:5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3:080101: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9:16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2:33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13:15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33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4:33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14:3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4:2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00000:18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6:16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010102:7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010102:610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10102:61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010102:65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010102:2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010102:609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010102:539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10102:528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60101:46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0903:6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601:11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10102:42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50101:37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10102:633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10102:546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10102:503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10102:56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10102:61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10102:20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010102:610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010102:55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010102:67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010102:7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0:000000:22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00501:18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30501:16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40901:10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040901:1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041001:8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701:2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130801:12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80101:1067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80201:170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50101:14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00000:836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10111: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040501:104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030101:5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10102:6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80201:20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60101: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010106:2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010106:34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30101:1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80201:1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60301:10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00401: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00401:2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20101:49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140101:16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40101:5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030101:3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030101:24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40501:1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40301:27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40201:1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40201:2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40201: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40201: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40301:3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60201:12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60101:16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60101:80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00201:1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090401:150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90501:5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30201:1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00401:4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200101:12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020136: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00401:18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80201:11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90501:22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00401:22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00401:40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090401:1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100201: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100201:1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100201: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160501:4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60301:5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10103:288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7:52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70101:38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70101:1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30301:81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9:137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70103:1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70101:18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4:74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160201:15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60201:1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40201:14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2DC59E394346E0DF98ABC86BFE819F25BC13C47378C1D9EE05281E03275FEBB0EB7B897F83F586FF8F54600299E63E375BC1186D9FEB04B07C3249912D4890A1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7T11:26:40Z</meta:creation-date>
    <dc:date>2023-10-17T11:31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