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14/1</text:p>
          </table:table-cell>
          <table:table-cell table:number-columns-repeated="2" table:style-name="ce5"/>
          <table:table-cell office:value-type="date" office:date-value="2023-10-20T00:00:00" table:style-name="ce6">
            <text:p>20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1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2" table:style-name="ce11">
            <text:p>28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3:060101:1075</text:p>
          </table:table-cell>
          <table:table-cell office:value-type="string" table:style-name="ce12">
            <text:p>1375852,11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110201:2145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0:000000:2495</text:p>
          </table:table-cell>
          <table:table-cell office:value-type="string" table:style-name="ce12">
            <text:p>12296,3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1:031301:573</text:p>
          </table:table-cell>
          <table:table-cell office:value-type="string" table:style-name="ce12">
            <text:p>7997140,35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031301:572</text:p>
          </table:table-cell>
          <table:table-cell office:value-type="string" table:style-name="ce12">
            <text:p>2923685,72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6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1:031001:1386</text:p>
          </table:table-cell>
          <table:table-cell office:value-type="string" table:style-name="ce12">
            <text:p>3080603,97</text:p>
          </table:table-cell>
          <table:table-cell office:value-type="string" table:style-name="ce17">
            <text:p>09.10.2023</text:p>
          </table:table-cell>
          <table:table-cell office:value-type="string" table:style-name="ce17">
            <text:p>05.10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5:201001:109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5:200401:98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5:130301:95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5:140101:46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5:050801:25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5:140101:132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5:110101:112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200401:148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7:200401:150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7:020102:235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7:270101:386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1:140501:131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8:040102:163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0:030201:50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4:090501:179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5:130301:92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5:100201:103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5:110101:111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5:201001:183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0:090401:76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1:030101:101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7:200401:161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200401:149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0:030201:50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7:200401:149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1:140501:237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8:040102:159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200401:150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0:090401:76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1:030101:103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5:010103:321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8:040101:121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5:010103:322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8:040101:122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060101:37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0:090401:104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7:270101:386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020102:235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7:020103:200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200401:150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5:070101:155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200401:149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200401:130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040101:202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1:030101:95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5:010103:321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7:060101:27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5:010103:321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7:030201:59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7:270101:385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1:030101:102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7:270101:406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6:030101:370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1:030101:98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7:200401:121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5:201001:183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7:270101:396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7:270101:416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7:270101:406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7:200401:150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7:020102:15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7:270101:395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7:270101:396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1:160201:448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1:140501:239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270101:382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7:270101:403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020103:377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8:040102:40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7:020101:221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020103:378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270101:404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1:140501:307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7:200401:150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7:080201:60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0:090401:76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7:020102:235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7:020103:200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6:030101:369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1:160201:645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7:020101:223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8:040102:41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1:160101:214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8:040102:166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7:020101:218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4:090501:182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7:020102:216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6:030101:368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10:090401:76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6:030101:368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6:030101:368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8:040102:160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8:040102:161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8:030301:40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7:200401:150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0:030201:50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9:010102:193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1:030101:95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7:270101:406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7:020101:298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7:020103:377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020103:377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9:010102:229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7:020101:227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1:160101:214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030201:28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020101:219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8:040102:41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7:200401:118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1:030101:98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1:030101:96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1:030101:103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7:200401:119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5:201001:187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1:160201:446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7:200401:149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1:140501:238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8:040102:166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1:160201:448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8:040102:163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7:020103:200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5:160402:135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5:050501:60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5:050501:76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5:050501:72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5:051001:28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0:090401:158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8:040102:165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5:010103:321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7:040101:239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7:030201:48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0:090401:76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5:010103:322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7:060301:89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7:270101:156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5:070101:162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1:070201:88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0:030101:102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7:020101:262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7:270101:173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0:090101:76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6:030101:567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5:010103:175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8:030201:66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6:030101:371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5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3:090101:151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5:100201:85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5:130301:95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7:270101:382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5:010103:322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7:270101:386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25:010108:18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8:040102:166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7:270101:387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8:030301:11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8:030301:41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5:000000:259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22:010204:1410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25:060201:77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12:020201:182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2:060101:58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0:000000:22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1:010104:1115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1:000000:220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1:010104:68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3:000000:91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5:010106:277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5:020119:29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5:030201:66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5:100201:104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5:200401:98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5:100201:93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3:120201:51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7:200401:161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7:200401:161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8:040102:163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7:200401:149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5:010103:322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7:270101:367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7:270101:387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7:270101:385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7:270101:385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5:201001:110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8:030301:12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7:060101:37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7:080201:60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9:170301:40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7:200401:162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25:010108:18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8:030301:5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7:020101:220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7:020103:377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6:030101:370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7:020101:222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7:020101:218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5:100201:84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5:010106:279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5:130301:92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5:160501:79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5:040101:110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5:100201:93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5:200401:94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8:040102:158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6:030101:368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0:090501:28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8:040102:41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8:040102:40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8:040102:160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8:040102:41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5:130301:95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4:090501:183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3:120201:106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5:160501:76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3:120201:52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5:140101:45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5:110101:111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5:201001:110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05:130301:92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05:100201:83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5:040101:137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5:100201:94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5:030301:90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5:050101:145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3:120201:118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04:060201:113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5:160501:76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03:120201:108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5:130301:95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5:020144:6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5:140101:133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5:200401:98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05:201001:109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5:140101:112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5:160501:22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5:140101:87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5:040201:27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3:090101:152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5:110101:111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5:140101:46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8:030301:11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7:020103:377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7:270101:368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7:200401:118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5:201001:187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7:200401:120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7:200401:118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11:030101:99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10:090401:79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7:200401:118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5:201001:55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10:090401:80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7:200401:118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7:040101:205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5:030101:209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5:110101:111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5:140101:133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5:110101:111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5:050105:14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5:160501:770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5:140101:111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15:010103:414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8:040102:163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7:200401:150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11:140501:237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6:030101:3699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6:030101:369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6:030101:368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4:090501:181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5:030201:58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3:090101:152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5:100201:85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5:040101:148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3:120201:105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5:140101:1121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9:170301:40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8:040101:1218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15:010103:3225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7:040101:2032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15:010103:4064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8:040101:1386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11:030101:977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15:010103:3223</text:p>
          </table:table-cell>
          <table:table-cell office:value-type="string" table:style-name="ce24">
            <text:p>09.10.2023</text:p>
          </table:table-cell>
          <table:table-cell office:value-type="string" table:style-name="ce24">
            <text:p>06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79C976284761642652E5948E9742AD56EDDF29D4E49EA00919F500D3263491B4A722B2743FEC54E64DFB207D2C941C6FA83C4950385ED9DA5133EABB4ADBEE7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20T11:17:36Z</dc:date>
    <meta:print-date>2021-01-19T14:00:54Z</meta:print-date>
  </office:meta>
</office:document-meta>
</file>