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3/2 <text:tab/></text:p>
          </table:table-cell>
          <table:covered-table-cell/>
          <table:table-cell table:number-columns-repeated="3" table:style-name="ce2"/>
          <table:table-cell office:value-type="string" table:style-name="ce3">
            <text:p>13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0" table:style-name="ce9">
            <text:p>810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" table:style-name="ce9">
            <text:p>26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378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40901:63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0901:638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30501:939</text:p>
          </table:table-cell>
          <table:table-cell office:value-type="float" office:value="54175.32" table:style-name="ce10">
            <text:p>54 175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00000:6375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40901:652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0901:706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0901:728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0901:731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0901:732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901:736</text:p>
          </table:table-cell>
          <table:table-cell office:value-type="float" office:value="183846.06" table:style-name="ce10">
            <text:p>183 846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743</text:p>
          </table:table-cell>
          <table:table-cell office:value-type="float" office:value="1168005.8999999999" table:style-name="ce10">
            <text:p>1 168 005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1.09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40801:601</text:p>
          </table:table-cell>
          <table:table-cell office:value-type="float" office:value="651191.65" table:style-name="ce10">
            <text:p>651 191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5858</text:p>
          </table:table-cell>
          <table:table-cell office:value-type="float" office:value="15131.52" table:style-name="ce10">
            <text:p>15 131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1501:2702</text:p>
          </table:table-cell>
          <table:table-cell office:value-type="float" office:value="392534.29" table:style-name="ce10">
            <text:p>392 534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50801:1211</text:p>
          </table:table-cell>
          <table:table-cell office:value-type="float" office:value="176212.2" table:style-name="ce10">
            <text:p>176 212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80401:1432</text:p>
          </table:table-cell>
          <table:table-cell office:value-type="float" office:value="361630.55" table:style-name="ce10">
            <text:p>361 630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601:743</text:p>
          </table:table-cell>
          <table:table-cell office:value-type="float" office:value="15955.38" table:style-name="ce10">
            <text:p>15 955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40801:775</text:p>
          </table:table-cell>
          <table:table-cell office:value-type="float" office:value="386000" table:style-name="ce10">
            <text:p>386 0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5329</text:p>
          </table:table-cell>
          <table:table-cell office:value-type="float" office:value="1171238.8700000001" table:style-name="ce10">
            <text:p>1 171 238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001:2080</text:p>
          </table:table-cell>
          <table:table-cell office:value-type="float" office:value="794388.66" table:style-name="ce10">
            <text:p>794 388.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601:259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50701:1268</text:p>
          </table:table-cell>
          <table:table-cell office:value-type="float" office:value="55035.42" table:style-name="ce10">
            <text:p>55 035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50801:1214</text:p>
          </table:table-cell>
          <table:table-cell office:value-type="float" office:value="25930.2" table:style-name="ce10">
            <text:p>25 930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50801:1215</text:p>
          </table:table-cell>
          <table:table-cell office:value-type="float" office:value="25695.599999999999" table:style-name="ce10">
            <text:p>25 695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50501:606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50601:1905</text:p>
          </table:table-cell>
          <table:table-cell office:value-type="float" office:value="21310.959999999999" table:style-name="ce10">
            <text:p>21 310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71101:430</text:p>
          </table:table-cell>
          <table:table-cell office:value-type="float" office:value="552375.14" table:style-name="ce10">
            <text:p>552 375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181101:659</text:p>
          </table:table-cell>
          <table:table-cell office:value-type="float" office:value="17246.32" table:style-name="ce10">
            <text:p>17 246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80601:1353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10501:425</text:p>
          </table:table-cell>
          <table:table-cell office:value-type="float" office:value="3169844.71" table:style-name="ce10">
            <text:p>3 169 844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1201:297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201:298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201:299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6886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6887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501:6888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6889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6890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6891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6892</text:p>
          </table:table-cell>
          <table:table-cell office:value-type="float" office:value="12698.4" table:style-name="ce10">
            <text:p>12 698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6893</text:p>
          </table:table-cell>
          <table:table-cell office:value-type="float" office:value="19047.599999999999" table:style-name="ce10">
            <text:p>19 047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6894</text:p>
          </table:table-cell>
          <table:table-cell office:value-type="float" office:value="14163.6" table:style-name="ce10">
            <text:p>14 163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401:5105</text:p>
          </table:table-cell>
          <table:table-cell office:value-type="float" office:value="14190" table:style-name="ce10">
            <text:p>14 19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501:3787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9536</text:p>
          </table:table-cell>
          <table:table-cell office:value-type="float" office:value="370975.96" table:style-name="ce10">
            <text:p>370 975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81101:660</text:p>
          </table:table-cell>
          <table:table-cell office:value-type="float" office:value="145589.07999999999" table:style-name="ce10">
            <text:p>145 589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0601:198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60401:1391</text:p>
          </table:table-cell>
          <table:table-cell office:value-type="float" office:value="44293.440000000002" table:style-name="ce10">
            <text:p>44 293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00601:1691</text:p>
          </table:table-cell>
          <table:table-cell office:value-type="float" office:value="8935.75" table:style-name="ce10">
            <text:p>8 935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801:636</text:p>
          </table:table-cell>
          <table:table-cell office:value-type="float" office:value="477787.33" table:style-name="ce10">
            <text:p>477 787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801:637</text:p>
          </table:table-cell>
          <table:table-cell office:value-type="float" office:value="437245.53" table:style-name="ce10">
            <text:p>437 245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801:638</text:p>
          </table:table-cell>
          <table:table-cell office:value-type="float" office:value="462103.93" table:style-name="ce10">
            <text:p>462 103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801:639</text:p>
          </table:table-cell>
          <table:table-cell office:value-type="float" office:value="442727.62" table:style-name="ce10">
            <text:p>442 727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801:640</text:p>
          </table:table-cell>
          <table:table-cell office:value-type="float" office:value="440609.9" table:style-name="ce10">
            <text:p>440 609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801:641</text:p>
          </table:table-cell>
          <table:table-cell office:value-type="float" office:value="442714.48" table:style-name="ce10">
            <text:p>442 71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801:642</text:p>
          </table:table-cell>
          <table:table-cell office:value-type="float" office:value="440497.18" table:style-name="ce10">
            <text:p>440 497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801:643</text:p>
          </table:table-cell>
          <table:table-cell office:value-type="float" office:value="442603.68" table:style-name="ce10">
            <text:p>442 603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801:644</text:p>
          </table:table-cell>
          <table:table-cell office:value-type="float" office:value="440384.48" table:style-name="ce10">
            <text:p>440 38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801:645</text:p>
          </table:table-cell>
          <table:table-cell office:value-type="float" office:value="442493.73" table:style-name="ce10">
            <text:p>442 493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801:646</text:p>
          </table:table-cell>
          <table:table-cell office:value-type="float" office:value="440272.63" table:style-name="ce10">
            <text:p>440 272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801:647</text:p>
          </table:table-cell>
          <table:table-cell office:value-type="float" office:value="437704.64" table:style-name="ce10">
            <text:p>437 704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801:648</text:p>
          </table:table-cell>
          <table:table-cell office:value-type="float" office:value="442382.99" table:style-name="ce10">
            <text:p>442 382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801:649</text:p>
          </table:table-cell>
          <table:table-cell office:value-type="float" office:value="894728.5" table:style-name="ce10">
            <text:p>894 728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801:650</text:p>
          </table:table-cell>
          <table:table-cell office:value-type="float" office:value="902747.09" table:style-name="ce10">
            <text:p>902 747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801:651</text:p>
          </table:table-cell>
          <table:table-cell office:value-type="float" office:value="894219.35" table:style-name="ce10">
            <text:p>894 219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801:652</text:p>
          </table:table-cell>
          <table:table-cell office:value-type="float" office:value="902481" table:style-name="ce10">
            <text:p>902 481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801:653</text:p>
          </table:table-cell>
          <table:table-cell office:value-type="float" office:value="893987.25" table:style-name="ce10">
            <text:p>893 987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801:654</text:p>
          </table:table-cell>
          <table:table-cell office:value-type="float" office:value="902240.07" table:style-name="ce10">
            <text:p>902 240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801:655</text:p>
          </table:table-cell>
          <table:table-cell office:value-type="float" office:value="893753.57" table:style-name="ce10">
            <text:p>893 753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801:656</text:p>
          </table:table-cell>
          <table:table-cell office:value-type="float" office:value="901999.21" table:style-name="ce10">
            <text:p>901 999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801:657</text:p>
          </table:table-cell>
          <table:table-cell office:value-type="float" office:value="893521.59" table:style-name="ce10">
            <text:p>893 521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801:658</text:p>
          </table:table-cell>
          <table:table-cell office:value-type="float" office:value="435518.89" table:style-name="ce10">
            <text:p>435 518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801:659</text:p>
          </table:table-cell>
          <table:table-cell office:value-type="float" office:value="901758.41" table:style-name="ce10">
            <text:p>901 758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801:660</text:p>
          </table:table-cell>
          <table:table-cell office:value-type="float" office:value="913442.06" table:style-name="ce10">
            <text:p>913 442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801:661</text:p>
          </table:table-cell>
          <table:table-cell office:value-type="float" office:value="921626.66" table:style-name="ce10">
            <text:p>921 626.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801:662</text:p>
          </table:table-cell>
          <table:table-cell office:value-type="float" office:value="913169.42" table:style-name="ce10">
            <text:p>913 169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801:663</text:p>
          </table:table-cell>
          <table:table-cell office:value-type="float" office:value="921435.29" table:style-name="ce10">
            <text:p>921 435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801:664</text:p>
          </table:table-cell>
          <table:table-cell office:value-type="float" office:value="912923.95" table:style-name="ce10">
            <text:p>912 923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801:665</text:p>
          </table:table-cell>
          <table:table-cell office:value-type="float" office:value="921191.01" table:style-name="ce10">
            <text:p>921 191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801:666</text:p>
          </table:table-cell>
          <table:table-cell office:value-type="float" office:value="912676.85" table:style-name="ce10">
            <text:p>912 676.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801:667</text:p>
          </table:table-cell>
          <table:table-cell office:value-type="float" office:value="920946.8" table:style-name="ce10">
            <text:p>920 946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801:668</text:p>
          </table:table-cell>
          <table:table-cell office:value-type="float" office:value="912434.9" table:style-name="ce10">
            <text:p>912 434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801:669</text:p>
          </table:table-cell>
          <table:table-cell office:value-type="float" office:value="437587.79" table:style-name="ce10">
            <text:p>437 587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801:670</text:p>
          </table:table-cell>
          <table:table-cell office:value-type="float" office:value="920707.77" table:style-name="ce10">
            <text:p>920 707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801:671</text:p>
          </table:table-cell>
          <table:table-cell office:value-type="float" office:value="932612.72" table:style-name="ce10">
            <text:p>932 612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801:672</text:p>
          </table:table-cell>
          <table:table-cell office:value-type="float" office:value="941007.48" table:style-name="ce10">
            <text:p>941 007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801:673</text:p>
          </table:table-cell>
          <table:table-cell office:value-type="float" office:value="932332.63" table:style-name="ce10">
            <text:p>932 332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801:674</text:p>
          </table:table-cell>
          <table:table-cell office:value-type="float" office:value="940730.1" table:style-name="ce10">
            <text:p>940 730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801:675</text:p>
          </table:table-cell>
          <table:table-cell office:value-type="float" office:value="932076.83" table:style-name="ce10">
            <text:p>932 076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801:676</text:p>
          </table:table-cell>
          <table:table-cell office:value-type="float" office:value="940480.71" table:style-name="ce10">
            <text:p>940 480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801:677</text:p>
          </table:table-cell>
          <table:table-cell office:value-type="float" office:value="931819.36" table:style-name="ce10">
            <text:p>931 819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801:678</text:p>
          </table:table-cell>
          <table:table-cell office:value-type="float" office:value="940231.38" table:style-name="ce10">
            <text:p>940 231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801:679</text:p>
          </table:table-cell>
          <table:table-cell office:value-type="float" office:value="931548.15" table:style-name="ce10">
            <text:p>931 548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801:680</text:p>
          </table:table-cell>
          <table:table-cell office:value-type="float" office:value="435409.08" table:style-name="ce10">
            <text:p>435 409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801:681</text:p>
          </table:table-cell>
          <table:table-cell office:value-type="float" office:value="939755.57" table:style-name="ce10">
            <text:p>939 755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801:682</text:p>
          </table:table-cell>
          <table:table-cell office:value-type="float" office:value="818700.59" table:style-name="ce10">
            <text:p>818 700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801:683</text:p>
          </table:table-cell>
          <table:table-cell office:value-type="float" office:value="848058.08" table:style-name="ce10">
            <text:p>848 058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801:684</text:p>
          </table:table-cell>
          <table:table-cell office:value-type="float" office:value="707456.82" table:style-name="ce10">
            <text:p>707 456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801:685</text:p>
          </table:table-cell>
          <table:table-cell office:value-type="float" office:value="706266.33" table:style-name="ce10">
            <text:p>706 266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801:686</text:p>
          </table:table-cell>
          <table:table-cell office:value-type="float" office:value="707307.3" table:style-name="ce10">
            <text:p>707 307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801:687</text:p>
          </table:table-cell>
          <table:table-cell office:value-type="float" office:value="706117.06" table:style-name="ce10">
            <text:p>706 117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801:688</text:p>
          </table:table-cell>
          <table:table-cell office:value-type="float" office:value="707157.81" table:style-name="ce10">
            <text:p>707 157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801:689</text:p>
          </table:table-cell>
          <table:table-cell office:value-type="float" office:value="705969.13" table:style-name="ce10">
            <text:p>705 969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801:690</text:p>
          </table:table-cell>
          <table:table-cell office:value-type="float" office:value="656461.62" table:style-name="ce10">
            <text:p>656 461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801:691</text:p>
          </table:table-cell>
          <table:table-cell office:value-type="float" office:value="437473.41" table:style-name="ce10">
            <text:p>437 473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801:692</text:p>
          </table:table-cell>
          <table:table-cell office:value-type="float" office:value="659598.43999999994" table:style-name="ce10">
            <text:p>659 598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801:693</text:p>
          </table:table-cell>
          <table:table-cell office:value-type="float" office:value="799606.92" table:style-name="ce10">
            <text:p>799 60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801:694</text:p>
          </table:table-cell>
          <table:table-cell office:value-type="float" office:value="821268.09" table:style-name="ce10">
            <text:p>821 268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801:695</text:p>
          </table:table-cell>
          <table:table-cell office:value-type="float" office:value="802416.87" table:style-name="ce10">
            <text:p>802 416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801:696</text:p>
          </table:table-cell>
          <table:table-cell office:value-type="float" office:value="914584.19" table:style-name="ce10">
            <text:p>914 584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801:697</text:p>
          </table:table-cell>
          <table:table-cell office:value-type="float" office:value="702198.44" table:style-name="ce10">
            <text:p>702 198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801:698</text:p>
          </table:table-cell>
          <table:table-cell office:value-type="float" office:value="706379.76" table:style-name="ce10">
            <text:p>706 379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801:699</text:p>
          </table:table-cell>
          <table:table-cell office:value-type="float" office:value="435298.49" table:style-name="ce10">
            <text:p>435 298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801:700</text:p>
          </table:table-cell>
          <table:table-cell office:value-type="float" office:value="437359.86" table:style-name="ce10">
            <text:p>437 359.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801:701</text:p>
          </table:table-cell>
          <table:table-cell office:value-type="float" office:value="435188.74" table:style-name="ce10">
            <text:p>435 188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301:1739</text:p>
          </table:table-cell>
          <table:table-cell office:value-type="float" office:value="3413094.96" table:style-name="ce10">
            <text:p>3 413 094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00000:1917</text:p>
          </table:table-cell>
          <table:table-cell office:value-type="float" office:value="693293.96" table:style-name="ce10">
            <text:p>693 293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586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586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501:3790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601:2602</text:p>
          </table:table-cell>
          <table:table-cell office:value-type="float" office:value="914741.71" table:style-name="ce10">
            <text:p>914 741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60501:954</text:p>
          </table:table-cell>
          <table:table-cell office:value-type="float" office:value="153100" table:style-name="ce10">
            <text:p>153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501:955</text:p>
          </table:table-cell>
          <table:table-cell office:value-type="float" office:value="153100" table:style-name="ce10">
            <text:p>153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50601:974</text:p>
          </table:table-cell>
          <table:table-cell office:value-type="float" office:value="490544.94" table:style-name="ce10">
            <text:p>490 544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40501:618</text:p>
          </table:table-cell>
          <table:table-cell office:value-type="float" office:value="463219.20000000001" table:style-name="ce10">
            <text:p>463 219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801:7475</text:p>
          </table:table-cell>
          <table:table-cell office:value-type="float" office:value="1457652.6" table:style-name="ce10">
            <text:p>1 457 652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801:7480</text:p>
          </table:table-cell>
          <table:table-cell office:value-type="float" office:value="1457680.2" table:style-name="ce10">
            <text:p>1 457 680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1901:2805</text:p>
          </table:table-cell>
          <table:table-cell office:value-type="float" office:value="764869.38" table:style-name="ce10">
            <text:p>764 869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901:527</text:p>
          </table:table-cell>
          <table:table-cell office:value-type="float" office:value="23987.040000000001" table:style-name="ce10">
            <text:p>23 987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7482</text:p>
          </table:table-cell>
          <table:table-cell office:value-type="float" office:value="1457707.8" table:style-name="ce10">
            <text:p>1 457 707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801:7483</text:p>
          </table:table-cell>
          <table:table-cell office:value-type="float" office:value="1318396.8" table:style-name="ce10">
            <text:p>1 318 396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801:7492</text:p>
          </table:table-cell>
          <table:table-cell office:value-type="float" office:value="1457721.6" table:style-name="ce10">
            <text:p>1 457 721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801:7493</text:p>
          </table:table-cell>
          <table:table-cell office:value-type="float" office:value="1457680.2" table:style-name="ce10">
            <text:p>1 457 680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801:7496</text:p>
          </table:table-cell>
          <table:table-cell office:value-type="float" office:value="1326607.8" table:style-name="ce10">
            <text:p>1 326 607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3:3104</text:p>
          </table:table-cell>
          <table:table-cell office:value-type="float" office:value="94338.92" table:style-name="ce10">
            <text:p>94 338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801:1453</text:p>
          </table:table-cell>
          <table:table-cell office:value-type="float" office:value="67131.81" table:style-name="ce10">
            <text:p>67 131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71101:2008</text:p>
          </table:table-cell>
          <table:table-cell office:value-type="float" office:value="15779" table:style-name="ce10">
            <text:p>15 779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71101:2014</text:p>
          </table:table-cell>
          <table:table-cell office:value-type="float" office:value="45322" table:style-name="ce10">
            <text:p>45 32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51101:408</text:p>
          </table:table-cell>
          <table:table-cell office:value-type="float" office:value="4551346.76" table:style-name="ce10">
            <text:p>4 551 346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1701:1147</text:p>
          </table:table-cell>
          <table:table-cell office:value-type="float" office:value="39633.5" table:style-name="ce10">
            <text:p>39 633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70601:845</text:p>
          </table:table-cell>
          <table:table-cell office:value-type="float" office:value="225521.67" table:style-name="ce10">
            <text:p>225 521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80301:2020</text:p>
          </table:table-cell>
          <table:table-cell office:value-type="float" office:value="2152593.0499999998" table:style-name="ce10">
            <text:p>2 152 593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401:3687</text:p>
          </table:table-cell>
          <table:table-cell office:value-type="float" office:value="1107698.78" table:style-name="ce10">
            <text:p>1 107 698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30801:1230</text:p>
          </table:table-cell>
          <table:table-cell office:value-type="float" office:value="70720.320000000007" table:style-name="ce10">
            <text:p>70 720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80401:443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701:2125</text:p>
          </table:table-cell>
          <table:table-cell office:value-type="float" office:value="42419.92" table:style-name="ce10">
            <text:p>42 419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001:187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41001:41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1001:41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80501:61</text:p>
          </table:table-cell>
          <table:table-cell office:value-type="float" office:value="152775.64000000001" table:style-name="ce10">
            <text:p>152 775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80501:1298</text:p>
          </table:table-cell>
          <table:table-cell office:value-type="float" office:value="337024.48" table:style-name="ce10">
            <text:p>337 02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80501:535</text:p>
          </table:table-cell>
          <table:table-cell office:value-type="float" office:value="337024.48" table:style-name="ce10">
            <text:p>337 02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80501:156</text:p>
          </table:table-cell>
          <table:table-cell office:value-type="float" office:value="337024.48" table:style-name="ce10">
            <text:p>337 02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80501:60</text:p>
          </table:table-cell>
          <table:table-cell office:value-type="float" office:value="188801.88" table:style-name="ce10">
            <text:p>188 801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80501:1291</text:p>
          </table:table-cell>
          <table:table-cell office:value-type="float" office:value="330953.76" table:style-name="ce10">
            <text:p>330 953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801:550</text:p>
          </table:table-cell>
          <table:table-cell office:value-type="float" office:value="158985.59" table:style-name="ce10">
            <text:p>158 985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41001:41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41001:41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80501:1195</text:p>
          </table:table-cell>
          <table:table-cell office:value-type="float" office:value="326972.96000000002" table:style-name="ce10">
            <text:p>326 972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80501:668</text:p>
          </table:table-cell>
          <table:table-cell office:value-type="float" office:value="328142.32" table:style-name="ce10">
            <text:p>328 142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7365084.47" table:style-name="ce10">
            <text:p>117 365 084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6914</text:p>
          </table:table-cell>
          <table:table-cell office:value-type="float" office:value="492892.7" table:style-name="ce10">
            <text:p>492 892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501:6915</text:p>
          </table:table-cell>
          <table:table-cell office:value-type="float" office:value="472296.73" table:style-name="ce10">
            <text:p>472 296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7616489.530000001" table:style-name="ce10">
            <text:p>37 616 489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41001:40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90901:197</text:p>
          </table:table-cell>
          <table:table-cell office:value-type="float" office:value="1478072" table:style-name="ce10">
            <text:p>1 478 07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001:40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30801:1238</text:p>
          </table:table-cell>
          <table:table-cell office:value-type="float" office:value="71004.479999999996" table:style-name="ce10">
            <text:p>71 00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80301:1624</text:p>
          </table:table-cell>
          <table:table-cell office:value-type="float" office:value="1987437.03" table:style-name="ce10">
            <text:p>1 987 437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30401:1938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30801:1247</text:p>
          </table:table-cell>
          <table:table-cell office:value-type="float" office:value="71051.839999999997" table:style-name="ce10">
            <text:p>71 051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601:261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30801:1248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41201:262</text:p>
          </table:table-cell>
          <table:table-cell office:value-type="float" office:value="193410.69" table:style-name="ce10">
            <text:p>193 410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31001:448</text:p>
          </table:table-cell>
          <table:table-cell office:value-type="float" office:value="390881.64" table:style-name="ce10">
            <text:p>390 881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30801:1250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31272636.28999999" table:style-name="ce10">
            <text:p>231 272 636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701:1116</text:p>
          </table:table-cell>
          <table:table-cell office:value-type="float" office:value="34121.4" table:style-name="ce10">
            <text:p>34 121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70901:478</text:p>
          </table:table-cell>
          <table:table-cell office:value-type="float" office:value="19792.080000000002" table:style-name="ce10">
            <text:p>19 792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54271312.950000003" table:style-name="ce10">
            <text:p>54 271 312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2321</text:p>
          </table:table-cell>
          <table:table-cell office:value-type="float" office:value="20869.2" table:style-name="ce10">
            <text:p>20 869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90301:91</text:p>
          </table:table-cell>
          <table:table-cell office:value-type="float" office:value="159286.88" table:style-name="ce10">
            <text:p>159 286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201:2</text:p>
          </table:table-cell>
          <table:table-cell office:value-type="float" office:value="1148940.73" table:style-name="ce10">
            <text:p>1 148 940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2101:322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50801:156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3862</text:p>
          </table:table-cell>
          <table:table-cell office:value-type="float" office:value="37722944" table:style-name="ce10">
            <text:p>37 722 94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80401:445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2101:3230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601:1099</text:p>
          </table:table-cell>
          <table:table-cell office:value-type="float" office:value="451943.28" table:style-name="ce10">
            <text:p>451 943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50801:156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80701:863</text:p>
          </table:table-cell>
          <table:table-cell office:value-type="float" office:value="135528.38" table:style-name="ce10">
            <text:p>135 528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80701:864</text:p>
          </table:table-cell>
          <table:table-cell office:value-type="float" office:value="137324.9" table:style-name="ce10">
            <text:p>137 324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1001:2092</text:p>
          </table:table-cell>
          <table:table-cell office:value-type="float" office:value="1394917.33" table:style-name="ce10">
            <text:p>1 394 917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0771</text:p>
          </table:table-cell>
          <table:table-cell office:value-type="float" office:value="19048475.059999999" table:style-name="ce10">
            <text:p>19 048 475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201:789</text:p>
          </table:table-cell>
          <table:table-cell office:value-type="float" office:value="693589.35" table:style-name="ce10">
            <text:p>693 589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80401:446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701:2126</text:p>
          </table:table-cell>
          <table:table-cell office:value-type="float" office:value="149004.43" table:style-name="ce10">
            <text:p>149 004.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501:13979</text:p>
          </table:table-cell>
          <table:table-cell office:value-type="float" office:value="58309.9" table:style-name="ce10">
            <text:p>58 309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90855334.609999999" table:style-name="ce10">
            <text:p>90 855 334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582</text:p>
          </table:table-cell>
          <table:table-cell office:value-type="float" office:value="85384252.519999996" table:style-name="ce10">
            <text:p>85 384 252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2001:1848</text:p>
          </table:table-cell>
          <table:table-cell office:value-type="float" office:value="13638.56" table:style-name="ce10">
            <text:p>13 638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801:2794</text:p>
          </table:table-cell>
          <table:table-cell office:value-type="float" office:value="84930.72" table:style-name="ce10">
            <text:p>84 930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3860</text:p>
          </table:table-cell>
          <table:table-cell office:value-type="float" office:value="143431.67999999999" table:style-name="ce10">
            <text:p>143 431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7762</text:p>
          </table:table-cell>
          <table:table-cell office:value-type="float" office:value="858597.13" table:style-name="ce10">
            <text:p>858 597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801:284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30801:2833</text:p>
          </table:table-cell>
          <table:table-cell office:value-type="float" office:value="31820.799999999999" table:style-name="ce10">
            <text:p>31 820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2101:675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1801:5351</text:p>
          </table:table-cell>
          <table:table-cell office:value-type="float" office:value="795691.34" table:style-name="ce10">
            <text:p>795 691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1801:5352</text:p>
          </table:table-cell>
          <table:table-cell office:value-type="float" office:value="798038.51" table:style-name="ce10">
            <text:p>798 038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1801:5350</text:p>
          </table:table-cell>
          <table:table-cell office:value-type="float" office:value="795691.34" table:style-name="ce10">
            <text:p>795 691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50401:115</text:p>
          </table:table-cell>
          <table:table-cell office:value-type="float" office:value="47808" table:style-name="ce10">
            <text:p>47 80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80501:1140</text:p>
          </table:table-cell>
          <table:table-cell office:value-type="float" office:value="318302.28000000003" table:style-name="ce10">
            <text:p>318 302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80501:109</text:p>
          </table:table-cell>
          <table:table-cell office:value-type="float" office:value="315565.48" table:style-name="ce10">
            <text:p>315 565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70601:702</text:p>
          </table:table-cell>
          <table:table-cell office:value-type="float" office:value="39308.879999999997" table:style-name="ce10">
            <text:p>39 308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80501:785</text:p>
          </table:table-cell>
          <table:table-cell office:value-type="float" office:value="317692.71999999997" table:style-name="ce10">
            <text:p>317 692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80501:57</text:p>
          </table:table-cell>
          <table:table-cell office:value-type="float" office:value="331812.12" table:style-name="ce10">
            <text:p>331 812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80501:547</text:p>
          </table:table-cell>
          <table:table-cell office:value-type="float" office:value="336924.96" table:style-name="ce10">
            <text:p>336 924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80501:699</text:p>
          </table:table-cell>
          <table:table-cell office:value-type="float" office:value="336514.44" table:style-name="ce10">
            <text:p>336 514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1101:408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41001:40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41001:40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1001:40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41001:40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41001:403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41001:410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80301:1055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90901:1143</text:p>
          </table:table-cell>
          <table:table-cell office:value-type="float" office:value="1081795.8" table:style-name="ce10">
            <text:p>1 081 795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30801:1245</text:p>
          </table:table-cell>
          <table:table-cell office:value-type="float" office:value="71016.320000000007" table:style-name="ce10">
            <text:p>71 016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30801:1241</text:p>
          </table:table-cell>
          <table:table-cell office:value-type="float" office:value="71004.479999999996" table:style-name="ce10">
            <text:p>71 004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92045992.45000005" table:style-name="ce10">
            <text:p>592 045 992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40901:508</text:p>
          </table:table-cell>
          <table:table-cell office:value-type="float" office:value="153139.14000000001" table:style-name="ce10">
            <text:p>153 139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100501:1311</text:p>
          </table:table-cell>
          <table:table-cell office:value-type="float" office:value="16150.24" table:style-name="ce10">
            <text:p>16 150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271101:815</text:p>
          </table:table-cell>
          <table:table-cell office:value-type="float" office:value="511422.39" table:style-name="ce10">
            <text:p>511 422.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100501:1310</text:p>
          </table:table-cell>
          <table:table-cell office:value-type="float" office:value="202727.82" table:style-name="ce10">
            <text:p>202 727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80801:603</text:p>
          </table:table-cell>
          <table:table-cell office:value-type="float" office:value="76916.539999999994" table:style-name="ce10">
            <text:p>76 916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4472394.51999998" table:style-name="ce10">
            <text:p>374 472 394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30801:1244</text:p>
          </table:table-cell>
          <table:table-cell office:value-type="float" office:value="71028.160000000003" table:style-name="ce10">
            <text:p>71 028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00301:887</text:p>
          </table:table-cell>
          <table:table-cell office:value-type="float" office:value="703902" table:style-name="ce10">
            <text:p>703 90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8911690" table:style-name="ce10">
            <text:p>898 911 69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80301:1625</text:p>
          </table:table-cell>
          <table:table-cell office:value-type="float" office:value="1180125.42" table:style-name="ce10">
            <text:p>1 180 125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272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30801:1240</text:p>
          </table:table-cell>
          <table:table-cell office:value-type="float" office:value="71051.839999999997" table:style-name="ce10">
            <text:p>71 051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30801:1242</text:p>
          </table:table-cell>
          <table:table-cell office:value-type="float" office:value="71075.520000000004" table:style-name="ce10">
            <text:p>71 075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40601:2194</text:p>
          </table:table-cell>
          <table:table-cell office:value-type="float" office:value="892470.28" table:style-name="ce10">
            <text:p>892 470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103:1587</text:p>
          </table:table-cell>
          <table:table-cell office:value-type="float" office:value="4486576.08" table:style-name="ce10">
            <text:p>4 486 576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102:5407</text:p>
          </table:table-cell>
          <table:table-cell office:value-type="float" office:value="719277.59" table:style-name="ce10">
            <text:p>719 277.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20104:3154</text:p>
          </table:table-cell>
          <table:table-cell office:value-type="float" office:value="1378086.1" table:style-name="ce10">
            <text:p>1 378 086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10101:1691</text:p>
          </table:table-cell>
          <table:table-cell office:value-type="float" office:value="627134.02" table:style-name="ce10">
            <text:p>627 134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20101:2537</text:p>
          </table:table-cell>
          <table:table-cell office:value-type="float" office:value="608564.92000000004" table:style-name="ce10">
            <text:p>608 564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29403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6:7442</text:p>
          </table:table-cell>
          <table:table-cell office:value-type="float" office:value="72272.38" table:style-name="ce10">
            <text:p>72 272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0:000000:2460</text:p>
          </table:table-cell>
          <table:table-cell office:value-type="float" office:value="1310605.56" table:style-name="ce10">
            <text:p>1 310 605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5278</text:p>
          </table:table-cell>
          <table:table-cell office:value-type="float" office:value="408960.45" table:style-name="ce10">
            <text:p>408 960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00701:2785</text:p>
          </table:table-cell>
          <table:table-cell office:value-type="float" office:value="1098608.8400000001" table:style-name="ce10">
            <text:p>1 098 608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101:8238</text:p>
          </table:table-cell>
          <table:table-cell office:value-type="float" office:value="916183.4" table:style-name="ce10">
            <text:p>916 183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31008</text:p>
          </table:table-cell>
          <table:table-cell office:value-type="float" office:value="37915.629999999997" table:style-name="ce10">
            <text:p>37 915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20102:4712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20102:4714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20102:4718</text:p>
          </table:table-cell>
          <table:table-cell office:value-type="float" office:value="22149.77" table:style-name="ce10">
            <text:p>22 149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3731</text:p>
          </table:table-cell>
          <table:table-cell office:value-type="float" office:value="243393.36" table:style-name="ce10">
            <text:p>243 393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7:478</text:p>
          </table:table-cell>
          <table:table-cell office:value-type="float" office:value="123296.93" table:style-name="ce10">
            <text:p>123 296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9:13980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9:13986</text:p>
          </table:table-cell>
          <table:table-cell office:value-type="float" office:value="81202.149999999994" table:style-name="ce10">
            <text:p>81 202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9:13996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6:9604</text:p>
          </table:table-cell>
          <table:table-cell office:value-type="float" office:value="649587.93000000005" table:style-name="ce10">
            <text:p>649 587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20101:2623</text:p>
          </table:table-cell>
          <table:table-cell office:value-type="float" office:value="388435.64" table:style-name="ce10">
            <text:p>388 435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00000:3093</text:p>
          </table:table-cell>
          <table:table-cell office:value-type="float" office:value="1935856.07" table:style-name="ce10">
            <text:p>1 935 856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20102:4723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90301:1579</text:p>
          </table:table-cell>
          <table:table-cell office:value-type="float" office:value="3653953.97" table:style-name="ce10">
            <text:p>3 653 953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20101:4350</text:p>
          </table:table-cell>
          <table:table-cell office:value-type="float" office:value="1003241.79" table:style-name="ce10">
            <text:p>1 003 241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40101:2256</text:p>
          </table:table-cell>
          <table:table-cell office:value-type="float" office:value="2091369.41" table:style-name="ce10">
            <text:p>2 091 369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31901:2798</text:p>
          </table:table-cell>
          <table:table-cell office:value-type="float" office:value="2933965.1" table:style-name="ce10">
            <text:p>2 933 965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101:4586</text:p>
          </table:table-cell>
          <table:table-cell office:value-type="float" office:value="1315239.1499999999" table:style-name="ce10">
            <text:p>1 315 239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33437</text:p>
          </table:table-cell>
          <table:table-cell office:value-type="float" office:value="596728.04" table:style-name="ce10">
            <text:p>596 728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7:22320</text:p>
          </table:table-cell>
          <table:table-cell office:value-type="float" office:value="183644.87" table:style-name="ce10">
            <text:p>183 644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40103:6914</text:p>
          </table:table-cell>
          <table:table-cell office:value-type="float" office:value="9057484.2799999993" table:style-name="ce10">
            <text:p>9 057 484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103:1591</text:p>
          </table:table-cell>
          <table:table-cell office:value-type="float" office:value="8041664" table:style-name="ce10">
            <text:p>8 041 66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0901:2258</text:p>
          </table:table-cell>
          <table:table-cell office:value-type="float" office:value="539513.51" table:style-name="ce10">
            <text:p>539 513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9:5078</text:p>
          </table:table-cell>
          <table:table-cell office:value-type="float" office:value="5714735.0700000003" table:style-name="ce10">
            <text:p>5 714 735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6:10575</text:p>
          </table:table-cell>
          <table:table-cell office:value-type="float" office:value="21809319.109999999" table:style-name="ce10">
            <text:p>21 809 319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2:7368</text:p>
          </table:table-cell>
          <table:table-cell office:value-type="float" office:value="2170820.6800000002" table:style-name="ce10">
            <text:p>2 170 820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4:6355</text:p>
          </table:table-cell>
          <table:table-cell office:value-type="float" office:value="1730899.07" table:style-name="ce10">
            <text:p>1 730 899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20102:3338</text:p>
          </table:table-cell>
          <table:table-cell office:value-type="float" office:value="236385.28" table:style-name="ce10">
            <text:p>236 385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601:3034</text:p>
          </table:table-cell>
          <table:table-cell office:value-type="float" office:value="299399.32" table:style-name="ce10">
            <text:p>299 399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601:3035</text:p>
          </table:table-cell>
          <table:table-cell office:value-type="float" office:value="321934.75" table:style-name="ce10">
            <text:p>321 934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20601:3036</text:p>
          </table:table-cell>
          <table:table-cell office:value-type="float" office:value="257547.8" table:style-name="ce10">
            <text:p>257 547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20701:1804</text:p>
          </table:table-cell>
          <table:table-cell office:value-type="float" office:value="552431.21" table:style-name="ce10">
            <text:p>552 431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801:1451</text:p>
          </table:table-cell>
          <table:table-cell office:value-type="float" office:value="190114.61" table:style-name="ce10">
            <text:p>190 114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0801:2222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30801:2223</text:p>
          </table:table-cell>
          <table:table-cell office:value-type="float" office:value="870902.69" table:style-name="ce10">
            <text:p>870 902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50101:2620</text:p>
          </table:table-cell>
          <table:table-cell office:value-type="float" office:value="327811.51" table:style-name="ce10">
            <text:p>327 811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7:1044</text:p>
          </table:table-cell>
          <table:table-cell office:value-type="float" office:value="16941.97" table:style-name="ce10">
            <text:p>16 941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60101:5369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00000:9264</text:p>
          </table:table-cell>
          <table:table-cell office:value-type="float" office:value="6642227.79" table:style-name="ce10">
            <text:p>6 642 227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10101:1018</text:p>
          </table:table-cell>
          <table:table-cell office:value-type="float" office:value="120805.12" table:style-name="ce10">
            <text:p>120 805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10134:1780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00000:1928</text:p>
          </table:table-cell>
          <table:table-cell office:value-type="float" office:value="1731512.84" table:style-name="ce10">
            <text:p>1 731 512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60101:2751</text:p>
          </table:table-cell>
          <table:table-cell office:value-type="float" office:value="954291.6" table:style-name="ce10">
            <text:p>954 291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60101:2752</text:p>
          </table:table-cell>
          <table:table-cell office:value-type="float" office:value="275538.59999999998" table:style-name="ce10">
            <text:p>275 538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40102:2306</text:p>
          </table:table-cell>
          <table:table-cell office:value-type="float" office:value="680828.49" table:style-name="ce10">
            <text:p>680 828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20301:870</text:p>
          </table:table-cell>
          <table:table-cell office:value-type="float" office:value="1239818.3799999999" table:style-name="ce10">
            <text:p>1 239 818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50401:813</text:p>
          </table:table-cell>
          <table:table-cell office:value-type="float" office:value="1702507.68" table:style-name="ce10">
            <text:p>1 702 507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13742</text:p>
          </table:table-cell>
          <table:table-cell office:value-type="float" office:value="70415.16" table:style-name="ce10">
            <text:p>70 415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3743</text:p>
          </table:table-cell>
          <table:table-cell office:value-type="float" office:value="3792195.34" table:style-name="ce10">
            <text:p>3 792 195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10201:3282</text:p>
          </table:table-cell>
          <table:table-cell office:value-type="float" office:value="1123100.25" table:style-name="ce10">
            <text:p>1 123 100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301:742</text:p>
          </table:table-cell>
          <table:table-cell office:value-type="float" office:value="8161556.5499999998" table:style-name="ce10">
            <text:p>8 161 556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8666</text:p>
          </table:table-cell>
          <table:table-cell office:value-type="float" office:value="688219.77" table:style-name="ce10">
            <text:p>688 219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90101:8667</text:p>
          </table:table-cell>
          <table:table-cell office:value-type="float" office:value="687346.23" table:style-name="ce10">
            <text:p>687 346.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5:9763</text:p>
          </table:table-cell>
          <table:table-cell office:value-type="float" office:value="39676.29" table:style-name="ce10">
            <text:p>39 676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5:9764</text:p>
          </table:table-cell>
          <table:table-cell office:value-type="float" office:value="39676.29" table:style-name="ce10">
            <text:p>39 676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68:3429</text:p>
          </table:table-cell>
          <table:table-cell office:value-type="float" office:value="133516.38" table:style-name="ce10">
            <text:p>133 516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31030</text:p>
          </table:table-cell>
          <table:table-cell office:value-type="float" office:value="788931.23" table:style-name="ce10">
            <text:p>788 931.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23:306</text:p>
          </table:table-cell>
          <table:table-cell office:value-type="float" office:value="284045.51" table:style-name="ce10">
            <text:p>284 045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6:4242</text:p>
          </table:table-cell>
          <table:table-cell office:value-type="float" office:value="767893.05" table:style-name="ce10">
            <text:p>767 893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3:7662</text:p>
          </table:table-cell>
          <table:table-cell office:value-type="float" office:value="1307062.49" table:style-name="ce10">
            <text:p>1 307 062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3:7663</text:p>
          </table:table-cell>
          <table:table-cell office:value-type="float" office:value="1307380.21" table:style-name="ce10">
            <text:p>1 307 380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3:7664</text:p>
          </table:table-cell>
          <table:table-cell office:value-type="float" office:value="1367301.97" table:style-name="ce10">
            <text:p>1 367 301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40102:959</text:p>
          </table:table-cell>
          <table:table-cell office:value-type="float" office:value="1092883.52" table:style-name="ce10">
            <text:p>1 092 883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40201:1109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70141:231</text:p>
          </table:table-cell>
          <table:table-cell office:value-type="float" office:value="1071698.22" table:style-name="ce10">
            <text:p>1 071 698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70141:232</text:p>
          </table:table-cell>
          <table:table-cell office:value-type="float" office:value="1164374.19" table:style-name="ce10">
            <text:p>1 164 374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6:9608</text:p>
          </table:table-cell>
          <table:table-cell office:value-type="float" office:value="618327.94999999995" table:style-name="ce10">
            <text:p>618 327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6:9609</text:p>
          </table:table-cell>
          <table:table-cell office:value-type="float" office:value="642522.6" table:style-name="ce10">
            <text:p>642 522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6:9610</text:p>
          </table:table-cell>
          <table:table-cell office:value-type="float" office:value="608005.16" table:style-name="ce10">
            <text:p>608 005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6:9612</text:p>
          </table:table-cell>
          <table:table-cell office:value-type="float" office:value="601098.36" table:style-name="ce10">
            <text:p>601 098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6:9613</text:p>
          </table:table-cell>
          <table:table-cell office:value-type="float" office:value="607551.31999999995" table:style-name="ce10">
            <text:p>607 551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6:9614</text:p>
          </table:table-cell>
          <table:table-cell office:value-type="float" office:value="664257.31999999995" table:style-name="ce10">
            <text:p>664 257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6:9615</text:p>
          </table:table-cell>
          <table:table-cell office:value-type="float" office:value="672287.46" table:style-name="ce10">
            <text:p>672 287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6:9616</text:p>
          </table:table-cell>
          <table:table-cell office:value-type="float" office:value="658728.93000000005" table:style-name="ce10">
            <text:p>658 728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6:9617</text:p>
          </table:table-cell>
          <table:table-cell office:value-type="float" office:value="668579" table:style-name="ce10">
            <text:p>668 579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1:10218</text:p>
          </table:table-cell>
          <table:table-cell office:value-type="float" office:value="183154.9" table:style-name="ce10">
            <text:p>183 154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20101:6549</text:p>
          </table:table-cell>
          <table:table-cell office:value-type="float" office:value="2659489.42" table:style-name="ce10">
            <text:p>2 659 489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20101:6550</text:p>
          </table:table-cell>
          <table:table-cell office:value-type="float" office:value="4361155.07" table:style-name="ce10">
            <text:p>4 361 155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30101:8029</text:p>
          </table:table-cell>
          <table:table-cell office:value-type="float" office:value="2327140.96" table:style-name="ce10">
            <text:p>2 327 140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101:4209</text:p>
          </table:table-cell>
          <table:table-cell office:value-type="float" office:value="436058.95" table:style-name="ce10">
            <text:p>436 058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70101:4210</text:p>
          </table:table-cell>
          <table:table-cell office:value-type="float" office:value="436224.8" table:style-name="ce10">
            <text:p>436 224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5:4965</text:p>
          </table:table-cell>
          <table:table-cell office:value-type="float" office:value="158058.35" table:style-name="ce10">
            <text:p>158 058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5:4966</text:p>
          </table:table-cell>
          <table:table-cell office:value-type="float" office:value="8438029.8100000005" table:style-name="ce10">
            <text:p>8 438 029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60102:5574</text:p>
          </table:table-cell>
          <table:table-cell office:value-type="float" office:value="2953023.15" table:style-name="ce10">
            <text:p>2 953 023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2:1488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9:5079</text:p>
          </table:table-cell>
          <table:table-cell office:value-type="float" office:value="5702327.9199999999" table:style-name="ce10">
            <text:p>5 702 327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32973</text:p>
          </table:table-cell>
          <table:table-cell office:value-type="float" office:value="959189.73" table:style-name="ce10">
            <text:p>959 189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0:32974</text:p>
          </table:table-cell>
          <table:table-cell office:value-type="float" office:value="63870.55" table:style-name="ce10">
            <text:p>63 870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6:10576</text:p>
          </table:table-cell>
          <table:table-cell office:value-type="float" office:value="1765350.74" table:style-name="ce10">
            <text:p>1 765 350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28:502</text:p>
          </table:table-cell>
          <table:table-cell office:value-type="float" office:value="1255870.01" table:style-name="ce10">
            <text:p>1 255 870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28:503</text:p>
          </table:table-cell>
          <table:table-cell office:value-type="float" office:value="1444377.88" table:style-name="ce10">
            <text:p>1 444 377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40201:1123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40201:1125</text:p>
          </table:table-cell>
          <table:table-cell office:value-type="float" office:value="347997.12" table:style-name="ce10">
            <text:p>347 997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40201:1126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40201:1127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70141:238</text:p>
          </table:table-cell>
          <table:table-cell office:value-type="float" office:value="1072387.77" table:style-name="ce10">
            <text:p>1 072 387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70141:239</text:p>
          </table:table-cell>
          <table:table-cell office:value-type="float" office:value="1071730.46" table:style-name="ce10">
            <text:p>1 071 730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70141:240</text:p>
          </table:table-cell>
          <table:table-cell office:value-type="float" office:value="1112549.48" table:style-name="ce10">
            <text:p>1 112 549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1:8055</text:p>
          </table:table-cell>
          <table:table-cell office:value-type="float" office:value="57105.760000000002" table:style-name="ce10">
            <text:p>57 105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0102:2872</text:p>
          </table:table-cell>
          <table:table-cell office:value-type="float" office:value="780667.09" table:style-name="ce10">
            <text:p>780 667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70802:367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00101:1031</text:p>
          </table:table-cell>
          <table:table-cell office:value-type="float" office:value="1161898.73" table:style-name="ce10">
            <text:p>1 161 898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80101:3197</text:p>
          </table:table-cell>
          <table:table-cell office:value-type="float" office:value="619504.35" table:style-name="ce10">
            <text:p>619 504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80101:3198</text:p>
          </table:table-cell>
          <table:table-cell office:value-type="float" office:value="1029868.25" table:style-name="ce10">
            <text:p>1 029 868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50101:5392</text:p>
          </table:table-cell>
          <table:table-cell office:value-type="float" office:value="1585287.32" table:style-name="ce10">
            <text:p>1 585 287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50101:2110</text:p>
          </table:table-cell>
          <table:table-cell office:value-type="float" office:value="1506764.76" table:style-name="ce10">
            <text:p>1 506 764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10101:2942</text:p>
          </table:table-cell>
          <table:table-cell office:value-type="float" office:value="1641146.92" table:style-name="ce10">
            <text:p>1 641 14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70301:681</text:p>
          </table:table-cell>
          <table:table-cell office:value-type="float" office:value="310442.21999999997" table:style-name="ce10">
            <text:p>310 442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60201:1550</text:p>
          </table:table-cell>
          <table:table-cell office:value-type="float" office:value="1483590.99" table:style-name="ce10">
            <text:p>1 483 590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601:1378</text:p>
          </table:table-cell>
          <table:table-cell office:value-type="float" office:value="451181.07" table:style-name="ce10">
            <text:p>451 181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601:1379</text:p>
          </table:table-cell>
          <table:table-cell office:value-type="float" office:value="926097.41" table:style-name="ce10">
            <text:p>926 097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10601:1380</text:p>
          </table:table-cell>
          <table:table-cell office:value-type="float" office:value="512445.02" table:style-name="ce10">
            <text:p>512 445.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601:1381</text:p>
          </table:table-cell>
          <table:table-cell office:value-type="float" office:value="514106.67" table:style-name="ce10">
            <text:p>514 106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10601:1382</text:p>
          </table:table-cell>
          <table:table-cell office:value-type="float" office:value="515976.47" table:style-name="ce10">
            <text:p>515 976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10601:1383</text:p>
          </table:table-cell>
          <table:table-cell office:value-type="float" office:value="518289.19" table:style-name="ce10">
            <text:p>518 289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601:1384</text:p>
          </table:table-cell>
          <table:table-cell office:value-type="float" office:value="425872.09" table:style-name="ce10">
            <text:p>425 872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10601:1385</text:p>
          </table:table-cell>
          <table:table-cell office:value-type="float" office:value="426453.65" table:style-name="ce10">
            <text:p>426 453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601:1386</text:p>
          </table:table-cell>
          <table:table-cell office:value-type="float" office:value="427094.6" table:style-name="ce10">
            <text:p>427 094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601:1387</text:p>
          </table:table-cell>
          <table:table-cell office:value-type="float" office:value="427819.8" table:style-name="ce10">
            <text:p>427 819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10601:1388</text:p>
          </table:table-cell>
          <table:table-cell office:value-type="float" office:value="439805.68" table:style-name="ce10">
            <text:p>439 805.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110601:1389</text:p>
          </table:table-cell>
          <table:table-cell office:value-type="float" office:value="448839.74" table:style-name="ce10">
            <text:p>448 839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10601:1390</text:p>
          </table:table-cell>
          <table:table-cell office:value-type="float" office:value="440704.41" table:style-name="ce10">
            <text:p>440 704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110601:1391</text:p>
          </table:table-cell>
          <table:table-cell office:value-type="float" office:value="441699.16" table:style-name="ce10">
            <text:p>441 699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10601:1392</text:p>
          </table:table-cell>
          <table:table-cell office:value-type="float" office:value="438367.11" table:style-name="ce10">
            <text:p>438 367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10601:1393</text:p>
          </table:table-cell>
          <table:table-cell office:value-type="float" office:value="439306.89" table:style-name="ce10">
            <text:p>439 306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10601:1394</text:p>
          </table:table-cell>
          <table:table-cell office:value-type="float" office:value="440291.96" table:style-name="ce10">
            <text:p>440 291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10601:1395</text:p>
          </table:table-cell>
          <table:table-cell office:value-type="float" office:value="3288476.42" table:style-name="ce10">
            <text:p>3 288 476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10601:1396</text:p>
          </table:table-cell>
          <table:table-cell office:value-type="float" office:value="447208.25" table:style-name="ce10">
            <text:p>447 208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601:1397</text:p>
          </table:table-cell>
          <table:table-cell office:value-type="float" office:value="445484.39" table:style-name="ce10">
            <text:p>445 484.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601:1398</text:p>
          </table:table-cell>
          <table:table-cell office:value-type="float" office:value="625698.81000000006" table:style-name="ce10">
            <text:p>625 698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10601:1399</text:p>
          </table:table-cell>
          <table:table-cell office:value-type="float" office:value="464262.62" table:style-name="ce10">
            <text:p>464 262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10601:1400</text:p>
          </table:table-cell>
          <table:table-cell office:value-type="float" office:value="463450.73" table:style-name="ce10">
            <text:p>463 450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110601:1401</text:p>
          </table:table-cell>
          <table:table-cell office:value-type="float" office:value="462623.96" table:style-name="ce10">
            <text:p>462 623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10601:1402</text:p>
          </table:table-cell>
          <table:table-cell office:value-type="float" office:value="461797.81" table:style-name="ce10">
            <text:p>461 797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6:2343</text:p>
          </table:table-cell>
          <table:table-cell office:value-type="float" office:value="664585.1" table:style-name="ce10">
            <text:p>664 585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00101:1538</text:p>
          </table:table-cell>
          <table:table-cell office:value-type="float" office:value="1381533.81" table:style-name="ce10">
            <text:p>1 381 533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20103:1592</text:p>
          </table:table-cell>
          <table:table-cell office:value-type="float" office:value="7941074.2999999998" table:style-name="ce10">
            <text:p>7 941 074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10101:8249</text:p>
          </table:table-cell>
          <table:table-cell office:value-type="float" office:value="816114.54" table:style-name="ce10">
            <text:p>816 114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59:5080</text:p>
          </table:table-cell>
          <table:table-cell office:value-type="float" office:value="16002747.060000001" table:style-name="ce10">
            <text:p>16 002 747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9:5081</text:p>
          </table:table-cell>
          <table:table-cell office:value-type="float" office:value="14321164.140000001" table:style-name="ce10">
            <text:p>14 321 164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4:4855</text:p>
          </table:table-cell>
          <table:table-cell office:value-type="float" office:value="1909547.65" table:style-name="ce10">
            <text:p>1 909 547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40201:1129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50102:1369</text:p>
          </table:table-cell>
          <table:table-cell office:value-type="float" office:value="608770.42000000004" table:style-name="ce10">
            <text:p>608 770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50102:1370</text:p>
          </table:table-cell>
          <table:table-cell office:value-type="float" office:value="768119.41" table:style-name="ce10">
            <text:p>768 119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70401:773</text:p>
          </table:table-cell>
          <table:table-cell office:value-type="float" office:value="1334955.56" table:style-name="ce10">
            <text:p>1 334 955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30102:3732</text:p>
          </table:table-cell>
          <table:table-cell office:value-type="float" office:value="771765.95" table:style-name="ce10">
            <text:p>771 765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30102:3733</text:p>
          </table:table-cell>
          <table:table-cell office:value-type="float" office:value="774976.93" table:style-name="ce10">
            <text:p>774 976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20103:1593</text:p>
          </table:table-cell>
          <table:table-cell office:value-type="float" office:value="11760726.92" table:style-name="ce10">
            <text:p>11 760 726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0501:1437</text:p>
          </table:table-cell>
          <table:table-cell office:value-type="float" office:value="1548802.27" table:style-name="ce10">
            <text:p>1 548 802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30102:1950</text:p>
          </table:table-cell>
          <table:table-cell office:value-type="float" office:value="980813.04" table:style-name="ce10">
            <text:p>980 813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27:481</text:p>
          </table:table-cell>
          <table:table-cell office:value-type="float" office:value="153249.54999999999" table:style-name="ce10">
            <text:p>153 249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00000:1853</text:p>
          </table:table-cell>
          <table:table-cell office:value-type="float" office:value="199247.51" table:style-name="ce10">
            <text:p>199 247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70141:272</text:p>
          </table:table-cell>
          <table:table-cell office:value-type="float" office:value="1456492.54" table:style-name="ce10">
            <text:p>1 456 492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20201:593</text:p>
          </table:table-cell>
          <table:table-cell office:value-type="float" office:value="141798.21" table:style-name="ce10">
            <text:p>141 798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70701:959</text:p>
          </table:table-cell>
          <table:table-cell office:value-type="float" office:value="129823.24" table:style-name="ce10">
            <text:p>129 823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240201:1074</text:p>
          </table:table-cell>
          <table:table-cell office:value-type="float" office:value="1282532.79" table:style-name="ce10">
            <text:p>1 282 532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302:2738</text:p>
          </table:table-cell>
          <table:table-cell office:value-type="float" office:value="35014.5" table:style-name="ce10">
            <text:p>35 014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103:5564</text:p>
          </table:table-cell>
          <table:table-cell office:value-type="float" office:value="1323612.1200000001" table:style-name="ce10">
            <text:p>1 323 612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13856</text:p>
          </table:table-cell>
          <table:table-cell office:value-type="float" office:value="1628132.35" table:style-name="ce10">
            <text:p>1 628 132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200501:1438</text:p>
          </table:table-cell>
          <table:table-cell office:value-type="float" office:value="1548802.27" table:style-name="ce10">
            <text:p>1 548 802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19:890</text:p>
          </table:table-cell>
          <table:table-cell office:value-type="float" office:value="369427.1" table:style-name="ce10">
            <text:p>369 427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108:13532</text:p>
          </table:table-cell>
          <table:table-cell office:value-type="float" office:value="13512363.77" table:style-name="ce10">
            <text:p>13 512 363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5:9517</text:p>
          </table:table-cell>
          <table:table-cell office:value-type="float" office:value="6357488.9500000002" table:style-name="ce10">
            <text:p>6 357 488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9:14016</text:p>
          </table:table-cell>
          <table:table-cell office:value-type="float" office:value="13462989.880000001" table:style-name="ce10">
            <text:p>13 462 989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250101:2158</text:p>
          </table:table-cell>
          <table:table-cell office:value-type="float" office:value="165984" table:style-name="ce10">
            <text:p>165 98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2101:981</text:p>
          </table:table-cell>
          <table:table-cell office:value-type="float" office:value="9029222.7400000002" table:style-name="ce10">
            <text:p>9 029 222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32101:982</text:p>
          </table:table-cell>
          <table:table-cell office:value-type="float" office:value="6614802.9800000004" table:style-name="ce10">
            <text:p>6 614 802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4:3317</text:p>
          </table:table-cell>
          <table:table-cell office:value-type="float" office:value="7108831.9000000004" table:style-name="ce10">
            <text:p>7 108 831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201:1659</text:p>
          </table:table-cell>
          <table:table-cell office:value-type="float" office:value="5503149.6500000004" table:style-name="ce10">
            <text:p>5 503 149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5.09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50101:2624</text:p>
          </table:table-cell>
          <table:table-cell office:value-type="float" office:value="215166.79" table:style-name="ce10">
            <text:p>215 166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50101:2625</text:p>
          </table:table-cell>
          <table:table-cell office:value-type="float" office:value="993924.52" table:style-name="ce10">
            <text:p>993 924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40201:370</text:p>
          </table:table-cell>
          <table:table-cell office:value-type="float" office:value="1674148.69" table:style-name="ce10">
            <text:p>1 674 148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70101:3650</text:p>
          </table:table-cell>
          <table:table-cell office:value-type="float" office:value="1676255.96" table:style-name="ce10">
            <text:p>1 676 255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140101:2257</text:p>
          </table:table-cell>
          <table:table-cell office:value-type="float" office:value="1289120.1000000001" table:style-name="ce10">
            <text:p>1 289 120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20401:1391</text:p>
          </table:table-cell>
          <table:table-cell office:value-type="float" office:value="891702.83" table:style-name="ce10">
            <text:p>891 702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00000:13758</text:p>
          </table:table-cell>
          <table:table-cell office:value-type="float" office:value="602986" table:style-name="ce10">
            <text:p>602 986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50102:2534</text:p>
          </table:table-cell>
          <table:table-cell office:value-type="float" office:value="1341719.33" table:style-name="ce10">
            <text:p>1 341 719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00000:3475</text:p>
          </table:table-cell>
          <table:table-cell office:value-type="float" office:value="1532166.76" table:style-name="ce10">
            <text:p>1 532 166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6:10580</text:p>
          </table:table-cell>
          <table:table-cell office:value-type="float" office:value="1384462.94" table:style-name="ce10">
            <text:p>1 384 462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6:10583</text:p>
          </table:table-cell>
          <table:table-cell office:value-type="float" office:value="1288476.77" table:style-name="ce10">
            <text:p>1 288 476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50103:884</text:p>
          </table:table-cell>
          <table:table-cell office:value-type="float" office:value="552281.51" table:style-name="ce10">
            <text:p>552 281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50101:2630</text:p>
          </table:table-cell>
          <table:table-cell office:value-type="float" office:value="176029.81" table:style-name="ce10">
            <text:p>176 029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3:3106</text:p>
          </table:table-cell>
          <table:table-cell office:value-type="float" office:value="183510.97" table:style-name="ce10">
            <text:p>183 510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5:5404</text:p>
          </table:table-cell>
          <table:table-cell office:value-type="float" office:value="959568.72" table:style-name="ce10">
            <text:p>959 568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70101:2160</text:p>
          </table:table-cell>
          <table:table-cell office:value-type="float" office:value="1727664.08" table:style-name="ce10">
            <text:p>1 727 664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50101:2113</text:p>
          </table:table-cell>
          <table:table-cell office:value-type="float" office:value="954026.88" table:style-name="ce10">
            <text:p>954 026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00301:1587</text:p>
          </table:table-cell>
          <table:table-cell office:value-type="float" office:value="1227990.57" table:style-name="ce10">
            <text:p>1 227 990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201:1983</text:p>
          </table:table-cell>
          <table:table-cell office:value-type="float" office:value="4276423.08" table:style-name="ce10">
            <text:p>4 276 423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70301:319</text:p>
          </table:table-cell>
          <table:table-cell office:value-type="float" office:value="108528" table:style-name="ce10">
            <text:p>108 52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40101:2258</text:p>
          </table:table-cell>
          <table:table-cell office:value-type="float" office:value="1033136.49" table:style-name="ce10">
            <text:p>1 033 136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30701:7579</text:p>
          </table:table-cell>
          <table:table-cell office:value-type="float" office:value="3473875.94" table:style-name="ce10">
            <text:p>3 473 875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6:10605</text:p>
          </table:table-cell>
          <table:table-cell office:value-type="float" office:value="1048511.35" table:style-name="ce10">
            <text:p>1 048 511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6:10606</text:p>
          </table:table-cell>
          <table:table-cell office:value-type="float" office:value="2575425.1" table:style-name="ce10">
            <text:p>2 575 425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6:10610</text:p>
          </table:table-cell>
          <table:table-cell office:value-type="float" office:value="1144497.52" table:style-name="ce10">
            <text:p>1 144 497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6:10628</text:p>
          </table:table-cell>
          <table:table-cell office:value-type="float" office:value="1480449.11" table:style-name="ce10">
            <text:p>1 480 449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6:10632</text:p>
          </table:table-cell>
          <table:table-cell office:value-type="float" office:value="1096504.43" table:style-name="ce10">
            <text:p>1 096 504.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00000:5326</text:p>
          </table:table-cell>
          <table:table-cell office:value-type="float" office:value="2761741.36" table:style-name="ce10">
            <text:p>2 761 741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20112:329</text:p>
          </table:table-cell>
          <table:table-cell office:value-type="float" office:value="1239847.1399999999" table:style-name="ce10">
            <text:p>1 239 847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40201:1798</text:p>
          </table:table-cell>
          <table:table-cell office:value-type="float" office:value="1466668.08" table:style-name="ce10">
            <text:p>1 466 668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40301:2748</text:p>
          </table:table-cell>
          <table:table-cell office:value-type="float" office:value="792806.18" table:style-name="ce10">
            <text:p>792 806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50201:722</text:p>
          </table:table-cell>
          <table:table-cell office:value-type="float" office:value="648459.84" table:style-name="ce10">
            <text:p>648 459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19:893</text:p>
          </table:table-cell>
          <table:table-cell office:value-type="float" office:value="223170.28" table:style-name="ce10">
            <text:p>223 170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19:894</text:p>
          </table:table-cell>
          <table:table-cell office:value-type="float" office:value="223879.45" table:style-name="ce10">
            <text:p>223 879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19:895</text:p>
          </table:table-cell>
          <table:table-cell office:value-type="float" office:value="237201.34" table:style-name="ce10">
            <text:p>237 201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3:11487</text:p>
          </table:table-cell>
          <table:table-cell office:value-type="float" office:value="21216.01" table:style-name="ce10">
            <text:p>21 216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50103:406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90101:2321</text:p>
          </table:table-cell>
          <table:table-cell office:value-type="float" office:value="1796972.54" table:style-name="ce10">
            <text:p>1 796 972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70201:1456</text:p>
          </table:table-cell>
          <table:table-cell office:value-type="float" office:value="1906112.6" table:style-name="ce10">
            <text:p>1 906 112.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60601:286</text:p>
          </table:table-cell>
          <table:table-cell office:value-type="float" office:value="659665.84" table:style-name="ce10">
            <text:p>659 665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20101:2264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40201:1992</text:p>
          </table:table-cell>
          <table:table-cell office:value-type="float" office:value="2260364.25" table:style-name="ce10">
            <text:p>2 260 364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20101:2265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13974</text:p>
          </table:table-cell>
          <table:table-cell office:value-type="float" office:value="1152956.75" table:style-name="ce10">
            <text:p>1 152 956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13964</text:p>
          </table:table-cell>
          <table:table-cell office:value-type="float" office:value="1632505.13" table:style-name="ce10">
            <text:p>1 632 505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13947</text:p>
          </table:table-cell>
          <table:table-cell office:value-type="float" office:value="931402.48" table:style-name="ce10">
            <text:p>931 402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501:13937</text:p>
          </table:table-cell>
          <table:table-cell office:value-type="float" office:value="970757.51" table:style-name="ce10">
            <text:p>970 757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20101:2267</text:p>
          </table:table-cell>
          <table:table-cell office:value-type="float" office:value="271270.31" table:style-name="ce10">
            <text:p>271 270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60101:1300</text:p>
          </table:table-cell>
          <table:table-cell office:value-type="float" office:value="1258339.6399999999" table:style-name="ce10">
            <text:p>1 258 339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50101:4774</text:p>
          </table:table-cell>
          <table:table-cell office:value-type="float" office:value="739379.35" table:style-name="ce10">
            <text:p>739 379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2:4067</text:p>
          </table:table-cell>
          <table:table-cell office:value-type="float" office:value="748839.03" table:style-name="ce10">
            <text:p>748 839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2:4022</text:p>
          </table:table-cell>
          <table:table-cell office:value-type="float" office:value="741939.36" table:style-name="ce10">
            <text:p>741 939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2:4056</text:p>
          </table:table-cell>
          <table:table-cell office:value-type="float" office:value="611857.5" table:style-name="ce10">
            <text:p>611 857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2:4073</text:p>
          </table:table-cell>
          <table:table-cell office:value-type="float" office:value="273879.61" table:style-name="ce10">
            <text:p>273 879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2:4000</text:p>
          </table:table-cell>
          <table:table-cell office:value-type="float" office:value="679914.79" table:style-name="ce10">
            <text:p>679 914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20104:6362</text:p>
          </table:table-cell>
          <table:table-cell office:value-type="float" office:value="6711600.9100000001" table:style-name="ce10">
            <text:p>6 711 600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10101:1490</text:p>
          </table:table-cell>
          <table:table-cell office:value-type="float" office:value="2684911.98" table:style-name="ce10">
            <text:p>2 684 911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40102:823</text:p>
          </table:table-cell>
          <table:table-cell office:value-type="float" office:value="1361702.27" table:style-name="ce10">
            <text:p>1 361 702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50101:6602</text:p>
          </table:table-cell>
          <table:table-cell office:value-type="float" office:value="1322192.73" table:style-name="ce10">
            <text:p>1 322 192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2:4016</text:p>
          </table:table-cell>
          <table:table-cell office:value-type="float" office:value="695894.18" table:style-name="ce10">
            <text:p>695 894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2:4062</text:p>
          </table:table-cell>
          <table:table-cell office:value-type="float" office:value="388125.94" table:style-name="ce10">
            <text:p>388 125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2:4054</text:p>
          </table:table-cell>
          <table:table-cell office:value-type="float" office:value="436786.89" table:style-name="ce10">
            <text:p>436 786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2:4085</text:p>
          </table:table-cell>
          <table:table-cell office:value-type="float" office:value="269691.05" table:style-name="ce10">
            <text:p>269 691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2:1118</text:p>
          </table:table-cell>
          <table:table-cell office:value-type="float" office:value="2704199.05" table:style-name="ce10">
            <text:p>2 704 199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50301:2331</text:p>
          </table:table-cell>
          <table:table-cell office:value-type="float" office:value="603772.4" table:style-name="ce10">
            <text:p>603 772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273520467.72000003" table:style-name="ce10">
            <text:p>273 520 467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2:4002</text:p>
          </table:table-cell>
          <table:table-cell office:value-type="float" office:value="838053.67" table:style-name="ce10">
            <text:p>838 053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2:4023</text:p>
          </table:table-cell>
          <table:table-cell office:value-type="float" office:value="604162.78" table:style-name="ce10">
            <text:p>604 162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4:2589</text:p>
          </table:table-cell>
          <table:table-cell office:value-type="float" office:value="2232836.56" table:style-name="ce10">
            <text:p>2 232 836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501:13940</text:p>
          </table:table-cell>
          <table:table-cell office:value-type="float" office:value="1023230.89" table:style-name="ce10">
            <text:p>1 023 230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501:13949</text:p>
          </table:table-cell>
          <table:table-cell office:value-type="float" office:value="1034891.64" table:style-name="ce10">
            <text:p>1 034 891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30102:5773</text:p>
          </table:table-cell>
          <table:table-cell office:value-type="float" office:value="208947.91" table:style-name="ce10">
            <text:p>208 947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3965</text:p>
          </table:table-cell>
          <table:table-cell office:value-type="float" office:value="1606268.44" table:style-name="ce10">
            <text:p>1 606 268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501:13963</text:p>
          </table:table-cell>
          <table:table-cell office:value-type="float" office:value="1131092.8400000001" table:style-name="ce10">
            <text:p>1 131 092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501:797</text:p>
          </table:table-cell>
          <table:table-cell office:value-type="float" office:value="537441.27" table:style-name="ce10">
            <text:p>537 441.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501:811</text:p>
          </table:table-cell>
          <table:table-cell office:value-type="float" office:value="1052785.8400000001" table:style-name="ce10">
            <text:p>1 052 785.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501:789</text:p>
          </table:table-cell>
          <table:table-cell office:value-type="float" office:value="570279.16" table:style-name="ce10">
            <text:p>570 279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31601:3916</text:p>
          </table:table-cell>
          <table:table-cell office:value-type="float" office:value="1425991.79" table:style-name="ce10">
            <text:p>1 425 991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210102:2536</text:p>
          </table:table-cell>
          <table:table-cell office:value-type="float" office:value="624401.1" table:style-name="ce10">
            <text:p>624 401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10104:690</text:p>
          </table:table-cell>
          <table:table-cell office:value-type="float" office:value="577203.56000000006" table:style-name="ce10">
            <text:p>577 203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40801:628</text:p>
          </table:table-cell>
          <table:table-cell office:value-type="float" office:value="5757694.75" table:style-name="ce10">
            <text:p>5 757 694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0502:2116</text:p>
          </table:table-cell>
          <table:table-cell office:value-type="float" office:value="5489063.3499999996" table:style-name="ce10">
            <text:p>5 489 063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603:1527</text:p>
          </table:table-cell>
          <table:table-cell office:value-type="float" office:value="1044818.98" table:style-name="ce10">
            <text:p>1 044 818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501:13976</text:p>
          </table:table-cell>
          <table:table-cell office:value-type="float" office:value="1900259.77" table:style-name="ce10">
            <text:p>1 900 259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13978</text:p>
          </table:table-cell>
          <table:table-cell office:value-type="float" office:value="1702356.07" table:style-name="ce10">
            <text:p>1 702 356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31301:413</text:p>
          </table:table-cell>
          <table:table-cell office:value-type="float" office:value="875217.18" table:style-name="ce10">
            <text:p>875 217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70603:1526</text:p>
          </table:table-cell>
          <table:table-cell office:value-type="float" office:value="1009455.88" table:style-name="ce10">
            <text:p>1 009 455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20102:1057</text:p>
          </table:table-cell>
          <table:table-cell office:value-type="float" office:value="186656.67" table:style-name="ce10">
            <text:p>186 656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501:800</text:p>
          </table:table-cell>
          <table:table-cell office:value-type="float" office:value="533540.69999999995" table:style-name="ce10">
            <text:p>533 540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501:798</text:p>
          </table:table-cell>
          <table:table-cell office:value-type="float" office:value="539265.94999999995" table:style-name="ce10">
            <text:p>539 265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103:1750</text:p>
          </table:table-cell>
          <table:table-cell office:value-type="float" office:value="2044979.1" table:style-name="ce10">
            <text:p>2 044 979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40501:812</text:p>
          </table:table-cell>
          <table:table-cell office:value-type="float" office:value="792148.95" table:style-name="ce10">
            <text:p>792 148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40501:791</text:p>
          </table:table-cell>
          <table:table-cell office:value-type="float" office:value="531168.39" table:style-name="ce10">
            <text:p>531 168.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501:799</text:p>
          </table:table-cell>
          <table:table-cell office:value-type="float" office:value="522889.06" table:style-name="ce10">
            <text:p>522 889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40502:2114</text:p>
          </table:table-cell>
          <table:table-cell office:value-type="float" office:value="4199320.63" table:style-name="ce10">
            <text:p>4 199 320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50102:1061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0502:2115</text:p>
          </table:table-cell>
          <table:table-cell office:value-type="float" office:value="5861693.5" table:style-name="ce10">
            <text:p>5 861 693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40301:4129</text:p>
          </table:table-cell>
          <table:table-cell office:value-type="float" office:value="257677.3" table:style-name="ce10">
            <text:p>257 677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00000:13859</text:p>
          </table:table-cell>
          <table:table-cell office:value-type="float" office:value="2573023.36" table:style-name="ce10">
            <text:p>2 573 023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13857</text:p>
          </table:table-cell>
          <table:table-cell office:value-type="float" office:value="2007971.69" table:style-name="ce10">
            <text:p>2 007 971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3:010108:5174</text:p>
          </table:table-cell>
          <table:table-cell office:value-type="float" office:value="27600.95" table:style-name="ce10">
            <text:p>27 600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1601:3915</text:p>
          </table:table-cell>
          <table:table-cell office:value-type="float" office:value="1437652.94" table:style-name="ce10">
            <text:p>1 437 652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501:788</text:p>
          </table:table-cell>
          <table:table-cell office:value-type="float" office:value="517505.16" table:style-name="ce10">
            <text:p>517 505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40501:802</text:p>
          </table:table-cell>
          <table:table-cell office:value-type="float" office:value="536925.75" table:style-name="ce10">
            <text:p>536 925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501:805</text:p>
          </table:table-cell>
          <table:table-cell office:value-type="float" office:value="542082.35" table:style-name="ce10">
            <text:p>542 082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501:804</text:p>
          </table:table-cell>
          <table:table-cell office:value-type="float" office:value="540331.29" table:style-name="ce10">
            <text:p>540 331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501:801</text:p>
          </table:table-cell>
          <table:table-cell office:value-type="float" office:value="535231.05000000005" table:style-name="ce10">
            <text:p>535 231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501:792</text:p>
          </table:table-cell>
          <table:table-cell office:value-type="float" office:value="530137.26" table:style-name="ce10">
            <text:p>530 137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501:807</text:p>
          </table:table-cell>
          <table:table-cell office:value-type="float" office:value="555161.28" table:style-name="ce10">
            <text:p>555 161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501:795</text:p>
          </table:table-cell>
          <table:table-cell office:value-type="float" office:value="533874.76" table:style-name="ce10">
            <text:p>533 874.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501:810</text:p>
          </table:table-cell>
          <table:table-cell office:value-type="float" office:value="522372.56" table:style-name="ce10">
            <text:p>522 372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0201:48</text:p>
          </table:table-cell>
          <table:table-cell office:value-type="float" office:value="1003533.23" table:style-name="ce10">
            <text:p>1 003 533.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0903:2999</text:p>
          </table:table-cell>
          <table:table-cell office:value-type="float" office:value="6282890.9000000004" table:style-name="ce10">
            <text:p>6 282 890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80301:1692</text:p>
          </table:table-cell>
          <table:table-cell office:value-type="float" office:value="177959.63" table:style-name="ce10">
            <text:p>177 959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501:782</text:p>
          </table:table-cell>
          <table:table-cell office:value-type="float" office:value="562331.77" table:style-name="ce10">
            <text:p>562 331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501:776</text:p>
          </table:table-cell>
          <table:table-cell office:value-type="float" office:value="524515.51" table:style-name="ce10">
            <text:p>524 515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501:730</text:p>
          </table:table-cell>
          <table:table-cell office:value-type="float" office:value="525576.63" table:style-name="ce10">
            <text:p>525 576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501:742</text:p>
          </table:table-cell>
          <table:table-cell office:value-type="float" office:value="531591.25" table:style-name="ce10">
            <text:p>531 591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40501:760</text:p>
          </table:table-cell>
          <table:table-cell office:value-type="float" office:value="537011.16" table:style-name="ce10">
            <text:p>537 011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40501:766</text:p>
          </table:table-cell>
          <table:table-cell office:value-type="float" office:value="518077.36" table:style-name="ce10">
            <text:p>518 077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501:734</text:p>
          </table:table-cell>
          <table:table-cell office:value-type="float" office:value="523899.29" table:style-name="ce10">
            <text:p>523 899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40501:772</text:p>
          </table:table-cell>
          <table:table-cell office:value-type="float" office:value="523837.13" table:style-name="ce10">
            <text:p>523 837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501:736</text:p>
          </table:table-cell>
          <table:table-cell office:value-type="float" office:value="528388.72" table:style-name="ce10">
            <text:p>528 388.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501:733</text:p>
          </table:table-cell>
          <table:table-cell office:value-type="float" office:value="519512.54" table:style-name="ce10">
            <text:p>519 512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501:775</text:p>
          </table:table-cell>
          <table:table-cell office:value-type="float" office:value="522827.98" table:style-name="ce10">
            <text:p>522 827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40501:749</text:p>
          </table:table-cell>
          <table:table-cell office:value-type="float" office:value="535000.64" table:style-name="ce10">
            <text:p>535 000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501:746</text:p>
          </table:table-cell>
          <table:table-cell office:value-type="float" office:value="529821.03" table:style-name="ce10">
            <text:p>529 821.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501:758</text:p>
          </table:table-cell>
          <table:table-cell office:value-type="float" office:value="538223.29" table:style-name="ce10">
            <text:p>538 223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40501:731</text:p>
          </table:table-cell>
          <table:table-cell office:value-type="float" office:value="525028.28" table:style-name="ce10">
            <text:p>525 028.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40501:727</text:p>
          </table:table-cell>
          <table:table-cell office:value-type="float" office:value="519632" table:style-name="ce10">
            <text:p>519 63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40501:768</text:p>
          </table:table-cell>
          <table:table-cell office:value-type="float" office:value="518704.04" table:style-name="ce10">
            <text:p>518 704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40501:786</text:p>
          </table:table-cell>
          <table:table-cell office:value-type="float" office:value="570911.82999999996" table:style-name="ce10">
            <text:p>570 911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40501:780</text:p>
          </table:table-cell>
          <table:table-cell office:value-type="float" office:value="567327.23" table:style-name="ce10">
            <text:p>567 327.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40501:732</text:p>
          </table:table-cell>
          <table:table-cell office:value-type="float" office:value="524469.80000000005" table:style-name="ce10">
            <text:p>524 469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501:738</text:p>
          </table:table-cell>
          <table:table-cell office:value-type="float" office:value="527264.24" table:style-name="ce10">
            <text:p>527 264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40501:769</text:p>
          </table:table-cell>
          <table:table-cell office:value-type="float" office:value="520440.98" table:style-name="ce10">
            <text:p>520 440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501:744</text:p>
          </table:table-cell>
          <table:table-cell office:value-type="float" office:value="519042.69" table:style-name="ce10">
            <text:p>519 042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40501:729</text:p>
          </table:table-cell>
          <table:table-cell office:value-type="float" office:value="526112.88" table:style-name="ce10">
            <text:p>526 112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501:756</text:p>
          </table:table-cell>
          <table:table-cell office:value-type="float" office:value="539385.15" table:style-name="ce10">
            <text:p>539 385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40501:765</text:p>
          </table:table-cell>
          <table:table-cell office:value-type="float" office:value="540044.61" table:style-name="ce10">
            <text:p>540 044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40501:711</text:p>
          </table:table-cell>
          <table:table-cell office:value-type="float" office:value="20508591.09" table:style-name="ce10">
            <text:p>20 508 591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501:771</text:p>
          </table:table-cell>
          <table:table-cell office:value-type="float" office:value="522143.07" table:style-name="ce10">
            <text:p>522 143.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050101:4623</text:p>
          </table:table-cell>
          <table:table-cell office:value-type="float" office:value="2622" table:style-name="ce10">
            <text:p>2 622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70201:1457</text:p>
          </table:table-cell>
          <table:table-cell office:value-type="float" office:value="2677073.86" table:style-name="ce10">
            <text:p>2 677 073.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110201:873</text:p>
          </table:table-cell>
          <table:table-cell office:value-type="float" office:value="427601.7" table:style-name="ce10">
            <text:p>427 601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10101:3588</text:p>
          </table:table-cell>
          <table:table-cell office:value-type="float" office:value="97155.97" table:style-name="ce10">
            <text:p>97 155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1:842</text:p>
          </table:table-cell>
          <table:table-cell office:value-type="float" office:value="2099060.62" table:style-name="ce10">
            <text:p>2 099 060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26:575</text:p>
          </table:table-cell>
          <table:table-cell office:value-type="float" office:value="167323.44" table:style-name="ce10">
            <text:p>167 323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26:579</text:p>
          </table:table-cell>
          <table:table-cell office:value-type="float" office:value="150967.09" table:style-name="ce10">
            <text:p>150 967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60101:1585</text:p>
          </table:table-cell>
          <table:table-cell office:value-type="float" office:value="160163.54999999999" table:style-name="ce10">
            <text:p>160 163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26:585</text:p>
          </table:table-cell>
          <table:table-cell office:value-type="float" office:value="181997.13" table:style-name="ce10">
            <text:p>181 997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110501:1146</text:p>
          </table:table-cell>
          <table:table-cell office:value-type="float" office:value="701774.57" table:style-name="ce10">
            <text:p>701 774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100301:1574</text:p>
          </table:table-cell>
          <table:table-cell office:value-type="float" office:value="606536.29" table:style-name="ce10">
            <text:p>606 536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110501:1139</text:p>
          </table:table-cell>
          <table:table-cell office:value-type="float" office:value="697861.14" table:style-name="ce10">
            <text:p>697 861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0:742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20104:6365</text:p>
          </table:table-cell>
          <table:table-cell office:value-type="float" office:value="11738413.380000001" table:style-name="ce10">
            <text:p>11 738 413.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110501:1149</text:p>
          </table:table-cell>
          <table:table-cell office:value-type="float" office:value="807484.29" table:style-name="ce10">
            <text:p>807 484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110501:1140</text:p>
          </table:table-cell>
          <table:table-cell office:value-type="float" office:value="698819.3" table:style-name="ce10">
            <text:p>698 819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69:1406</text:p>
          </table:table-cell>
          <table:table-cell office:value-type="float" office:value="322159.09000000003" table:style-name="ce10">
            <text:p>322 159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110501:1156</text:p>
          </table:table-cell>
          <table:table-cell office:value-type="float" office:value="696785.41" table:style-name="ce10">
            <text:p>696 785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110501:1154</text:p>
          </table:table-cell>
          <table:table-cell office:value-type="float" office:value="694311.88" table:style-name="ce10">
            <text:p>694 311.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110501:1153</text:p>
          </table:table-cell>
          <table:table-cell office:value-type="float" office:value="692952.48" table:style-name="ce10">
            <text:p>692 952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0:7429</text:p>
          </table:table-cell>
          <table:table-cell office:value-type="float" office:value="19931636.960000001" table:style-name="ce10">
            <text:p>19 931 636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110501:1148</text:p>
          </table:table-cell>
          <table:table-cell office:value-type="float" office:value="807397.09" table:style-name="ce10">
            <text:p>807 397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110501:1143</text:p>
          </table:table-cell>
          <table:table-cell office:value-type="float" office:value="700928" table:style-name="ce10">
            <text:p>700 92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301:9586</text:p>
          </table:table-cell>
          <table:table-cell office:value-type="float" office:value="495420.93" table:style-name="ce10">
            <text:p>495 420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11:4847</text:p>
          </table:table-cell>
          <table:table-cell office:value-type="float" office:value="277090.90000000002" table:style-name="ce10">
            <text:p>277 090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5:9785</text:p>
          </table:table-cell>
          <table:table-cell office:value-type="float" office:value="66127.14" table:style-name="ce10">
            <text:p>66 127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26:586</text:p>
          </table:table-cell>
          <table:table-cell office:value-type="float" office:value="288831.81" table:style-name="ce10">
            <text:p>288 831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90102:4283</text:p>
          </table:table-cell>
          <table:table-cell office:value-type="float" office:value="2407705.79" table:style-name="ce10">
            <text:p>2 407 705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26:582</text:p>
          </table:table-cell>
          <table:table-cell office:value-type="float" office:value="129361.42" table:style-name="ce10">
            <text:p>129 361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26:583</text:p>
          </table:table-cell>
          <table:table-cell office:value-type="float" office:value="146389.16" table:style-name="ce10">
            <text:p>146 389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59:5092</text:p>
          </table:table-cell>
          <table:table-cell office:value-type="float" office:value="4483118.26" table:style-name="ce10">
            <text:p>4 483 118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0:010126:587</text:p>
          </table:table-cell>
          <table:table-cell office:value-type="float" office:value="174694.42" table:style-name="ce10">
            <text:p>174 694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20104:6364</text:p>
          </table:table-cell>
          <table:table-cell office:value-type="float" office:value="10729730.41" table:style-name="ce10">
            <text:p>10 729 730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5:1396</text:p>
          </table:table-cell>
          <table:table-cell office:value-type="float" office:value="4091161.05" table:style-name="ce10">
            <text:p>4 091 161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27:220</text:p>
          </table:table-cell>
          <table:table-cell office:value-type="float" office:value="10093920.9" table:style-name="ce10">
            <text:p>10 093 920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5:497</text:p>
          </table:table-cell>
          <table:table-cell office:value-type="float" office:value="739402.9" table:style-name="ce10">
            <text:p>739 402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27:2143</text:p>
          </table:table-cell>
          <table:table-cell office:value-type="float" office:value="2045864.77" table:style-name="ce10">
            <text:p>2 045 864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5:7915</text:p>
          </table:table-cell>
          <table:table-cell office:value-type="float" office:value="1888912.63" table:style-name="ce10">
            <text:p>1 888 912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301:9587</text:p>
          </table:table-cell>
          <table:table-cell office:value-type="float" office:value="497650.69" table:style-name="ce10">
            <text:p>497 650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30201:59</text:p>
          </table:table-cell>
          <table:table-cell office:value-type="float" office:value="1082537794.1600001" table:style-name="ce10">
            <text:p>1 082 537 794.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110501:1144</text:p>
          </table:table-cell>
          <table:table-cell office:value-type="float" office:value="701355.71" table:style-name="ce10">
            <text:p>701 355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601:2235</text:p>
          </table:table-cell>
          <table:table-cell office:value-type="float" office:value="209795.14" table:style-name="ce10">
            <text:p>209 795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110501:1155</text:p>
          </table:table-cell>
          <table:table-cell office:value-type="float" office:value="695599.13" table:style-name="ce10">
            <text:p>695 599.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110501:1152</text:p>
          </table:table-cell>
          <table:table-cell office:value-type="float" office:value="806964.93" table:style-name="ce10">
            <text:p>806 964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110501:1142</text:p>
          </table:table-cell>
          <table:table-cell office:value-type="float" office:value="700360.3" table:style-name="ce10">
            <text:p>700 360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110501:1151</text:p>
          </table:table-cell>
          <table:table-cell office:value-type="float" office:value="807228.31" table:style-name="ce10">
            <text:p>807 228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10105:9786</text:p>
          </table:table-cell>
          <table:table-cell office:value-type="float" office:value="66127.14" table:style-name="ce10">
            <text:p>66 127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60:329</text:p>
          </table:table-cell>
          <table:table-cell office:value-type="float" office:value="496219.77" table:style-name="ce10">
            <text:p>496 219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21:5934</text:p>
          </table:table-cell>
          <table:table-cell office:value-type="float" office:value="18540740.620000001" table:style-name="ce10">
            <text:p>18 540 740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5:8053</text:p>
          </table:table-cell>
          <table:table-cell office:value-type="float" office:value="105998.53" table:style-name="ce10">
            <text:p>105 998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30101:5692</text:p>
          </table:table-cell>
          <table:table-cell office:value-type="float" office:value="1453549.71" table:style-name="ce10">
            <text:p>1 453 549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110501:1150</text:p>
          </table:table-cell>
          <table:table-cell office:value-type="float" office:value="807333.08" table:style-name="ce10">
            <text:p>807 333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8:563</text:p>
          </table:table-cell>
          <table:table-cell office:value-type="float" office:value="160360.79999999999" table:style-name="ce10">
            <text:p>160 360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26:576</text:p>
          </table:table-cell>
          <table:table-cell office:value-type="float" office:value="169424.66" table:style-name="ce10">
            <text:p>169 424.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3:261</text:p>
          </table:table-cell>
          <table:table-cell office:value-type="float" office:value="804034" table:style-name="ce10">
            <text:p>804 03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26:578</text:p>
          </table:table-cell>
          <table:table-cell office:value-type="float" office:value="165258.79" table:style-name="ce10">
            <text:p>165 258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26:581</text:p>
          </table:table-cell>
          <table:table-cell office:value-type="float" office:value="165705.78" table:style-name="ce10">
            <text:p>165 705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26:588</text:p>
          </table:table-cell>
          <table:table-cell office:value-type="float" office:value="176324.49" table:style-name="ce10">
            <text:p>176 324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26:584</text:p>
          </table:table-cell>
          <table:table-cell office:value-type="float" office:value="150441.54999999999" table:style-name="ce10">
            <text:p>150 441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20103:9177</text:p>
          </table:table-cell>
          <table:table-cell office:value-type="float" office:value="36174067.75" table:style-name="ce10">
            <text:p>36 174 067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26:589</text:p>
          </table:table-cell>
          <table:table-cell office:value-type="float" office:value="187197.05" table:style-name="ce10">
            <text:p>187 197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0:010126:580</text:p>
          </table:table-cell>
          <table:table-cell office:value-type="float" office:value="158328.66" table:style-name="ce10">
            <text:p>158 328.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26:577</text:p>
          </table:table-cell>
          <table:table-cell office:value-type="float" office:value="169291.89" table:style-name="ce10">
            <text:p>169 291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6:4526</text:p>
          </table:table-cell>
          <table:table-cell office:value-type="float" office:value="2042120.46" table:style-name="ce10">
            <text:p>2 042 120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00000:33</text:p>
          </table:table-cell>
          <table:table-cell office:value-type="float" office:value="409709.2" table:style-name="ce10">
            <text:p>409 709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4:8743</text:p>
          </table:table-cell>
          <table:table-cell office:value-type="float" office:value="1518729.46" table:style-name="ce10">
            <text:p>1 518 729.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110501:1141</text:p>
          </table:table-cell>
          <table:table-cell office:value-type="float" office:value="699654.24" table:style-name="ce10">
            <text:p>699 654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110501:1147</text:p>
          </table:table-cell>
          <table:table-cell office:value-type="float" office:value="701764.15" table:style-name="ce10">
            <text:p>701 764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110501:1138</text:p>
          </table:table-cell>
          <table:table-cell office:value-type="float" office:value="2760975.62" table:style-name="ce10">
            <text:p>2 760 975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110501:1145</text:p>
          </table:table-cell>
          <table:table-cell office:value-type="float" office:value="701639.26" table:style-name="ce10">
            <text:p>701 639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54:3705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31601:3914</text:p>
          </table:table-cell>
          <table:table-cell office:value-type="float" office:value="1417662.4" table:style-name="ce10">
            <text:p>1 417 662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501:13977</text:p>
          </table:table-cell>
          <table:table-cell office:value-type="float" office:value="1498688.19" table:style-name="ce10">
            <text:p>1 498 688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30101:972</text:p>
          </table:table-cell>
          <table:table-cell office:value-type="float" office:value="1442926.26" table:style-name="ce10">
            <text:p>1 442 926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40501:796</text:p>
          </table:table-cell>
          <table:table-cell office:value-type="float" office:value="535655.54" table:style-name="ce10">
            <text:p>535 655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240501:809</text:p>
          </table:table-cell>
          <table:table-cell office:value-type="float" office:value="1058403.05" table:style-name="ce10">
            <text:p>1 058 403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40501:794</text:p>
          </table:table-cell>
          <table:table-cell office:value-type="float" office:value="532098.91" table:style-name="ce10">
            <text:p>532 098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40501:803</text:p>
          </table:table-cell>
          <table:table-cell office:value-type="float" office:value="538625.82999999996" table:style-name="ce10">
            <text:p>538 625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40501:808</text:p>
          </table:table-cell>
          <table:table-cell office:value-type="float" office:value="556529.93000000005" table:style-name="ce10">
            <text:p>556 529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240501:806</text:p>
          </table:table-cell>
          <table:table-cell office:value-type="float" office:value="555295.11" table:style-name="ce10">
            <text:p>555 295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40501:790</text:p>
          </table:table-cell>
          <table:table-cell office:value-type="float" office:value="529403.5" table:style-name="ce10">
            <text:p>529 403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40501:793</text:p>
          </table:table-cell>
          <table:table-cell office:value-type="float" office:value="530327.98" table:style-name="ce10">
            <text:p>530 327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030701:733</text:p>
          </table:table-cell>
          <table:table-cell office:value-type="float" office:value="279426.34000000003" table:style-name="ce10">
            <text:p>279 426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80102:5521</text:p>
          </table:table-cell>
          <table:table-cell office:value-type="float" office:value="544583.98" table:style-name="ce10">
            <text:p>544 583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10104:12096</text:p>
          </table:table-cell>
          <table:table-cell office:value-type="float" office:value="638878.61" table:style-name="ce10">
            <text:p>638 878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60101:1246</text:p>
          </table:table-cell>
          <table:table-cell office:value-type="float" office:value="1035865.2" table:style-name="ce10">
            <text:p>1 035 865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90101:124</text:p>
          </table:table-cell>
          <table:table-cell office:value-type="float" office:value="1009910.75" table:style-name="ce10">
            <text:p>1 009 910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220401:940</text:p>
          </table:table-cell>
          <table:table-cell office:value-type="float" office:value="2045883.92" table:style-name="ce10">
            <text:p>2 045 883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10106:425</text:p>
          </table:table-cell>
          <table:table-cell office:value-type="float" office:value="34101.18" table:style-name="ce10">
            <text:p>34 101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80401:485</text:p>
          </table:table-cell>
          <table:table-cell office:value-type="float" office:value="1284739.19" table:style-name="ce10">
            <text:p>1 284 739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50102:1188</text:p>
          </table:table-cell>
          <table:table-cell office:value-type="float" office:value="1353653.77" table:style-name="ce10">
            <text:p>1 353 653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00401:2243</text:p>
          </table:table-cell>
          <table:table-cell office:value-type="float" office:value="1983787.74" table:style-name="ce10">
            <text:p>1 983 787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00401:2244</text:p>
          </table:table-cell>
          <table:table-cell office:value-type="float" office:value="2926901.5" table:style-name="ce10">
            <text:p>2 926 901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50401:680</text:p>
          </table:table-cell>
          <table:table-cell office:value-type="float" office:value="197769.42" table:style-name="ce10">
            <text:p>197 769.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50401:679</text:p>
          </table:table-cell>
          <table:table-cell office:value-type="float" office:value="265631.46999999997" table:style-name="ce10">
            <text:p>265 631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50401:682</text:p>
          </table:table-cell>
          <table:table-cell office:value-type="float" office:value="250120.14" table:style-name="ce10">
            <text:p>250 120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50401:681</text:p>
          </table:table-cell>
          <table:table-cell office:value-type="float" office:value="198738.87" table:style-name="ce10">
            <text:p>198 738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40101:4700</text:p>
          </table:table-cell>
          <table:table-cell office:value-type="float" office:value="1792853.36" table:style-name="ce10">
            <text:p>1 792 853.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030601:1510</text:p>
          </table:table-cell>
          <table:table-cell office:value-type="float" office:value="1585833.51" table:style-name="ce10">
            <text:p>1 585 833.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30102:2066</text:p>
          </table:table-cell>
          <table:table-cell office:value-type="float" office:value="552829.24" table:style-name="ce10">
            <text:p>552 829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60101:521</text:p>
          </table:table-cell>
          <table:table-cell office:value-type="float" office:value="768954.9" table:style-name="ce10">
            <text:p>768 954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80102:5522</text:p>
          </table:table-cell>
          <table:table-cell office:value-type="float" office:value="594034.71" table:style-name="ce10">
            <text:p>594 034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30101:1301</text:p>
          </table:table-cell>
          <table:table-cell office:value-type="float" office:value="1293517.45" table:style-name="ce10">
            <text:p>1 293 517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31302:734</text:p>
          </table:table-cell>
          <table:table-cell office:value-type="float" office:value="262790.21999999997" table:style-name="ce10">
            <text:p>262 790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10101:3595</text:p>
          </table:table-cell>
          <table:table-cell office:value-type="float" office:value="62353.83" table:style-name="ce10">
            <text:p>62 353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10101:3589</text:p>
          </table:table-cell>
          <table:table-cell office:value-type="float" office:value="43502.67" table:style-name="ce10">
            <text:p>43 502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010101:3592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20101:2562</text:p>
          </table:table-cell>
          <table:table-cell office:value-type="float" office:value="640975.04" table:style-name="ce10">
            <text:p>640 975.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70101:526</text:p>
          </table:table-cell>
          <table:table-cell office:value-type="float" office:value="1299825.8700000001" table:style-name="ce10">
            <text:p>1 299 825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40501:725</text:p>
          </table:table-cell>
          <table:table-cell office:value-type="float" office:value="520760.48" table:style-name="ce10">
            <text:p>520 760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40501:722</text:p>
          </table:table-cell>
          <table:table-cell office:value-type="float" office:value="519974.14" table:style-name="ce10">
            <text:p>519 974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40501:779</text:p>
          </table:table-cell>
          <table:table-cell office:value-type="float" office:value="565378.25" table:style-name="ce10">
            <text:p>565 378.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40501:764</text:p>
          </table:table-cell>
          <table:table-cell office:value-type="float" office:value="540965.61" table:style-name="ce10">
            <text:p>540 965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40501:737</text:p>
          </table:table-cell>
          <table:table-cell office:value-type="float" office:value="527832.54" table:style-name="ce10">
            <text:p>527 832.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40501:754</text:p>
          </table:table-cell>
          <table:table-cell office:value-type="float" office:value="539949.5" table:style-name="ce10">
            <text:p>539 949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40501:735</text:p>
          </table:table-cell>
          <table:table-cell office:value-type="float" office:value="523318.73" table:style-name="ce10">
            <text:p>523 318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40501:741</text:p>
          </table:table-cell>
          <table:table-cell office:value-type="float" office:value="532159.29" table:style-name="ce10">
            <text:p>532 159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10105:211</text:p>
          </table:table-cell>
          <table:table-cell office:value-type="float" office:value="864275.34" table:style-name="ce10">
            <text:p>864 275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190101:2612</text:p>
          </table:table-cell>
          <table:table-cell office:value-type="float" office:value="1374847.63" table:style-name="ce10">
            <text:p>1 374 847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190101:2613</text:p>
          </table:table-cell>
          <table:table-cell office:value-type="float" office:value="1858937.43" table:style-name="ce10">
            <text:p>1 858 937.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190201:1041</text:p>
          </table:table-cell>
          <table:table-cell office:value-type="float" office:value="1412756.69" table:style-name="ce10">
            <text:p>1 412 756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40501:726</text:p>
          </table:table-cell>
          <table:table-cell office:value-type="float" office:value="520200.75" table:style-name="ce10">
            <text:p>520 200.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40501:747</text:p>
          </table:table-cell>
          <table:table-cell office:value-type="float" office:value="536117.77" table:style-name="ce10">
            <text:p>536 117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40501:743</text:p>
          </table:table-cell>
          <table:table-cell office:value-type="float" office:value="531012.99" table:style-name="ce10">
            <text:p>531 012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40501:777</text:p>
          </table:table-cell>
          <table:table-cell office:value-type="float" office:value="517605.92" table:style-name="ce10">
            <text:p>517 605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40501:759</text:p>
          </table:table-cell>
          <table:table-cell office:value-type="float" office:value="537622.86" table:style-name="ce10">
            <text:p>537 622.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40501:753</text:p>
          </table:table-cell>
          <table:table-cell office:value-type="float" office:value="532628.18000000005" table:style-name="ce10">
            <text:p>532 628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50101:1931</text:p>
          </table:table-cell>
          <table:table-cell office:value-type="float" office:value="1552316.79" table:style-name="ce10">
            <text:p>1 552 316.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40501:778</text:p>
          </table:table-cell>
          <table:table-cell office:value-type="float" office:value="563434.92000000004" table:style-name="ce10">
            <text:p>563 434.9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240501:751</text:p>
          </table:table-cell>
          <table:table-cell office:value-type="float" office:value="533837.34" table:style-name="ce10">
            <text:p>533 837.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40501:761</text:p>
          </table:table-cell>
          <table:table-cell office:value-type="float" office:value="536389.21" table:style-name="ce10">
            <text:p>536 389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70201:1458</text:p>
          </table:table-cell>
          <table:table-cell office:value-type="float" office:value="2677073.86" table:style-name="ce10">
            <text:p>2 677 073.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10102:7007</text:p>
          </table:table-cell>
          <table:table-cell office:value-type="float" office:value="32503.64" table:style-name="ce10">
            <text:p>32 503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010101:3600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010101:3596</text:p>
          </table:table-cell>
          <table:table-cell office:value-type="float" office:value="60903.74" table:style-name="ce10">
            <text:p>60 903.7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10101:3597</text:p>
          </table:table-cell>
          <table:table-cell office:value-type="float" office:value="46402.85" table:style-name="ce10">
            <text:p>46 402.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10101:3586</text:p>
          </table:table-cell>
          <table:table-cell office:value-type="float" office:value="50753.120000000003" table:style-name="ce10">
            <text:p>50 753.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10101:3598</text:p>
          </table:table-cell>
          <table:table-cell office:value-type="float" office:value="79754.899999999994" table:style-name="ce10">
            <text:p>79 754.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20101:2561</text:p>
          </table:table-cell>
          <table:table-cell office:value-type="float" office:value="592866.47" table:style-name="ce10">
            <text:p>592 866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000000:779</text:p>
          </table:table-cell>
          <table:table-cell office:value-type="float" office:value="21706963.559999999" table:style-name="ce10">
            <text:p>21 706 963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20101:2559</text:p>
          </table:table-cell>
          <table:table-cell office:value-type="float" office:value="504105.83" table:style-name="ce10">
            <text:p>504 105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20101:2560</text:p>
          </table:table-cell>
          <table:table-cell office:value-type="float" office:value="536044.43999999994" table:style-name="ce10">
            <text:p>536 044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9:040401:1647</text:p>
          </table:table-cell>
          <table:table-cell office:value-type="float" office:value="2012735.09" table:style-name="ce10">
            <text:p>2 012 735.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40501:770</text:p>
          </table:table-cell>
          <table:table-cell office:value-type="float" office:value="519513.5" table:style-name="ce10">
            <text:p>519 513.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40501:755</text:p>
          </table:table-cell>
          <table:table-cell office:value-type="float" office:value="518565.57" table:style-name="ce10">
            <text:p>518 565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40501:785</text:p>
          </table:table-cell>
          <table:table-cell office:value-type="float" office:value="568145.15" table:style-name="ce10">
            <text:p>568 145.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40501:787</text:p>
          </table:table-cell>
          <table:table-cell office:value-type="float" office:value="572559.18999999994" table:style-name="ce10">
            <text:p>572 559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40501:774</text:p>
          </table:table-cell>
          <table:table-cell office:value-type="float" office:value="521143.95" table:style-name="ce10">
            <text:p>521 143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240501:723</text:p>
          </table:table-cell>
          <table:table-cell office:value-type="float" office:value="521845.94" table:style-name="ce10">
            <text:p>521 845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40501:750</text:p>
          </table:table-cell>
          <table:table-cell office:value-type="float" office:value="534425.61" table:style-name="ce10">
            <text:p>534 425.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40501:748</text:p>
          </table:table-cell>
          <table:table-cell office:value-type="float" office:value="535565.37" table:style-name="ce10">
            <text:p>535 565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40501:745</text:p>
          </table:table-cell>
          <table:table-cell office:value-type="float" office:value="530422.57999999996" table:style-name="ce10">
            <text:p>530 422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240501:763</text:p>
          </table:table-cell>
          <table:table-cell office:value-type="float" office:value="541734.47" table:style-name="ce10">
            <text:p>541 734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40501:767</text:p>
          </table:table-cell>
          <table:table-cell office:value-type="float" office:value="538906.31000000006" table:style-name="ce10">
            <text:p>538 906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40501:762</text:p>
          </table:table-cell>
          <table:table-cell office:value-type="float" office:value="542431.01" table:style-name="ce10">
            <text:p>542 431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40501:740</text:p>
          </table:table-cell>
          <table:table-cell office:value-type="float" office:value="532714.1" table:style-name="ce10">
            <text:p>532 714.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40501:783</text:p>
          </table:table-cell>
          <table:table-cell office:value-type="float" office:value="564265.01" table:style-name="ce10">
            <text:p>564 265.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40501:724</text:p>
          </table:table-cell>
          <table:table-cell office:value-type="float" office:value="521308.24" table:style-name="ce10">
            <text:p>521 308.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40501:757</text:p>
          </table:table-cell>
          <table:table-cell office:value-type="float" office:value="538810.4" table:style-name="ce10">
            <text:p>538 810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40501:728</text:p>
          </table:table-cell>
          <table:table-cell office:value-type="float" office:value="526638.93000000005" table:style-name="ce10">
            <text:p>526 638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40501:752</text:p>
          </table:table-cell>
          <table:table-cell office:value-type="float" office:value="533237.85" table:style-name="ce10">
            <text:p>533 237.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40501:784</text:p>
          </table:table-cell>
          <table:table-cell office:value-type="float" office:value="566202.81000000006" table:style-name="ce10">
            <text:p>566 202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40501:781</text:p>
          </table:table-cell>
          <table:table-cell office:value-type="float" office:value="569280.81999999995" table:style-name="ce10">
            <text:p>569 280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40501:773</text:p>
          </table:table-cell>
          <table:table-cell office:value-type="float" office:value="525534.73" table:style-name="ce10">
            <text:p>525 534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190101:2614</text:p>
          </table:table-cell>
          <table:table-cell office:value-type="float" office:value="1558214.97" table:style-name="ce10">
            <text:p>1 558 214.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070201:1336</text:p>
          </table:table-cell>
          <table:table-cell office:value-type="float" office:value="4729242.1900000004" table:style-name="ce10">
            <text:p>4 729 242.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40301:2750</text:p>
          </table:table-cell>
          <table:table-cell office:value-type="float" office:value="1522796.99" table:style-name="ce10">
            <text:p>1 522 796.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010101:3599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10101:3591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010101:3594</text:p>
          </table:table-cell>
          <table:table-cell office:value-type="float" office:value="53653.3" table:style-name="ce10">
            <text:p>53 653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010101:3593</text:p>
          </table:table-cell>
          <table:table-cell office:value-type="float" office:value="46402.85" table:style-name="ce10">
            <text:p>46 402.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010101:3590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10101:3587</text:p>
          </table:table-cell>
          <table:table-cell office:value-type="float" office:value="53653.3" table:style-name="ce10">
            <text:p>53 653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40101:4699</text:p>
          </table:table-cell>
          <table:table-cell office:value-type="float" office:value="1260946.6299999999" table:style-name="ce10">
            <text:p>1 260 946.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40101:4692</text:p>
          </table:table-cell>
          <table:table-cell office:value-type="float" office:value="2022253.89" table:style-name="ce10">
            <text:p>2 022 253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240201:1993</text:p>
          </table:table-cell>
          <table:table-cell office:value-type="float" office:value="2301838.85" table:style-name="ce10">
            <text:p>2 301 838.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10106:10219</text:p>
          </table:table-cell>
          <table:table-cell office:value-type="float" office:value="643299.62" table:style-name="ce10">
            <text:p>643 299.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20501:1041</text:p>
          </table:table-cell>
          <table:table-cell office:value-type="float" office:value="927353.35" table:style-name="ce10">
            <text:p>927 353.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200401:2245</text:p>
          </table:table-cell>
          <table:table-cell office:value-type="float" office:value="3431310.98" table:style-name="ce10">
            <text:p>3 431 310.9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0:000000:2494</text:p>
          </table:table-cell>
          <table:table-cell office:value-type="float" office:value="30452897.829999998" table:style-name="ce10">
            <text:p>30 452 897.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20601:3042</text:p>
          </table:table-cell>
          <table:table-cell office:value-type="float" office:value="1217598.78" table:style-name="ce10">
            <text:p>1 217 598.7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32401:5106</text:p>
          </table:table-cell>
          <table:table-cell office:value-type="float" office:value="4212292.8" table:style-name="ce10">
            <text:p>4 212 292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20301:9562</text:p>
          </table:table-cell>
          <table:table-cell office:value-type="float" office:value="6453771.5700000003" table:style-name="ce10">
            <text:p>6 453 771.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31401:600</text:p>
          </table:table-cell>
          <table:table-cell office:value-type="float" office:value="512804.91" table:style-name="ce10">
            <text:p>512 804.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1701:1120</text:p>
          </table:table-cell>
          <table:table-cell office:value-type="float" office:value="1438442.94" table:style-name="ce10">
            <text:p>1 438 442.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2301:1901</text:p>
          </table:table-cell>
          <table:table-cell office:value-type="float" office:value="53738.64" table:style-name="ce10">
            <text:p>53 738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2301:2071</text:p>
          </table:table-cell>
          <table:table-cell office:value-type="float" office:value="32519.41" table:style-name="ce10">
            <text:p>32 519.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2301:2053</text:p>
          </table:table-cell>
          <table:table-cell office:value-type="float" office:value="990314.45" table:style-name="ce10">
            <text:p>990 314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1701:1058</text:p>
          </table:table-cell>
          <table:table-cell office:value-type="float" office:value="1155259.26" table:style-name="ce10">
            <text:p>1 155 259.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80701:843</text:p>
          </table:table-cell>
          <table:table-cell office:value-type="float" office:value="96711.93" table:style-name="ce10">
            <text:p>96 711.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2301:1955</text:p>
          </table:table-cell>
          <table:table-cell office:value-type="float" office:value="404923.18" table:style-name="ce10">
            <text:p>404 923.1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2301:1971</text:p>
          </table:table-cell>
          <table:table-cell office:value-type="float" office:value="462093.73" table:style-name="ce10">
            <text:p>462 093.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2301:1930</text:p>
          </table:table-cell>
          <table:table-cell office:value-type="float" office:value="284304.2" table:style-name="ce10">
            <text:p>284 304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2301:1958</text:p>
          </table:table-cell>
          <table:table-cell office:value-type="float" office:value="271790.3" table:style-name="ce10">
            <text:p>271 790.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2301:1962</text:p>
          </table:table-cell>
          <table:table-cell office:value-type="float" office:value="87471.77" table:style-name="ce10">
            <text:p>87 471.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2301:2066</text:p>
          </table:table-cell>
          <table:table-cell office:value-type="float" office:value="905102.71" table:style-name="ce10">
            <text:p>905 102.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00000:12662</text:p>
          </table:table-cell>
          <table:table-cell office:value-type="float" office:value="4249211.21" table:style-name="ce10">
            <text:p>4 249 211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2301:1994</text:p>
          </table:table-cell>
          <table:table-cell office:value-type="float" office:value="409401.4" table:style-name="ce10">
            <text:p>409 401.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2301:2020</text:p>
          </table:table-cell>
          <table:table-cell office:value-type="float" office:value="658130.96" table:style-name="ce10">
            <text:p>658 130.9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1701:1055</text:p>
          </table:table-cell>
          <table:table-cell office:value-type="float" office:value="257897.22" table:style-name="ce10">
            <text:p>257 897.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2301:1968</text:p>
          </table:table-cell>
          <table:table-cell office:value-type="float" office:value="278486.7" table:style-name="ce10">
            <text:p>278 486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060301:792</text:p>
          </table:table-cell>
          <table:table-cell office:value-type="float" office:value="6275476.0599999996" table:style-name="ce10">
            <text:p>6 275 476.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40601:1109</text:p>
          </table:table-cell>
          <table:table-cell office:value-type="float" office:value="348921.81" table:style-name="ce10">
            <text:p>348 921.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20601:1471</text:p>
          </table:table-cell>
          <table:table-cell office:value-type="float" office:value="409012.52" table:style-name="ce10">
            <text:p>409 012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2301:2028</text:p>
          </table:table-cell>
          <table:table-cell office:value-type="float" office:value="31724.21" table:style-name="ce10">
            <text:p>31 724.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2301:1988</text:p>
          </table:table-cell>
          <table:table-cell office:value-type="float" office:value="1310025.8899999999" table:style-name="ce10">
            <text:p>1 310 025.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41701:1066</text:p>
          </table:table-cell>
          <table:table-cell office:value-type="float" office:value="2649000.9500000002" table:style-name="ce10">
            <text:p>2 649 000.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2301:1951</text:p>
          </table:table-cell>
          <table:table-cell office:value-type="float" office:value="326491.55" table:style-name="ce10">
            <text:p>326 491.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1701:1054</text:p>
          </table:table-cell>
          <table:table-cell office:value-type="float" office:value="389239.45" table:style-name="ce10">
            <text:p>389 239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2301:2063</text:p>
          </table:table-cell>
          <table:table-cell office:value-type="float" office:value="369934.47" table:style-name="ce10">
            <text:p>369 934.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2301:2075</text:p>
          </table:table-cell>
          <table:table-cell office:value-type="float" office:value="179547.33" table:style-name="ce10">
            <text:p>179 547.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2301:1954</text:p>
          </table:table-cell>
          <table:table-cell office:value-type="float" office:value="80189.440000000002" table:style-name="ce10">
            <text:p>80 189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40701:668</text:p>
          </table:table-cell>
          <table:table-cell office:value-type="float" office:value="952243.56" table:style-name="ce10">
            <text:p>952 243.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060301:793</text:p>
          </table:table-cell>
          <table:table-cell office:value-type="float" office:value="474244.64" table:style-name="ce10">
            <text:p>474 244.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40601:1108</text:p>
          </table:table-cell>
          <table:table-cell office:value-type="float" office:value="660696.05000000005" table:style-name="ce10">
            <text:p>660 696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60301:794</text:p>
          </table:table-cell>
          <table:table-cell office:value-type="float" office:value="10170921.529999999" table:style-name="ce10">
            <text:p>10 170 921.5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0:000000:2466</text:p>
          </table:table-cell>
          <table:table-cell office:value-type="float" office:value="454182384" table:style-name="ce10">
            <text:p>454 182 384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6:4525</text:p>
          </table:table-cell>
          <table:table-cell office:value-type="float" office:value="1971765.2" table:style-name="ce10">
            <text:p>1 971 765.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107:12690</text:p>
          </table:table-cell>
          <table:table-cell office:value-type="float" office:value="1180514.58" table:style-name="ce10">
            <text:p>1 180 514.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130801:1202</text:p>
          </table:table-cell>
          <table:table-cell office:value-type="float" office:value="70980.800000000003" table:style-name="ce10">
            <text:p>70 980.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1101:417</text:p>
          </table:table-cell>
          <table:table-cell office:value-type="float" office:value="5455808" table:style-name="ce10">
            <text:p>5 455 808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3:120901:909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90101:832</text:p>
          </table:table-cell>
          <table:table-cell office:value-type="float" office:value="1286510.52" table:style-name="ce10">
            <text:p>1 286 510.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7930851.289999999" table:style-name="ce10">
            <text:p>57 930 851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937891.6900000004" table:style-name="ce10">
            <text:p>5 937 891.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10103:403</text:p>
          </table:table-cell>
          <table:table-cell office:value-type="float" office:value="504371.87" table:style-name="ce10">
            <text:p>504 371.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90201:68</text:p>
          </table:table-cell>
          <table:table-cell office:value-type="float" office:value="615714.14" table:style-name="ce10">
            <text:p>615 714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90201:143</text:p>
          </table:table-cell>
          <table:table-cell office:value-type="float" office:value="1140610.44" table:style-name="ce10">
            <text:p>1 140 610.4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90201:859</text:p>
          </table:table-cell>
          <table:table-cell office:value-type="float" office:value="793758.14" table:style-name="ce10">
            <text:p>793 758.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90201:109</text:p>
          </table:table-cell>
          <table:table-cell office:value-type="float" office:value="969236.67" table:style-name="ce10">
            <text:p>969 236.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90201:171</text:p>
          </table:table-cell>
          <table:table-cell office:value-type="float" office:value="778365.29" table:style-name="ce10">
            <text:p>778 365.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90201:838</text:p>
          </table:table-cell>
          <table:table-cell office:value-type="float" office:value="839936.7" table:style-name="ce10">
            <text:p>839 936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90201:168</text:p>
          </table:table-cell>
          <table:table-cell office:value-type="float" office:value="814795.05" table:style-name="ce10">
            <text:p>814 795.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90101:414</text:p>
          </table:table-cell>
          <table:table-cell office:value-type="float" office:value="1476914.08" table:style-name="ce10">
            <text:p>1 476 914.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90101:778</text:p>
          </table:table-cell>
          <table:table-cell office:value-type="float" office:value="792490.48" table:style-name="ce10">
            <text:p>792 490.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90201:150</text:p>
          </table:table-cell>
          <table:table-cell office:value-type="float" office:value="667023.65" table:style-name="ce10">
            <text:p>667 023.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90101:749</text:p>
          </table:table-cell>
          <table:table-cell office:value-type="float" office:value="666412.44999999995" table:style-name="ce10">
            <text:p>666 412.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90101:92</text:p>
          </table:table-cell>
          <table:table-cell office:value-type="float" office:value="1598489.32" table:style-name="ce10">
            <text:p>1 598 489.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90201:85</text:p>
          </table:table-cell>
          <table:table-cell office:value-type="float" office:value="513095.11" table:style-name="ce10">
            <text:p>513 095.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90201:105</text:p>
          </table:table-cell>
          <table:table-cell office:value-type="float" office:value="850711.7" table:style-name="ce10">
            <text:p>850 711.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80101:11062</text:p>
          </table:table-cell>
          <table:table-cell office:value-type="float" office:value="1184293.82" table:style-name="ce10">
            <text:p>1 184 293.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90201:61</text:p>
          </table:table-cell>
          <table:table-cell office:value-type="float" office:value="1112903.31" table:style-name="ce10">
            <text:p>1 112 903.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080101:1103</text:p>
          </table:table-cell>
          <table:table-cell office:value-type="float" office:value="1450629.37" table:style-name="ce10">
            <text:p>1 450 629.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5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001:2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40301:1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40701:5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40301:1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1401:29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70601:3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50401:1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30801:12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00501:12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91101: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91101: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00000:12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00000:13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801: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701: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88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08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201: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60401:3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701:2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301: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60401: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08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201:22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80701:4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201: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201: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18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5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14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30801:124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50401:9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91101:1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30801:124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20301:9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00501:12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00601:4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20401:4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201:3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30801:12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00000:17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50401: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00000:14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30501:1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30501:1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901:118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701:5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901:12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00201:10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12:2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0:21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601:35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201:3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36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801:21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301:24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50901:18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0901:22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30201:3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103:1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102:307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36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60101:132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401:14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301:24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36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60102: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001:8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001:8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80102:10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701:11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101:31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301:40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20201:8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201: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40102:24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30101:25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50201:1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4:5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4:1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2:116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00000:12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102:3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6:94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30302:1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81401:10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50301: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103:10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70701:1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5:11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27:1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5:3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5:803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501:6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101:6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101: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9:136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50801:16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70601:252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8:2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23:33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6:93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5:568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101: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4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00000:36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60102:3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36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103:413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101:47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70101:20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00000:52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101:328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00000:26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501:1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27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10102:136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101:40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30201:8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80101:373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101:379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00101:24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301:14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100101:28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301:113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90101:19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4:65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401:4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501:27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60101:11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101: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20125:3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401:2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60101: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102:4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20101: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20301:12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20301:12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20301:12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30501:1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30501:1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50501:13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40301:438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40301:260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40301:35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201:9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40101: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30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40301:12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501:1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20301:102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30401:372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40901:7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00000:8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40301:14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41101:7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40901:77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40901:77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41001:8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41101:10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41101:7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41101:80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41001:3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41001:8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41101:8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41101:3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41001:8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41001:2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41001:3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41101:25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41001:8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41101:25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40801:37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40801:35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70101:3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30101:5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3:71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70103:13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70102:5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70103:25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3:15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70102:106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70102:41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4:83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3: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70102:55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4:74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70102:43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70101:3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1001:2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0201:10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201:1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0101:27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90401:1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0201: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20201:1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0101:331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201:17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0501:274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101:14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80301:9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201:11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10103:126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00101:17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201:8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50101:27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00201:12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00201:1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00101:10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00101:1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00101:163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60102:239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80201:16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101:112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20101:51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80201:176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201:18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90201: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0201:16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50101:2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20101:427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30101:3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60102:23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30102:2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60102:2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30101:4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50301:4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30101:159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301:41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101:9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50301:182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10101:36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10101:11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30101:42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0201:3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101:5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70101:10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40101:31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101:80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201:568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40501:1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101:456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10101:102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101:11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50201:90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00101:115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30201:68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00000:745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90101:577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101:1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00201:1341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00201:131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80101:109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00000:296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1:790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0102:516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30101:665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30102:3308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00101:2243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00101:164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00101:1564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60101:52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110201:79</text:p>
          </table:table-cell>
          <table:table-cell office:value-type="string" table:number-columns-spanned="2" table:number-rows-spanned="1" table:style-name="ce19">
            <text:p>06.10.2023</text:p>
          </table:table-cell>
          <table:covered-table-cell/>
          <table:table-cell office:value-type="string" table:number-columns-spanned="2" table:number-rows-spanned="1" table:style-name="ce19">
            <text:p>05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50454A171C235C2AAFFEE14F2A3236DD85D0CFE7B6410427E75164CA85D9C09E66861C8ACE5275782ECB9C68D3D0735BE06CEC94497E0E50F4592248BDE2C7A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3T13:46:24Z</meta:creation-date>
    <dc:date>2023-10-13T13:53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