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3/1</text:p>
          </table:table-cell>
          <table:table-cell table:number-columns-repeated="2" table:style-name="ce5"/>
          <table:table-cell office:value-type="date" office:date-value="2023-10-20T00:00:00" table:style-name="ce6">
            <text:p>20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1">
            <text:p>5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6" table:style-name="ce11">
            <text:p>39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00000:3845</text:p>
          </table:table-cell>
          <table:table-cell office:value-type="string" table:style-name="ce12">
            <text:p>103988,66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000000:6381</text:p>
          </table:table-cell>
          <table:table-cell office:value-type="string" table:style-name="ce12">
            <text:p>8991282,3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7:000000:1923</text:p>
          </table:table-cell>
          <table:table-cell office:value-type="string" table:style-name="ce12">
            <text:p>412877110,37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4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00000:5283</text:p>
          </table:table-cell>
          <table:table-cell office:value-type="string" table:style-name="ce12">
            <text:p>3799363,06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7:000000:635</text:p>
          </table:table-cell>
          <table:table-cell office:value-type="string" table:style-name="ce12">
            <text:p>407241,20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7:010101:1298</text:p>
          </table:table-cell>
          <table:table-cell office:value-type="string" table:style-name="ce12">
            <text:p>106564,44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9:010108:5298</text:p>
          </table:table-cell>
          <table:table-cell office:value-type="string" table:style-name="ce12">
            <text:p>353779,5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60101:3435</text:p>
          </table:table-cell>
          <table:table-cell office:value-type="string" table:style-name="ce12">
            <text:p>583570,0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7:220301:2455</text:p>
          </table:table-cell>
          <table:table-cell office:value-type="string" table:style-name="ce12">
            <text:p>868292,89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000000:1938</text:p>
          </table:table-cell>
          <table:table-cell office:value-type="string" table:style-name="ce12">
            <text:p>4399527,82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8:030201:1082</text:p>
          </table:table-cell>
          <table:table-cell office:value-type="string" table:style-name="ce12">
            <text:p>4118001,7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70501:3451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4:000000:3073</text:p>
          </table:table-cell>
          <table:table-cell office:value-type="string" table:style-name="ce12">
            <text:p>1844390,89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120201:2052</text:p>
          </table:table-cell>
          <table:table-cell office:value-type="string" table:style-name="ce12">
            <text:p>353061,97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00000:728</text:p>
          </table:table-cell>
          <table:table-cell office:value-type="string" table:style-name="ce12">
            <text:p>137421,4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00000:13858</text:p>
          </table:table-cell>
          <table:table-cell office:value-type="string" table:style-name="ce12">
            <text:p>23130791,0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70501:3450</text:p>
          </table:table-cell>
          <table:table-cell office:value-type="string" table:style-name="ce12">
            <text:p>19447,72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50301:633</text:p>
          </table:table-cell>
          <table:table-cell office:value-type="string" table:style-name="ce12">
            <text:p>39793,02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3:000000:1821</text:p>
          </table:table-cell>
          <table:table-cell office:value-type="string" table:style-name="ce12">
            <text:p>304112,55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150601:1904</text:p>
          </table:table-cell>
          <table:table-cell office:value-type="string" table:style-name="ce12">
            <text:p>7710504,50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5:161801:802</text:p>
          </table:table-cell>
          <table:table-cell office:value-type="string" table:style-name="ce12">
            <text:p>256055,8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120103:2667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4:000000:2353</text:p>
          </table:table-cell>
          <table:table-cell office:value-type="string" table:style-name="ce12">
            <text:p>195092930,92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180105:1760</text:p>
          </table:table-cell>
          <table:table-cell office:value-type="string" table:style-name="ce12">
            <text:p>1638673,00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1:130501:1950</text:p>
          </table:table-cell>
          <table:table-cell office:value-type="string" table:style-name="ce12">
            <text:p>4410026,44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160102:468</text:p>
          </table:table-cell>
          <table:table-cell office:value-type="string" table:style-name="ce12">
            <text:p>8307969,76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00000:5298</text:p>
          </table:table-cell>
          <table:table-cell office:value-type="string" table:style-name="ce12">
            <text:p>39281042,52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3:060101:3430</text:p>
          </table:table-cell>
          <table:table-cell office:value-type="string" table:style-name="ce12">
            <text:p>758150,36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4:000000:3108</text:p>
          </table:table-cell>
          <table:table-cell office:value-type="string" table:style-name="ce12">
            <text:p>76269395,43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1:000000:6390</text:p>
          </table:table-cell>
          <table:table-cell office:value-type="string" table:style-name="ce12">
            <text:p>4450972,1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000000:13741</text:p>
          </table:table-cell>
          <table:table-cell office:value-type="string" table:style-name="ce12">
            <text:p>3244252,94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8:000000:1395</text:p>
          </table:table-cell>
          <table:table-cell office:value-type="string" table:style-name="ce12">
            <text:p>293739,91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00000:3829</text:p>
          </table:table-cell>
          <table:table-cell office:value-type="string" table:style-name="ce12">
            <text:p>139770,76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102:2899</text:p>
          </table:table-cell>
          <table:table-cell office:value-type="string" table:style-name="ce12">
            <text:p>531275,41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218:6239</text:p>
          </table:table-cell>
          <table:table-cell office:value-type="string" table:style-name="ce12">
            <text:p>264637,81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50301:3078</text:p>
          </table:table-cell>
          <table:table-cell office:value-type="string" table:style-name="ce12">
            <text:p>46767,04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50301:3079</text:p>
          </table:table-cell>
          <table:table-cell office:value-type="string" table:style-name="ce12">
            <text:p>46767,04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132301:2277</text:p>
          </table:table-cell>
          <table:table-cell office:value-type="string" table:style-name="ce12">
            <text:p>9257,8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200801:2293</text:p>
          </table:table-cell>
          <table:table-cell office:value-type="string" table:style-name="ce12">
            <text:p>12296,35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6:000000:1042</text:p>
          </table:table-cell>
          <table:table-cell office:value-type="string" table:style-name="ce12">
            <text:p>528157,75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00000:1381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40102:543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40201:176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40302:274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132401:5109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5:030701:758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5:030701:758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8:010151:7555</text:p>
          </table:table-cell>
          <table:table-cell office:value-type="string" table:style-name="ce12">
            <text:p>391453,8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1:000000:73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105:879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00000:3088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00000:3092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30105:3944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2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1:031401:599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06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5:000000:8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3:000000:330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5:030201:3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3:010104:256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10119:467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2:190103:23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200401:150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2:050102:23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200401:149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130101:101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9:010103:117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5:010101: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9:010101:26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9:000000:7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2:010220:592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180102:112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020601:2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0:000000:2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00000:257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00000:221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10101:14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10103:24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040101:20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040101:206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20102:82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6:100101:19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6:090301:6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5:050501:73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6:120101:49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6:110301:9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5:100101:112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5:100101:110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5:100101:11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4:090101:439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6:120101:49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6:120101:50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160102:133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5:050901:44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020101:265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5:050901:45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5:050901:5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1:140501:214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5:070101:15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0:090101:13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8:030201:15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1:150301:147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1:140501:238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1:070201:89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0:090101:131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8:030201:69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8:030201:70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0:030201:51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0:030101:101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270101:163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8:030201:71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8:030201:70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1:070501: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270101:157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270101:416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1:140501:238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270101:16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8:030201:7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050601:8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40101:237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5:100101:112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6:030101:347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5:160402:132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5:050801:2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50101:8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40101:301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5:010106:277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5:050501:61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4:090101:439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4:090201:7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6:030101:348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5:010106:212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200401:121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020101:223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5:160501:143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2:130101:41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7:020101:220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270101:15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040101:237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5:160501:147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5:010106:20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6:030101:37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5:100201:114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5:100201:103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40301:109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4:090201:69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5:010106:27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5:010106:179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4:090101:7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5:100101:145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5:100101:11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020101:209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020101:227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8:030201:68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0:030201:5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8:030201:68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1:140501:213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0:030201:5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8:030201:67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270101:38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70101:174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270101:165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1:150201:63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030101:126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8:030101:56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270101:165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270101:400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270101:40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5:070101:15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1:150201:81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270101:40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1:020201:86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1:030101:9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5:070101:16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270101:418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0:030101:262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270101:398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8:030201:67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270101:163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270101:157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1:150201:80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1:150201: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1:150201:8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1:150301:11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8:030101:5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1:150201:80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1:020101:162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270101:172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270101:17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5:070101:154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8:190601: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010101:222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270101:417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1:020101:121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8:030101:14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010103:24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5:160402:12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6:110101:198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120102:81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2:160102:127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2:160102:12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040101:30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5:050501:73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5:050501:6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270101:15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040101:22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040101:30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5:100101:11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040101:304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040101:30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6:110301:70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2:160102:131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040101:237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040101:22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4:090201:68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6:030101:347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7:270101:42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7:270101:383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270101:418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1:150201:6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5:100101:110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5:050501:61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5:050501:7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40101:30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270101:157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5:100101:11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010103:24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050101:6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6:030101:570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050101:63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5:010106:209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050101:6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6:030101:599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5:160402:13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4:090201:69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5:100201:8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5:020119:28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5:100201:118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5:160402:13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5:100201:11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5:050501:60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5:050802:16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020101:227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6:030101:372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6:030101:37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6:110301:157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2:160102:178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2:130101:51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270101:163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1:030101:187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7:270101:400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8:030201:14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1:140501:21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0:030101:101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270101:39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0:090401:14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7:270101:420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7:270101:39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270101:407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8:030101:45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0:090101:76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0:090401:14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5:010103:359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5:070101:163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1:140501:300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9:010101:3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1:150301:11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1:140501:213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0:030201:52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1:190401:14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1:140501:12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1:070201:90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8:030201:68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8:030201:70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0:030101:101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0:030201:5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270101:39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0:090401:141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0:030101:10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0:090401:142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8:030101:4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8:030101:132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0:090401:141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7:270101:391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8:030201:28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8:030201:28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8:030101:135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1:020201:86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8:030101:126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8:030201:67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1:020201:78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8:030101:3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8:030101:134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8:030201:1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8:030201:1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1:160201:446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8:030101:12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5:010103:359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0:090101:131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1:140501:238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5:010103:36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5:070101:163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1:140501:215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5:010103:359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1:140501:21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8:030101:127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7:270101:167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1:140501:21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1:140501:213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5:010103:17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1:140501:214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1:160201:44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1:140501:214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5:010103:360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1:160101:214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0:090101:131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1:140501:213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5:010103:365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1:140501:215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5:050501:61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7:270101:156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5:050501:7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4:090101:439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5:100101:145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7:040101:302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7:040101:216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5:050901:46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7:020101:26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5:050901:46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5:100201:86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7:200401:162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5:100201:83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7:040101:20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7:200401:12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7:020101:268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3:120201:104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7:200401:122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6:030101:372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5:050501:73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2:160102:135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2:160102:132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5:050802:16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6:030101:371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6:110301:15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6:030101:37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5:050501:7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5:130301:9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7:020101:227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7:020101:210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7:020101:210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5:130301:99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6:030101:37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5:100101:110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7:040101:238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7:040101:233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5:160402:136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5:050901:4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2:160102:122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7:040101:299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6:110301:99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5:100101:110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2:130101:4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4:090201:73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2:160102:133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4:090301:49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5:050501:72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5:050501:72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1:150201:27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8:030101:34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18:010157:71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15:070101:16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7:270101:169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7:270101:387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7:270101:40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7:270101:368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11:140501:215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8:020201:7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4:090101:438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7:040101:221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7:040101:30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4:090101:43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5:160402:134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5:100201:111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7:020101:268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7:020101:26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5:050901:4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7:200401:12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5:160501:14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7:200401:122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11:030101:102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7:270101:405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7:270101:157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7:270101:39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7:270101:407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10:090401:155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10:030101:104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8:030101:32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10:030101:10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10:090401:141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8:030201:71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11:080101:115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11:160201:445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11:140501:238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10:030201:5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10:030101:127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11:140501:237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7:270101:167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7:270101:175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7:270101:39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8:030101:126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7:040101:230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7:040101:229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7:040101:216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5:130301:9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7:020101:220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7:020101:209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5:050802:20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2:010102:113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6:030101:371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7:270101:155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7:270101:157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5:100101:11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6:120101:47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7:040101:305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7:200401:122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5:160402:13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7:040101:201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5:160402:136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5:160402:127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5:160402:128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5:160402:127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7:200401:122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07:020101:2623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5:160501:143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05:160501:148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05:160501:14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05:100201:111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05:050901:59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08:030101:140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12:120104:99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8:190501:18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10:090401:1128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08:030201:15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08:030101:542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08:030101:541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11:160201:4464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10:090101:1317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15:010103:3655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15:010103:358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10:090101:756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08:030201:700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11:140501:2149</text:p>
          </table:table-cell>
          <table:table-cell office:value-type="string" table:style-name="ce24">
            <text:p>06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2234E7A3C3B2DCCFFA304B1152FCCA430D6FD9413D36DFFAD1150194B9B013A66367070301F2ABEE91A6312071BEABFEE13F7B2C06B10B51F6CBD6FBA3E4A4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20T11:17:20Z</dc:date>
    <meta:print-date>2021-01-19T14:00:54Z</meta:print-date>
  </office:meta>
</office:document-meta>
</file>