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3"/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69.75pt" style:use-optimal-row-height="false" fo:break-before="auto"/>
    </style:style>
    <style:style style:name="ro1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3/000212/2<text:s/></text:p>
          </table:table-cell>
          <table:covered-table-cell/>
          <table:table-cell table:number-columns-repeated="3" table:style-name="ce2"/>
          <table:table-cell office:value-type="string" table:style-name="ce3">
            <text:p>12.10.2023</text:p>
          </table:table-cell>
          <table:table-cell table:number-columns-repeated="16377" table:style-name="ce1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97" table:style-name="ce9">
            <text:p>497</text:p>
          </table:table-cell>
          <table:table-cell table:style-name="ce23"/>
          <table:table-cell table:number-columns-repeated="16376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37" table:style-name="ce9">
            <text:p>437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1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172301:2152</text:p>
          </table:table-cell>
          <table:table-cell office:value-type="float" office:value="679897.46" table:style-name="ce10">
            <text:p>679 897.4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140601:1101</text:p>
          </table:table-cell>
          <table:table-cell office:value-type="float" office:value="68050" table:style-name="ce10">
            <text:p>68 050.0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041801:7148</text:p>
          </table:table-cell>
          <table:table-cell office:value-type="float" office:value="874556.32" table:style-name="ce10">
            <text:p>874 556.3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132501:3810</text:p>
          </table:table-cell>
          <table:table-cell office:value-type="float" office:value="11152.02" table:style-name="ce10">
            <text:p>11 152.0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7:130201:2138</text:p>
          </table:table-cell>
          <table:table-cell office:value-type="float" office:value="6129.9" table:style-name="ce10">
            <text:p>6 129.9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7:130201:2166</text:p>
          </table:table-cell>
          <table:table-cell office:value-type="float" office:value="6110.44" table:style-name="ce10">
            <text:p>6 110.4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7:130201:2181</text:p>
          </table:table-cell>
          <table:table-cell office:value-type="float" office:value="6120.17" table:style-name="ce10">
            <text:p>6 120.17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7:130201:2139</text:p>
          </table:table-cell>
          <table:table-cell office:value-type="float" office:value="6129.9" table:style-name="ce10">
            <text:p>6 129.9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7:130201:2149</text:p>
          </table:table-cell>
          <table:table-cell office:value-type="float" office:value="6129.9" table:style-name="ce10">
            <text:p>6 129.9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7:130201:2164</text:p>
          </table:table-cell>
          <table:table-cell office:value-type="float" office:value="6129.9" table:style-name="ce10">
            <text:p>6 129.9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7:130201:2170</text:p>
          </table:table-cell>
          <table:table-cell office:value-type="float" office:value="6110.44" table:style-name="ce10">
            <text:p>6 110.4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7:130201:2189</text:p>
          </table:table-cell>
          <table:table-cell office:value-type="float" office:value="6110.44" table:style-name="ce10">
            <text:p>6 110.4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4:120301:1262</text:p>
          </table:table-cell>
          <table:table-cell office:value-type="float" office:value="353602.7" table:style-name="ce10">
            <text:p>353 602.7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7:130201:2137</text:p>
          </table:table-cell>
          <table:table-cell office:value-type="float" office:value="6207.74" table:style-name="ce10">
            <text:p>6 207.7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7:130201:2175</text:p>
          </table:table-cell>
          <table:table-cell office:value-type="float" office:value="6120.17" table:style-name="ce10">
            <text:p>6 120.17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7:130201:2194</text:p>
          </table:table-cell>
          <table:table-cell office:value-type="float" office:value="6110.44" table:style-name="ce10">
            <text:p>6 110.4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1:031601:1219</text:p>
          </table:table-cell>
          <table:table-cell office:value-type="float" office:value="64889.4" table:style-name="ce10">
            <text:p>64 889.4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4:130801:1227</text:p>
          </table:table-cell>
          <table:table-cell office:value-type="float" office:value="71028.160000000003" table:style-name="ce10">
            <text:p>71 028.1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3:150501:1189</text:p>
          </table:table-cell>
          <table:table-cell office:value-type="float" office:value="432271.92" table:style-name="ce10">
            <text:p>432 271.9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4:130801:1235</text:p>
          </table:table-cell>
          <table:table-cell office:value-type="float" office:value="71087.360000000001" table:style-name="ce10">
            <text:p>71 087.3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4:130801:1234</text:p>
          </table:table-cell>
          <table:table-cell office:value-type="float" office:value="71004.479999999996" table:style-name="ce10">
            <text:p>71 004.4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4:130801:1233</text:p>
          </table:table-cell>
          <table:table-cell office:value-type="float" office:value="71075.520000000004" table:style-name="ce10">
            <text:p>71 075.5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7:160401:1577</text:p>
          </table:table-cell>
          <table:table-cell office:value-type="float" office:value="834157.46" table:style-name="ce10">
            <text:p>834 157.4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3:271101:814</text:p>
          </table:table-cell>
          <table:table-cell office:value-type="float" office:value="459734.57" table:style-name="ce10">
            <text:p>459 734.57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4:130801:1231</text:p>
          </table:table-cell>
          <table:table-cell office:value-type="float" office:value="70957.119999999995" table:style-name="ce10">
            <text:p>70 957.1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5:130401:72</text:p>
          </table:table-cell>
          <table:table-cell office:value-type="float" office:value="265132.09999999998" table:style-name="ce10">
            <text:p>265 132.1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4:120301:1263</text:p>
          </table:table-cell>
          <table:table-cell office:value-type="float" office:value="353602.7" table:style-name="ce10">
            <text:p>353 602.7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8:000000:3489</text:p>
          </table:table-cell>
          <table:table-cell office:value-type="float" office:value="631138.75" table:style-name="ce10">
            <text:p>631 138.7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3:150501:911</text:p>
          </table:table-cell>
          <table:table-cell office:value-type="float" office:value="77605345.189999998" table:style-name="ce10">
            <text:p>77 605 345.1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4:120301:1264</text:p>
          </table:table-cell>
          <table:table-cell office:value-type="float" office:value="353602.7" table:style-name="ce10">
            <text:p>353 602.7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4:090901:1846</text:p>
          </table:table-cell>
          <table:table-cell office:value-type="float" office:value="12552.25" table:style-name="ce10">
            <text:p>12 552.2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4:130801:1237</text:p>
          </table:table-cell>
          <table:table-cell office:value-type="float" office:value="71146.559999999998" table:style-name="ce10">
            <text:p>71 146.5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7:200601:1697</text:p>
          </table:table-cell>
          <table:table-cell office:value-type="float" office:value="51885" table:style-name="ce10">
            <text:p>51 885.0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4:130801:1226</text:p>
          </table:table-cell>
          <table:table-cell office:value-type="float" office:value="71004.479999999996" table:style-name="ce10">
            <text:p>71 004.4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7:040401:597</text:p>
          </table:table-cell>
          <table:table-cell office:value-type="float" office:value="432334.35" table:style-name="ce10">
            <text:p>432 334.3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4:130801:1232</text:p>
          </table:table-cell>
          <table:table-cell office:value-type="float" office:value="71016.320000000007" table:style-name="ce10">
            <text:p>71 016.3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042001:1878</text:p>
          </table:table-cell>
          <table:table-cell office:value-type="float" office:value="7584" table:style-name="ce10">
            <text:p>7 584.0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150901:1598</text:p>
          </table:table-cell>
          <table:table-cell office:value-type="float" office:value="20880" table:style-name="ce10">
            <text:p>20 880.0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3:120601:58</text:p>
          </table:table-cell>
          <table:table-cell office:value-type="float" office:value="569497.93999999994" table:style-name="ce10">
            <text:p>569 497.9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042001:1880</text:p>
          </table:table-cell>
          <table:table-cell office:value-type="float" office:value="7584" table:style-name="ce10">
            <text:p>7 584.0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3:120601:60</text:p>
          </table:table-cell>
          <table:table-cell office:value-type="float" office:value="569351.19999999995" table:style-name="ce10">
            <text:p>569 351.2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3:000000:1469</text:p>
          </table:table-cell>
          <table:table-cell office:value-type="float" office:value="394886.64" table:style-name="ce10">
            <text:p>394 886.6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172101:674</text:p>
          </table:table-cell>
          <table:table-cell office:value-type="float" office:value="81100" table:style-name="ce10">
            <text:p>81 100.0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180401:442</text:p>
          </table:table-cell>
          <table:table-cell office:value-type="float" office:value="54200" table:style-name="ce10">
            <text:p>54 200.0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042001:1884</text:p>
          </table:table-cell>
          <table:table-cell office:value-type="float" office:value="9505.2800000000007" table:style-name="ce10">
            <text:p>9 505.2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120601:636</text:p>
          </table:table-cell>
          <table:table-cell office:value-type="float" office:value="511221.6" table:style-name="ce10">
            <text:p>511 221.6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4:071201:241</text:p>
          </table:table-cell>
          <table:table-cell office:value-type="float" office:value="1497859.5" table:style-name="ce10">
            <text:p>1 497 859.5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180401:444</text:p>
          </table:table-cell>
          <table:table-cell office:value-type="float" office:value="54178.32" table:style-name="ce10">
            <text:p>54 178.3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140601:725</text:p>
          </table:table-cell>
          <table:table-cell office:value-type="float" office:value="13065.6" table:style-name="ce10">
            <text:p>13 065.6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3:110901:82</text:p>
          </table:table-cell>
          <table:table-cell office:value-type="float" office:value="812115.2" table:style-name="ce10">
            <text:p>812 115.2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042001:1881</text:p>
          </table:table-cell>
          <table:table-cell office:value-type="float" office:value="7584" table:style-name="ce10">
            <text:p>7 584.0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131801:2840</text:p>
          </table:table-cell>
          <table:table-cell office:value-type="float" office:value="582098.68000000005" table:style-name="ce10">
            <text:p>582 098.6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4:020701:633</text:p>
          </table:table-cell>
          <table:table-cell office:value-type="float" office:value="63936" table:style-name="ce10">
            <text:p>63 936.0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4:110401:1241</text:p>
          </table:table-cell>
          <table:table-cell office:value-type="float" office:value="596595.62" table:style-name="ce10">
            <text:p>596 595.6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4:110401:1240</text:p>
          </table:table-cell>
          <table:table-cell office:value-type="float" office:value="264605.8" table:style-name="ce10">
            <text:p>264 605.8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150801:1563</text:p>
          </table:table-cell>
          <table:table-cell office:value-type="float" office:value="62200" table:style-name="ce10">
            <text:p>62 200.0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0:050601:631</text:p>
          </table:table-cell>
          <table:table-cell office:value-type="float" office:value="491923593" table:style-name="ce10">
            <text:p>491 923 593.0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1:110601:1433</text:p>
          </table:table-cell>
          <table:table-cell office:value-type="float" office:value="69608" table:style-name="ce10">
            <text:p>69 608.0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3:140801:617</text:p>
          </table:table-cell>
          <table:table-cell office:value-type="float" office:value="309842.68" table:style-name="ce10">
            <text:p>309 842.6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2:101101:72</text:p>
          </table:table-cell>
          <table:table-cell office:value-type="float" office:value="257285.32" table:style-name="ce10">
            <text:p>257 285.3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1:170701:1711</text:p>
          </table:table-cell>
          <table:table-cell office:value-type="float" office:value="43358.080000000002" table:style-name="ce10">
            <text:p>43 358.0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1:170601:1235</text:p>
          </table:table-cell>
          <table:table-cell office:value-type="float" office:value="64150" table:style-name="ce10">
            <text:p>64 150.0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1:080501:771</text:p>
          </table:table-cell>
          <table:table-cell office:value-type="float" office:value="60200" table:style-name="ce10">
            <text:p>60 200.0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1:040701:291</text:p>
          </table:table-cell>
          <table:table-cell office:value-type="float" office:value="273833.28000000003" table:style-name="ce10">
            <text:p>273 833.2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3:150501:1188</text:p>
          </table:table-cell>
          <table:table-cell office:value-type="float" office:value="432282.41" table:style-name="ce10">
            <text:p>432 282.4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1:110601:1432</text:p>
          </table:table-cell>
          <table:table-cell office:value-type="float" office:value="69888" table:style-name="ce10">
            <text:p>69 888.0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3:000000:3063</text:p>
          </table:table-cell>
          <table:table-cell office:value-type="float" office:value="410302833.60000002" table:style-name="ce10">
            <text:p>410 302 833.6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2:140301:1118</text:p>
          </table:table-cell>
          <table:table-cell office:value-type="float" office:value="145435.84" table:style-name="ce10">
            <text:p>145 435.8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2:140301:266</text:p>
          </table:table-cell>
          <table:table-cell office:value-type="float" office:value="291719305.75999999" table:style-name="ce10">
            <text:p>291 719 305.7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3:140601:1585</text:p>
          </table:table-cell>
          <table:table-cell office:value-type="float" office:value="273554.7" table:style-name="ce10">
            <text:p>273 554.7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2:140301:1119</text:p>
          </table:table-cell>
          <table:table-cell office:value-type="float" office:value="477981.6" table:style-name="ce10">
            <text:p>477 981.6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9:000000:2894</text:p>
          </table:table-cell>
          <table:table-cell office:value-type="float" office:value="17198517.600000001" table:style-name="ce10">
            <text:p>17 198 517.6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0:050801:394</text:p>
          </table:table-cell>
          <table:table-cell office:value-type="float" office:value="868136.2" table:style-name="ce10">
            <text:p>868 136.2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8:180501:796</text:p>
          </table:table-cell>
          <table:table-cell office:value-type="float" office:value="336937.4" table:style-name="ce10">
            <text:p>336 937.4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8:180501:1209</text:p>
          </table:table-cell>
          <table:table-cell office:value-type="float" office:value="247269.88" table:style-name="ce10">
            <text:p>247 269.8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220501:1748</text:p>
          </table:table-cell>
          <table:table-cell office:value-type="float" office:value="988322.05" table:style-name="ce10">
            <text:p>988 322.0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8:180501:541</text:p>
          </table:table-cell>
          <table:table-cell office:value-type="float" office:value="286742" table:style-name="ce10">
            <text:p>286 742.0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000000:312</text:p>
          </table:table-cell>
          <table:table-cell office:value-type="float" office:value="134633454.97999999" table:style-name="ce10">
            <text:p>134 633 454.9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8:180501:1448</text:p>
          </table:table-cell>
          <table:table-cell office:value-type="float" office:value="673775.28" table:style-name="ce10">
            <text:p>673 775.2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8:180501:122</text:p>
          </table:table-cell>
          <table:table-cell office:value-type="float" office:value="247008.64000000001" table:style-name="ce10">
            <text:p>247 008.6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8:180501:595</text:p>
          </table:table-cell>
          <table:table-cell office:value-type="float" office:value="242318.76" table:style-name="ce10">
            <text:p>242 318.7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9:000000:2897</text:p>
          </table:table-cell>
          <table:table-cell office:value-type="float" office:value="14945508.880000001" table:style-name="ce10">
            <text:p>14 945 508.8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8:180501:575</text:p>
          </table:table-cell>
          <table:table-cell office:value-type="float" office:value="250802.84" table:style-name="ce10">
            <text:p>250 802.8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8:180501:538</text:p>
          </table:table-cell>
          <table:table-cell office:value-type="float" office:value="248289.96" table:style-name="ce10">
            <text:p>248 289.9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8:180501:69</text:p>
          </table:table-cell>
          <table:table-cell office:value-type="float" office:value="337036.92" table:style-name="ce10">
            <text:p>337 036.9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8:180501:352</text:p>
          </table:table-cell>
          <table:table-cell office:value-type="float" office:value="337036.92" table:style-name="ce10">
            <text:p>337 036.9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9:020301:271</text:p>
          </table:table-cell>
          <table:table-cell office:value-type="float" office:value="8166353.5999999996" table:style-name="ce10">
            <text:p>8 166 353.6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8:140401:2014</text:p>
          </table:table-cell>
          <table:table-cell office:value-type="float" office:value="637289.4" table:style-name="ce10">
            <text:p>637 289.4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8:180501:293</text:p>
          </table:table-cell>
          <table:table-cell office:value-type="float" office:value="336924.96" table:style-name="ce10">
            <text:p>336 924.9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8:180501:392</text:p>
          </table:table-cell>
          <table:table-cell office:value-type="float" office:value="241000.12" table:style-name="ce10">
            <text:p>241 000.1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8:180501:463</text:p>
          </table:table-cell>
          <table:table-cell office:value-type="float" office:value="337036.92" table:style-name="ce10">
            <text:p>337 036.9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8:180501:1361</text:p>
          </table:table-cell>
          <table:table-cell office:value-type="float" office:value="234805" table:style-name="ce10">
            <text:p>234 805.0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8:180501:341</text:p>
          </table:table-cell>
          <table:table-cell office:value-type="float" office:value="489526.44" table:style-name="ce10">
            <text:p>489 526.4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000000:295</text:p>
          </table:table-cell>
          <table:table-cell office:value-type="float" office:value="93697288.799999997" table:style-name="ce10">
            <text:p>93 697 288.8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8:180501:357</text:p>
          </table:table-cell>
          <table:table-cell office:value-type="float" office:value="336987.16" table:style-name="ce10">
            <text:p>336 987.1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8:180501:810</text:p>
          </table:table-cell>
          <table:table-cell office:value-type="float" office:value="336962.28" table:style-name="ce10">
            <text:p>336 962.2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8:180501:284</text:p>
          </table:table-cell>
          <table:table-cell office:value-type="float" office:value="337012.04" table:style-name="ce10">
            <text:p>337 012.0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8:180501:806</text:p>
          </table:table-cell>
          <table:table-cell office:value-type="float" office:value="336949.84" table:style-name="ce10">
            <text:p>336 949.8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8:180501:822</text:p>
          </table:table-cell>
          <table:table-cell office:value-type="float" office:value="239208.76" table:style-name="ce10">
            <text:p>239 208.7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8:180501:391</text:p>
          </table:table-cell>
          <table:table-cell office:value-type="float" office:value="241136.96" table:style-name="ce10">
            <text:p>241 136.9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8:180501:55</text:p>
          </table:table-cell>
          <table:table-cell office:value-type="float" office:value="276528.76" table:style-name="ce10">
            <text:p>276 528.7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8:180501:126</text:p>
          </table:table-cell>
          <table:table-cell office:value-type="float" office:value="308263.2" table:style-name="ce10">
            <text:p>308 263.2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8:180501:1024</text:p>
          </table:table-cell>
          <table:table-cell office:value-type="float" office:value="297465.28000000003" table:style-name="ce10">
            <text:p>297 465.2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0:000000:1920</text:p>
          </table:table-cell>
          <table:table-cell office:value-type="float" office:value="1318953.78" table:style-name="ce10">
            <text:p>1 318 953.7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8:180501:762</text:p>
          </table:table-cell>
          <table:table-cell office:value-type="float" office:value="336949.84" table:style-name="ce10">
            <text:p>336 949.8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220501:15</text:p>
          </table:table-cell>
          <table:table-cell office:value-type="float" office:value="732118.07" table:style-name="ce10">
            <text:p>732 118.07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8:180501:152</text:p>
          </table:table-cell>
          <table:table-cell office:value-type="float" office:value="336949.84" table:style-name="ce10">
            <text:p>336 949.8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8:180501:317</text:p>
          </table:table-cell>
          <table:table-cell office:value-type="float" office:value="279912.44" table:style-name="ce10">
            <text:p>279 912.4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020501:1855</text:p>
          </table:table-cell>
          <table:table-cell office:value-type="float" office:value="780434.72" table:style-name="ce10">
            <text:p>780 434.7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2:020501:1856</text:p>
          </table:table-cell>
          <table:table-cell office:value-type="float" office:value="775740.37" table:style-name="ce10">
            <text:p>775 740.37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020501:1859</text:p>
          </table:table-cell>
          <table:table-cell office:value-type="float" office:value="739122.61" table:style-name="ce10">
            <text:p>739 122.6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020501:1838</text:p>
          </table:table-cell>
          <table:table-cell office:value-type="float" office:value="4240166.37" table:style-name="ce10">
            <text:p>4 240 166.37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020501:1846</text:p>
          </table:table-cell>
          <table:table-cell office:value-type="float" office:value="1327325.81" table:style-name="ce10">
            <text:p>1 327 325.8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020501:1869</text:p>
          </table:table-cell>
          <table:table-cell office:value-type="float" office:value="780434.72" table:style-name="ce10">
            <text:p>780 434.7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5:010119:5111</text:p>
          </table:table-cell>
          <table:table-cell office:value-type="float" office:value="5786423.3399999999" table:style-name="ce10">
            <text:p>5 786 423.3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2:010103:11526</text:p>
          </table:table-cell>
          <table:table-cell office:value-type="float" office:value="129565.54" table:style-name="ce10">
            <text:p>129 565.5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4:040103:5369</text:p>
          </table:table-cell>
          <table:table-cell office:value-type="float" office:value="16053943.6" table:style-name="ce10">
            <text:p>16 053 943.6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2:010103:11527</text:p>
          </table:table-cell>
          <table:table-cell office:value-type="float" office:value="119200.29" table:style-name="ce10">
            <text:p>119 200.2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5:060401:370</text:p>
          </table:table-cell>
          <table:table-cell office:value-type="float" office:value="29050769.989999998" table:style-name="ce10">
            <text:p>29 050 769.9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2:010210:348</text:p>
          </table:table-cell>
          <table:table-cell office:value-type="float" office:value="241805.82" table:style-name="ce10">
            <text:p>241 805.8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2:010110:2003</text:p>
          </table:table-cell>
          <table:table-cell office:value-type="float" office:value="2019815.99" table:style-name="ce10">
            <text:p>2 019 815.9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5:020103:9175</text:p>
          </table:table-cell>
          <table:table-cell office:value-type="float" office:value="30323483.91" table:style-name="ce10">
            <text:p>30 323 483.9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7:090201:1671</text:p>
          </table:table-cell>
          <table:table-cell office:value-type="float" office:value="5285952.3099999996" table:style-name="ce10">
            <text:p>5 285 952.3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1:070401:16</text:p>
          </table:table-cell>
          <table:table-cell office:value-type="float" office:value="392152.29" table:style-name="ce10">
            <text:p>392 152.2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1:020101:1777</text:p>
          </table:table-cell>
          <table:table-cell office:value-type="float" office:value="453781.17" table:style-name="ce10">
            <text:p>453 781.17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5:030302:1806</text:p>
          </table:table-cell>
          <table:table-cell office:value-type="float" office:value="705204.07" table:style-name="ce10">
            <text:p>705 204.07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1:100101:187</text:p>
          </table:table-cell>
          <table:table-cell office:value-type="float" office:value="403394.06" table:style-name="ce10">
            <text:p>403 394.0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2:050102:1187</text:p>
          </table:table-cell>
          <table:table-cell office:value-type="float" office:value="1109946.3600000001" table:style-name="ce10">
            <text:p>1 109 946.3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1:100101:156</text:p>
          </table:table-cell>
          <table:table-cell office:value-type="float" office:value="857351.28" table:style-name="ce10">
            <text:p>857 351.2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1:070402:36</text:p>
          </table:table-cell>
          <table:table-cell office:value-type="float" office:value="665998.30000000005" table:style-name="ce10">
            <text:p>665 998.3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1:070402:3</text:p>
          </table:table-cell>
          <table:table-cell office:value-type="float" office:value="484034.83" table:style-name="ce10">
            <text:p>484 034.83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1:100101:709</text:p>
          </table:table-cell>
          <table:table-cell office:value-type="float" office:value="1389097.98" table:style-name="ce10">
            <text:p>1 389 097.9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1:000000:3369</text:p>
          </table:table-cell>
          <table:table-cell office:value-type="float" office:value="866417.64" table:style-name="ce10">
            <text:p>866 417.6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1:010105:7968</text:p>
          </table:table-cell>
          <table:table-cell office:value-type="float" office:value="175308.29" table:style-name="ce10">
            <text:p>175 308.2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2:190201:409</text:p>
          </table:table-cell>
          <table:table-cell office:value-type="float" office:value="777927.97" table:style-name="ce10">
            <text:p>777 927.97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1:020101:3</text:p>
          </table:table-cell>
          <table:table-cell office:value-type="float" office:value="916729.62" table:style-name="ce10">
            <text:p>916 729.6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1:100501:1339</text:p>
          </table:table-cell>
          <table:table-cell office:value-type="float" office:value="744642.51" table:style-name="ce10">
            <text:p>744 642.5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1:010106:4253</text:p>
          </table:table-cell>
          <table:table-cell office:value-type="float" office:value="229855.76" table:style-name="ce10">
            <text:p>229 855.7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1:010106:4252</text:p>
          </table:table-cell>
          <table:table-cell office:value-type="float" office:value="231063.02" table:style-name="ce10">
            <text:p>231 063.0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1:010106:4263</text:p>
          </table:table-cell>
          <table:table-cell office:value-type="float" office:value="240817.99" table:style-name="ce10">
            <text:p>240 817.9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1:010106:4258</text:p>
          </table:table-cell>
          <table:table-cell office:value-type="float" office:value="227043.72" table:style-name="ce10">
            <text:p>227 043.7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5:000000:2626</text:p>
          </table:table-cell>
          <table:table-cell office:value-type="float" office:value="2496668.52" table:style-name="ce10">
            <text:p>2 496 668.5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4:040102:16329</text:p>
          </table:table-cell>
          <table:table-cell office:value-type="float" office:value="739557.24" table:style-name="ce10">
            <text:p>739 557.2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3:070141:310</text:p>
          </table:table-cell>
          <table:table-cell office:value-type="float" office:value="1099992.45" table:style-name="ce10">
            <text:p>1 099 992.4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5:010115:4972</text:p>
          </table:table-cell>
          <table:table-cell office:value-type="float" office:value="6875228.7400000002" table:style-name="ce10">
            <text:p>6 875 228.7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5:010115:4974</text:p>
          </table:table-cell>
          <table:table-cell office:value-type="float" office:value="5456530.7599999998" table:style-name="ce10">
            <text:p>5 456 530.7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5:010113:4558</text:p>
          </table:table-cell>
          <table:table-cell office:value-type="float" office:value="7699555.79" table:style-name="ce10">
            <text:p>7 699 555.7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5:010115:4975</text:p>
          </table:table-cell>
          <table:table-cell office:value-type="float" office:value="5414091.0599999996" table:style-name="ce10">
            <text:p>5 414 091.0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9:010102:4086</text:p>
          </table:table-cell>
          <table:table-cell office:value-type="float" office:value="246783.15" table:style-name="ce10">
            <text:p>246 783.1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9:010102:4026</text:p>
          </table:table-cell>
          <table:table-cell office:value-type="float" office:value="322117.37" table:style-name="ce10">
            <text:p>322 117.37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9:010102:4074</text:p>
          </table:table-cell>
          <table:table-cell office:value-type="float" office:value="545370.5" table:style-name="ce10">
            <text:p>545 370.5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9:010102:4019</text:p>
          </table:table-cell>
          <table:table-cell office:value-type="float" office:value="5173996.33" table:style-name="ce10">
            <text:p>5 173 996.33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9:010102:4066</text:p>
          </table:table-cell>
          <table:table-cell office:value-type="float" office:value="569440.14" table:style-name="ce10">
            <text:p>569 440.1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9:010102:4027</text:p>
          </table:table-cell>
          <table:table-cell office:value-type="float" office:value="183458.15" table:style-name="ce10">
            <text:p>183 458.1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9:010102:4075</text:p>
          </table:table-cell>
          <table:table-cell office:value-type="float" office:value="189444.13" table:style-name="ce10">
            <text:p>189 444.13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5:010119:5116</text:p>
          </table:table-cell>
          <table:table-cell office:value-type="float" office:value="7298681.0800000001" table:style-name="ce10">
            <text:p>7 298 681.0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9:010102:4076</text:p>
          </table:table-cell>
          <table:table-cell office:value-type="float" office:value="518233.59" table:style-name="ce10">
            <text:p>518 233.5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5:010115:4977</text:p>
          </table:table-cell>
          <table:table-cell office:value-type="float" office:value="14249444.32" table:style-name="ce10">
            <text:p>14 249 444.3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9:010102:4046</text:p>
          </table:table-cell>
          <table:table-cell office:value-type="float" office:value="647217.61" table:style-name="ce10">
            <text:p>647 217.6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9:010102:4061</text:p>
          </table:table-cell>
          <table:table-cell office:value-type="float" office:value="490825.91" table:style-name="ce10">
            <text:p>490 825.9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2:010204:13171</text:p>
          </table:table-cell>
          <table:table-cell office:value-type="float" office:value="3575262.76" table:style-name="ce10">
            <text:p>3 575 262.7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5:010115:4976</text:p>
          </table:table-cell>
          <table:table-cell office:value-type="float" office:value="5468656.3700000001" table:style-name="ce10">
            <text:p>5 468 656.37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9:010102:4053</text:p>
          </table:table-cell>
          <table:table-cell office:value-type="float" office:value="470153.26" table:style-name="ce10">
            <text:p>470 153.2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9:010102:4017</text:p>
          </table:table-cell>
          <table:table-cell office:value-type="float" office:value="381051.01" table:style-name="ce10">
            <text:p>381 051.0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9:010102:4035</text:p>
          </table:table-cell>
          <table:table-cell office:value-type="float" office:value="350826.56" table:style-name="ce10">
            <text:p>350 826.5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5:010119:5119</text:p>
          </table:table-cell>
          <table:table-cell office:value-type="float" office:value="13121326.16" table:style-name="ce10">
            <text:p>13 121 326.1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9:010102:4038</text:p>
          </table:table-cell>
          <table:table-cell office:value-type="float" office:value="624044.93999999994" table:style-name="ce10">
            <text:p>624 044.9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5:010124:1350</text:p>
          </table:table-cell>
          <table:table-cell office:value-type="float" office:value="739026.3" table:style-name="ce10">
            <text:p>739 026.3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9:010102:4050</text:p>
          </table:table-cell>
          <table:table-cell office:value-type="float" office:value="247930.22" table:style-name="ce10">
            <text:p>247 930.2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9:010102:4049</text:p>
          </table:table-cell>
          <table:table-cell office:value-type="float" office:value="525565.09" table:style-name="ce10">
            <text:p>525 565.0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5:010119:5120</text:p>
          </table:table-cell>
          <table:table-cell office:value-type="float" office:value="14004412.24" table:style-name="ce10">
            <text:p>14 004 412.2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9:010102:4068</text:p>
          </table:table-cell>
          <table:table-cell office:value-type="float" office:value="3646018.89" table:style-name="ce10">
            <text:p>3 646 018.8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9:010102:4055</text:p>
          </table:table-cell>
          <table:table-cell office:value-type="float" office:value="314026.03000000003" table:style-name="ce10">
            <text:p>314 026.03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4:010115:8468</text:p>
          </table:table-cell>
          <table:table-cell office:value-type="float" office:value="19124664.02" table:style-name="ce10">
            <text:p>19 124 664.0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5:010115:4978</text:p>
          </table:table-cell>
          <table:table-cell office:value-type="float" office:value="6262884.7400000002" table:style-name="ce10">
            <text:p>6 262 884.7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2:010201:3685</text:p>
          </table:table-cell>
          <table:table-cell office:value-type="float" office:value="3852170.67" table:style-name="ce10">
            <text:p>3 852 170.67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4:010102:1177</text:p>
          </table:table-cell>
          <table:table-cell office:value-type="float" office:value="1833355.29" table:style-name="ce10">
            <text:p>1 833 355.2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4:070901:6</text:p>
          </table:table-cell>
          <table:table-cell office:value-type="float" office:value="51536.44" table:style-name="ce10">
            <text:p>51 536.4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4:010115:7985</text:p>
          </table:table-cell>
          <table:table-cell office:value-type="float" office:value="5187478.3099999996" table:style-name="ce10">
            <text:p>5 187 478.3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2:010304:4353</text:p>
          </table:table-cell>
          <table:table-cell office:value-type="float" office:value="2526911.34" table:style-name="ce10">
            <text:p>2 526 911.3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2:010219:9301</text:p>
          </table:table-cell>
          <table:table-cell office:value-type="float" office:value="1893005.6" table:style-name="ce10">
            <text:p>1 893 005.6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3:010122:507</text:p>
          </table:table-cell>
          <table:table-cell office:value-type="float" office:value="372291.33" table:style-name="ce10">
            <text:p>372 291.33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4:030101:2800</text:p>
          </table:table-cell>
          <table:table-cell office:value-type="float" office:value="3405410.4" table:style-name="ce10">
            <text:p>3 405 410.4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5:010119:5118</text:p>
          </table:table-cell>
          <table:table-cell office:value-type="float" office:value="16128092.99" table:style-name="ce10">
            <text:p>16 128 092.9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9:010102:4021</text:p>
          </table:table-cell>
          <table:table-cell office:value-type="float" office:value="860609.08" table:style-name="ce10">
            <text:p>860 609.0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9:010110:32996</text:p>
          </table:table-cell>
          <table:table-cell office:value-type="float" office:value="2983103.87" table:style-name="ce10">
            <text:p>2 983 103.87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3:081401:543</text:p>
          </table:table-cell>
          <table:table-cell office:value-type="float" office:value="798031.49" table:style-name="ce10">
            <text:p>798 031.4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4:040102:821</text:p>
          </table:table-cell>
          <table:table-cell office:value-type="float" office:value="1584224.35" table:style-name="ce10">
            <text:p>1 584 224.3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0:010126:573</text:p>
          </table:table-cell>
          <table:table-cell office:value-type="float" office:value="131876.72" table:style-name="ce10">
            <text:p>131 876.7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0:000000:386</text:p>
          </table:table-cell>
          <table:table-cell office:value-type="float" office:value="43981114.729999997" table:style-name="ce10">
            <text:p>43 981 114.73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4:010110:3309</text:p>
          </table:table-cell>
          <table:table-cell office:value-type="float" office:value="1803893.69" table:style-name="ce10">
            <text:p>1 803 893.6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9:010102:4080</text:p>
          </table:table-cell>
          <table:table-cell office:value-type="float" office:value="259986.81" table:style-name="ce10">
            <text:p>259 986.8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9:010102:4078</text:p>
          </table:table-cell>
          <table:table-cell office:value-type="float" office:value="648320.11" table:style-name="ce10">
            <text:p>648 320.1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9:010102:4083</text:p>
          </table:table-cell>
          <table:table-cell office:value-type="float" office:value="271760.8" table:style-name="ce10">
            <text:p>271 760.8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9:010102:4043</text:p>
          </table:table-cell>
          <table:table-cell office:value-type="float" office:value="830599.58" table:style-name="ce10">
            <text:p>830 599.5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9:010102:4031</text:p>
          </table:table-cell>
          <table:table-cell office:value-type="float" office:value="734552.52" table:style-name="ce10">
            <text:p>734 552.5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2:010305:13005</text:p>
          </table:table-cell>
          <table:table-cell office:value-type="float" office:value="13590597.630000001" table:style-name="ce10">
            <text:p>13 590 597.63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5:010119:5121</text:p>
          </table:table-cell>
          <table:table-cell office:value-type="float" office:value="15185059.93" table:style-name="ce10">
            <text:p>15 185 059.93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9:010104:59</text:p>
          </table:table-cell>
          <table:table-cell office:value-type="float" office:value="367592751.05000001" table:style-name="ce10">
            <text:p>367 592 751.0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9:010102:4036</text:p>
          </table:table-cell>
          <table:table-cell office:value-type="float" office:value="486078.14" table:style-name="ce10">
            <text:p>486 078.1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9:010102:4064</text:p>
          </table:table-cell>
          <table:table-cell office:value-type="float" office:value="1204326.8" table:style-name="ce10">
            <text:p>1 204 326.8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9:010102:4030</text:p>
          </table:table-cell>
          <table:table-cell office:value-type="float" office:value="748707.78" table:style-name="ce10">
            <text:p>748 707.7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9:010102:4057</text:p>
          </table:table-cell>
          <table:table-cell office:value-type="float" office:value="347925.42" table:style-name="ce10">
            <text:p>347 925.4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9:010102:4039</text:p>
          </table:table-cell>
          <table:table-cell office:value-type="float" office:value="541425.15" table:style-name="ce10">
            <text:p>541 425.1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9:010102:4025</text:p>
          </table:table-cell>
          <table:table-cell office:value-type="float" office:value="625760.54" table:style-name="ce10">
            <text:p>625 760.5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9:010102:4042</text:p>
          </table:table-cell>
          <table:table-cell office:value-type="float" office:value="484300.27" table:style-name="ce10">
            <text:p>484 300.27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9:010102:4069</text:p>
          </table:table-cell>
          <table:table-cell office:value-type="float" office:value="558590.73" table:style-name="ce10">
            <text:p>558 590.73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9:010102:4063</text:p>
          </table:table-cell>
          <table:table-cell office:value-type="float" office:value="387384.94" table:style-name="ce10">
            <text:p>387 384.9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9:010102:4059</text:p>
          </table:table-cell>
          <table:table-cell office:value-type="float" office:value="297809.24" table:style-name="ce10">
            <text:p>297 809.2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9:010102:4065</text:p>
          </table:table-cell>
          <table:table-cell office:value-type="float" office:value="1307734.77" table:style-name="ce10">
            <text:p>1 307 734.77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9:010102:4070</text:p>
          </table:table-cell>
          <table:table-cell office:value-type="float" office:value="512456.38" table:style-name="ce10">
            <text:p>512 456.3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9:010102:4041</text:p>
          </table:table-cell>
          <table:table-cell office:value-type="float" office:value="722750.06" table:style-name="ce10">
            <text:p>722 750.0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3:010122:538</text:p>
          </table:table-cell>
          <table:table-cell office:value-type="float" office:value="96357.75" table:style-name="ce10">
            <text:p>96 357.7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3:010122:536</text:p>
          </table:table-cell>
          <table:table-cell office:value-type="float" office:value="352581.79" table:style-name="ce10">
            <text:p>352 581.7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4:050101:880</text:p>
          </table:table-cell>
          <table:table-cell office:value-type="float" office:value="3922914.29" table:style-name="ce10">
            <text:p>3 922 914.2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4:000000:120</text:p>
          </table:table-cell>
          <table:table-cell office:value-type="float" office:value="44856188.619999997" table:style-name="ce10">
            <text:p>44 856 188.6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9:010114:4861</text:p>
          </table:table-cell>
          <table:table-cell office:value-type="float" office:value="1736511.67" table:style-name="ce10">
            <text:p>1 736 511.67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3:010122:539</text:p>
          </table:table-cell>
          <table:table-cell office:value-type="float" office:value="201475.3" table:style-name="ce10">
            <text:p>201 475.3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4:010108:972</text:p>
          </table:table-cell>
          <table:table-cell office:value-type="float" office:value="1112157.82" table:style-name="ce10">
            <text:p>1 112 157.8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9:010104:2588</text:p>
          </table:table-cell>
          <table:table-cell office:value-type="float" office:value="873224.41" table:style-name="ce10">
            <text:p>873 224.4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4:010112:2965</text:p>
          </table:table-cell>
          <table:table-cell office:value-type="float" office:value="5290241.5" table:style-name="ce10">
            <text:p>5 290 241.5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5:010104:6425</text:p>
          </table:table-cell>
          <table:table-cell office:value-type="float" office:value="3093634.31" table:style-name="ce10">
            <text:p>3 093 634.3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5:030501:2229</text:p>
          </table:table-cell>
          <table:table-cell office:value-type="float" office:value="2742447.06" table:style-name="ce10">
            <text:p>2 742 447.0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3:010122:537</text:p>
          </table:table-cell>
          <table:table-cell office:value-type="float" office:value="83218.070000000007" table:style-name="ce10">
            <text:p>83 218.07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3:070141:311</text:p>
          </table:table-cell>
          <table:table-cell office:value-type="float" office:value="1414644.76" table:style-name="ce10">
            <text:p>1 414 644.7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5:010113:4557</text:p>
          </table:table-cell>
          <table:table-cell office:value-type="float" office:value="16780460.190000001" table:style-name="ce10">
            <text:p>16 780 460.1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1:010106:4265</text:p>
          </table:table-cell>
          <table:table-cell office:value-type="float" office:value="235421.06" table:style-name="ce10">
            <text:p>235 421.0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1:010106:4259</text:p>
          </table:table-cell>
          <table:table-cell office:value-type="float" office:value="233610.63" table:style-name="ce10">
            <text:p>233 610.63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1:010106:4256</text:p>
          </table:table-cell>
          <table:table-cell office:value-type="float" office:value="230485.07" table:style-name="ce10">
            <text:p>230 485.07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1:010106:4051</text:p>
          </table:table-cell>
          <table:table-cell office:value-type="float" office:value="840524.11" table:style-name="ce10">
            <text:p>840 524.1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1:010106:4264</text:p>
          </table:table-cell>
          <table:table-cell office:value-type="float" office:value="233508.67" table:style-name="ce10">
            <text:p>233 508.67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5:000000:3100</text:p>
          </table:table-cell>
          <table:table-cell office:value-type="float" office:value="3413565.19" table:style-name="ce10">
            <text:p>3 413 565.1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5:010117:1702</text:p>
          </table:table-cell>
          <table:table-cell office:value-type="float" office:value="12039321.4" table:style-name="ce10">
            <text:p>12 039 321.4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3:040201:1206</text:p>
          </table:table-cell>
          <table:table-cell office:value-type="float" office:value="415295.74" table:style-name="ce10">
            <text:p>415 295.7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5:010119:5117</text:p>
          </table:table-cell>
          <table:table-cell office:value-type="float" office:value="11472331.34" table:style-name="ce10">
            <text:p>11 472 331.3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9:010102:4024</text:p>
          </table:table-cell>
          <table:table-cell office:value-type="float" office:value="550444.89" table:style-name="ce10">
            <text:p>550 444.8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0:010126:574</text:p>
          </table:table-cell>
          <table:table-cell office:value-type="float" office:value="134387.66" table:style-name="ce10">
            <text:p>134 387.6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9:010102:4072</text:p>
          </table:table-cell>
          <table:table-cell office:value-type="float" office:value="3677215.6" table:style-name="ce10">
            <text:p>3 677 215.6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9:010102:4071</text:p>
          </table:table-cell>
          <table:table-cell office:value-type="float" office:value="413438.78" table:style-name="ce10">
            <text:p>413 438.7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9:010102:4079</text:p>
          </table:table-cell>
          <table:table-cell office:value-type="float" office:value="264680.5" table:style-name="ce10">
            <text:p>264 680.5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9:010102:4020</text:p>
          </table:table-cell>
          <table:table-cell office:value-type="float" office:value="2292483.84" table:style-name="ce10">
            <text:p>2 292 483.8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9:010102:4060</text:p>
          </table:table-cell>
          <table:table-cell office:value-type="float" office:value="535608.87" table:style-name="ce10">
            <text:p>535 608.87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9:010102:4029</text:p>
          </table:table-cell>
          <table:table-cell office:value-type="float" office:value="249245.49" table:style-name="ce10">
            <text:p>249 245.4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9:010102:4044</text:p>
          </table:table-cell>
          <table:table-cell office:value-type="float" office:value="574401.55000000005" table:style-name="ce10">
            <text:p>574 401.5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9:010102:4082</text:p>
          </table:table-cell>
          <table:table-cell office:value-type="float" office:value="504686.83" table:style-name="ce10">
            <text:p>504 686.83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9:010102:4084</text:p>
          </table:table-cell>
          <table:table-cell office:value-type="float" office:value="432152.38" table:style-name="ce10">
            <text:p>432 152.3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9:010102:4047</text:p>
          </table:table-cell>
          <table:table-cell office:value-type="float" office:value="626632.16" table:style-name="ce10">
            <text:p>626 632.1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9:010102:4048</text:p>
          </table:table-cell>
          <table:table-cell office:value-type="float" office:value="618965.64" table:style-name="ce10">
            <text:p>618 965.6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9:010102:4034</text:p>
          </table:table-cell>
          <table:table-cell office:value-type="float" office:value="694477.67" table:style-name="ce10">
            <text:p>694 477.67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9:010102:4018</text:p>
          </table:table-cell>
          <table:table-cell office:value-type="float" office:value="752945.46" table:style-name="ce10">
            <text:p>752 945.4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9:010102:4028</text:p>
          </table:table-cell>
          <table:table-cell office:value-type="float" office:value="162402.47" table:style-name="ce10">
            <text:p>162 402.47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9:010102:4081</text:p>
          </table:table-cell>
          <table:table-cell office:value-type="float" office:value="262795.96000000002" table:style-name="ce10">
            <text:p>262 795.9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9:010102:4033</text:p>
          </table:table-cell>
          <table:table-cell office:value-type="float" office:value="643542.15" table:style-name="ce10">
            <text:p>643 542.1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5:010113:4559</text:p>
          </table:table-cell>
          <table:table-cell office:value-type="float" office:value="5976388.96" table:style-name="ce10">
            <text:p>5 976 388.9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9:010102:4052</text:p>
          </table:table-cell>
          <table:table-cell office:value-type="float" office:value="611554.59" table:style-name="ce10">
            <text:p>611 554.5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9:010102:4077</text:p>
          </table:table-cell>
          <table:table-cell office:value-type="float" office:value="534957.79" table:style-name="ce10">
            <text:p>534 957.7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9:010102:4040</text:p>
          </table:table-cell>
          <table:table-cell office:value-type="float" office:value="585004.72" table:style-name="ce10">
            <text:p>585 004.7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3:030101:200</text:p>
          </table:table-cell>
          <table:table-cell office:value-type="float" office:value="672205.57" table:style-name="ce10">
            <text:p>672 205.57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9:010102:4045</text:p>
          </table:table-cell>
          <table:table-cell office:value-type="float" office:value="660693.96" table:style-name="ce10">
            <text:p>660 693.9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9:010102:4058</text:p>
          </table:table-cell>
          <table:table-cell office:value-type="float" office:value="220910.46" table:style-name="ce10">
            <text:p>220 910.4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9:010102:4037</text:p>
          </table:table-cell>
          <table:table-cell office:value-type="float" office:value="396679.65" table:style-name="ce10">
            <text:p>396 679.6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4:010108:296</text:p>
          </table:table-cell>
          <table:table-cell office:value-type="float" office:value="121744.69" table:style-name="ce10">
            <text:p>121 744.6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4:040102:822</text:p>
          </table:table-cell>
          <table:table-cell office:value-type="float" office:value="2241826.92" table:style-name="ce10">
            <text:p>2 241 826.9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4:010108:1985</text:p>
          </table:table-cell>
          <table:table-cell office:value-type="float" office:value="272159.03000000003" table:style-name="ce10">
            <text:p>272 159.03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3:010122:535</text:p>
          </table:table-cell>
          <table:table-cell office:value-type="float" office:value="157676.32999999999" table:style-name="ce10">
            <text:p>157 676.33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3:010122:533</text:p>
          </table:table-cell>
          <table:table-cell office:value-type="float" office:value="105117.55" table:style-name="ce10">
            <text:p>105 117.5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5:010119:5114</text:p>
          </table:table-cell>
          <table:table-cell office:value-type="float" office:value="19870523.399999999" table:style-name="ce10">
            <text:p>19 870 523.4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3:010122:534</text:p>
          </table:table-cell>
          <table:table-cell office:value-type="float" office:value="113877.35" table:style-name="ce10">
            <text:p>113 877.3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3:010122:532</text:p>
          </table:table-cell>
          <table:table-cell office:value-type="float" office:value="102927.6" table:style-name="ce10">
            <text:p>102 927.6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5:030201:161</text:p>
          </table:table-cell>
          <table:table-cell office:value-type="float" office:value="2891072.1" table:style-name="ce10">
            <text:p>2 891 072.1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4:050301:369</text:p>
          </table:table-cell>
          <table:table-cell office:value-type="float" office:value="7078472.0800000001" table:style-name="ce10">
            <text:p>7 078 472.0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1:010106:4266</text:p>
          </table:table-cell>
          <table:table-cell office:value-type="float" office:value="236883.32" table:style-name="ce10">
            <text:p>236 883.3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2:010203:635</text:p>
          </table:table-cell>
          <table:table-cell office:value-type="float" office:value="2980805.3" table:style-name="ce10">
            <text:p>2 980 805.3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1:010106:4261</text:p>
          </table:table-cell>
          <table:table-cell office:value-type="float" office:value="237327.3" table:style-name="ce10">
            <text:p>237 327.3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1:010106:4260</text:p>
          </table:table-cell>
          <table:table-cell office:value-type="float" office:value="235594.21" table:style-name="ce10">
            <text:p>235 594.2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3:010110:1123</text:p>
          </table:table-cell>
          <table:table-cell office:value-type="float" office:value="538896.96" table:style-name="ce10">
            <text:p>538 896.9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1:010106:4257</text:p>
          </table:table-cell>
          <table:table-cell office:value-type="float" office:value="229105.74" table:style-name="ce10">
            <text:p>229 105.7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1:010106:4255</text:p>
          </table:table-cell>
          <table:table-cell office:value-type="float" office:value="232673.22" table:style-name="ce10">
            <text:p>232 673.2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1:010106:4262</text:p>
          </table:table-cell>
          <table:table-cell office:value-type="float" office:value="239074.52" table:style-name="ce10">
            <text:p>239 074.5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1:010106:4254</text:p>
          </table:table-cell>
          <table:table-cell office:value-type="float" office:value="231100.18" table:style-name="ce10">
            <text:p>231 100.1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5:010115:4973</text:p>
          </table:table-cell>
          <table:table-cell office:value-type="float" office:value="7766462.1100000003" table:style-name="ce10">
            <text:p>7 766 462.1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3:040201:1207</text:p>
          </table:table-cell>
          <table:table-cell office:value-type="float" office:value="345121.11" table:style-name="ce10">
            <text:p>345 121.1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5:010119:5115</text:p>
          </table:table-cell>
          <table:table-cell office:value-type="float" office:value="11590957.539999999" table:style-name="ce10">
            <text:p>11 590 957.5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9:010116:10649</text:p>
          </table:table-cell>
          <table:table-cell office:value-type="float" office:value="1401072.01" table:style-name="ce10">
            <text:p>1 401 072.0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3:070141:312</text:p>
          </table:table-cell>
          <table:table-cell office:value-type="float" office:value="1413745.19" table:style-name="ce10">
            <text:p>1 413 745.1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5:020104:474</text:p>
          </table:table-cell>
          <table:table-cell office:value-type="float" office:value="460993.16" table:style-name="ce10">
            <text:p>460 993.1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9:010102:4051</text:p>
          </table:table-cell>
          <table:table-cell office:value-type="float" office:value="404756.31" table:style-name="ce10">
            <text:p>404 756.3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9:010102:4032</text:p>
          </table:table-cell>
          <table:table-cell office:value-type="float" office:value="426140.29" table:style-name="ce10">
            <text:p>426 140.2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5:000000:3101</text:p>
          </table:table-cell>
          <table:table-cell office:value-type="float" office:value="2531275.02" table:style-name="ce10">
            <text:p>2 531 275.0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1:010201:1032</text:p>
          </table:table-cell>
          <table:table-cell office:value-type="float" office:value="69692.03" table:style-name="ce10">
            <text:p>69 692.03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1:010201:1030</text:p>
          </table:table-cell>
          <table:table-cell office:value-type="float" office:value="50685.11" table:style-name="ce10">
            <text:p>50 685.1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1:020101:2258</text:p>
          </table:table-cell>
          <table:table-cell office:value-type="float" office:value="271270.31" table:style-name="ce10">
            <text:p>271 270.3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1:010201:1031</text:p>
          </table:table-cell>
          <table:table-cell office:value-type="float" office:value="45933.38" table:style-name="ce10">
            <text:p>45 933.3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1:010201:1033</text:p>
          </table:table-cell>
          <table:table-cell office:value-type="float" office:value="61772.480000000003" table:style-name="ce10">
            <text:p>61 772.4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1:020101:2259</text:p>
          </table:table-cell>
          <table:table-cell office:value-type="float" office:value="271270.31" table:style-name="ce10">
            <text:p>271 270.3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2:000000:2727</text:p>
          </table:table-cell>
          <table:table-cell office:value-type="float" office:value="115578.1" table:style-name="ce10">
            <text:p>115 578.1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2:030102:2062</text:p>
          </table:table-cell>
          <table:table-cell office:value-type="float" office:value="493597.54" table:style-name="ce10">
            <text:p>493 597.5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2:030102:2059</text:p>
          </table:table-cell>
          <table:table-cell office:value-type="float" office:value="493597.54" table:style-name="ce10">
            <text:p>493 597.5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1:020101:2261</text:p>
          </table:table-cell>
          <table:table-cell office:value-type="float" office:value="271270.31" table:style-name="ce10">
            <text:p>271 270.3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1:010201:1034</text:p>
          </table:table-cell>
          <table:table-cell office:value-type="float" office:value="60188.58" table:style-name="ce10">
            <text:p>60 188.5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2:010106:2964</text:p>
          </table:table-cell>
          <table:table-cell office:value-type="float" office:value="172083.83" table:style-name="ce10">
            <text:p>172 083.83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1:020101:2269</text:p>
          </table:table-cell>
          <table:table-cell office:value-type="float" office:value="271270.31" table:style-name="ce10">
            <text:p>271 270.3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2:120102:1393</text:p>
          </table:table-cell>
          <table:table-cell office:value-type="float" office:value="795825.14" table:style-name="ce10">
            <text:p>795 825.1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1:000000:2128</text:p>
          </table:table-cell>
          <table:table-cell office:value-type="float" office:value="235559478.02000001" table:style-name="ce10">
            <text:p>235 559 478.0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2:010104:3152</text:p>
          </table:table-cell>
          <table:table-cell office:value-type="float" office:value="16768.16" table:style-name="ce10">
            <text:p>16 768.1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2:030102:2060</text:p>
          </table:table-cell>
          <table:table-cell office:value-type="float" office:value="493597.54" table:style-name="ce10">
            <text:p>493 597.5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2:030102:2058</text:p>
          </table:table-cell>
          <table:table-cell office:value-type="float" office:value="493597.54" table:style-name="ce10">
            <text:p>493 597.5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1:020101:2263</text:p>
          </table:table-cell>
          <table:table-cell office:value-type="float" office:value="271270.31" table:style-name="ce10">
            <text:p>271 270.3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1:020101:2268</text:p>
          </table:table-cell>
          <table:table-cell office:value-type="float" office:value="257164.26" table:style-name="ce10">
            <text:p>257 164.2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1:020101:2266</text:p>
          </table:table-cell>
          <table:table-cell office:value-type="float" office:value="271270.31" table:style-name="ce10">
            <text:p>271 270.3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1:020101:2270</text:p>
          </table:table-cell>
          <table:table-cell office:value-type="float" office:value="271270.31" table:style-name="ce10">
            <text:p>271 270.3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1:020101:2260</text:p>
          </table:table-cell>
          <table:table-cell office:value-type="float" office:value="271270.31" table:style-name="ce10">
            <text:p>271 270.3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1:150101:4776</text:p>
          </table:table-cell>
          <table:table-cell office:value-type="float" office:value="763348.49" table:style-name="ce10">
            <text:p>763 348.4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1:020101:2271</text:p>
          </table:table-cell>
          <table:table-cell office:value-type="float" office:value="271270.31" table:style-name="ce10">
            <text:p>271 270.3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2:180102:2549</text:p>
          </table:table-cell>
          <table:table-cell office:value-type="float" office:value="1401645.48" table:style-name="ce10">
            <text:p>1 401 645.4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1:070701:961</text:p>
          </table:table-cell>
          <table:table-cell office:value-type="float" office:value="132773.76999999999" table:style-name="ce10">
            <text:p>132 773.77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2:010102:3145</text:p>
          </table:table-cell>
          <table:table-cell office:value-type="float" office:value="24503.73" table:style-name="ce10">
            <text:p>24 503.73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2:010105:5426</text:p>
          </table:table-cell>
          <table:table-cell office:value-type="float" office:value="327217.49" table:style-name="ce10">
            <text:p>327 217.4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2:030102:2063</text:p>
          </table:table-cell>
          <table:table-cell office:value-type="float" office:value="552829.24" table:style-name="ce10">
            <text:p>552 829.2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2:030102:2061</text:p>
          </table:table-cell>
          <table:table-cell office:value-type="float" office:value="493597.54" table:style-name="ce10">
            <text:p>493 597.5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3:110101:4586</text:p>
          </table:table-cell>
          <table:table-cell office:value-type="float" office:value="1848772.27" table:style-name="ce10">
            <text:p>1 848 772.27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1:070601:820</text:p>
          </table:table-cell>
          <table:table-cell office:value-type="float" office:value="1222805.5" table:style-name="ce10">
            <text:p>1 222 805.5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1:020101:2262</text:p>
          </table:table-cell>
          <table:table-cell office:value-type="float" office:value="271270.31" table:style-name="ce10">
            <text:p>271 270.3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1:070601:819</text:p>
          </table:table-cell>
          <table:table-cell office:value-type="float" office:value="1869733.18" table:style-name="ce10">
            <text:p>1 869 733.1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2:030102:2064</text:p>
          </table:table-cell>
          <table:table-cell office:value-type="float" office:value="620287.56999999995" table:style-name="ce10">
            <text:p>620 287.57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2:030102:2065</text:p>
          </table:table-cell>
          <table:table-cell office:value-type="float" office:value="552829.24" table:style-name="ce10">
            <text:p>552 829.2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1:150101:4775</text:p>
          </table:table-cell>
          <table:table-cell office:value-type="float" office:value="739379.35" table:style-name="ce10">
            <text:p>739 379.3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2:010105:5425</text:p>
          </table:table-cell>
          <table:table-cell office:value-type="float" office:value="160103.1" table:style-name="ce10">
            <text:p>160 103.1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1:030503:329</text:p>
          </table:table-cell>
          <table:table-cell office:value-type="float" office:value="655684.98" table:style-name="ce10">
            <text:p>655 684.9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4:100201:1748</text:p>
          </table:table-cell>
          <table:table-cell office:value-type="float" office:value="2162363.7000000002" table:style-name="ce10">
            <text:p>2 162 363.7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5:030701:7192</text:p>
          </table:table-cell>
          <table:table-cell office:value-type="float" office:value="1267550.97" table:style-name="ce10">
            <text:p>1 267 550.97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5:010102:545</text:p>
          </table:table-cell>
          <table:table-cell office:value-type="float" office:value="1121668.22" table:style-name="ce10">
            <text:p>1 121 668.2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2:120104:165</text:p>
          </table:table-cell>
          <table:table-cell office:value-type="float" office:value="749205.4" table:style-name="ce10">
            <text:p>749 205.4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2:090501:13936</text:p>
          </table:table-cell>
          <table:table-cell office:value-type="float" office:value="1154414.3400000001" table:style-name="ce10">
            <text:p>1 154 414.3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2:090501:13939</text:p>
          </table:table-cell>
          <table:table-cell office:value-type="float" office:value="1013027.74" table:style-name="ce10">
            <text:p>1 013 027.7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2:090501:13957</text:p>
          </table:table-cell>
          <table:table-cell office:value-type="float" office:value="1109228.93" table:style-name="ce10">
            <text:p>1 109 228.93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2:090501:13954</text:p>
          </table:table-cell>
          <table:table-cell office:value-type="float" office:value="1075704.27" table:style-name="ce10">
            <text:p>1 075 704.27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2:040401:3862</text:p>
          </table:table-cell>
          <table:table-cell office:value-type="float" office:value="478868.56" table:style-name="ce10">
            <text:p>478 868.5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6:010105:493</text:p>
          </table:table-cell>
          <table:table-cell office:value-type="float" office:value="295974.3" table:style-name="ce10">
            <text:p>295 974.3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3:010108:5173</text:p>
          </table:table-cell>
          <table:table-cell office:value-type="float" office:value="499722.48" table:style-name="ce10">
            <text:p>499 722.4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6:010105:495</text:p>
          </table:table-cell>
          <table:table-cell office:value-type="float" office:value="356928.64" table:style-name="ce10">
            <text:p>356 928.6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9:010102:3988</text:p>
          </table:table-cell>
          <table:table-cell office:value-type="float" office:value="577995.49" table:style-name="ce10">
            <text:p>577 995.4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9:010102:3990</text:p>
          </table:table-cell>
          <table:table-cell office:value-type="float" office:value="789006.52" table:style-name="ce10">
            <text:p>789 006.5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9:010102:3992</text:p>
          </table:table-cell>
          <table:table-cell office:value-type="float" office:value="677093.68" table:style-name="ce10">
            <text:p>677 093.6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3:010107:1636</text:p>
          </table:table-cell>
          <table:table-cell office:value-type="float" office:value="779914.05" table:style-name="ce10">
            <text:p>779 914.0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9:010102:3995</text:p>
          </table:table-cell>
          <table:table-cell office:value-type="float" office:value="590801.94999999995" table:style-name="ce10">
            <text:p>590 801.9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9:010102:3994</text:p>
          </table:table-cell>
          <table:table-cell office:value-type="float" office:value="806968.61" table:style-name="ce10">
            <text:p>806 968.6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2:090501:13935</text:p>
          </table:table-cell>
          <table:table-cell office:value-type="float" office:value="1154414.3400000001" table:style-name="ce10">
            <text:p>1 154 414.3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5:070101:264</text:p>
          </table:table-cell>
          <table:table-cell office:value-type="float" office:value="943158.62" table:style-name="ce10">
            <text:p>943 158.6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2:090501:13956</text:p>
          </table:table-cell>
          <table:table-cell office:value-type="float" office:value="1096110.5900000001" table:style-name="ce10">
            <text:p>1 096 110.5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2:090501:13930</text:p>
          </table:table-cell>
          <table:table-cell office:value-type="float" office:value="1142753.5900000001" table:style-name="ce10">
            <text:p>1 142 753.5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2:090501:13961</text:p>
          </table:table-cell>
          <table:table-cell office:value-type="float" office:value="1093195.3999999999" table:style-name="ce10">
            <text:p>1 093 195.4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2:090501:13942</text:p>
          </table:table-cell>
          <table:table-cell office:value-type="float" office:value="1037806.83" table:style-name="ce10">
            <text:p>1 037 806.83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2:090501:13945</text:p>
          </table:table-cell>
          <table:table-cell office:value-type="float" office:value="986791.05" table:style-name="ce10">
            <text:p>986 791.0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2:040904:6976</text:p>
          </table:table-cell>
          <table:table-cell office:value-type="float" office:value="15746758.18" table:style-name="ce10">
            <text:p>15 746 758.1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2:090501:13958</text:p>
          </table:table-cell>
          <table:table-cell office:value-type="float" office:value="1157329.53" table:style-name="ce10">
            <text:p>1 157 329.53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9:010102:4009</text:p>
          </table:table-cell>
          <table:table-cell office:value-type="float" office:value="713901.33" table:style-name="ce10">
            <text:p>713 901.33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9:010102:4011</text:p>
          </table:table-cell>
          <table:table-cell office:value-type="float" office:value="668141.01" table:style-name="ce10">
            <text:p>668 141.0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9:010102:3997</text:p>
          </table:table-cell>
          <table:table-cell office:value-type="float" office:value="720171.37" table:style-name="ce10">
            <text:p>720 171.37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9:010102:4007</text:p>
          </table:table-cell>
          <table:table-cell office:value-type="float" office:value="774238" table:style-name="ce10">
            <text:p>774 238.0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9:010102:4012</text:p>
          </table:table-cell>
          <table:table-cell office:value-type="float" office:value="737106.96" table:style-name="ce10">
            <text:p>737 106.9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4:030201:592</text:p>
          </table:table-cell>
          <table:table-cell office:value-type="float" office:value="1821883.93" table:style-name="ce10">
            <text:p>1 821 883.93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2:090501:13934</text:p>
          </table:table-cell>
          <table:table-cell office:value-type="float" office:value="1155871.93" table:style-name="ce10">
            <text:p>1 155 871.93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9:010102:4006</text:p>
          </table:table-cell>
          <table:table-cell office:value-type="float" office:value="527718.88" table:style-name="ce10">
            <text:p>527 718.8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9:000000:734</text:p>
          </table:table-cell>
          <table:table-cell office:value-type="float" office:value="1159727.42" table:style-name="ce10">
            <text:p>1 159 727.4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2:090501:13951</text:p>
          </table:table-cell>
          <table:table-cell office:value-type="float" office:value="1053840.3600000001" table:style-name="ce10">
            <text:p>1 053 840.3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2:090501:13969</text:p>
          </table:table-cell>
          <table:table-cell office:value-type="float" office:value="2133917.42" table:style-name="ce10">
            <text:p>2 133 917.4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2:090501:13971</text:p>
          </table:table-cell>
          <table:table-cell office:value-type="float" office:value="1091737.8" table:style-name="ce10">
            <text:p>1 091 737.8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2:090501:13975</text:p>
          </table:table-cell>
          <table:table-cell office:value-type="float" office:value="1154414.3400000001" table:style-name="ce10">
            <text:p>1 154 414.3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2:090501:13966</text:p>
          </table:table-cell>
          <table:table-cell office:value-type="float" office:value="9151507.6099999994" table:style-name="ce10">
            <text:p>9 151 507.6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9:010102:3996</text:p>
          </table:table-cell>
          <table:table-cell office:value-type="float" office:value="589224.43000000005" table:style-name="ce10">
            <text:p>589 224.43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9:010102:4010</text:p>
          </table:table-cell>
          <table:table-cell office:value-type="float" office:value="812901.46" table:style-name="ce10">
            <text:p>812 901.4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3:020201:778</text:p>
          </table:table-cell>
          <table:table-cell office:value-type="float" office:value="1719247.37" table:style-name="ce10">
            <text:p>1 719 247.37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3:010105:445</text:p>
          </table:table-cell>
          <table:table-cell office:value-type="float" office:value="360838.29" table:style-name="ce10">
            <text:p>360 838.2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9:010102:3993</text:p>
          </table:table-cell>
          <table:table-cell office:value-type="float" office:value="399669.13" table:style-name="ce10">
            <text:p>399 669.13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9:010102:4015</text:p>
          </table:table-cell>
          <table:table-cell office:value-type="float" office:value="383684.38" table:style-name="ce10">
            <text:p>383 684.3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9:010102:4003</text:p>
          </table:table-cell>
          <table:table-cell office:value-type="float" office:value="4818732.79" table:style-name="ce10">
            <text:p>4 818 732.7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9:010102:3991</text:p>
          </table:table-cell>
          <table:table-cell office:value-type="float" office:value="404259.13" table:style-name="ce10">
            <text:p>404 259.13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5:010102:129</text:p>
          </table:table-cell>
          <table:table-cell office:value-type="float" office:value="1277526.44" table:style-name="ce10">
            <text:p>1 277 526.4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5:030701:7193</text:p>
          </table:table-cell>
          <table:table-cell office:value-type="float" office:value="1267550.97" table:style-name="ce10">
            <text:p>1 267 550.97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2:090501:13973</text:p>
          </table:table-cell>
          <table:table-cell office:value-type="float" office:value="1155871.93" table:style-name="ce10">
            <text:p>1 155 871.93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2:090501:13953</text:p>
          </table:table-cell>
          <table:table-cell office:value-type="float" office:value="1066958.71" table:style-name="ce10">
            <text:p>1 066 958.7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2:120601:938</text:p>
          </table:table-cell>
          <table:table-cell office:value-type="float" office:value="115011.51" table:style-name="ce10">
            <text:p>115 011.5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2:090501:13968</text:p>
          </table:table-cell>
          <table:table-cell office:value-type="float" office:value="3043455.99" table:style-name="ce10">
            <text:p>3 043 455.9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2:090501:13962</text:p>
          </table:table-cell>
          <table:table-cell office:value-type="float" office:value="1558167.84" table:style-name="ce10">
            <text:p>1 558 167.8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2:090501:13931</text:p>
          </table:table-cell>
          <table:table-cell office:value-type="float" office:value="1154414.3400000001" table:style-name="ce10">
            <text:p>1 154 414.3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2:090501:13955</text:p>
          </table:table-cell>
          <table:table-cell office:value-type="float" office:value="1087365.02" table:style-name="ce10">
            <text:p>1 087 365.0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9:010101:4786</text:p>
          </table:table-cell>
          <table:table-cell office:value-type="float" office:value="238374" table:style-name="ce10">
            <text:p>238 374.0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6:010105:491</text:p>
          </table:table-cell>
          <table:table-cell office:value-type="float" office:value="247716.55" table:style-name="ce10">
            <text:p>247 716.5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3:010104:2702</text:p>
          </table:table-cell>
          <table:table-cell office:value-type="float" office:value="296391.07" table:style-name="ce10">
            <text:p>296 391.07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2:090501:13950</text:p>
          </table:table-cell>
          <table:table-cell office:value-type="float" office:value="1045094.8" table:style-name="ce10">
            <text:p>1 045 094.8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2:090501:13970</text:p>
          </table:table-cell>
          <table:table-cell office:value-type="float" office:value="6862511.9400000004" table:style-name="ce10">
            <text:p>6 862 511.9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2:090501:13946</text:p>
          </table:table-cell>
          <table:table-cell office:value-type="float" office:value="979503.08" table:style-name="ce10">
            <text:p>979 503.0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2:120102:1024</text:p>
          </table:table-cell>
          <table:table-cell office:value-type="float" office:value="382877.58" table:style-name="ce10">
            <text:p>382 877.5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9:010102:4001</text:p>
          </table:table-cell>
          <table:table-cell office:value-type="float" office:value="1415169.07" table:style-name="ce10">
            <text:p>1 415 169.07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9:010102:3989</text:p>
          </table:table-cell>
          <table:table-cell office:value-type="float" office:value="267732.39" table:style-name="ce10">
            <text:p>267 732.3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9:010102:4004</text:p>
          </table:table-cell>
          <table:table-cell office:value-type="float" office:value="498820.79" table:style-name="ce10">
            <text:p>498 820.7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9:010102:4013</text:p>
          </table:table-cell>
          <table:table-cell office:value-type="float" office:value="705238.78" table:style-name="ce10">
            <text:p>705 238.7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2:090501:13932</text:p>
          </table:table-cell>
          <table:table-cell office:value-type="float" office:value="1155871.93" table:style-name="ce10">
            <text:p>1 155 871.93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2:090501:13959</text:p>
          </table:table-cell>
          <table:table-cell office:value-type="float" office:value="1132550.43" table:style-name="ce10">
            <text:p>1 132 550.43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9:010102:3998</text:p>
          </table:table-cell>
          <table:table-cell office:value-type="float" office:value="728534" table:style-name="ce10">
            <text:p>728 534.0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9:010102:4005</text:p>
          </table:table-cell>
          <table:table-cell office:value-type="float" office:value="503775.36" table:style-name="ce10">
            <text:p>503 775.3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2:090501:13948</text:p>
          </table:table-cell>
          <table:table-cell office:value-type="float" office:value="1029061.27" table:style-name="ce10">
            <text:p>1 029 061.27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2:090501:13944</text:p>
          </table:table-cell>
          <table:table-cell office:value-type="float" office:value="1059670.74" table:style-name="ce10">
            <text:p>1 059 670.7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2:090501:13967</text:p>
          </table:table-cell>
          <table:table-cell office:value-type="float" office:value="341076.96" table:style-name="ce10">
            <text:p>341 076.9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9:010102:4014</text:p>
          </table:table-cell>
          <table:table-cell office:value-type="float" office:value="670196.6" table:style-name="ce10">
            <text:p>670 196.6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9:010102:4008</text:p>
          </table:table-cell>
          <table:table-cell office:value-type="float" office:value="681142.74" table:style-name="ce10">
            <text:p>681 142.7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9:010102:3999</text:p>
          </table:table-cell>
          <table:table-cell office:value-type="float" office:value="731452.41" table:style-name="ce10">
            <text:p>731 452.4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9:010102:3987</text:p>
          </table:table-cell>
          <table:table-cell office:value-type="float" office:value="727622.35" table:style-name="ce10">
            <text:p>727 622.3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2:090501:13960</text:p>
          </table:table-cell>
          <table:table-cell office:value-type="float" office:value="1087365.02" table:style-name="ce10">
            <text:p>1 087 365.0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2:090501:13941</text:p>
          </table:table-cell>
          <table:table-cell office:value-type="float" office:value="1139838.3999999999" table:style-name="ce10">
            <text:p>1 139 838.4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2:090501:13933</text:p>
          </table:table-cell>
          <table:table-cell office:value-type="float" office:value="1151499.1499999999" table:style-name="ce10">
            <text:p>1 151 499.1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5:060302:1588</text:p>
          </table:table-cell>
          <table:table-cell office:value-type="float" office:value="2047095.28" table:style-name="ce10">
            <text:p>2 047 095.2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2:090501:13952</text:p>
          </table:table-cell>
          <table:table-cell office:value-type="float" office:value="1164617.5" table:style-name="ce10">
            <text:p>1 164 617.5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2:090501:13943</text:p>
          </table:table-cell>
          <table:table-cell office:value-type="float" office:value="1049467.58" table:style-name="ce10">
            <text:p>1 049 467.5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5:030701:6536</text:p>
          </table:table-cell>
          <table:table-cell office:value-type="float" office:value="221821.42" table:style-name="ce10">
            <text:p>221 821.4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5:010102:3333</text:p>
          </table:table-cell>
          <table:table-cell office:value-type="float" office:value="956867.31" table:style-name="ce10">
            <text:p>956 867.3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2:120104:238</text:p>
          </table:table-cell>
          <table:table-cell office:value-type="float" office:value="126803.13" table:style-name="ce10">
            <text:p>126 803.13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2:090501:13938</text:p>
          </table:table-cell>
          <table:table-cell office:value-type="float" office:value="1346816.73" table:style-name="ce10">
            <text:p>1 346 816.73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4:030101:5691</text:p>
          </table:table-cell>
          <table:table-cell office:value-type="float" office:value="1462628.72" table:style-name="ce10">
            <text:p>1 462 628.7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6:010105:355</text:p>
          </table:table-cell>
          <table:table-cell office:value-type="float" office:value="117221104.17" table:style-name="ce10">
            <text:p>117 221 104.17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6:010105:494</text:p>
          </table:table-cell>
          <table:table-cell office:value-type="float" office:value="274362.37" table:style-name="ce10">
            <text:p>274 362.37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2:040401:3861</text:p>
          </table:table-cell>
          <table:table-cell office:value-type="float" office:value="509995.02" table:style-name="ce10">
            <text:p>509 995.0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6:010105:489</text:p>
          </table:table-cell>
          <table:table-cell office:value-type="float" office:value="505540.31" table:style-name="ce10">
            <text:p>505 540.3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2:190103:3461</text:p>
          </table:table-cell>
          <table:table-cell office:value-type="float" office:value="2223037.98" table:style-name="ce10">
            <text:p>2 223 037.9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6:010105:496</text:p>
          </table:table-cell>
          <table:table-cell office:value-type="float" office:value="224574.55" table:style-name="ce10">
            <text:p>224 574.5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2:040904:6977</text:p>
          </table:table-cell>
          <table:table-cell office:value-type="float" office:value="26083356.68" table:style-name="ce10">
            <text:p>26 083 356.6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8:010159:5091</text:p>
          </table:table-cell>
          <table:table-cell office:value-type="float" office:value="5866102.3499999996" table:style-name="ce10">
            <text:p>5 866 102.3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2:090501:13972</text:p>
          </table:table-cell>
          <table:table-cell office:value-type="float" office:value="1170447.8700000001" table:style-name="ce10">
            <text:p>1 170 447.87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2:040904:6978</text:p>
          </table:table-cell>
          <table:table-cell office:value-type="float" office:value="7758319.2699999996" table:style-name="ce10">
            <text:p>7 758 319.27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9:080101:4117</text:p>
          </table:table-cell>
          <table:table-cell office:value-type="float" office:value="1336567.1000000001" table:style-name="ce10">
            <text:p>1 336 567.1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1:110101:1694</text:p>
          </table:table-cell>
          <table:table-cell office:value-type="float" office:value="2140071.59" table:style-name="ce10">
            <text:p>2 140 071.5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1:160401:516</text:p>
          </table:table-cell>
          <table:table-cell office:value-type="float" office:value="1555796.53" table:style-name="ce10">
            <text:p>1 555 796.53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2:030201:2655</text:p>
          </table:table-cell>
          <table:table-cell office:value-type="float" office:value="1587903.02" table:style-name="ce10">
            <text:p>1 587 903.0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2:000000:1035</text:p>
          </table:table-cell>
          <table:table-cell office:value-type="float" office:value="949228.04" table:style-name="ce10">
            <text:p>949 228.0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1:160601:287</text:p>
          </table:table-cell>
          <table:table-cell office:value-type="float" office:value="646904.43999999994" table:style-name="ce10">
            <text:p>646 904.4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1:080101:1988</text:p>
          </table:table-cell>
          <table:table-cell office:value-type="float" office:value="1108369.5900000001" table:style-name="ce10">
            <text:p>1 108 369.5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1:160601:285</text:p>
          </table:table-cell>
          <table:table-cell office:value-type="float" office:value="726417.74" table:style-name="ce10">
            <text:p>726 417.7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1:220102:5242</text:p>
          </table:table-cell>
          <table:table-cell office:value-type="float" office:value="26935.27" table:style-name="ce10">
            <text:p>26 935.27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2:000000:12486</text:p>
          </table:table-cell>
          <table:table-cell office:value-type="float" office:value="6868378.5599999996" table:style-name="ce10">
            <text:p>6 868 378.5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8:130102:1531</text:p>
          </table:table-cell>
          <table:table-cell office:value-type="float" office:value="1604212.76" table:style-name="ce10">
            <text:p>1 604 212.7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1:030401:2159</text:p>
          </table:table-cell>
          <table:table-cell office:value-type="float" office:value="908850.53" table:style-name="ce10">
            <text:p>908 850.53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0:120301:47</text:p>
          </table:table-cell>
          <table:table-cell office:value-type="float" office:value="1262090.3899999999" table:style-name="ce10">
            <text:p>1 262 090.3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2:000000:13856</text:p>
          </table:table-cell>
          <table:table-cell office:value-type="float" office:value="48814822.810000002" table:style-name="ce10">
            <text:p>48 814 822.8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0:030201:1412</text:p>
          </table:table-cell>
          <table:table-cell office:value-type="float" office:value="2210196.14" table:style-name="ce10">
            <text:p>2 210 196.1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2:040301:4126</text:p>
          </table:table-cell>
          <table:table-cell office:value-type="float" office:value="1752610.11" table:style-name="ce10">
            <text:p>1 752 610.1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1:010101:3584</text:p>
          </table:table-cell>
          <table:table-cell office:value-type="float" office:value="325490.02" table:style-name="ce10">
            <text:p>325 490.0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8:190201:1040</text:p>
          </table:table-cell>
          <table:table-cell office:value-type="float" office:value="1297944.77" table:style-name="ce10">
            <text:p>1 297 944.77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9:060101:5059</text:p>
          </table:table-cell>
          <table:table-cell office:value-type="float" office:value="2030716.24" table:style-name="ce10">
            <text:p>2 030 716.2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1:210401:3330</text:p>
          </table:table-cell>
          <table:table-cell office:value-type="float" office:value="1417149.48" table:style-name="ce10">
            <text:p>1 417 149.4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1:000000:5991</text:p>
          </table:table-cell>
          <table:table-cell office:value-type="float" office:value="883481.03" table:style-name="ce10">
            <text:p>883 481.03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9:120101:4094</text:p>
          </table:table-cell>
          <table:table-cell office:value-type="float" office:value="1457514.5" table:style-name="ce10">
            <text:p>1 457 514.5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5:010134:1787</text:p>
          </table:table-cell>
          <table:table-cell office:value-type="float" office:value="13342.81" table:style-name="ce10">
            <text:p>13 342.8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7:270101:5182</text:p>
          </table:table-cell>
          <table:table-cell office:value-type="float" office:value="29547265.420000002" table:style-name="ce10">
            <text:p>29 547 265.4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7:020102:4748</text:p>
          </table:table-cell>
          <table:table-cell office:value-type="float" office:value="2525228.85" table:style-name="ce10">
            <text:p>2 525 228.8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7:030102:4190</text:p>
          </table:table-cell>
          <table:table-cell office:value-type="float" office:value="714167.87" table:style-name="ce10">
            <text:p>714 167.87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7:080101:10613</text:p>
          </table:table-cell>
          <table:table-cell office:value-type="float" office:value="910995.24" table:style-name="ce10">
            <text:p>910 995.2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6:080101:2257</text:p>
          </table:table-cell>
          <table:table-cell office:value-type="float" office:value="2291541.4700000002" table:style-name="ce10">
            <text:p>2 291 541.47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7:130101:534</text:p>
          </table:table-cell>
          <table:table-cell office:value-type="float" office:value="2218645.2999999998" table:style-name="ce10">
            <text:p>2 218 645.3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7:110401:1157</text:p>
          </table:table-cell>
          <table:table-cell office:value-type="float" office:value="778176.36" table:style-name="ce10">
            <text:p>778 176.3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4:090101:1109</text:p>
          </table:table-cell>
          <table:table-cell office:value-type="float" office:value="1125696.7" table:style-name="ce10">
            <text:p>1 125 696.7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7:110401:1156</text:p>
          </table:table-cell>
          <table:table-cell office:value-type="float" office:value="1343192.75" table:style-name="ce10">
            <text:p>1 343 192.7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5:020104:513</text:p>
          </table:table-cell>
          <table:table-cell office:value-type="float" office:value="22404.45" table:style-name="ce10">
            <text:p>22 404.4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7:120101:152</text:p>
          </table:table-cell>
          <table:table-cell office:value-type="float" office:value="2085996.88" table:style-name="ce10">
            <text:p>2 085 996.8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7:020102:4749</text:p>
          </table:table-cell>
          <table:table-cell office:value-type="float" office:value="1691919.66" table:style-name="ce10">
            <text:p>1 691 919.6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6:030101:7079</text:p>
          </table:table-cell>
          <table:table-cell office:value-type="float" office:value="657753.65" table:style-name="ce10">
            <text:p>657 753.6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7:130101:639</text:p>
          </table:table-cell>
          <table:table-cell office:value-type="float" office:value="793542.62" table:style-name="ce10">
            <text:p>793 542.6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7:240201:1991</text:p>
          </table:table-cell>
          <table:table-cell office:value-type="float" office:value="2310486.34" table:style-name="ce10">
            <text:p>2 310 486.3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5:080101:2902</text:p>
          </table:table-cell>
          <table:table-cell office:value-type="float" office:value="1447305.64" table:style-name="ce10">
            <text:p>1 447 305.6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7:020102:4747</text:p>
          </table:table-cell>
          <table:table-cell office:value-type="float" office:value="1816891.37" table:style-name="ce10">
            <text:p>1 816 891.37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7:020102:4751</text:p>
          </table:table-cell>
          <table:table-cell office:value-type="float" office:value="3466758.9" table:style-name="ce10">
            <text:p>3 466 758.9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7:240201:1990</text:p>
          </table:table-cell>
          <table:table-cell office:value-type="float" office:value="2193650.86" table:style-name="ce10">
            <text:p>2 193 650.8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7:160101:2962</text:p>
          </table:table-cell>
          <table:table-cell office:value-type="float" office:value="859543.72" table:style-name="ce10">
            <text:p>859 543.7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6:030102:1789</text:p>
          </table:table-cell>
          <table:table-cell office:value-type="float" office:value="1691366.54" table:style-name="ce10">
            <text:p>1 691 366.5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4:060101:5381</text:p>
          </table:table-cell>
          <table:table-cell office:value-type="float" office:value="363738.07" table:style-name="ce10">
            <text:p>363 738.07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7:020102:4752</text:p>
          </table:table-cell>
          <table:table-cell office:value-type="float" office:value="3692808.38" table:style-name="ce10">
            <text:p>3 692 808.3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1:180301:1824</text:p>
          </table:table-cell>
          <table:table-cell office:value-type="float" office:value="66047.149999999994" table:style-name="ce10">
            <text:p>66 047.1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1:211301:1296</text:p>
          </table:table-cell>
          <table:table-cell office:value-type="float" office:value="899853.08" table:style-name="ce10">
            <text:p>899 853.0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1:210901:631</text:p>
          </table:table-cell>
          <table:table-cell office:value-type="float" office:value="38869.050000000003" table:style-name="ce10">
            <text:p>38 869.0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1:000000:6033</text:p>
          </table:table-cell>
          <table:table-cell office:value-type="float" office:value="565221.41" table:style-name="ce10">
            <text:p>565 221.4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1:210901:629</text:p>
          </table:table-cell>
          <table:table-cell office:value-type="float" office:value="21698.74" table:style-name="ce10">
            <text:p>21 698.7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1:060301:791</text:p>
          </table:table-cell>
          <table:table-cell office:value-type="float" office:value="294385.98" table:style-name="ce10">
            <text:p>294 385.9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2:010226:2494</text:p>
          </table:table-cell>
          <table:table-cell office:value-type="float" office:value="2673171.25" table:style-name="ce10">
            <text:p>2 673 171.2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5:000000:1648</text:p>
          </table:table-cell>
          <table:table-cell office:value-type="float" office:value="15467598.15" table:style-name="ce10">
            <text:p>15 467 598.1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5:010104:2962</text:p>
          </table:table-cell>
          <table:table-cell office:value-type="float" office:value="130026.37" table:style-name="ce10">
            <text:p>130 026.37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5:010104:2966</text:p>
          </table:table-cell>
          <table:table-cell office:value-type="float" office:value="1193826.46" table:style-name="ce10">
            <text:p>1 193 826.4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4:090101:871</text:p>
          </table:table-cell>
          <table:table-cell office:value-type="float" office:value="1106399.05" table:style-name="ce10">
            <text:p>1 106 399.0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4:130401:647</text:p>
          </table:table-cell>
          <table:table-cell office:value-type="float" office:value="1654276.82" table:style-name="ce10">
            <text:p>1 654 276.8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4:090101:1185</text:p>
          </table:table-cell>
          <table:table-cell office:value-type="float" office:value="838804.86" table:style-name="ce10">
            <text:p>838 804.8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4:090101:751</text:p>
          </table:table-cell>
          <table:table-cell office:value-type="float" office:value="1324462.58" table:style-name="ce10">
            <text:p>1 324 462.5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4:130401:132</text:p>
          </table:table-cell>
          <table:table-cell office:value-type="float" office:value="1654276.82" table:style-name="ce10">
            <text:p>1 654 276.8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4:090101:5145</text:p>
          </table:table-cell>
          <table:table-cell office:value-type="float" office:value="781555.14" table:style-name="ce10">
            <text:p>781 555.1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4:090101:5434</text:p>
          </table:table-cell>
          <table:table-cell office:value-type="float" office:value="1608138.14" table:style-name="ce10">
            <text:p>1 608 138.1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4:130401:877</text:p>
          </table:table-cell>
          <table:table-cell office:value-type="float" office:value="1455763.6" table:style-name="ce10">
            <text:p>1 455 763.6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4:090101:276</text:p>
          </table:table-cell>
          <table:table-cell office:value-type="float" office:value="1604921.87" table:style-name="ce10">
            <text:p>1 604 921.87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4:130401:131</text:p>
          </table:table-cell>
          <table:table-cell office:value-type="float" office:value="1654276.82" table:style-name="ce10">
            <text:p>1 654 276.8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4:130401:129</text:p>
          </table:table-cell>
          <table:table-cell office:value-type="float" office:value="1654276.82" table:style-name="ce10">
            <text:p>1 654 276.8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8:170401:20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8:180501:9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1:130701:103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8:170401:52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8:170401:287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4:130801:122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8:060501:34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132301:94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3:000000:543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172201:2267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3:100401:90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3:120601:417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8:170401:40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8:180401:69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8:050401:59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8:050401:663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8:080501:6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8:060501:2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4:130801:122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8:060401:4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8:080701:92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8:000000:431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4:130801:1223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3:150501:87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8:000000:219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8:060501:7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2:060501:51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2:060501:47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2:060501:93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2:060501:9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2:090401:34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2:090401:3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2:060501:49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1:060401:44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1:071101:18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2:000000:1933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2:060501:31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2:090401:9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8:040301:157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4:130801:117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4:130801:117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8:000000:432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4:130801:122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8:040301:153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4:091001:60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4:110401:1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7:190501:48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5:000000:14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042101: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041501:57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4:110401:29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131801:513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042201:2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042201:2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1:071101:24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2:071101:176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1:071101:39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1:020701:81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0:000000:134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2:030401:258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2:060501: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1:071101:423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1:000000:513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4:060301:184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8:180501:105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8:180401:493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0:030601:23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140801:54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8:170401:35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140601:30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030901:171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240701:8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8:180501:353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8:170501:387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8:180501:29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8:180101:174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8:170301: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8:100101:2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9:040101:397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8:100101:24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8:100101:153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8:050101:41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8:050101:411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8:050101:422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4:040103:537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3:010137:226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4:040103:534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4:040103:535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4:040103:539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8:050101:29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8:060101:13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8:050102:130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8:080201:22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8:050101:456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8:000000:447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8:050101:29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8:050101:4133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8:080201:120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8:050101:3973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8:000000:116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8:050101:5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2:090401:67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1:020101:32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1:020101:213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2:090101:15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5:070103:56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3:040501:13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3:010106:449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5:000000:165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5:030202:9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8:180201:7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2:010109:63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1:070402:15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1:100101:97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1:100101:213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2:060101:3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2:010109:343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2:010109:50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2:090102:83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2:090101:4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2:060103:92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1:070402:39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1:070402:16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1:070101:2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1:070101:583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1:020101:2127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1:120101:20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2:010108:52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2:010109:41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2:060103:88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2:060101:1297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2:000000:89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1:000000:337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1:020101:189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2:010108:6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2:010108:42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2:010105:24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2:010109:19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2:010109:3377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2:060201:8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1:100101:99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1:100101:70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5:030501:168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2:010225:745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3:000000:137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2:010315:24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2:010225:715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5:060103:33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2:010201:3077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5:060201:123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3:000000:138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2:010201:33787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2:010201:27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2:010213:4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1:010111:96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4:010106:8473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2:010201:3049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2:010210:275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2:010214:3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3:081401:103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1:010101: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4:050301:256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2:010225:715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3:020103:1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4:010108:513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3:030107:17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1:010113:1076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2:010201:33763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1:010102:3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2:010225:869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5:060102:53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1:030101:473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1:010104:10063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2:160101:131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2:190201:16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1:080301:15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1:010106:8753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5:010104:61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5:000000:1053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5:000000:105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5:060102:65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4:070101:2103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2:041901:119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2:041901:120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2:170301:49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5:040102:50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2:090801:381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2:041901:1187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5:040102:34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2:041901:118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2:041901:120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2:041901:1183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2:041901:119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7:010943:28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5:040102:347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5:000000:126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2:041901:1203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2:041901:1197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2:041901:118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2:041901:120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2:041901:119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4:010103:552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2:041901:118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9:010101:462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5:060102:10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5:060601:3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5:060102:60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2:180101:288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4:010102:1350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2:041901:118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2:041901:119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5:000000:125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5:060102:60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2:041901:120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2:041901:118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2:041901:118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2:041901:119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2:210102:29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2:041901:119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8:100101:18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8:100101:189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8:100101:1953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8:100101:26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8:100101:188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8:100101:196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8:100101:183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8:170301:463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8:100101:183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8:100101:185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8:100101:23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8:100101:188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8:100101:5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8:100101:186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8:170301:21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2:040301:138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8:100101:1853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8:100101:191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8:100101:159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8:170301: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8:100101:25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8:170301:227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8:100101:1873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8:170301:37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1:150101:379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1:130301:147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8:100101:184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8:170301:24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2:040103:81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1:130301:1473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8:170301:22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8:100101:196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8:100101:53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8:170301:4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8:100101:4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1:150101:4257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8:100101:197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8:100101:197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8:170301:45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8:100101:28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8:100101:1847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8:100101:8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8:100101:1863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8:100101:183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8:170301:45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8:100101:191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8:100101:188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8:110101:10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8:100101:17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8:100101:195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8:100101:184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8:100101:1973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8:100101:1837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8:100101:185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8:100101:19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8:100101:83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8:170301:3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8:100101:6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8:100101:26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8:100101:1907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8:170301:24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8:100101:193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8:100101:190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8:100101:22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0:000000:185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8:170301:1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8:170301:24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8:100101:159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8:100101:1877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8:100101:6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8:170301:23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1:150101:379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8:100101:187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8:100101:1617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8:100101:4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8:080301:11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8:080301:144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8:100101:156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8:080301:143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8:100101:15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8:080301:168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8:100101:1597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8:080101:623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8:080101:89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7:060501:1897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8:080301:139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8:080101:59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8:080101:923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8:100101:159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8:100101:159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8:080301:23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8:080301:27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8:080201:150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8:080101:903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8:080301:169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8:100101:1563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8:080301:168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8:080101:88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8:100101:154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8:100101:156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8:080201:150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8:080201:1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8:080201:11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8:080201:10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8:080201:154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8:100101:133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8:080301:1677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8:080301:47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8:080301:1373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8:080201:21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8:080101:57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8:080201:121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8:080201:16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7:030201:3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8:080301:171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8:080301:169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7:090201:1647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4:060101:5373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8:080201:37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8:100101:12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8:100101:11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8:080301:143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8:080201:20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8:080201:115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8:100101:153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8:080201:1513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8:080201:103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8:080101:2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8:100101:159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8:080101:91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8:100101:156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8:080301:14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8:080201:21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8:100101:159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8:080201:1097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8:100101:123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8:080201:152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8:080301:22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8:080201:151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7:200101:328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8:100101:1587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5:040401:12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2:190501:20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5:030701:163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7:000000:127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1:090301:235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9:150401:104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9:150401:1047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4:030501:69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2:030401:362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7:160401:5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7:260301:353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8:040301:402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4:050601:88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1:140401:5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8:190101:219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5:000000:740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7:250101:153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8:020101:50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7:080101:11027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5:010104:95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5:010104:21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2:160101:94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2:140101:1237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0:000000:187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1:060102:309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1:060102:305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1:010106:3213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2:100601:40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1:180102:83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1:060102:303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5:020101:4553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5:080301:9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2:040701:553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5:010101:54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5:010101:23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5:010102:35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5:010101:74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5:100101:155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5:090401:2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5:100101:161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7:020101:81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5:010101:97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5:100101:11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5:040101:1807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5:100101:12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5:100101:1593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5:100101:156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4:090101:60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5:090401:2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4:130201:7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5:100101:7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5:100101:168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7:260101:263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4:010102:1540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7:020101:80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9:040401:27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0:080601:70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1:140101:507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1:140101:2963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1:140101:62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1:220101:1643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1:000000:3887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1:140101:52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1:070101:33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8:190201:103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1:020101:263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1:140501:617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1:140101:55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1:140101:61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2:010102:72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1:020101:307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1:070101:43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1:140101:61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2:010102:36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1:140101:47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1:140101:52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1:140501:56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0">
            <text:p>227A7FBBBEE0E3FC144B5E075F8832CAB87D1D6F5B6980D9E8BBA6DDBADCA8AECF83E6E591E570AD0C0EEB0C35B384251DF8AE79A17211F48C8C61AD38FBEE06</text:p>
          </table:table-cell>
          <table:covered-table-cell/>
          <table:table-cell table:number-columns-repeated="16377"/>
        </table:table-row>
        <table:table-row table:style-name="ro12">
          <table:table-cell table:number-columns-repeated="7" table:style-name="ce4"/>
          <table:table-cell table:number-columns-repeated="16377"/>
        </table:table-row>
        <table:table-row table:style-name="ro13">
          <table:table-cell table:number-columns-spanned="3" table:number-rows-spanned="1" table:style-name="ce21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3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62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10-12T12:45:32Z</meta:creation-date>
    <dc:date>2023-10-12T12:52:53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