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12/1</text:p>
          </table:table-cell>
          <table:table-cell table:number-columns-repeated="2" table:style-name="ce5"/>
          <table:table-cell office:value-type="date" office:date-value="2023-10-20T00:00:00" table:style-name="ce6">
            <text:p>20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0" table:style-name="ce11">
            <text:p>54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3:000000:2681</text:p>
          </table:table-cell>
          <table:table-cell office:value-type="string" table:style-name="ce12">
            <text:p>22720668,77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9:010118:226</text:p>
          </table:table-cell>
          <table:table-cell office:value-type="string" table:style-name="ce12">
            <text:p>8503694,31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4:000000:3120</text:p>
          </table:table-cell>
          <table:table-cell office:value-type="string" table:style-name="ce12">
            <text:p>1309271,49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5:161201:541</text:p>
          </table:table-cell>
          <table:table-cell office:value-type="string" table:style-name="ce12">
            <text:p>33272,91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31301:571</text:p>
          </table:table-cell>
          <table:table-cell office:value-type="string" table:style-name="ce12">
            <text:p>3047894,59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60201:2826</text:p>
          </table:table-cell>
          <table:table-cell office:value-type="string" table:style-name="ce12">
            <text:p>2086371,46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201:36527</text:p>
          </table:table-cell>
          <table:table-cell office:value-type="string" table:style-name="ce12">
            <text:p>1451213,88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225:9527</text:p>
          </table:table-cell>
          <table:table-cell office:value-type="string" table:style-name="ce12">
            <text:p>1014215,97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4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3:010104:252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3:010108:482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5:000000:191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5:010119:467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2:000000:1360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9:010112:536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9:010116:420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3:000000:342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3:020201:41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5:010121:923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5:020104:275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5:010115:422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0:000000:78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000000:133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1:070601:52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070601:52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1:070601:52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140201:191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070601:52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000000:16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9:040101:314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8:190101:65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8:190101:65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5:010103:385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042301:194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1:160901:320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5:030701:33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1:140501:137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4:050201:28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1:070201:89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1:140501:124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8:190101:64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5:070101:283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1:070101:87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210101:216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260101:203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260101:199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210101:218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260101:131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260101:205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210101:190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260101:195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040101:305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260101:199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260101:205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210101:190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260101:205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7:210101:216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040101:239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8:020201:76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270101:202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8:020201:29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270101:384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8:020201:32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8:020201:68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8:020201:76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5:160402:128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5:160402:129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5:050901:43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5:050501:59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5:160402:128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010102:234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120102:137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5:100101:113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090101:209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5:050601:103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5:160402:129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5:050901:43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4:130601:85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5:100101:132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5:201001:176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5:201001:176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5:201001:177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5:050901:44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5:050901:46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5:050402:22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5:050901:43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010103:245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5:100101:131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5:201001:176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5:010106:275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5:050601:79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4:090101:443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090101:151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5:050901:43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5:160402:128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5:010106:179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5:201001:176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5:100101:114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3:090101:221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090101:221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5:160402:129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5:100101:139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5:100101:148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5:160402:133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4:090101:440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5:050901:44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5:050501:73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040101:315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260101:205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260101:196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270101:202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270101:384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8:020201:71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270101:156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270101:396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8:020201:71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270101:171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8:020201:22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270101:175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8:020201:69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8:020201:69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9:040101:326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0:080601:60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9:040101:319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0:090101:130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9:040101:321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8:190101:65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8:190101:64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7:210101:191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260101:199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270101:384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270101:390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270101:402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260101:199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8:030101:130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260101:198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040101:314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260101:134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5:201001:181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8:020201:71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6:110101:198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270101:393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270101:393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260101:196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8:020201:32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8:020201:76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6:110101:107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8:020201:69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7:270101:401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7:040101:313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8:030101:128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8:020201:73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7:040101:313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7:210101:162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7:210101:146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7:020101:266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7:260101:198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7:260101:204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7:270101:169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270101:401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8:030101:130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7:270101:160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270101:402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5:201001:180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6:110301:153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8:020201:25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7:270101:154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7:260101:199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6:110101:114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5:201001:181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6:110101:114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7:020101:269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7:040101:304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7:040101:209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8:030101:132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8:020201:73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6:090301:54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4:090101:445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4:090101:444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6:020101:216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6:020101:212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9:050101:219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5:070101:223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6:020101:213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9:050101:219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9:040101:196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1:060101:250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6:020101:234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6:020101:228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6:020101:213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9:050101:114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1:140401:54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6:020101:213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1:020201:40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6:020101:244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5:070101:222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8:190101:56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5:100101:114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4:090101:440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4:090101:442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5:160402:25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5:160402:140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3:090101:220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5:050301:12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5:070101:285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1:220401:120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1:160201:444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8:190101:65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5:010103:387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5:070101:284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5:010103:388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5:010103:386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0:090101:133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8:030101:135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1:020101:122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8:190201:69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9:050101:225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1:140501:126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1:140501:124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5:070101:284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9:050101:221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5:010103:388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9:050101:218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5:010103:385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5:010103:387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5:070101:285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8:190201:65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5:100101:114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4:090101:443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5:160402:127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1:060102:268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5:160402:129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3:090101:221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5:090401:36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9:040101:322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1:140501:238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5:070101:285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9:050101:214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5:070101:285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0:080601:61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0:080601:61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5:010103:387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5:010103:386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5:010103:388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5:070101:283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5:010103:387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1:020101:121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9:040101:327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0:090101:133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9:010103:1417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2:000000:1253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25:000000:221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24:040102:1476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24:040102:1552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23:030103:29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25:010119:464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3:010108:490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25:000000:192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25:010115:422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25:010119:466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25:010115:411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25:000000:185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25:000000:307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25:000000:216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25:000000:222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16:020101:217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16:020101:244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6:020101:244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23:010155:100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9:050101:218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9:050101:215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15:070101:230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1:160201:444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1:070101:85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1:140501:237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1:070101:202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9:050101:217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5:070101:285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0:090101:77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9:050101:218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5:070101:284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9:050101:218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15:070101:284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5:010103:388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15:010103:387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15:010103:385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9:050101:224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7:210101:145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8:020301:15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8:020301:42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7:040101:211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7:210101:144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7:260201:24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7:210101:218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7:020101:216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7:040101:214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6:090301:61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6:100101:192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8:030101:132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7:210101:144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6:120101:75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6:090301:55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6:120201:10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7:210101:145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8:030101:126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8:030101:128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6:090401:7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7:020101:270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5:010106:179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5:050901:43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5:100101:145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4:090101:440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5:160402:131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5:100101:141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4:130601:72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3:120102:82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5:050601:78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5:050901:55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4:130601:49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5:050601:103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5:050601:79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3:090101:154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5:010106:179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5:090201:72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5:100101:148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5:050601:81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5:050601:103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5:160402:130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5:100101:146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5:050501:59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7:040101:209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8:020301:39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5:040201:6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5:160402:141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3:090101:221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5:100101:225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5:040101:143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7:040101:210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7:260101:205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7:260101:120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7:040101:238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7:040101:205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7:260101:203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7:260101:132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5:040101:107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5:050601:77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5:100101:221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5:050301:12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3:090101:211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5:090201:75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5:040101:143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5:100101:114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5:100101:109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3:090101:212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5:090401:36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5:100101:132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5:050901:43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5:201001:180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05:201001:181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5:201001:181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6:110301:77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6:090301:33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5:201001:181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7:260101:199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4:090101:441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5:100101:140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5:050601:103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4:130601:47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05:100101:145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3:010102:234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05:050501:73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7:260101:120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7:210101:216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7:260101:200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7:210101:218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07:260101:204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07:210101:162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07:210101:216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07:260101:196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08:020201:75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07:270101:393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08:020201:72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07:270101:404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07:260101:200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07:270101:167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7">
            <text:p>90:07:040101:214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7">
            <text:p>90:04:130601:50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7">
            <text:p>90:04:130601:85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7">
            <text:p>90:05:050601:78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7">
            <text:p>90:03:110101:441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7">
            <text:p>90:03:120102:16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7">
            <text:p>90:04:090101:441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7">
            <text:p>90:05:160402:131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7">
            <text:p>90:04:130201:59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7">
            <text:p>90:05:160402:131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7">
            <text:p>90:04:130201:59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7">
            <text:p>90:05:100101:148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7">
            <text:p>90:05:160402:25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7">
            <text:p>90:05:040201:28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7">
            <text:p>90:05:050301:12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7">
            <text:p>90:15:010103:386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7">
            <text:p>90:15:010103:387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7">
            <text:p>90:15:070101:284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7">
            <text:p>90:09:050101:223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7">
            <text:p>90:15:070101:284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7">
            <text:p>90:15:010103:385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7">
            <text:p>90:11:020101:228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7">
            <text:p>90:10:090101:78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7">
            <text:p>90:10:090101:133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7">
            <text:p>90:15:070101:284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7">
            <text:p>90:08:190101:65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7">
            <text:p>90:10:090101:78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7">
            <text:p>90:15:030102:284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7">
            <text:p>90:09:050101:225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7">
            <text:p>90:10:090101:134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7">
            <text:p>90:11:070101:203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7">
            <text:p>90:11:070101:85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7">
            <text:p>90:08:030101:133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7">
            <text:p>90:08:030101:133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7">
            <text:p>90:11:140501:216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7">
            <text:p>90:11:140501:216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7">
            <text:p>90:10:030101:101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7">
            <text:p>90:06:090301:33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7">
            <text:p>90:06:100201:107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7">
            <text:p>90:07:260101:134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7">
            <text:p>90:07:040101:297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7">
            <text:p>90:07:040101:298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7">
            <text:p>90:07:210101:191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7">
            <text:p>90:03:090101:153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7">
            <text:p>90:05:050601:78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7">
            <text:p>90:05:050601:78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7">
            <text:p>90:03:090101:221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7">
            <text:p>90:03:090101:153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7">
            <text:p>90:05:160402:141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7">
            <text:p>90:05:100101:210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7">
            <text:p>90:07:270101:402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7">
            <text:p>90:07:270101:390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7">
            <text:p>90:07:260101:205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7">
            <text:p>90:07:210101:147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7">
            <text:p>90:08:020201:72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7">
            <text:p>90:08:020201:69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7">
            <text:p>90:08:020201:75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7">
            <text:p>90:05:201001:180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7">
            <text:p>90:06:110101:107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7">
            <text:p>90:06:110201:30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7">
            <text:p>90:07:010101:36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7">
            <text:p>90:06:090301:56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7">
            <text:p>90:07:210101:144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7">
            <text:p>90:06:090401:18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7">
            <text:p>90:03:010103:243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7">
            <text:p>90:09:040101:318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7">
            <text:p>90:09:040101:318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7">
            <text:p>90:09:040101:321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7">
            <text:p>90:09:040101:327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7">
            <text:p>90:11:020101:122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7">
            <text:p>90:09:040101:318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7">
            <text:p>90:08:030101:133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7">
            <text:p>90:06:110301:153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7">
            <text:p>90:07:210101:162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7">
            <text:p>90:06:110101:107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7">
            <text:p>90:07:210101:146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7">
            <text:p>90:07:040101:209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7">
            <text:p>90:07:210101:146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7">
            <text:p>90:05:160402:140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7">
            <text:p>90:05:160402:140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7">
            <text:p>90:01:060102:269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7">
            <text:p>90:03:090101:211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7">
            <text:p>90:05:050601:80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7">
            <text:p>90:05:050601:80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7">
            <text:p>90:04:090101:443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7">
            <text:p>90:07:260101:197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7">
            <text:p>90:07:270101:404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7">
            <text:p>90:07:270101:167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7">
            <text:p>90:07:270101:401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7">
            <text:p>90:06:110101:107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7">
            <text:p>90:06:110101:106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7">
            <text:p>90:05:201001:180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7">
            <text:p>90:08:020201:29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7">
            <text:p>90:07:260101:200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7">
            <text:p>90:07:270101:202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7">
            <text:p>90:07:270101:172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7">
            <text:p>90:06:110101:116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7">
            <text:p>90:06:110301:153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7">
            <text:p>90:06:110101:111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7">
            <text:p>90:23:010154:61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7">
            <text:p>90:23:050401:43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7">
            <text:p>90:08:190101:65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7">
            <text:p>90:15:010103:386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7">
            <text:p>90:15:070101:285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7">
            <text:p>90:10:090101:134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7">
            <text:p>90:15:070101:284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7">
            <text:p>90:15:070101:284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7">
            <text:p>90:07:260101:201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7">
            <text:p>90:07:260101:126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7">
            <text:p>90:07:260101:140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7">
            <text:p>90:08:020101:99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7">
            <text:p>90:07:260101:133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7">
            <text:p>90:07:260101:200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7">
            <text:p>90:07:210101:149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7">
            <text:p>90:07:260101:122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7">
            <text:p>90:08:020101:100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7">
            <text:p>90:07:260101:125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7">
            <text:p>90:04:130101:725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7">
            <text:p>90:05:010106:129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7">
            <text:p>90:02:160101:79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7">
            <text:p>90:03:010103:245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7">
            <text:p>90:05:090101:131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7">
            <text:p>90:05:040101:106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7">
            <text:p>90:05:010104:43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7">
            <text:p>90:04:130101:822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7">
            <text:p>90:05:090201:74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7">
            <text:p>90:05:010106:129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7">
            <text:p>90:07:260101:204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7">
            <text:p>90:07:040101:320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7">
            <text:p>90:07:040101:315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7">
            <text:p>90:07:040101:305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7">
            <text:p>90:07:260101:205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7">
            <text:p>90:07:260101:205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7">
            <text:p>90:07:210101:191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7">
            <text:p>90:10:030101:69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7">
            <text:p>90:08:190201:15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7">
            <text:p>90:08:190201:70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7">
            <text:p>90:09:060101:484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7">
            <text:p>90:11:140501:123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7">
            <text:p>90:10:030101:223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7">
            <text:p>90:11:140501:131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7">
            <text:p>90:11:020101:162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7">
            <text:p>90:09:040101:319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7">
            <text:p>90:10:080601:61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7">
            <text:p>90:09:040101:319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7">
            <text:p>90:09:040101:320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7">
            <text:p>90:09:040101:317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7">
            <text:p>90:15:010103:387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7">
            <text:p>90:09:050101:222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7">
            <text:p>90:15:010103:388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7">
            <text:p>90:15:010103:386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7">
            <text:p>90:15:010103:386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7">
            <text:p>90:09:050101:226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7">
            <text:p>90:15:010103:387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7">
            <text:p>90:15:070101:284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7">
            <text:p>90:09:050101:221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7">
            <text:p>90:15:010101:61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7">
            <text:p>90:15:070101:285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7">
            <text:p>90:15:010103:387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7">
            <text:p>90:09:050101:225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7">
            <text:p>90:15:010103:387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7">
            <text:p>90:08:190101:49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7">
            <text:p>90:10:080601:60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7">
            <text:p>90:08:190201:57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F16EF3BB0EDF3240298F6DD1539E86E3BC04DB1FFEC575622F5F22408F8B6F01C210B9CE558C9420CBC7EC94B6EA13D858D98E9BA974CFBF71A05032CAC4549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9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20T11:15:43Z</dc:date>
    <meta:print-date>2021-01-19T14:00:54Z</meta:print-date>
  </office:meta>
</office:document-meta>
</file>