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1/2<text:s/></text:p>
          </table:table-cell>
          <table:covered-table-cell/>
          <table:table-cell table:number-columns-repeated="3" table:style-name="ce2"/>
          <table:table-cell office:value-type="string" table:style-name="ce3">
            <text:p>11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9" table:style-name="ce9">
            <text:p>489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3" table:style-name="ce9">
            <text:p>1 19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3:3117</text:p>
          </table:table-cell>
          <table:table-cell office:value-type="float" office:value="63784.78" table:style-name="ce10">
            <text:p>63 784.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70501:2952</text:p>
          </table:table-cell>
          <table:table-cell office:value-type="float" office:value="5172394.7" table:style-name="ce10">
            <text:p>5 172 394.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80501:770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90901:1142</text:p>
          </table:table-cell>
          <table:table-cell office:value-type="float" office:value="794604" table:style-name="ce10">
            <text:p>794 604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30401:1934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30401:1936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30401:1932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32294071.02000001" table:style-name="ce10">
            <text:p>232 294 071.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30401:1933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30401:1935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401:1937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00000:3093</text:p>
          </table:table-cell>
          <table:table-cell office:value-type="float" office:value="16873.86" table:style-name="ce10">
            <text:p>16 873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3182</text:p>
          </table:table-cell>
          <table:table-cell office:value-type="float" office:value="443219.6" table:style-name="ce10">
            <text:p>443 219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301:2107</text:p>
          </table:table-cell>
          <table:table-cell office:value-type="float" office:value="7455.5" table:style-name="ce10">
            <text:p>7 455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3:1</text:p>
          </table:table-cell>
          <table:table-cell office:value-type="float" office:value="15996.96" table:style-name="ce10">
            <text:p>15 996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00301:1241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2097</text:p>
          </table:table-cell>
          <table:table-cell office:value-type="float" office:value="65941.03" table:style-name="ce10">
            <text:p>65 941.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20701:632</text:p>
          </table:table-cell>
          <table:table-cell office:value-type="float" office:value="55449.599999999999" table:style-name="ce10">
            <text:p>55 449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3181</text:p>
          </table:table-cell>
          <table:table-cell office:value-type="float" office:value="443666.88" table:style-name="ce10">
            <text:p>443 666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00801:580</text:p>
          </table:table-cell>
          <table:table-cell office:value-type="float" office:value="44371.6" table:style-name="ce10">
            <text:p>44 371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2150</text:p>
          </table:table-cell>
          <table:table-cell office:value-type="float" office:value="75697.509999999995" table:style-name="ce10">
            <text:p>75 697.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801:53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53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3852</text:p>
          </table:table-cell>
          <table:table-cell office:value-type="float" office:value="28031895.960000001" table:style-name="ce10">
            <text:p>28 031 895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501:3813</text:p>
          </table:table-cell>
          <table:table-cell office:value-type="float" office:value="11205.7" table:style-name="ce10">
            <text:p>11 205.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301:9569</text:p>
          </table:table-cell>
          <table:table-cell office:value-type="float" office:value="323118.56" table:style-name="ce10">
            <text:p>323 118.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2124</text:p>
          </table:table-cell>
          <table:table-cell office:value-type="float" office:value="50879.07" table:style-name="ce10">
            <text:p>50 879.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00401:306</text:p>
          </table:table-cell>
          <table:table-cell office:value-type="float" office:value="1012967.8" table:style-name="ce10">
            <text:p>1 012 967.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501:3814</text:p>
          </table:table-cell>
          <table:table-cell office:value-type="float" office:value="11192.28" table:style-name="ce10">
            <text:p>11 192.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501:3811</text:p>
          </table:table-cell>
          <table:table-cell office:value-type="float" office:value="11178.86" table:style-name="ce10">
            <text:p>11 178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3812</text:p>
          </table:table-cell>
          <table:table-cell office:value-type="float" office:value="11178.86" table:style-name="ce10">
            <text:p>11 178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501:3815</text:p>
          </table:table-cell>
          <table:table-cell office:value-type="float" office:value="11192.28" table:style-name="ce10">
            <text:p>11 192.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301:9567</text:p>
          </table:table-cell>
          <table:table-cell office:value-type="float" office:value="323143.67999999999" table:style-name="ce10">
            <text:p>323 143.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9568</text:p>
          </table:table-cell>
          <table:table-cell office:value-type="float" office:value="323131.12" table:style-name="ce10">
            <text:p>323 131.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40601:1102</text:p>
          </table:table-cell>
          <table:table-cell office:value-type="float" office:value="68036.39" table:style-name="ce10">
            <text:p>68 036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6049841.44" table:style-name="ce10">
            <text:p>476 049 841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2123</text:p>
          </table:table-cell>
          <table:table-cell office:value-type="float" office:value="50866.86" table:style-name="ce10">
            <text:p>50 866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301:9566</text:p>
          </table:table-cell>
          <table:table-cell office:value-type="float" office:value="323118.56" table:style-name="ce10">
            <text:p>323 118.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701:3413</text:p>
          </table:table-cell>
          <table:table-cell office:value-type="float" office:value="145701.46" table:style-name="ce10">
            <text:p>145 701.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001:132</text:p>
          </table:table-cell>
          <table:table-cell office:value-type="float" office:value="14834127.58" table:style-name="ce10">
            <text:p>14 834 127.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2151</text:p>
          </table:table-cell>
          <table:table-cell office:value-type="float" office:value="106671.82" table:style-name="ce10">
            <text:p>106 671.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801:7149</text:p>
          </table:table-cell>
          <table:table-cell office:value-type="float" office:value="847095.25" table:style-name="ce10">
            <text:p>847 095.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501:1282</text:p>
          </table:table-cell>
          <table:table-cell office:value-type="float" office:value="417796.63" table:style-name="ce10">
            <text:p>417 796.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701:776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30801:1206</text:p>
          </table:table-cell>
          <table:table-cell office:value-type="float" office:value="71040" table:style-name="ce10">
            <text:p>71 04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30801:1210</text:p>
          </table:table-cell>
          <table:table-cell office:value-type="float" office:value="71016.320000000007" table:style-name="ce10">
            <text:p>71 016.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201:2140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130801:1213</text:p>
          </table:table-cell>
          <table:table-cell office:value-type="float" office:value="71075.520000000004" table:style-name="ce10">
            <text:p>71 075.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201:2151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201:2157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201:2143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51601:965</text:p>
          </table:table-cell>
          <table:table-cell office:value-type="float" office:value="467324.7" table:style-name="ce10">
            <text:p>467 324.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130801:1217</text:p>
          </table:table-cell>
          <table:table-cell office:value-type="float" office:value="71087.360000000001" table:style-name="ce10">
            <text:p>71 087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201:2142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30201:2144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2153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201:2150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00000:941</text:p>
          </table:table-cell>
          <table:table-cell office:value-type="float" office:value="699957.89" table:style-name="ce10">
            <text:p>699 957.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201:2159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201:2155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201:2141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30801:1221</text:p>
          </table:table-cell>
          <table:table-cell office:value-type="float" office:value="71087.360000000001" table:style-name="ce10">
            <text:p>71 087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71101:813</text:p>
          </table:table-cell>
          <table:table-cell office:value-type="float" office:value="479598.73" table:style-name="ce10">
            <text:p>479 598.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201:2174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201:2191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201:2182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201:2185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201:2173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201:2178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901:1845</text:p>
          </table:table-cell>
          <table:table-cell office:value-type="float" office:value="51433.25" table:style-name="ce10">
            <text:p>51 433.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201:2183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80401:497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201:2167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201:2176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2184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80501:915</text:p>
          </table:table-cell>
          <table:table-cell office:value-type="float" office:value="309707.2" table:style-name="ce10">
            <text:p>309 707.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201:2172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201:2187</text:p>
          </table:table-cell>
          <table:table-cell office:value-type="float" office:value="22379" table:style-name="ce10">
            <text:p>22 379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201:2154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201:2147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201:2163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2160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161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201:2156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201:2162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201:2152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30801:1218</text:p>
          </table:table-cell>
          <table:table-cell office:value-type="float" office:value="70957.119999999995" table:style-name="ce10">
            <text:p>70 957.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201:2169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2179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2190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30801:1222</text:p>
          </table:table-cell>
          <table:table-cell office:value-type="float" office:value="71016.320000000007" table:style-name="ce10">
            <text:p>71 016.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00000:940</text:p>
          </table:table-cell>
          <table:table-cell office:value-type="float" office:value="149639.1" table:style-name="ce10">
            <text:p>149 639.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2177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90101:345</text:p>
          </table:table-cell>
          <table:table-cell office:value-type="float" office:value="95982.3" table:style-name="ce10">
            <text:p>95 982.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501:1816</text:p>
          </table:table-cell>
          <table:table-cell office:value-type="float" office:value="703282.69" table:style-name="ce10">
            <text:p>703 282.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1136</text:p>
          </table:table-cell>
          <table:table-cell office:value-type="float" office:value="18180485.780000001" table:style-name="ce10">
            <text:p>18 180 485.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30801:1211</text:p>
          </table:table-cell>
          <table:table-cell office:value-type="float" office:value="71217.600000000006" table:style-name="ce10">
            <text:p>71 217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30801:1212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30801:1208</text:p>
          </table:table-cell>
          <table:table-cell office:value-type="float" office:value="71063.679999999993" table:style-name="ce10">
            <text:p>71 063.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30501:942</text:p>
          </table:table-cell>
          <table:table-cell office:value-type="float" office:value="20356.919999999998" table:style-name="ce10">
            <text:p>20 356.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201:2148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30801:1214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2145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30801:1216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201:2158</text:p>
          </table:table-cell>
          <table:table-cell office:value-type="float" office:value="22875.23" table:style-name="ce10">
            <text:p>22 875.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201:2165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201:2146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30801:1219</text:p>
          </table:table-cell>
          <table:table-cell office:value-type="float" office:value="70234.880000000005" table:style-name="ce10">
            <text:p>70 234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30801:1220</text:p>
          </table:table-cell>
          <table:table-cell office:value-type="float" office:value="71040" table:style-name="ce10">
            <text:p>71 04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201:2171</text:p>
          </table:table-cell>
          <table:table-cell office:value-type="float" office:value="6334.23" table:style-name="ce10">
            <text:p>6 334.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30801:1225</text:p>
          </table:table-cell>
          <table:table-cell office:value-type="float" office:value="71087.360000000001" table:style-name="ce10">
            <text:p>71 087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30801:1016</text:p>
          </table:table-cell>
          <table:table-cell office:value-type="float" office:value="835599.56" table:style-name="ce10">
            <text:p>835 599.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30801:1017</text:p>
          </table:table-cell>
          <table:table-cell office:value-type="float" office:value="865269.36" table:style-name="ce10">
            <text:p>865 269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2180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201:2168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201:2186</text:p>
          </table:table-cell>
          <table:table-cell office:value-type="float" office:value="6898.57" table:style-name="ce10">
            <text:p>6 898.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10801:218</text:p>
          </table:table-cell>
          <table:table-cell office:value-type="float" office:value="973422" table:style-name="ce10">
            <text:p>973 422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2192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2188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2193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80501:616</text:p>
          </table:table-cell>
          <table:table-cell office:value-type="float" office:value="440149.6" table:style-name="ce10">
            <text:p>440 149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601:261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601:2615</text:p>
          </table:table-cell>
          <table:table-cell office:value-type="float" office:value="475710.33" table:style-name="ce10">
            <text:p>475 710.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601:261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40801:1034</text:p>
          </table:table-cell>
          <table:table-cell office:value-type="float" office:value="603413.43999999994" table:style-name="ce10">
            <text:p>603 413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70201:1620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40801:370</text:p>
          </table:table-cell>
          <table:table-cell office:value-type="float" office:value="238505626.24000001" table:style-name="ce10">
            <text:p>238 505 626.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60501:401</text:p>
          </table:table-cell>
          <table:table-cell office:value-type="float" office:value="213452.02" table:style-name="ce10">
            <text:p>213 452.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3:3118</text:p>
          </table:table-cell>
          <table:table-cell office:value-type="float" office:value="116324.47" table:style-name="ce10">
            <text:p>116 324.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80801:602</text:p>
          </table:table-cell>
          <table:table-cell office:value-type="float" office:value="714348.59" table:style-name="ce10">
            <text:p>714 348.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120901:1324</text:p>
          </table:table-cell>
          <table:table-cell office:value-type="float" office:value="2504317.9700000002" table:style-name="ce10">
            <text:p>2 504 317.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00702:2029</text:p>
          </table:table-cell>
          <table:table-cell office:value-type="float" office:value="7948621.0099999998" table:style-name="ce10">
            <text:p>7 948 621.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00000:7267</text:p>
          </table:table-cell>
          <table:table-cell office:value-type="float" office:value="650792.92000000004" table:style-name="ce10">
            <text:p>650 792.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10101:5378</text:p>
          </table:table-cell>
          <table:table-cell office:value-type="float" office:value="23605.57" table:style-name="ce10">
            <text:p>23 605.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90102:4280</text:p>
          </table:table-cell>
          <table:table-cell office:value-type="float" office:value="1153541.97" table:style-name="ce10">
            <text:p>1 153 541.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40108:908</text:p>
          </table:table-cell>
          <table:table-cell office:value-type="float" office:value="172892.36" table:style-name="ce10">
            <text:p>172 892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40108:907</text:p>
          </table:table-cell>
          <table:table-cell office:value-type="float" office:value="172892.36" table:style-name="ce10">
            <text:p>172 892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20102:1422</text:p>
          </table:table-cell>
          <table:table-cell office:value-type="float" office:value="290917.48" table:style-name="ce10">
            <text:p>290 917.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101:2626</text:p>
          </table:table-cell>
          <table:table-cell office:value-type="float" office:value="2412582.19" table:style-name="ce10">
            <text:p>2 412 582.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3:5347</text:p>
          </table:table-cell>
          <table:table-cell office:value-type="float" office:value="8061907.7199999997" table:style-name="ce10">
            <text:p>8 061 907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16325</text:p>
          </table:table-cell>
          <table:table-cell office:value-type="float" office:value="4473655.66" table:style-name="ce10">
            <text:p>4 473 655.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10107:1634</text:p>
          </table:table-cell>
          <table:table-cell office:value-type="float" office:value="744278.1" table:style-name="ce10">
            <text:p>744 278.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00000:2225</text:p>
          </table:table-cell>
          <table:table-cell office:value-type="float" office:value="2103158.1800000002" table:style-name="ce10">
            <text:p>2 103 158.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3:8714</text:p>
          </table:table-cell>
          <table:table-cell office:value-type="float" office:value="18419534.390000001" table:style-name="ce10">
            <text:p>18 419 534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702:2032</text:p>
          </table:table-cell>
          <table:table-cell office:value-type="float" office:value="13983377.91" table:style-name="ce10">
            <text:p>13 983 377.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401:374</text:p>
          </table:table-cell>
          <table:table-cell office:value-type="float" office:value="288623.86" table:style-name="ce10">
            <text:p>288 623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1:10332</text:p>
          </table:table-cell>
          <table:table-cell office:value-type="float" office:value="12726794.33" table:style-name="ce10">
            <text:p>12 726 794.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51:7556</text:p>
          </table:table-cell>
          <table:table-cell office:value-type="float" office:value="542808.27" table:style-name="ce10">
            <text:p>542 808.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3:8719</text:p>
          </table:table-cell>
          <table:table-cell office:value-type="float" office:value="17850779.469999999" table:style-name="ce10">
            <text:p>17 850 779.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00000:274</text:p>
          </table:table-cell>
          <table:table-cell office:value-type="float" office:value="579263.93999999994" table:style-name="ce10">
            <text:p>579 263.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0:32992</text:p>
          </table:table-cell>
          <table:table-cell office:value-type="float" office:value="1124770.52" table:style-name="ce10">
            <text:p>1 124 770.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7:5557</text:p>
          </table:table-cell>
          <table:table-cell office:value-type="float" office:value="16183881.039999999" table:style-name="ce10">
            <text:p>16 183 881.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3:8716</text:p>
          </table:table-cell>
          <table:table-cell office:value-type="float" office:value="5050847.87" table:style-name="ce10">
            <text:p>5 050 847.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2:16327</text:p>
          </table:table-cell>
          <table:table-cell office:value-type="float" office:value="6633699.46" table:style-name="ce10">
            <text:p>6 633 699.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101:759</text:p>
          </table:table-cell>
          <table:table-cell office:value-type="float" office:value="61693219.5" table:style-name="ce10">
            <text:p>61 693 219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5:3622</text:p>
          </table:table-cell>
          <table:table-cell office:value-type="float" office:value="12280532.17" table:style-name="ce10">
            <text:p>12 280 532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40102:166</text:p>
          </table:table-cell>
          <table:table-cell office:value-type="float" office:value="976955.37" table:style-name="ce10">
            <text:p>976 955.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3:8721</text:p>
          </table:table-cell>
          <table:table-cell office:value-type="float" office:value="11662448.470000001" table:style-name="ce10">
            <text:p>11 662 448.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00000:1147</text:p>
          </table:table-cell>
          <table:table-cell office:value-type="float" office:value="447334.69" table:style-name="ce10">
            <text:p>447 334.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3:8722</text:p>
          </table:table-cell>
          <table:table-cell office:value-type="float" office:value="14179238.550000001" table:style-name="ce10">
            <text:p>14 179 238.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4:6361</text:p>
          </table:table-cell>
          <table:table-cell office:value-type="float" office:value="12549457.35" table:style-name="ce10">
            <text:p>12 549 457.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1001:132</text:p>
          </table:table-cell>
          <table:table-cell office:value-type="float" office:value="37221479.119999997" table:style-name="ce10">
            <text:p>37 221 479.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1:4553</text:p>
          </table:table-cell>
          <table:table-cell office:value-type="float" office:value="25903640.23" table:style-name="ce10">
            <text:p>25 903 640.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8:5172</text:p>
          </table:table-cell>
          <table:table-cell office:value-type="float" office:value="577564.47" table:style-name="ce10">
            <text:p>577 564.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11529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3:1994</text:p>
          </table:table-cell>
          <table:table-cell office:value-type="float" office:value="25578414.170000002" table:style-name="ce10">
            <text:p>25 578 414.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40201:1205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3:11533</text:p>
          </table:table-cell>
          <table:table-cell office:value-type="float" office:value="145113.41" table:style-name="ce10">
            <text:p>145 113.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9:5113</text:p>
          </table:table-cell>
          <table:table-cell office:value-type="float" office:value="7995949.6200000001" table:style-name="ce10">
            <text:p>7 995 949.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00702:2031</text:p>
          </table:table-cell>
          <table:table-cell office:value-type="float" office:value="37338958.939999998" table:style-name="ce10">
            <text:p>37 338 958.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4:2587</text:p>
          </table:table-cell>
          <table:table-cell office:value-type="float" office:value="940143.61" table:style-name="ce10">
            <text:p>940 143.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40108:906</text:p>
          </table:table-cell>
          <table:table-cell office:value-type="float" office:value="172892.36" table:style-name="ce10">
            <text:p>172 892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70103:585</text:p>
          </table:table-cell>
          <table:table-cell office:value-type="float" office:value="813485.01" table:style-name="ce10">
            <text:p>813 485.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4:3132</text:p>
          </table:table-cell>
          <table:table-cell office:value-type="float" office:value="1029151.08" table:style-name="ce10">
            <text:p>1 029 151.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1201:39</text:p>
          </table:table-cell>
          <table:table-cell office:value-type="float" office:value="2092722.97" table:style-name="ce10">
            <text:p>2 092 722.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8:5370</text:p>
          </table:table-cell>
          <table:table-cell office:value-type="float" office:value="20902212.859999999" table:style-name="ce10">
            <text:p>20 902 212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70501:3449</text:p>
          </table:table-cell>
          <table:table-cell office:value-type="float" office:value="6490195.1399999997" table:style-name="ce10">
            <text:p>6 490 195.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2:4281</text:p>
          </table:table-cell>
          <table:table-cell office:value-type="float" office:value="5703971.4699999997" table:style-name="ce10">
            <text:p>5 703 971.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3:3494</text:p>
          </table:table-cell>
          <table:table-cell office:value-type="float" office:value="17264134.350000001" table:style-name="ce10">
            <text:p>17 264 134.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0:30706</text:p>
          </table:table-cell>
          <table:table-cell office:value-type="float" office:value="1027653.83" table:style-name="ce10">
            <text:p>1 027 653.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3:5381</text:p>
          </table:table-cell>
          <table:table-cell office:value-type="float" office:value="7427139.8099999996" table:style-name="ce10">
            <text:p>7 427 139.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3:5386</text:p>
          </table:table-cell>
          <table:table-cell office:value-type="float" office:value="3800317.57" table:style-name="ce10">
            <text:p>3 800 317.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1:711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6:11815</text:p>
          </table:table-cell>
          <table:table-cell office:value-type="float" office:value="3134822.89" table:style-name="ce10">
            <text:p>3 134 822.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30701:6579</text:p>
          </table:table-cell>
          <table:table-cell office:value-type="float" office:value="2997758.05" table:style-name="ce10">
            <text:p>2 997 758.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30659</text:p>
          </table:table-cell>
          <table:table-cell office:value-type="float" office:value="1041515.91" table:style-name="ce10">
            <text:p>1 041 515.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30302:1807</text:p>
          </table:table-cell>
          <table:table-cell office:value-type="float" office:value="807776.84" table:style-name="ce10">
            <text:p>807 776.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20103:9176</text:p>
          </table:table-cell>
          <table:table-cell office:value-type="float" office:value="13954118.99" table:style-name="ce10">
            <text:p>13 954 118.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3:11532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9177950.6099999" table:style-name="ce10">
            <text:p>1 439 177 950.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3:8717</text:p>
          </table:table-cell>
          <table:table-cell office:value-type="float" office:value="13862162.630000001" table:style-name="ce10">
            <text:p>13 862 162.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20104:6360</text:p>
          </table:table-cell>
          <table:table-cell office:value-type="float" office:value="6847529.9299999997" table:style-name="ce10">
            <text:p>6 847 529.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3:8715</text:p>
          </table:table-cell>
          <table:table-cell office:value-type="float" office:value="17802029.039999999" table:style-name="ce10">
            <text:p>17 802 029.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4:1034</text:p>
          </table:table-cell>
          <table:table-cell office:value-type="float" office:value="2378272.59" table:style-name="ce10">
            <text:p>2 378 272.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3:8718</text:p>
          </table:table-cell>
          <table:table-cell office:value-type="float" office:value="15283257.25" table:style-name="ce10">
            <text:p>15 283 257.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7:5556</text:p>
          </table:table-cell>
          <table:table-cell office:value-type="float" office:value="25012183.390000001" table:style-name="ce10">
            <text:p>25 012 183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4:4860</text:p>
          </table:table-cell>
          <table:table-cell office:value-type="float" office:value="726265.54" table:style-name="ce10">
            <text:p>726 265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30104:16</text:p>
          </table:table-cell>
          <table:table-cell office:value-type="float" office:value="1271778.92" table:style-name="ce10">
            <text:p>1 271 778.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9:5112</text:p>
          </table:table-cell>
          <table:table-cell office:value-type="float" office:value="17821097.219999999" table:style-name="ce10">
            <text:p>17 821 097.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15:8052</text:p>
          </table:table-cell>
          <table:table-cell office:value-type="float" office:value="157565.39000000001" table:style-name="ce10">
            <text:p>157 565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7:5558</text:p>
          </table:table-cell>
          <table:table-cell office:value-type="float" office:value="10293369.1" table:style-name="ce10">
            <text:p>10 293 369.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3:11531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5:4971</text:p>
          </table:table-cell>
          <table:table-cell office:value-type="float" office:value="8972961.6799999997" table:style-name="ce10">
            <text:p>8 972 961.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00000:3099</text:p>
          </table:table-cell>
          <table:table-cell office:value-type="float" office:value="1875914.08" table:style-name="ce10">
            <text:p>1 875 914.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302:1805</text:p>
          </table:table-cell>
          <table:table-cell office:value-type="float" office:value="45568.61" table:style-name="ce10">
            <text:p>45 568.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32:655</text:p>
          </table:table-cell>
          <table:table-cell office:value-type="float" office:value="2389534.81" table:style-name="ce10">
            <text:p>2 389 534.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201:1747</text:p>
          </table:table-cell>
          <table:table-cell office:value-type="float" office:value="2002131.77" table:style-name="ce10">
            <text:p>2 002 131.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4:71</text:p>
          </table:table-cell>
          <table:table-cell office:value-type="float" office:value="82802862.969999999" table:style-name="ce10">
            <text:p>82 802 862.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11:388</text:p>
          </table:table-cell>
          <table:table-cell office:value-type="float" office:value="924966.89" table:style-name="ce10">
            <text:p>924 966.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4:3131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3:5379</text:p>
          </table:table-cell>
          <table:table-cell office:value-type="float" office:value="15264628.65" table:style-name="ce10">
            <text:p>15 264 628.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70601:668</text:p>
          </table:table-cell>
          <table:table-cell office:value-type="float" office:value="706101.4" table:style-name="ce10">
            <text:p>706 101.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3:5388</text:p>
          </table:table-cell>
          <table:table-cell office:value-type="float" office:value="7438390.3600000003" table:style-name="ce10">
            <text:p>7 438 390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10104:521</text:p>
          </table:table-cell>
          <table:table-cell office:value-type="float" office:value="531580.66" table:style-name="ce10">
            <text:p>531 580.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3486</text:p>
          </table:table-cell>
          <table:table-cell office:value-type="float" office:value="1257039.31" table:style-name="ce10">
            <text:p>1 257 039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3:5444</text:p>
          </table:table-cell>
          <table:table-cell office:value-type="float" office:value="703478.88" table:style-name="ce10">
            <text:p>703 478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20101:540</text:p>
          </table:table-cell>
          <table:table-cell office:value-type="float" office:value="695171.08" table:style-name="ce10">
            <text:p>695 171.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9:1349</text:p>
          </table:table-cell>
          <table:table-cell office:value-type="float" office:value="127134.38" table:style-name="ce10">
            <text:p>127 134.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3098</text:p>
          </table:table-cell>
          <table:table-cell office:value-type="float" office:value="1515890.89" table:style-name="ce10">
            <text:p>1 515 890.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3:8720</text:p>
          </table:table-cell>
          <table:table-cell office:value-type="float" office:value="7155370.4100000001" table:style-name="ce10">
            <text:p>7 155 370.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6:1068</text:p>
          </table:table-cell>
          <table:table-cell office:value-type="float" office:value="1959704.53" table:style-name="ce10">
            <text:p>1 959 704.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3:5360</text:p>
          </table:table-cell>
          <table:table-cell office:value-type="float" office:value="7448456.6399999997" table:style-name="ce10">
            <text:p>7 448 456.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9:897</text:p>
          </table:table-cell>
          <table:table-cell office:value-type="float" office:value="575242.5" table:style-name="ce10">
            <text:p>575 242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4:4859</text:p>
          </table:table-cell>
          <table:table-cell office:value-type="float" office:value="725746.24" table:style-name="ce10">
            <text:p>725 746.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22390327.510000002" table:style-name="ce10">
            <text:p>22 390 327.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7:1370</text:p>
          </table:table-cell>
          <table:table-cell office:value-type="float" office:value="671352.87" table:style-name="ce10">
            <text:p>671 352.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9:5110</text:p>
          </table:table-cell>
          <table:table-cell office:value-type="float" office:value="11111019.470000001" table:style-name="ce10">
            <text:p>11 111 019.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51001:1179</text:p>
          </table:table-cell>
          <table:table-cell office:value-type="float" office:value="10778733.880000001" table:style-name="ce10">
            <text:p>10 778 733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3:11528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3:11530</text:p>
          </table:table-cell>
          <table:table-cell office:value-type="float" office:value="139930.78" table:style-name="ce10">
            <text:p>139 930.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10107:1635</text:p>
          </table:table-cell>
          <table:table-cell office:value-type="float" office:value="234255.23" table:style-name="ce10">
            <text:p>234 255.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60101:2755</text:p>
          </table:table-cell>
          <table:table-cell office:value-type="float" office:value="6980770.3899999997" table:style-name="ce10">
            <text:p>6 980 770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20101:4981</text:p>
          </table:table-cell>
          <table:table-cell office:value-type="float" office:value="621162.66" table:style-name="ce10">
            <text:p>621 162.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40101:2507</text:p>
          </table:table-cell>
          <table:table-cell office:value-type="float" office:value="1697470.62" table:style-name="ce10">
            <text:p>1 697 470.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110301:2242</text:p>
          </table:table-cell>
          <table:table-cell office:value-type="float" office:value="1136447.67" table:style-name="ce10">
            <text:p>1 136 447.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40201:1989</text:p>
          </table:table-cell>
          <table:table-cell office:value-type="float" office:value="3207232.32" table:style-name="ce10">
            <text:p>3 207 232.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70101:5181</text:p>
          </table:table-cell>
          <table:table-cell office:value-type="float" office:value="1762189.55" table:style-name="ce10">
            <text:p>1 762 189.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20105:3338</text:p>
          </table:table-cell>
          <table:table-cell office:value-type="float" office:value="921211.1" table:style-name="ce10">
            <text:p>921 211.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401:2735</text:p>
          </table:table-cell>
          <table:table-cell office:value-type="float" office:value="1295393.1100000001" table:style-name="ce10">
            <text:p>1 295 393.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00101:5333</text:p>
          </table:table-cell>
          <table:table-cell office:value-type="float" office:value="128896.06" table:style-name="ce10">
            <text:p>128 896.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25:57</text:p>
          </table:table-cell>
          <table:table-cell office:value-type="float" office:value="854336.88" table:style-name="ce10">
            <text:p>854 336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60103:1113</text:p>
          </table:table-cell>
          <table:table-cell office:value-type="float" office:value="138043.91" table:style-name="ce10">
            <text:p>138 043.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30101:333</text:p>
          </table:table-cell>
          <table:table-cell office:value-type="float" office:value="976533.48" table:style-name="ce10">
            <text:p>976 533.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60103:741</text:p>
          </table:table-cell>
          <table:table-cell office:value-type="float" office:value="150191.76999999999" table:style-name="ce10">
            <text:p>150 191.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20101:4982</text:p>
          </table:table-cell>
          <table:table-cell office:value-type="float" office:value="961986.32" table:style-name="ce10">
            <text:p>961 986.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60101:708</text:p>
          </table:table-cell>
          <table:table-cell office:value-type="float" office:value="1110532.75" table:style-name="ce10">
            <text:p>1 110 532.7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00101:3986</text:p>
          </table:table-cell>
          <table:table-cell office:value-type="float" office:value="478473.4" table:style-name="ce10">
            <text:p>478 473.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40101:2508</text:p>
          </table:table-cell>
          <table:table-cell office:value-type="float" office:value="754634.41" table:style-name="ce10">
            <text:p>754 634.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201:1988</text:p>
          </table:table-cell>
          <table:table-cell office:value-type="float" office:value="5264442.7699999996" table:style-name="ce10">
            <text:p>5 264 442.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401:2755</text:p>
          </table:table-cell>
          <table:table-cell office:value-type="float" office:value="1544593.86" table:style-name="ce10">
            <text:p>1 544 593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20101:1781</text:p>
          </table:table-cell>
          <table:table-cell office:value-type="float" office:value="287460.21999999997" table:style-name="ce10">
            <text:p>287 460.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20101:387</text:p>
          </table:table-cell>
          <table:table-cell office:value-type="float" office:value="288769.83" table:style-name="ce10">
            <text:p>288 769.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20102:526</text:p>
          </table:table-cell>
          <table:table-cell office:value-type="float" office:value="546108.93000000005" table:style-name="ce10">
            <text:p>546 108.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20101:1801</text:p>
          </table:table-cell>
          <table:table-cell office:value-type="float" office:value="491759.96" table:style-name="ce10">
            <text:p>491 759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70101:2585</text:p>
          </table:table-cell>
          <table:table-cell office:value-type="float" office:value="590107.93999999994" table:style-name="ce10">
            <text:p>590 107.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20101:1757</text:p>
          </table:table-cell>
          <table:table-cell office:value-type="float" office:value="644984.77" table:style-name="ce10">
            <text:p>644 984.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0:000000:1989</text:p>
          </table:table-cell>
          <table:table-cell office:value-type="float" office:value="1177680.67" table:style-name="ce10">
            <text:p>1 177 680.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0101:2638</text:p>
          </table:table-cell>
          <table:table-cell office:value-type="float" office:value="681787.72" table:style-name="ce10">
            <text:p>681 787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20101:2256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70101:184</text:p>
          </table:table-cell>
          <table:table-cell office:value-type="float" office:value="910341.56" table:style-name="ce10">
            <text:p>910 341.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20101:1865</text:p>
          </table:table-cell>
          <table:table-cell office:value-type="float" office:value="455090.77" table:style-name="ce10">
            <text:p>455 090.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20101:264</text:p>
          </table:table-cell>
          <table:table-cell office:value-type="float" office:value="456400.39" table:style-name="ce10">
            <text:p>456 400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20101:84</text:p>
          </table:table-cell>
          <table:table-cell office:value-type="float" office:value="167630.56" table:style-name="ce10">
            <text:p>167 630.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70402:104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101:2119</text:p>
          </table:table-cell>
          <table:table-cell office:value-type="float" office:value="544144.51" table:style-name="ce10">
            <text:p>544 144.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0402:107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20201:599</text:p>
          </table:table-cell>
          <table:table-cell office:value-type="float" office:value="112946.12" table:style-name="ce10">
            <text:p>112 946.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20101:2176</text:p>
          </table:table-cell>
          <table:table-cell office:value-type="float" office:value="327403.43" table:style-name="ce10">
            <text:p>327 403.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20101:268</text:p>
          </table:table-cell>
          <table:table-cell office:value-type="float" office:value="566407.94999999995" table:style-name="ce10">
            <text:p>566 407.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20101:2170</text:p>
          </table:table-cell>
          <table:table-cell office:value-type="float" office:value="307759.23" table:style-name="ce10">
            <text:p>307 759.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20101:25</text:p>
          </table:table-cell>
          <table:table-cell office:value-type="float" office:value="894466.19" table:style-name="ce10">
            <text:p>894 466.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20101:2253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20101:2254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101:2252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102:3172</text:p>
          </table:table-cell>
          <table:table-cell office:value-type="float" office:value="545454.12" table:style-name="ce10">
            <text:p>545 454.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20101:2154</text:p>
          </table:table-cell>
          <table:table-cell office:value-type="float" office:value="442649.44" table:style-name="ce10">
            <text:p>442 649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00000:2822</text:p>
          </table:table-cell>
          <table:table-cell office:value-type="float" office:value="313695.73" table:style-name="ce10">
            <text:p>313 695.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20101:392</text:p>
          </table:table-cell>
          <table:table-cell office:value-type="float" office:value="288115.03000000003" table:style-name="ce10">
            <text:p>288 115.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20301:43</text:p>
          </table:table-cell>
          <table:table-cell office:value-type="float" office:value="707191.42" table:style-name="ce10">
            <text:p>707 191.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20102:2924</text:p>
          </table:table-cell>
          <table:table-cell office:value-type="float" office:value="704572.19" table:style-name="ce10">
            <text:p>704 572.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00000:3397</text:p>
          </table:table-cell>
          <table:table-cell office:value-type="float" office:value="526731.22" table:style-name="ce10">
            <text:p>526 731.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20101:315</text:p>
          </table:table-cell>
          <table:table-cell office:value-type="float" office:value="720287.56" table:style-name="ce10">
            <text:p>720 287.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20101:2115</text:p>
          </table:table-cell>
          <table:table-cell office:value-type="float" office:value="148641.16" table:style-name="ce10">
            <text:p>148 641.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20101:324</text:p>
          </table:table-cell>
          <table:table-cell office:value-type="float" office:value="673786.78" table:style-name="ce10">
            <text:p>673 786.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5310</text:p>
          </table:table-cell>
          <table:table-cell office:value-type="float" office:value="131010.21" table:style-name="ce10">
            <text:p>131 010.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20101:110</text:p>
          </table:table-cell>
          <table:table-cell office:value-type="float" office:value="468841.72" table:style-name="ce10">
            <text:p>468 841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20101:2255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101:2257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4:12113</text:p>
          </table:table-cell>
          <table:table-cell office:value-type="float" office:value="41427401.57" table:style-name="ce10">
            <text:p>41 427 401.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20101:1860</text:p>
          </table:table-cell>
          <table:table-cell office:value-type="float" office:value="514678.2" table:style-name="ce10">
            <text:p>514 678.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60401:59</text:p>
          </table:table-cell>
          <table:table-cell office:value-type="float" office:value="192185.92" table:style-name="ce10">
            <text:p>192 185.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801:407</text:p>
          </table:table-cell>
          <table:table-cell office:value-type="float" office:value="334540.92" table:style-name="ce10">
            <text:p>334 540.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10501:1036</text:p>
          </table:table-cell>
          <table:table-cell office:value-type="float" office:value="1102300.02" table:style-name="ce10">
            <text:p>1 102 300.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60601:1527</text:p>
          </table:table-cell>
          <table:table-cell office:value-type="float" office:value="1265136.1200000001" table:style-name="ce10">
            <text:p>1 265 136.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00000:1965</text:p>
          </table:table-cell>
          <table:table-cell office:value-type="float" office:value="1469641.14" table:style-name="ce10">
            <text:p>1 469 641.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40101:2200</text:p>
          </table:table-cell>
          <table:table-cell office:value-type="float" office:value="1113720.74" table:style-name="ce10">
            <text:p>1 113 720.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90201:410</text:p>
          </table:table-cell>
          <table:table-cell office:value-type="float" office:value="777927.97" table:style-name="ce10">
            <text:p>777 927.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270101:1680</text:p>
          </table:table-cell>
          <table:table-cell office:value-type="float" office:value="3808284.6" table:style-name="ce10">
            <text:p>3 808 284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70101:1727</text:p>
          </table:table-cell>
          <table:table-cell office:value-type="float" office:value="5677574.5999999996" table:style-name="ce10">
            <text:p>5 677 574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50102:1001</text:p>
          </table:table-cell>
          <table:table-cell office:value-type="float" office:value="974762.26" table:style-name="ce10">
            <text:p>974 762.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30102:2053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40101:54</text:p>
          </table:table-cell>
          <table:table-cell office:value-type="float" office:value="567765.91" table:style-name="ce10">
            <text:p>567 765.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30102:2056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30102:2057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30102:2054</text:p>
          </table:table-cell>
          <table:table-cell office:value-type="float" office:value="565991.84" table:style-name="ce10">
            <text:p>565 991.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30102:2055</text:p>
          </table:table-cell>
          <table:table-cell office:value-type="float" office:value="552829.24" table:style-name="ce10">
            <text:p>552 829.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60201:1501</text:p>
          </table:table-cell>
          <table:table-cell office:value-type="float" office:value="1362685.88" table:style-name="ce10">
            <text:p>1 362 685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00101:1015</text:p>
          </table:table-cell>
          <table:table-cell office:value-type="float" office:value="739000.13" table:style-name="ce10">
            <text:p>739 000.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00501:1284</text:p>
          </table:table-cell>
          <table:table-cell office:value-type="float" office:value="455368.96000000002" table:style-name="ce10">
            <text:p>455 368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70402:22</text:p>
          </table:table-cell>
          <table:table-cell office:value-type="float" office:value="565107.66" table:style-name="ce10">
            <text:p>565 107.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00101:697</text:p>
          </table:table-cell>
          <table:table-cell office:value-type="float" office:value="482294.82" table:style-name="ce10">
            <text:p>482 294.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80201:882</text:p>
          </table:table-cell>
          <table:table-cell office:value-type="float" office:value="1246406.4099999999" table:style-name="ce10">
            <text:p>1 246 406.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2:7002</text:p>
          </table:table-cell>
          <table:table-cell office:value-type="float" office:value="3443965.07" table:style-name="ce10">
            <text:p>3 443 965.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0901:2442</text:p>
          </table:table-cell>
          <table:table-cell office:value-type="float" office:value="2126014.92" table:style-name="ce10">
            <text:p>2 126 014.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1701:3211</text:p>
          </table:table-cell>
          <table:table-cell office:value-type="float" office:value="4460635.8899999997" table:style-name="ce10">
            <text:p>4 460 635.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501:1848</text:p>
          </table:table-cell>
          <table:table-cell office:value-type="float" office:value="776913.96" table:style-name="ce10">
            <text:p>776 913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20501:1864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20501:1852</text:p>
          </table:table-cell>
          <table:table-cell office:value-type="float" office:value="778087.54" table:style-name="ce10">
            <text:p>778 087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20501:1866</text:p>
          </table:table-cell>
          <table:table-cell office:value-type="float" office:value="781608.3" table:style-name="ce10">
            <text:p>781 608.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501:1858</text:p>
          </table:table-cell>
          <table:table-cell office:value-type="float" office:value="757065.8" table:style-name="ce10">
            <text:p>757 065.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3854</text:p>
          </table:table-cell>
          <table:table-cell office:value-type="float" office:value="1037815.34" table:style-name="ce10">
            <text:p>1 037 815.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20501:1850</text:p>
          </table:table-cell>
          <table:table-cell office:value-type="float" office:value="776913.96" table:style-name="ce10">
            <text:p>776 913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20501:1861</text:p>
          </table:table-cell>
          <table:table-cell office:value-type="float" office:value="730323.54" table:style-name="ce10">
            <text:p>730 323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501:1840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20501:1843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10102:1743</text:p>
          </table:table-cell>
          <table:table-cell office:value-type="float" office:value="1431834.14" table:style-name="ce10">
            <text:p>1 431 834.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10102:7004</text:p>
          </table:table-cell>
          <table:table-cell office:value-type="float" office:value="1731979.61" table:style-name="ce10">
            <text:p>1 731 979.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1601:3913</text:p>
          </table:table-cell>
          <table:table-cell office:value-type="float" office:value="1204429.98" table:style-name="ce10">
            <text:p>1 204 429.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31601:3911</text:p>
          </table:table-cell>
          <table:table-cell office:value-type="float" office:value="1382678.95" table:style-name="ce10">
            <text:p>1 382 678.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10102:7001</text:p>
          </table:table-cell>
          <table:table-cell office:value-type="float" office:value="27740162.440000001" table:style-name="ce10">
            <text:p>27 740 162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13851</text:p>
          </table:table-cell>
          <table:table-cell office:value-type="float" office:value="14063321" table:style-name="ce10">
            <text:p>14 063 321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10102:6053</text:p>
          </table:table-cell>
          <table:table-cell office:value-type="float" office:value="36165850.880000003" table:style-name="ce10">
            <text:p>36 165 850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302:2746</text:p>
          </table:table-cell>
          <table:table-cell office:value-type="float" office:value="629997.93000000005" table:style-name="ce10">
            <text:p>629 997.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50401:815</text:p>
          </table:table-cell>
          <table:table-cell office:value-type="float" office:value="1257402.5900000001" table:style-name="ce10">
            <text:p>1 257 402.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10101:4475</text:p>
          </table:table-cell>
          <table:table-cell office:value-type="float" office:value="1100959.08" table:style-name="ce10">
            <text:p>1 100 959.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302:2747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801:7330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30102:1296</text:p>
          </table:table-cell>
          <table:table-cell office:value-type="float" office:value="1458057.73" table:style-name="ce10">
            <text:p>1 458 057.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10101:2503</text:p>
          </table:table-cell>
          <table:table-cell office:value-type="float" office:value="4428961.54" table:style-name="ce10">
            <text:p>4 428 961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801:7299</text:p>
          </table:table-cell>
          <table:table-cell office:value-type="float" office:value="1441519" table:style-name="ce10">
            <text:p>1 441 519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502:2113</text:p>
          </table:table-cell>
          <table:table-cell office:value-type="float" office:value="4483472.3899999997" table:style-name="ce10">
            <text:p>4 483 472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60302:1854</text:p>
          </table:table-cell>
          <table:table-cell office:value-type="float" office:value="1265057.05" table:style-name="ce10">
            <text:p>1 265 057.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501:1847</text:p>
          </table:table-cell>
          <table:table-cell office:value-type="float" office:value="1306201.26" table:style-name="ce10">
            <text:p>1 306 201.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20501:1839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10101:3583</text:p>
          </table:table-cell>
          <table:table-cell office:value-type="float" office:value="348443.45" table:style-name="ce10">
            <text:p>348 443.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20501:1865</text:p>
          </table:table-cell>
          <table:table-cell office:value-type="float" office:value="781608.3" table:style-name="ce10">
            <text:p>781 608.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30102:1465</text:p>
          </table:table-cell>
          <table:table-cell office:value-type="float" office:value="1470532.24" table:style-name="ce10">
            <text:p>1 470 532.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501:1860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501:1857</text:p>
          </table:table-cell>
          <table:table-cell office:value-type="float" office:value="753655.6" table:style-name="ce10">
            <text:p>753 655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20501:1853</text:p>
          </table:table-cell>
          <table:table-cell office:value-type="float" office:value="776913.96" table:style-name="ce10">
            <text:p>776 913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501:1842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301:1407</text:p>
          </table:table-cell>
          <table:table-cell office:value-type="float" office:value="580885.18999999994" table:style-name="ce10">
            <text:p>580 885.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20501:1844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501:1841</text:p>
          </table:table-cell>
          <table:table-cell office:value-type="float" office:value="781608.3" table:style-name="ce10">
            <text:p>781 608.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70201:1455</text:p>
          </table:table-cell>
          <table:table-cell office:value-type="float" office:value="1998268.02" table:style-name="ce10">
            <text:p>1 998 268.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30301:1474</text:p>
          </table:table-cell>
          <table:table-cell office:value-type="float" office:value="1090195.22" table:style-name="ce10">
            <text:p>1 090 195.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10101:5379</text:p>
          </table:table-cell>
          <table:table-cell office:value-type="float" office:value="18275.28" table:style-name="ce10">
            <text:p>18 275.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31601:3912</text:p>
          </table:table-cell>
          <table:table-cell office:value-type="float" office:value="1545935.02" table:style-name="ce10">
            <text:p>1 545 935.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2:7000</text:p>
          </table:table-cell>
          <table:table-cell office:value-type="float" office:value="29089683.859999999" table:style-name="ce10">
            <text:p>29 089 683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10101:4476</text:p>
          </table:table-cell>
          <table:table-cell office:value-type="float" office:value="1021192.88" table:style-name="ce10">
            <text:p>1 021 192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1601:613</text:p>
          </table:table-cell>
          <table:table-cell office:value-type="float" office:value="1612570.15" table:style-name="ce10">
            <text:p>1 612 570.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102:5446</text:p>
          </table:table-cell>
          <table:table-cell office:value-type="float" office:value="1435982.73" table:style-name="ce10">
            <text:p>1 435 982.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102:1329</text:p>
          </table:table-cell>
          <table:table-cell office:value-type="float" office:value="1101035.43" table:style-name="ce10">
            <text:p>1 101 035.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30201:17</text:p>
          </table:table-cell>
          <table:table-cell office:value-type="float" office:value="1253175.73" table:style-name="ce10">
            <text:p>1 253 175.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104:5004</text:p>
          </table:table-cell>
          <table:table-cell office:value-type="float" office:value="35468.18" table:style-name="ce10">
            <text:p>35 468.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20501:1849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20501:1867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20501:1868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20501:1851</text:p>
          </table:table-cell>
          <table:table-cell office:value-type="float" office:value="778087.54" table:style-name="ce10">
            <text:p>778 087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102:579</text:p>
          </table:table-cell>
          <table:table-cell office:value-type="float" office:value="1445530.48" table:style-name="ce10">
            <text:p>1 445 530.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501:1845</text:p>
          </table:table-cell>
          <table:table-cell office:value-type="float" office:value="908355.6" table:style-name="ce10">
            <text:p>908 355.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20501:1862</text:p>
          </table:table-cell>
          <table:table-cell office:value-type="float" office:value="705854.74" table:style-name="ce10">
            <text:p>705 854.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501:1854</text:p>
          </table:table-cell>
          <table:table-cell office:value-type="float" office:value="776913.96" table:style-name="ce10">
            <text:p>776 913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20501:1863</text:p>
          </table:table-cell>
          <table:table-cell office:value-type="float" office:value="728178.45" table:style-name="ce10">
            <text:p>728 178.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20104:107</text:p>
          </table:table-cell>
          <table:table-cell office:value-type="float" office:value="1595333.13" table:style-name="ce10">
            <text:p>1 595 333.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60301:363</text:p>
          </table:table-cell>
          <table:table-cell office:value-type="float" office:value="1636852.39" table:style-name="ce10">
            <text:p>1 636 852.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13855</text:p>
          </table:table-cell>
          <table:table-cell office:value-type="float" office:value="21235287.199999999" table:style-name="ce10">
            <text:p>21 235 287.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101:3490</text:p>
          </table:table-cell>
          <table:table-cell office:value-type="float" office:value="4348900.45" table:style-name="ce10">
            <text:p>4 348 900.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11689</text:p>
          </table:table-cell>
          <table:table-cell office:value-type="float" office:value="5785757.7199999997" table:style-name="ce10">
            <text:p>5 785 757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301:173</text:p>
          </table:table-cell>
          <table:table-cell office:value-type="float" office:value="1845124.76" table:style-name="ce10">
            <text:p>1 845 124.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00101:130</text:p>
          </table:table-cell>
          <table:table-cell office:value-type="float" office:value="801231.71" table:style-name="ce10">
            <text:p>801 231.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00101:135</text:p>
          </table:table-cell>
          <table:table-cell office:value-type="float" office:value="1069605.44" table:style-name="ce10">
            <text:p>1 069 605.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00101:113</text:p>
          </table:table-cell>
          <table:table-cell office:value-type="float" office:value="338384.27" table:style-name="ce10">
            <text:p>338 384.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00501:1624</text:p>
          </table:table-cell>
          <table:table-cell office:value-type="float" office:value="2206460" table:style-name="ce10">
            <text:p>2 206 460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70402:28</text:p>
          </table:table-cell>
          <table:table-cell office:value-type="float" office:value="613150.81999999995" table:style-name="ce10">
            <text:p>613 150.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70402:16</text:p>
          </table:table-cell>
          <table:table-cell office:value-type="float" office:value="213191.52" table:style-name="ce10">
            <text:p>213 191.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00101:743</text:p>
          </table:table-cell>
          <table:table-cell office:value-type="float" office:value="322826.37" table:style-name="ce10">
            <text:p>322 826.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00101:705</text:p>
          </table:table-cell>
          <table:table-cell office:value-type="float" office:value="845682.85" table:style-name="ce10">
            <text:p>845 682.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00101:731</text:p>
          </table:table-cell>
          <table:table-cell office:value-type="float" office:value="542859.49" table:style-name="ce10">
            <text:p>542 85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00101:177</text:p>
          </table:table-cell>
          <table:table-cell office:value-type="float" office:value="755669.3" table:style-name="ce10">
            <text:p>755 669.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70402:151</text:p>
          </table:table-cell>
          <table:table-cell office:value-type="float" office:value="634770.24" table:style-name="ce10">
            <text:p>634 770.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70402:43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00101:134</text:p>
          </table:table-cell>
          <table:table-cell office:value-type="float" office:value="918471.58" table:style-name="ce10">
            <text:p>918 471.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00501:1715</text:p>
          </table:table-cell>
          <table:table-cell office:value-type="float" office:value="636178.54" table:style-name="ce10">
            <text:p>636 178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00501:1716</text:p>
          </table:table-cell>
          <table:table-cell office:value-type="float" office:value="380342.14" table:style-name="ce10">
            <text:p>380 342.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00101:712</text:p>
          </table:table-cell>
          <table:table-cell office:value-type="float" office:value="555639.18999999994" table:style-name="ce10">
            <text:p>555 639.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00101:724</text:p>
          </table:table-cell>
          <table:table-cell office:value-type="float" office:value="822346" table:style-name="ce10">
            <text:p>822 346.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70402:26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00101:751</text:p>
          </table:table-cell>
          <table:table-cell office:value-type="float" office:value="758447.5" table:style-name="ce10">
            <text:p>758 447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70402:20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70402:4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70402:375</text:p>
          </table:table-cell>
          <table:table-cell office:value-type="float" office:value="635971.31999999995" table:style-name="ce10">
            <text:p>635 971.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70402:58</text:p>
          </table:table-cell>
          <table:table-cell office:value-type="float" office:value="1500748.19" table:style-name="ce10">
            <text:p>1 500 748.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70402:35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00501:183</text:p>
          </table:table-cell>
          <table:table-cell office:value-type="float" office:value="1393417.87" table:style-name="ce10">
            <text:p>1 393 417.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70402:25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00501:1575</text:p>
          </table:table-cell>
          <table:table-cell office:value-type="float" office:value="151827.26999999999" table:style-name="ce10">
            <text:p>151 827.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00101:736</text:p>
          </table:table-cell>
          <table:table-cell office:value-type="float" office:value="350608.33" table:style-name="ce10">
            <text:p>350 608.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00101:1013</text:p>
          </table:table-cell>
          <table:table-cell office:value-type="float" office:value="392836.91" table:style-name="ce10">
            <text:p>392 836.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00101:698</text:p>
          </table:table-cell>
          <table:table-cell office:value-type="float" office:value="722330.95" table:style-name="ce10">
            <text:p>722 330.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70402:146</text:p>
          </table:table-cell>
          <table:table-cell office:value-type="float" office:value="718245.23" table:style-name="ce10">
            <text:p>718 245.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00101:1007</text:p>
          </table:table-cell>
          <table:table-cell office:value-type="float" office:value="896246.02" table:style-name="ce10">
            <text:p>896 246.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20201:10</text:p>
          </table:table-cell>
          <table:table-cell office:value-type="float" office:value="744556.52" table:style-name="ce10">
            <text:p>744 556.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00101:98</text:p>
          </table:table-cell>
          <table:table-cell office:value-type="float" office:value="987926.48" table:style-name="ce10">
            <text:p>987 926.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00101:741</text:p>
          </table:table-cell>
          <table:table-cell office:value-type="float" office:value="442288.79" table:style-name="ce10">
            <text:p>442 288.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70402:62</text:p>
          </table:table-cell>
          <table:table-cell office:value-type="float" office:value="636571.86" table:style-name="ce10">
            <text:p>636 571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70402:5</text:p>
          </table:table-cell>
          <table:table-cell office:value-type="float" office:value="449203.54" table:style-name="ce10">
            <text:p>449 203.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70402:21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0402:94</text:p>
          </table:table-cell>
          <table:table-cell office:value-type="float" office:value="601140.03" table:style-name="ce10">
            <text:p>601 140.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70402:158</text:p>
          </table:table-cell>
          <table:table-cell office:value-type="float" office:value="1220296.24" table:style-name="ce10">
            <text:p>1 220 296.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00101:761</text:p>
          </table:table-cell>
          <table:table-cell office:value-type="float" office:value="895134.74" table:style-name="ce10">
            <text:p>895 134.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0402:17</text:p>
          </table:table-cell>
          <table:table-cell office:value-type="float" office:value="387347.97" table:style-name="ce10">
            <text:p>387 347.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3:3119</text:p>
          </table:table-cell>
          <table:table-cell office:value-type="float" office:value="99365.51" table:style-name="ce10">
            <text:p>99 365.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70402:86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70402:68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00101:702</text:p>
          </table:table-cell>
          <table:table-cell office:value-type="float" office:value="317825.62" table:style-name="ce10">
            <text:p>317 825.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00501:1629</text:p>
          </table:table-cell>
          <table:table-cell office:value-type="float" office:value="234514.29" table:style-name="ce10">
            <text:p>234 514.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00101:161</text:p>
          </table:table-cell>
          <table:table-cell office:value-type="float" office:value="435621.13" table:style-name="ce10">
            <text:p>435 621.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70402:98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00101:730</text:p>
          </table:table-cell>
          <table:table-cell office:value-type="float" office:value="537858.74" table:style-name="ce10">
            <text:p>537 858.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70402:50</text:p>
          </table:table-cell>
          <table:table-cell office:value-type="float" office:value="885195.21" table:style-name="ce10">
            <text:p>885 195.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00501:124</text:p>
          </table:table-cell>
          <table:table-cell office:value-type="float" office:value="519466.18" table:style-name="ce10">
            <text:p>519 466.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00101:742</text:p>
          </table:table-cell>
          <table:table-cell office:value-type="float" office:value="580087.31000000006" table:style-name="ce10">
            <text:p>580 087.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00501:213</text:p>
          </table:table-cell>
          <table:table-cell office:value-type="float" office:value="440320.05" table:style-name="ce10">
            <text:p>440 320.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70402:10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20102:2935</text:p>
          </table:table-cell>
          <table:table-cell office:value-type="float" office:value="572301.21" table:style-name="ce10">
            <text:p>572 301.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101:1835</text:p>
          </table:table-cell>
          <table:table-cell office:value-type="float" office:value="327403.43" table:style-name="ce10">
            <text:p>327 403.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0:000000:2493</text:p>
          </table:table-cell>
          <table:table-cell office:value-type="float" office:value="19209579.359999999" table:style-name="ce10">
            <text:p>19 209 579.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00000:5897</text:p>
          </table:table-cell>
          <table:table-cell office:value-type="float" office:value="238098.21" table:style-name="ce10">
            <text:p>238 098.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70801:868</text:p>
          </table:table-cell>
          <table:table-cell office:value-type="float" office:value="55657.29" table:style-name="ce10">
            <text:p>55 657.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11301:1222</text:p>
          </table:table-cell>
          <table:table-cell office:value-type="float" office:value="390628.88" table:style-name="ce10">
            <text:p>390 628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20201:2334</text:p>
          </table:table-cell>
          <table:table-cell office:value-type="float" office:value="214985.46" table:style-name="ce10">
            <text:p>214 985.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00000:5895</text:p>
          </table:table-cell>
          <table:table-cell office:value-type="float" office:value="25974.35" table:style-name="ce10">
            <text:p>25 974.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80301:1834</text:p>
          </table:table-cell>
          <table:table-cell office:value-type="float" office:value="50536.59" table:style-name="ce10">
            <text:p>50 536.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70801:810</text:p>
          </table:table-cell>
          <table:table-cell office:value-type="float" office:value="104323.93" table:style-name="ce10">
            <text:p>104 323.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40701:619</text:p>
          </table:table-cell>
          <table:table-cell office:value-type="float" office:value="102857.94" table:style-name="ce10">
            <text:p>102 857.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10901:633</text:p>
          </table:table-cell>
          <table:table-cell office:value-type="float" office:value="241736.58" table:style-name="ce10">
            <text:p>241 736.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80301:1836</text:p>
          </table:table-cell>
          <table:table-cell office:value-type="float" office:value="2228.7199999999998" table:style-name="ce10">
            <text:p>2 228.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11401:3570</text:p>
          </table:table-cell>
          <table:table-cell office:value-type="float" office:value="206028.07" table:style-name="ce10">
            <text:p>206 028.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80301:1808</text:p>
          </table:table-cell>
          <table:table-cell office:value-type="float" office:value="85098.79" table:style-name="ce10">
            <text:p>85 098.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70801:870</text:p>
          </table:table-cell>
          <table:table-cell office:value-type="float" office:value="5896.28" table:style-name="ce10">
            <text:p>5 896.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00000:5933</text:p>
          </table:table-cell>
          <table:table-cell office:value-type="float" office:value="993099.95" table:style-name="ce10">
            <text:p>993 099.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00000:5968</text:p>
          </table:table-cell>
          <table:table-cell office:value-type="float" office:value="50901.35" table:style-name="ce10">
            <text:p>50 901.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00000:5821</text:p>
          </table:table-cell>
          <table:table-cell office:value-type="float" office:value="742503.34" table:style-name="ce10">
            <text:p>742 503.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20201:2344</text:p>
          </table:table-cell>
          <table:table-cell office:value-type="float" office:value="103949.32" table:style-name="ce10">
            <text:p>103 949.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20201:2361</text:p>
          </table:table-cell>
          <table:table-cell office:value-type="float" office:value="282380.25" table:style-name="ce10">
            <text:p>282 380.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80301:1820</text:p>
          </table:table-cell>
          <table:table-cell office:value-type="float" office:value="67879.91" table:style-name="ce10">
            <text:p>67 879.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10901:657</text:p>
          </table:table-cell>
          <table:table-cell office:value-type="float" office:value="266155.53000000003" table:style-name="ce10">
            <text:p>266 155.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80301:1800</text:p>
          </table:table-cell>
          <table:table-cell office:value-type="float" office:value="6120.5" table:style-name="ce10">
            <text:p>6 120.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10801:694</text:p>
          </table:table-cell>
          <table:table-cell office:value-type="float" office:value="375453.45" table:style-name="ce10">
            <text:p>375 453.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00000:5889</text:p>
          </table:table-cell>
          <table:table-cell office:value-type="float" office:value="103199.16" table:style-name="ce10">
            <text:p>103 199.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00000:6013</text:p>
          </table:table-cell>
          <table:table-cell office:value-type="float" office:value="596781.64" table:style-name="ce10">
            <text:p>596 781.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80301:1806</text:p>
          </table:table-cell>
          <table:table-cell office:value-type="float" office:value="42424.95" table:style-name="ce10">
            <text:p>42 424.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80301:1832</text:p>
          </table:table-cell>
          <table:table-cell office:value-type="float" office:value="73796.78" table:style-name="ce10">
            <text:p>73 796.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000000:5939</text:p>
          </table:table-cell>
          <table:table-cell office:value-type="float" office:value="174139.86" table:style-name="ce10">
            <text:p>174 139.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00000:5901</text:p>
          </table:table-cell>
          <table:table-cell office:value-type="float" office:value="131687.16" table:style-name="ce10">
            <text:p>131 687.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000000:5904</text:p>
          </table:table-cell>
          <table:table-cell office:value-type="float" office:value="326494.78999999998" table:style-name="ce10">
            <text:p>326 494.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80301:1811</text:p>
          </table:table-cell>
          <table:table-cell office:value-type="float" office:value="15069.34" table:style-name="ce10">
            <text:p>15 069.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11301:1292</text:p>
          </table:table-cell>
          <table:table-cell office:value-type="float" office:value="135046.35" table:style-name="ce10">
            <text:p>135 046.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11301:1342</text:p>
          </table:table-cell>
          <table:table-cell office:value-type="float" office:value="106876.27" table:style-name="ce10">
            <text:p>106 876.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00000:5985</text:p>
          </table:table-cell>
          <table:table-cell office:value-type="float" office:value="27859.59" table:style-name="ce10">
            <text:p>27 859.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20201:2359</text:p>
          </table:table-cell>
          <table:table-cell office:value-type="float" office:value="522939.88" table:style-name="ce10">
            <text:p>522 939.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20201:2375</text:p>
          </table:table-cell>
          <table:table-cell office:value-type="float" office:value="196.08" table:style-name="ce10">
            <text:p>196.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20201:2340</text:p>
          </table:table-cell>
          <table:table-cell office:value-type="float" office:value="277534.33" table:style-name="ce10">
            <text:p>277 534.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20201:2364</text:p>
          </table:table-cell>
          <table:table-cell office:value-type="float" office:value="428710.42" table:style-name="ce10">
            <text:p>428 710.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80501:1743</text:p>
          </table:table-cell>
          <table:table-cell office:value-type="float" office:value="9736.59" table:style-name="ce10">
            <text:p>9 736.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080501:1744</text:p>
          </table:table-cell>
          <table:table-cell office:value-type="float" office:value="14384.63" table:style-name="ce10">
            <text:p>14 384.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71101:297</text:p>
          </table:table-cell>
          <table:table-cell office:value-type="float" office:value="51741.8" table:style-name="ce10">
            <text:p>51 741.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130101:2050</text:p>
          </table:table-cell>
          <table:table-cell office:value-type="float" office:value="1026275.13" table:style-name="ce10">
            <text:p>1 026 275.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90101:5208</text:p>
          </table:table-cell>
          <table:table-cell office:value-type="float" office:value="975174.97" table:style-name="ce10">
            <text:p>975 174.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90101:469</text:p>
          </table:table-cell>
          <table:table-cell office:value-type="float" office:value="881902.96" table:style-name="ce10">
            <text:p>881 902.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90101:5180</text:p>
          </table:table-cell>
          <table:table-cell office:value-type="float" office:value="643255.26" table:style-name="ce10">
            <text:p>643 255.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90101:4710</text:p>
          </table:table-cell>
          <table:table-cell office:value-type="float" office:value="1285867.26" table:style-name="ce10">
            <text:p>1 285 867.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80101:10900</text:p>
          </table:table-cell>
          <table:table-cell office:value-type="float" office:value="1217368.1599999999" table:style-name="ce10">
            <text:p>1 217 368.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30101:1729</text:p>
          </table:table-cell>
          <table:table-cell office:value-type="float" office:value="1352205.02" table:style-name="ce10">
            <text:p>1 352 205.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30101:84</text:p>
          </table:table-cell>
          <table:table-cell office:value-type="float" office:value="1197320.98" table:style-name="ce10">
            <text:p>1 197 320.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90101:700</text:p>
          </table:table-cell>
          <table:table-cell office:value-type="float" office:value="1364344.4" table:style-name="ce10">
            <text:p>1 364 344.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130101:8797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40201:1184</text:p>
          </table:table-cell>
          <table:table-cell office:value-type="float" office:value="97712.42" table:style-name="ce10">
            <text:p>97 712.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90401:3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60501:5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60501:4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60501: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80501:3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401:5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70401:2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70401:5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80501:2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70401:3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70401:5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70401:5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401:11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401:4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70401:2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70401:3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80501:15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601:3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80401:4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80401:1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70401: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401:6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70401:2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80201:1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70401:7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401:7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401:1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80501:3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70401:2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70401:2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80501:2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70401:3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401:7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80401:16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601:3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80401:12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70401:3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80701:9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70401:5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70401:7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70401:7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70401: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70401:2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80501:1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70401:3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80501:12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80501: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80401:12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70401:3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80501:2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401:24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401:24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70401:2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70401:5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70401:3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70401:3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80501:3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401:7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70401:3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70401:5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80501:7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70103:1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70401:3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70401:2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70401:3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70401:3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70401:2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70401:1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70401:2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50401:11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70401:6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80401:16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80401:4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80401:11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80501: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70401:6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80501:2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70401:3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70401:4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70401:5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70401:3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70401:5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70401:7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70601:6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50401:16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401:24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70601: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70401:2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60401: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00000:41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60501: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60501: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60401:2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60401: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00000:13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00000:19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00000:4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00000:14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00000:19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00000:14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00000:14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00000:18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0:000000:23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00801:1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00000:8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00000:27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90401:1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90401:3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90401:3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90401: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90401: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90401: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90401: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90401:1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90401:1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90401:2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01001:2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90401: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01001:5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50501:87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50501:8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50501:8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50501:8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90401: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00801:1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00801:1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00801: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00801: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90401:1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90401: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00801: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90401:3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90401: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90401: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00801:1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00801:1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90401:1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90401: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90401: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90401: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90401:2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90401:1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90401:2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90401: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90401:1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90401:3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90401: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50501: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90401:2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90401:2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00801: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00801: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00801:1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00801: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00801: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00801: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90401:2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90401: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90401:1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90401:1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90401: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90401:1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90401:2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90401:2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90401: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90401: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90401:4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90401:1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90401:1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90401:1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90401:1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90401:1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90301:1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90401:1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50501:8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50501: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50501:8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90401:2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90401:2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60501:1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60501: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120601:2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120601: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120601:2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120701:1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120601:2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120601:2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120701:1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120701: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00000:12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71201:2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801:8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701:21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2001: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2201:1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20601:2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1801:9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2201:23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2301:2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1801:20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1801:66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2201:47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2201: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601: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2201:23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70401:6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80501:2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70401:7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71101:3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270901: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70901: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70901:1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70901:1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30801:12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00000:14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270901:6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70901:1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70901:2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70901:2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270901: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270901:1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270901:2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270901:2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270901: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71101: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70901:1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270901:1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270901:1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71101:3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270901: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270901:1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40701:4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270901:1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70901:3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00000:12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70901:1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70901:2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00000:20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80401:4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70901: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271101:5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70901: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30801:12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270901:1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71101: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70901:3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271101: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70901: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270901: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270901: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271101:3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70901:1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70901:1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70901: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270901: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270901:17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271101:1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270901:2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271101:3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271101:3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30801:12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00000:11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00000:11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00000:11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130801:12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270901:1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200801: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200801: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200801:1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270101: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0:000000:12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60501:3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60501: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60501: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60401: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60501: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60401: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00000:41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60501: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60501: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60501: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60401: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60501: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60501:5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60501:5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60501:3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00000:44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60401: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60401:1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60501:2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60401: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60501:7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60401:1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60501: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60401:4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50301: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60501: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60501: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60401: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60501: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60501: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60401: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60401: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60501:5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60401: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60401: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50401:16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50401:5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60401:1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60401:3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50501: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60401:2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60401:3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60501: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00000:39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60401:3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60501: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60501: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60501: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60401:1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60401: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60501: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60401:3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060401:4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60501: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60401:6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60501:3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60501: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60501: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60401:4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60501: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60501: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60401: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60501: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50401:18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60501:1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60401: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060501: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271101:5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270901: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270901:2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71101:2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270901:1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30801:12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60501:4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60501:5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60501:5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60501:5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60501:4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60501: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60501:5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60501:1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60103:1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60501:5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60501:1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60501:5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60501:9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60501:5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60501:4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60501:1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60501:4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21001: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21001: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60501:4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60501:2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60501:2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60501:2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60501:5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60501:4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60501: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60501:2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60501:4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60501: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60501:5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60501: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60501:5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60501:5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60501:6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60501:6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60501:3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60501: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60501:4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60501:2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60501:4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60501:4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60501:9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60501:3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60501: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60501:6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60501:2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60501:6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60501:6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60501:5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60501: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60501:5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60501:6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60501:2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60501:4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60501:4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60501: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60501:4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60501:4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60501: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60103:8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9:4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60101:12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10109:34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00000:8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9:5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8:5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1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10101:13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170301:2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180101:17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80201:1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170103:18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80301:13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170102:13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180201: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100101:1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170102:17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100101:15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100101:15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100101:18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100101:19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180101:18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00101: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00101: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170103:18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100101: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100301:7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180101:21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180201:8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170102:14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80201: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100101:15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170102:2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70102:13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170301:2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100101:2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170103:1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170103:18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100101:19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180201: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170102:13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180101:2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180201:11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80201:8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80101:2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180101:18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100101:18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00101:2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100101: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00101:15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170103:15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170102:17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170301: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100101:19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100101: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80201: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100101:15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100101:18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100101:18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80201:11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170301: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100101:1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70102:14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180101:21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70102:17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180201: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180101:17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100101:15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180201: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170102:1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100101:19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100101:18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80201: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100101:2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180101:18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100301:4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100101:2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100101:1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180201:8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080201:2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180101:17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170103:15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80301:16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180101:21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170102: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00101: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100101:19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180201:11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180101:19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100101: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100101:2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100101:3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170103:18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180101: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180201:11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100101:19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100101:2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170102:17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100301:7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170103: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180201: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170102:17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180101: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100101:1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170103:18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170102:14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180101:18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100101:15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170103:1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100101:19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100101:2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180101: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50101:41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00000:29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120301: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120301: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40103:54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22:58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4:43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7:45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3:120301:4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3:53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40103:53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3:53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52: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3:65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1:5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00000:9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40103:53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23:2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4:21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3:33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60402:3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05:4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210101:8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120301:4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1:48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3:120301: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2:8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0:22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3:010108:7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6:7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3:53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00000: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3:54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00000:9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328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0:27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50801:27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60401:1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6:93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28:22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4:43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06:42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30106: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3:120301:4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1:33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60201:1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3:53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40103:53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3:53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3:53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3:53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200901: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7:2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10102:14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70101:7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00000:11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80113:6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2:13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00000:3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20106:2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60301:29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00000:12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102:1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00000:19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00000:25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90201:16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270901:6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270901:6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271101:5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60101:7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00000:22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270901:8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270901:8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180101:6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000000:28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10104:5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270101:17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270101:1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000000:22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00000:20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20101:17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101:17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00000:35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00000:49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70101:25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101:21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102:32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101: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00000:38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70201:7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0:000000:19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00000:11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70201: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70101:25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00000:42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101: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101:18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70201: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70402:1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20101:4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20801:3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70101:25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101:21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70101:26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70101:5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20101:3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20101:22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00000:34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101:1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00000:43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20101:21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20101:18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70101:25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00000:52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00000:32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20101:1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20102:31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42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060101:22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8:080101:9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8:080101: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8:000000:44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8:050101:44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050101:41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8:050101:44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60101:19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060101:22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060201:10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080101:5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8:000000:44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8:050101:39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050101:41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8:050102:14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050101: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8:050101:45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050102: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000000:44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050101:39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050102:13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050101:45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080101:1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50101:45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60201:10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8:050102:14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080101:6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080101:1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060101:21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050101:42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060101:22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50101:42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8:050102:16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080101:6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060101:19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050101:40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050101:44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050101:45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00000:3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50101:4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50101:2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080101: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050101:45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080101:9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50101:40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60101:18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50101:45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8:050101:44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080101: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50102:14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60101:1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50101:38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50102: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50102:14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8:050101:40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050101:44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060101:19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050101:39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050101:38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060101:1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050101:2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000000:44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050101:38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060101:2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050101:39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000000:29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50101:38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050101:39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050101:45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050102:13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050101:46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000000:41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60201:7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050102:14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050101:2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60201:7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8:050101:3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8:080201:15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050102:1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050101:407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050101:40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050101:4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050101:4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050101:45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050101:45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050102:13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8:050101:39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8:050101:1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080101:1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50101:40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080101:1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050101:6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50101:2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050101:40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50101:41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050101:3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060201:7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080101:8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050101:44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080201:10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080101:2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050101:41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050101:41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50101:45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000000:49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8:050102:16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000000:3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050101:39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8:050101:41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050101:39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050101:4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050101:38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8:050101:45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080101:6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8:050101:45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050101:45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050101:45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050101:40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8:080201:1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050101: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080201:11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260101:36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270101: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270101:17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270601:7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000000:19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00000:20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270101:16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90102:6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90102:1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90102: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90102:2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90102: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90201: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90101: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90101: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090102: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90201:3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90102:1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90102:14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90102:2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90102: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90101: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90101: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140101:29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140101: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270101:20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270101:17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270101:16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000000:27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270101:20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270101:1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270101:17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270101:20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90401: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90101: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90102:2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90102: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90102:1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90101: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90401:6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90102:13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90102: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90101:7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270101:2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270101: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90102:1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90101: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90101: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90102:2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90101: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270101:1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00000:20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270101:17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270601:7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270601:7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270101:1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270101:2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000000:22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270101: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270101:17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270101:20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90102:2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90101: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090102:13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90101: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90102:19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90102:16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90102:13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90102: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090102:14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90102:3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140201:15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90201: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010109:6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10109:29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10109:339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10109:6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10109:3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10109:3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10109:34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060101:12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060101:1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010109:34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010109:33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10109:34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090101:1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10109:3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010109:8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60201:14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010109:4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60201:1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010109:3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10109:3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60103:9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60101:1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90101: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060101:1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60101:9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10109:6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60101:1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60102: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10109:29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060103:1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060103:9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60102:1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010109:4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60201: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10109:6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60102:1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60101: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60201:10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10109:7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10109:344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60103:9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90101:1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10109:4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60101:9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60103:9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10109: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090101:1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10109:6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60101:9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60101:12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10109:6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60101:6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60101:1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60103:9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60101:9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10109:29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10109:6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60102:1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60101: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10109:3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60101: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60103:1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60103: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60103:90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10109:3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60201:14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60501: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010109:32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010109:34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10109:5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010109:3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010109:34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60103: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10109:6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010109:32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60101:1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010109: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60101:9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010109:5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060102:11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90101:1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090101:1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60102:11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10109:5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060201:11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2:010109:29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60101:9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060101:12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10109:32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060102:1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060103:1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010109:4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60101:1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060103:9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60103:1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60101:12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60101: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060101:9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60101:12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60103: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60103:9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10109:5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10109:343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60103:1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60101:12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10109:29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60201:14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60201: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90101: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60102:1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10109:5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060101:9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060101:9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90101:1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60501:9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60103:9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60103:20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10109:5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100501:2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10109:290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00000:14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30601:12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50103: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1001:9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50601: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10102:7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220301:45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30101:6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230101:2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220301:45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30102:47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00000:442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30701:21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90102:5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701:7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20104:31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90801:17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8:100301:4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8:100101:2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8:100101:2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8:100101:18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10108:5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10108: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10109:1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10108:3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100101: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00000:21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10108:22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100501:129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10109:26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70402: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00501:16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10108:3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100101:2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100101:7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10108:27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10108: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10109:27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100501:12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100101:9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10106:24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100501:13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10108:28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10102:31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100501: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100501:1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100101:16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100101:1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00000:10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100101:1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10109:1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10108:23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100101:102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100101:1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100101:1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100501:16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00000:21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00000:259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00000:11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70402: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10108:5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10108:4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10109:28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00000:2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00000:11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10103:3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00000:25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100501:12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70402:1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100101:1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70402:3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010109:27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00000:20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10109:2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100101: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10106:23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10108:3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10106:280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10109:28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10109:1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100101:17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10105:46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10102:31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00000:133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00000:11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00000:12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10108: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10108:24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10109:278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100501:130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70402:39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100501:2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100501:13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10108:4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10108:22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100101:10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10108:1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100101:98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100501:16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10109:28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10109:27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00000:11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00000:5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10108:23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00101:10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10109:2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100101:1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10109:26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70402: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100501:130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10109:27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100101:19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100501:1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00000:130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100501:15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10109:26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100101:1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00101:7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100101:9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71101:18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010108:24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010108:28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70402:3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100101: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100101:8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10109:28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00000:19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70402: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100101:10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100101:102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00000:7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10108:3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010109:28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100101: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00000:33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70101:5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20801:14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20101:11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00000:29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20101:9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70101:1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000000:318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30401:14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3:000000: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3:000000:2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3:000000:1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100801: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100801: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3:160101:6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3:000000: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000000: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3:000000: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3:000000:3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000000: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000000: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3:000000: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3:000000: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190501:26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100801:2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3:000000: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000000:1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000000:3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190501:12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3:000000:1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3:000000: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101001: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000000: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3:000000:283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00000:115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40401:1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5:040401:1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00000:117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0:000000:22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271101: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000000:4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3:000000: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000000:176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2:010103:10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060501:6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9:150401:105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9:150601: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9:150401:10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9:150601:43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9:150601:4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9:150401:104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9:150401:105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9:150401:4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9:150401:105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9:150601:4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9:150401:44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9:150401:10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9:150401:10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000000:157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20701:13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10101:144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90101:77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6:030102:21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05:71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080301:5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0:030101:204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0:030101:34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190101:27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190101:25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020101:27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020101:218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020201:103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020201:16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060101:25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20201:1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0:030901:37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30401:8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30301:1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30401:1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40401:60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070101:41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070101:234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0:000000:174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40401:58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9:050101:267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60101:3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20201:13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40401:59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0:030101:228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160102:5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160102:22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130201:56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10101:186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10101:6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200101:2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040101:60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040101:1857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130201:73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010107:54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010105:18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40101:52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00000:159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130201:98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10101:18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10101:895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10104:591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70301:1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1:82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10104:569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130401:110</text:p>
          </table:table-cell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1E356E028226BA9FD3495090E0BFFAD709E7AA6362473534E9316302FF327170E628266579F771B539F46CBBCF3326D1A9FF1D3143A31649A393358CFD46AF4A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7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1T14:02:11Z</meta:creation-date>
    <dc:date>2023-10-11T14:12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