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211/1</text:p>
          </table:table-cell>
          <table:table-cell table:number-columns-repeated="2" table:style-name="ce5"/>
          <table:table-cell office:value-type="date" office:date-value="2023-10-16T00:00:00" table:style-name="ce6">
            <text:p>16.10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" table:style-name="ce11">
            <text:p>18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47" table:style-name="ce11">
            <text:p>447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5:030103:931</text:p>
          </table:table-cell>
          <table:table-cell office:value-type="string" table:style-name="ce12">
            <text:p>97767,12</text:p>
          </table:table-cell>
          <table:table-cell office:value-type="string" table:style-name="ce17">
            <text:p>04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0:000000:2492</text:p>
          </table:table-cell>
          <table:table-cell office:value-type="string" table:style-name="ce12">
            <text:p>584489,79</text:p>
          </table:table-cell>
          <table:table-cell office:value-type="string" table:style-name="ce17">
            <text:p>04.10.2023</text:p>
          </table:table-cell>
          <table:table-cell office:value-type="string" table:style-name="ce17">
            <text:p>03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23:070112:218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04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25:060201:5018</text:p>
          </table:table-cell>
          <table:table-cell office:value-type="string" table:style-name="ce12">
            <text:p>95545,14</text:p>
          </table:table-cell>
          <table:table-cell office:value-type="string" table:style-name="ce17">
            <text:p>04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12:000000:13850</text:p>
          </table:table-cell>
          <table:table-cell office:value-type="string" table:style-name="ce12">
            <text:p>31107,71</text:p>
          </table:table-cell>
          <table:table-cell office:value-type="string" table:style-name="ce17">
            <text:p>04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8:040102:478</text:p>
          </table:table-cell>
          <table:table-cell office:value-type="string" table:style-name="ce12">
            <text:p>1804247,73</text:p>
          </table:table-cell>
          <table:table-cell office:value-type="string" table:style-name="ce17">
            <text:p>04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00:000000:2490</text:p>
          </table:table-cell>
          <table:table-cell office:value-type="string" table:style-name="ce12">
            <text:p>242195,81</text:p>
          </table:table-cell>
          <table:table-cell office:value-type="string" table:style-name="ce17">
            <text:p>04.10.2023</text:p>
          </table:table-cell>
          <table:table-cell office:value-type="string" table:style-name="ce17">
            <text:p>03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25:000000:3096</text:p>
          </table:table-cell>
          <table:table-cell office:value-type="string" table:style-name="ce12">
            <text:p>521025,77</text:p>
          </table:table-cell>
          <table:table-cell office:value-type="string" table:style-name="ce17">
            <text:p>04.10.2023</text:p>
          </table:table-cell>
          <table:table-cell office:value-type="string" table:style-name="ce17">
            <text:p>03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2:000000:13853</text:p>
          </table:table-cell>
          <table:table-cell office:value-type="string" table:style-name="ce12">
            <text:p>171507,75</text:p>
          </table:table-cell>
          <table:table-cell office:value-type="string" table:style-name="ce17">
            <text:p>04.10.2023</text:p>
          </table:table-cell>
          <table:table-cell office:value-type="string" table:style-name="ce17">
            <text:p>03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13:000000:2682</text:p>
          </table:table-cell>
          <table:table-cell office:value-type="string" table:style-name="ce12">
            <text:p>28486691,47</text:p>
          </table:table-cell>
          <table:table-cell office:value-type="string" table:style-name="ce17">
            <text:p>04.10.2023</text:p>
          </table:table-cell>
          <table:table-cell office:value-type="string" table:style-name="ce17">
            <text:p>03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2:160102:2251</text:p>
          </table:table-cell>
          <table:table-cell office:value-type="string" table:style-name="ce12">
            <text:p>10046,48</text:p>
          </table:table-cell>
          <table:table-cell office:value-type="string" table:style-name="ce17">
            <text:p>04.10.2023</text:p>
          </table:table-cell>
          <table:table-cell office:value-type="string" table:style-name="ce17">
            <text:p>03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22:010222:1028</text:p>
          </table:table-cell>
          <table:table-cell office:value-type="string" table:style-name="ce12">
            <text:p>11929,84</text:p>
          </table:table-cell>
          <table:table-cell office:value-type="string" table:style-name="ce17">
            <text:p>04.10.2023</text:p>
          </table:table-cell>
          <table:table-cell office:value-type="string" table:style-name="ce17">
            <text:p>03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25:000000:3097</text:p>
          </table:table-cell>
          <table:table-cell office:value-type="string" table:style-name="ce12">
            <text:p>95400,68</text:p>
          </table:table-cell>
          <table:table-cell office:value-type="string" table:style-name="ce17">
            <text:p>04.10.2023</text:p>
          </table:table-cell>
          <table:table-cell office:value-type="string" table:style-name="ce17">
            <text:p>03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25:000000:3095</text:p>
          </table:table-cell>
          <table:table-cell office:value-type="string" table:style-name="ce12">
            <text:p>97767,12</text:p>
          </table:table-cell>
          <table:table-cell office:value-type="string" table:style-name="ce17">
            <text:p>04.10.2023</text:p>
          </table:table-cell>
          <table:table-cell office:value-type="string" table:style-name="ce17">
            <text:p>03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25:060201:5020</text:p>
          </table:table-cell>
          <table:table-cell office:value-type="string" table:style-name="ce12">
            <text:p>686714,01</text:p>
          </table:table-cell>
          <table:table-cell office:value-type="string" table:style-name="ce17">
            <text:p>04.10.2023</text:p>
          </table:table-cell>
          <table:table-cell office:value-type="string" table:style-name="ce17">
            <text:p>03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25:060201:5019</text:p>
          </table:table-cell>
          <table:table-cell office:value-type="string" table:style-name="ce12">
            <text:p>149119,41</text:p>
          </table:table-cell>
          <table:table-cell office:value-type="string" table:style-name="ce17">
            <text:p>04.10.2023</text:p>
          </table:table-cell>
          <table:table-cell office:value-type="string" table:style-name="ce17">
            <text:p>03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12:140501:376</text:p>
          </table:table-cell>
          <table:table-cell office:value-type="string" table:style-name="ce12">
            <text:p>106205,63</text:p>
          </table:table-cell>
          <table:table-cell office:value-type="string" table:style-name="ce17">
            <text:p>04.10.2023</text:p>
          </table:table-cell>
          <table:table-cell office:value-type="string" table:style-name="ce17">
            <text:p>03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24:040102:16328</text:p>
          </table:table-cell>
          <table:table-cell office:value-type="string" table:style-name="ce12">
            <text:p>3461013,44</text:p>
          </table:table-cell>
          <table:table-cell office:value-type="string" table:style-name="ce17">
            <text:p>04.10.2023</text:p>
          </table:table-cell>
          <table:table-cell office:value-type="string" table:style-name="ce17">
            <text:p>03.10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4:130101:7812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4:130101:7809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10:080301:717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10:030101:1781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10:030101:1819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10:030101:1804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10:030101:1807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7:210101:2223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5:160402:1379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8:020101:864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5:090201:716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8:020101:877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8:190101:579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7:260101:1971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5:010104:436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5:040501:1008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5:040101:1061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4:130101:7303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04:090101:4440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04:130101:7308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5:010104:439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11:140401:547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15:070101:2306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15:070101:2309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9:040101:2007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16:020101:2172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9:050101:871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9:050101:1041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07:260101:1265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7:260101:1306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7:260101:1271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07:260101:1957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07:260101:1972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07:260101:1349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6:110101:1119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5:040101:1066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4:130101:7281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05:010106:2773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4:130101:7250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4:130101:7306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4:090101:4441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04:130101:7304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03:120102:1349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4:130201:607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3:120102:906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2:130201:181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02:140101:311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02:130201:251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09:040101:2008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16:020101:2157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09:050101:1130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16:020101:2174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09:040101:1994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16:020101:2170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16:020101:2166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09:040101:2001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11:020201:383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10:080301:715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10:030101:1810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10:080301:735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10:030101:1785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10:030101:1808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10:080301:734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07:260101:1506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08:020101:851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07:260101:1502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8:020101:1023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7:210101:2195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05:201001:1763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05:201001:1760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02:160101:800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02:160102:1680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04:130201:612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03:120102:902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05:030302:33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05:010104:438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03:270701:405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09:040101:3319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11:140501:2209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23:050701:655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11:060101:1842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15:070101:2231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12:172601:1458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10:080501:143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10:080301:712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10:030101:1803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10:030101:1805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11:020201:376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10:030101:1815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10:030101:2083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15:010101:2491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10:080301:714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07:040101:3011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07:040101:3005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07:040101:2337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07:040101:2292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07:040101:3028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07:040101:3012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01:010101:545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01:010101:567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00:000000:1059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00:000000:2177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07:040101:3003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09:040101:1971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09:040101:1987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07:210101:1480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06:070102:1179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05:201001:595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05:050201:69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07:260101:1413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07:260101:1261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08:020101:1980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08:020201:752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08:020201:723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05:201001:552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07:040101:2181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08:190101:371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05:201001:546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07:220101:2723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07:260101:2008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07:260101:1272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08:190101:1697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06:110101:1127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07:040101:2173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07:040101:2363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07:040101:3004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07:040101:2987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09:040101:1988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07:210101:1499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07:210101:1505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09:040101:2006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09:040101:3177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09:050101:1119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16:020101:1524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16:020101:1262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16:020101:2175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16:020101:2155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24:010112:2803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09:050101:2183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15:010101:2180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09:050101:2197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11:140401:382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09:050101:1062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09:050101:2142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10:080501:286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11:070101:769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11:060101:1658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23:010154:627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11:140401:538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09:050101:1111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22:010206:4203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09:050101:1143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09:050101:2157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09:050101:1051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09:050101:899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09:050101:1145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09:050101:2140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23:010155:1007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09:050101:2234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14:010102:13287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15:070101:2310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12:172601:1459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12:010401:7666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11:140501:1254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11:140501:1246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09:050101:898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23:010155:1000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11:140401:531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10:030101:1864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09:050101:2167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09:050101:1058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09:050101:2184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07:260101:1207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08:020101:2097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07:040101:2393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08:190101:1689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07:260101:1414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07:260101:1224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07:260101:1226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7">
            <text:p>90:08:020101:850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7">
            <text:p>90:07:260101:1408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7">
            <text:p>90:08:020101:922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7">
            <text:p>90:07:210101:1496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7">
            <text:p>90:07:210101:2199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7">
            <text:p>90:07:210101:2193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7">
            <text:p>90:07:210101:2214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7">
            <text:p>90:08:020101:858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7">
            <text:p>90:07:260101:2009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7">
            <text:p>90:07:260101:1355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7">
            <text:p>90:07:260101:1309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7">
            <text:p>90:07:260101:1409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7">
            <text:p>90:07:260101:1958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7">
            <text:p>90:07:260101:1526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7">
            <text:p>90:05:090201:718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7">
            <text:p>90:05:160402:1250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7">
            <text:p>90:07:260101:1412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7">
            <text:p>90:08:190101:1895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7">
            <text:p>90:07:260101:2109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7">
            <text:p>90:07:260101:1348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7">
            <text:p>90:07:260101:1262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7">
            <text:p>90:07:260101:1301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7">
            <text:p>90:07:260101:2085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7">
            <text:p>90:07:040101:2059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7">
            <text:p>90:08:020101:2033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7">
            <text:p>90:07:260101:1476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7">
            <text:p>90:07:260101:1481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7">
            <text:p>90:07:260101:1964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7">
            <text:p>90:07:260101:2011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7">
            <text:p>90:05:090201:751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7">
            <text:p>90:05:201001:1096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7">
            <text:p>90:05:201001:1103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7">
            <text:p>90:08:190101:1675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7">
            <text:p>90:05:090201:754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7">
            <text:p>90:05:201001:590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7">
            <text:p>90:08:190101:1729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7">
            <text:p>90:08:020101:2062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7">
            <text:p>90:05:160402:1355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7">
            <text:p>90:05:160402:1378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7">
            <text:p>90:05:160402:1377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7">
            <text:p>90:08:020101:1973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7">
            <text:p>90:07:260101:2028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7">
            <text:p>90:07:260101:2015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7">
            <text:p>90:16:020101:2171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7">
            <text:p>90:16:020101:2151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7">
            <text:p>90:16:020101:2158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7">
            <text:p>90:16:020101:1527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7">
            <text:p>90:09:050101:1070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7">
            <text:p>90:09:050101:1092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7">
            <text:p>90:15:070101:2224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7">
            <text:p>90:15:070101:2218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7">
            <text:p>90:15:070101:2225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7">
            <text:p>90:11:020201:397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7">
            <text:p>90:23:010154:628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7">
            <text:p>90:15:070101:2219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7">
            <text:p>90:11:070101:757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7">
            <text:p>90:11:060101:1778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7">
            <text:p>90:11:060101:1944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7">
            <text:p>90:07:260101:1379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7">
            <text:p>90:07:040101:2379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7">
            <text:p>90:07:260101:1305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7">
            <text:p>90:07:260101:2026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7">
            <text:p>90:07:210101:1500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7">
            <text:p>90:07:260101:1407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7">
            <text:p>90:08:020101:865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7">
            <text:p>90:18:010115:524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7">
            <text:p>90:03:000000:2684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7">
            <text:p>90:03:000000:911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7">
            <text:p>90:01:100501:1150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7">
            <text:p>90:02:000000:2219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7">
            <text:p>90:01:010101:543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7">
            <text:p>90:00:000000:213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7">
            <text:p>90:00:000000:1230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7">
            <text:p>90:25:000000:2595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7">
            <text:p>90:12:010101:2165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7">
            <text:p>90:25:010115:4211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7">
            <text:p>90:25:000000:3072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7">
            <text:p>90:25:020104:2756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7">
            <text:p>90:25:010119:4644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7">
            <text:p>90:24:010108:2760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7">
            <text:p>90:25:000000:1864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7">
            <text:p>90:25:010119:4672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7">
            <text:p>90:19:010113:8422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7">
            <text:p>90:25:000000:1941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7">
            <text:p>90:11:010102:6861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7">
            <text:p>90:12:000000:12734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7">
            <text:p>90:10:030201:528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7">
            <text:p>90:24:040102:16019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7">
            <text:p>90:25:000000:2168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7">
            <text:p>90:25:000000:2136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7">
            <text:p>90:25:060201:4139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7">
            <text:p>90:25:060201:4140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7">
            <text:p>90:25:060201:4145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7">
            <text:p>90:07:210101:2226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7">
            <text:p>90:08:020201:222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7">
            <text:p>90:08:020101:1000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7">
            <text:p>90:07:210101:2198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7">
            <text:p>90:08:020201:220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7">
            <text:p>90:08:020101:1979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7">
            <text:p>90:08:020101:1982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7">
            <text:p>90:08:020101:2032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7">
            <text:p>90:07:260101:2035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7">
            <text:p>90:07:260101:1313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7">
            <text:p>90:07:040101:2058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7">
            <text:p>90:07:260101:1258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7">
            <text:p>90:07:260101:2042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7">
            <text:p>90:07:260101:1525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7">
            <text:p>90:07:260101:2027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7">
            <text:p>90:12:041501:1824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7">
            <text:p>90:16:020101:2165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7">
            <text:p>90:11:160201:6377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7">
            <text:p>90:15:070101:2308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7">
            <text:p>90:16:020101:1523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7">
            <text:p>90:16:020101:2156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7">
            <text:p>90:09:050101:975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7">
            <text:p>90:16:020101:2141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7">
            <text:p>90:16:020101:1528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7">
            <text:p>90:09:040101:1995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7">
            <text:p>90:11:020201:400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7">
            <text:p>90:11:020201:396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7">
            <text:p>90:09:060101:4815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7">
            <text:p>90:09:050101:1095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7">
            <text:p>90:06:030101:3483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7">
            <text:p>90:06:030101:3432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7">
            <text:p>90:06:030101:5667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7">
            <text:p>90:06:030101:5693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7">
            <text:p>90:06:030101:5668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7">
            <text:p>90:06:030101:3476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7">
            <text:p>90:06:030101:5699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7">
            <text:p>90:05:160402:1329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7">
            <text:p>90:05:160303:169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7">
            <text:p>90:05:160303:185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7">
            <text:p>90:06:030101:3438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7">
            <text:p>90:05:160303:168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7">
            <text:p>90:06:030101:3485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7">
            <text:p>90:06:030101:5994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7">
            <text:p>90:07:210101:2224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7">
            <text:p>90:09:040101:1972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7">
            <text:p>90:07:210101:2225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7">
            <text:p>90:07:040101:2223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7">
            <text:p>90:05:201001:563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7">
            <text:p>90:05:201001:545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7">
            <text:p>90:05:201001:561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7">
            <text:p>90:07:040101:2169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7">
            <text:p>90:07:040101:2355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7">
            <text:p>90:07:040101:3007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7">
            <text:p>90:07:040101:2205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7">
            <text:p>90:09:040101:1993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7">
            <text:p>90:07:040101:2361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7">
            <text:p>90:08:020201:712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7">
            <text:p>90:07:210101:2209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7">
            <text:p>90:08:020201:327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7">
            <text:p>90:07:210101:1906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7">
            <text:p>90:08:020201:722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7">
            <text:p>90:08:190101:1711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7">
            <text:p>90:08:190101:1732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7">
            <text:p>90:08:190101:1710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7">
            <text:p>90:08:190101:1699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7">
            <text:p>90:08:020101:854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7">
            <text:p>90:08:020101:852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7">
            <text:p>90:07:260101:2034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7">
            <text:p>90:07:260101:1984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7">
            <text:p>90:07:260101:1999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7">
            <text:p>90:07:260101:2014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7">
            <text:p>90:07:210101:2192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7">
            <text:p>90:08:020101:916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7">
            <text:p>90:07:040101:2060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7">
            <text:p>90:07:260101:1259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7">
            <text:p>90:08:020101:1001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7">
            <text:p>90:08:020201:713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7">
            <text:p>90:08:020101:1981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7">
            <text:p>90:08:020201:274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7">
            <text:p>90:07:210101:1907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7">
            <text:p>90:07:210101:2213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7">
            <text:p>90:07:210101:2208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7">
            <text:p>90:05:201001:555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7">
            <text:p>90:15:070101:2226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7">
            <text:p>90:15:070101:2221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7">
            <text:p>90:23:050401:429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7">
            <text:p>90:15:070101:2214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7">
            <text:p>90:12:172601:1461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7">
            <text:p>90:10:080501:294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17">
            <text:p>90:10:080501:290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7">
            <text:p>90:11:070101:770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7">
            <text:p>90:10:080501:296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7">
            <text:p>90:15:070101:2305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7">
            <text:p>90:10:030101:1787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7">
            <text:p>90:11:070101:888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" table:style-name="ce15">
            <text:p>368</text:p>
          </table:table-cell>
          <table:table-cell office:value-type="string" table:style-name="ce17">
            <text:p>90:15:070101:2222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7">
            <text:p>90:15:070101:2228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7">
            <text:p>90:15:070101:2216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7">
            <text:p>90:09:040101:3318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style-name="ce17">
            <text:p>90:09:040101:601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17">
            <text:p>90:09:040101:2033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" table:style-name="ce15">
            <text:p>374</text:p>
          </table:table-cell>
          <table:table-cell office:value-type="string" table:style-name="ce17">
            <text:p>90:09:050101:843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" table:style-name="ce15">
            <text:p>375</text:p>
          </table:table-cell>
          <table:table-cell office:value-type="string" table:style-name="ce17">
            <text:p>90:16:020101:2154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" table:style-name="ce15">
            <text:p>376</text:p>
          </table:table-cell>
          <table:table-cell office:value-type="string" table:style-name="ce17">
            <text:p>90:09:050101:844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7" table:style-name="ce15">
            <text:p>377</text:p>
          </table:table-cell>
          <table:table-cell office:value-type="string" table:style-name="ce17">
            <text:p>90:16:020101:2169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8" table:style-name="ce15">
            <text:p>378</text:p>
          </table:table-cell>
          <table:table-cell office:value-type="string" table:style-name="ce17">
            <text:p>90:06:030101:3429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9" table:style-name="ce15">
            <text:p>379</text:p>
          </table:table-cell>
          <table:table-cell office:value-type="string" table:style-name="ce17">
            <text:p>90:05:160303:167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0" table:style-name="ce15">
            <text:p>380</text:p>
          </table:table-cell>
          <table:table-cell office:value-type="string" table:style-name="ce17">
            <text:p>90:06:030101:3436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1" table:style-name="ce15">
            <text:p>381</text:p>
          </table:table-cell>
          <table:table-cell office:value-type="string" table:style-name="ce17">
            <text:p>90:06:030101:3484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2" table:style-name="ce15">
            <text:p>382</text:p>
          </table:table-cell>
          <table:table-cell office:value-type="string" table:style-name="ce17">
            <text:p>90:06:030101:3475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3" table:style-name="ce15">
            <text:p>383</text:p>
          </table:table-cell>
          <table:table-cell office:value-type="string" table:style-name="ce17">
            <text:p>90:12:170301:267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4" table:style-name="ce15">
            <text:p>384</text:p>
          </table:table-cell>
          <table:table-cell office:value-type="string" table:style-name="ce17">
            <text:p>90:06:030101:5666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5" table:style-name="ce15">
            <text:p>385</text:p>
          </table:table-cell>
          <table:table-cell office:value-type="string" table:style-name="ce17">
            <text:p>90:05:160401:104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6" table:style-name="ce15">
            <text:p>386</text:p>
          </table:table-cell>
          <table:table-cell office:value-type="string" table:style-name="ce17">
            <text:p>90:05:160303:184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7" table:style-name="ce15">
            <text:p>387</text:p>
          </table:table-cell>
          <table:table-cell office:value-type="string" table:style-name="ce17">
            <text:p>90:06:030101:5701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8" table:style-name="ce15">
            <text:p>388</text:p>
          </table:table-cell>
          <table:table-cell office:value-type="string" table:style-name="ce17">
            <text:p>90:05:090101:1314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9" table:style-name="ce15">
            <text:p>389</text:p>
          </table:table-cell>
          <table:table-cell office:value-type="string" table:style-name="ce17">
            <text:p>90:05:201001:1104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0" table:style-name="ce15">
            <text:p>390</text:p>
          </table:table-cell>
          <table:table-cell office:value-type="string" table:style-name="ce17">
            <text:p>90:05:090201:715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1" table:style-name="ce15">
            <text:p>391</text:p>
          </table:table-cell>
          <table:table-cell office:value-type="string" table:style-name="ce17">
            <text:p>90:05:010104:437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2" table:style-name="ce15">
            <text:p>392</text:p>
          </table:table-cell>
          <table:table-cell office:value-type="string" table:style-name="ce17">
            <text:p>90:05:010104:434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3" table:style-name="ce15">
            <text:p>393</text:p>
          </table:table-cell>
          <table:table-cell office:value-type="string" table:style-name="ce17">
            <text:p>90:05:010104:315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4" table:style-name="ce15">
            <text:p>394</text:p>
          </table:table-cell>
          <table:table-cell office:value-type="string" table:style-name="ce17">
            <text:p>90:04:130101:7283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5" table:style-name="ce15">
            <text:p>395</text:p>
          </table:table-cell>
          <table:table-cell office:value-type="string" table:style-name="ce17">
            <text:p>90:05:050201:129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6" table:style-name="ce15">
            <text:p>396</text:p>
          </table:table-cell>
          <table:table-cell office:value-type="string" table:style-name="ce17">
            <text:p>90:05:050201:128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7" table:style-name="ce15">
            <text:p>397</text:p>
          </table:table-cell>
          <table:table-cell office:value-type="string" table:style-name="ce17">
            <text:p>90:04:130101:7280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8" table:style-name="ce15">
            <text:p>398</text:p>
          </table:table-cell>
          <table:table-cell office:value-type="string" table:style-name="ce17">
            <text:p>90:09:040101:2009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9" table:style-name="ce15">
            <text:p>399</text:p>
          </table:table-cell>
          <table:table-cell office:value-type="string" table:style-name="ce17">
            <text:p>90:09:050101:2239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0" table:style-name="ce15">
            <text:p>400</text:p>
          </table:table-cell>
          <table:table-cell office:value-type="string" table:style-name="ce17">
            <text:p>90:09:050101:1077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1" table:style-name="ce15">
            <text:p>401</text:p>
          </table:table-cell>
          <table:table-cell office:value-type="string" table:style-name="ce17">
            <text:p>90:09:050101:1071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2" table:style-name="ce15">
            <text:p>402</text:p>
          </table:table-cell>
          <table:table-cell office:value-type="string" table:style-name="ce17">
            <text:p>90:11:140401:551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3" table:style-name="ce15">
            <text:p>403</text:p>
          </table:table-cell>
          <table:table-cell office:value-type="string" table:style-name="ce17">
            <text:p>90:23:010155:1005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4" table:style-name="ce15">
            <text:p>404</text:p>
          </table:table-cell>
          <table:table-cell office:value-type="string" table:style-name="ce17">
            <text:p>90:09:050101:1151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5" table:style-name="ce15">
            <text:p>405</text:p>
          </table:table-cell>
          <table:table-cell office:value-type="string" table:style-name="ce17">
            <text:p>90:03:120102:1350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6" table:style-name="ce15">
            <text:p>406</text:p>
          </table:table-cell>
          <table:table-cell office:value-type="string" table:style-name="ce17">
            <text:p>90:04:130101:7810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7" table:style-name="ce15">
            <text:p>407</text:p>
          </table:table-cell>
          <table:table-cell office:value-type="string" table:style-name="ce17">
            <text:p>90:05:050101:1849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8" table:style-name="ce15">
            <text:p>408</text:p>
          </table:table-cell>
          <table:table-cell office:value-type="string" table:style-name="ce17">
            <text:p>90:04:090101:4404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9" table:style-name="ce15">
            <text:p>409</text:p>
          </table:table-cell>
          <table:table-cell office:value-type="string" table:style-name="ce17">
            <text:p>90:04:130101:7811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0" table:style-name="ce15">
            <text:p>410</text:p>
          </table:table-cell>
          <table:table-cell office:value-type="string" table:style-name="ce17">
            <text:p>90:04:130101:7528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1" table:style-name="ce15">
            <text:p>411</text:p>
          </table:table-cell>
          <table:table-cell office:value-type="string" table:style-name="ce17">
            <text:p>90:04:130101:7675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2" table:style-name="ce15">
            <text:p>412</text:p>
          </table:table-cell>
          <table:table-cell office:value-type="string" table:style-name="ce17">
            <text:p>90:04:130101:7277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3" table:style-name="ce15">
            <text:p>413</text:p>
          </table:table-cell>
          <table:table-cell office:value-type="string" table:style-name="ce17">
            <text:p>90:04:130101:7307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4" table:style-name="ce15">
            <text:p>414</text:p>
          </table:table-cell>
          <table:table-cell office:value-type="string" table:style-name="ce17">
            <text:p>90:02:160101:799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5" table:style-name="ce15">
            <text:p>415</text:p>
          </table:table-cell>
          <table:table-cell office:value-type="string" table:style-name="ce17">
            <text:p>90:04:130201:606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6" table:style-name="ce15">
            <text:p>416</text:p>
          </table:table-cell>
          <table:table-cell office:value-type="string" table:style-name="ce17">
            <text:p>90:04:130201:247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7" table:style-name="ce15">
            <text:p>417</text:p>
          </table:table-cell>
          <table:table-cell office:value-type="string" table:style-name="ce17">
            <text:p>90:02:010101:1408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8" table:style-name="ce15">
            <text:p>418</text:p>
          </table:table-cell>
          <table:table-cell office:value-type="string" table:style-name="ce17">
            <text:p>90:02:140101:1035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9" table:style-name="ce15">
            <text:p>419</text:p>
          </table:table-cell>
          <table:table-cell office:value-type="string" table:style-name="ce17">
            <text:p>90:06:070102:1180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0" table:style-name="ce15">
            <text:p>420</text:p>
          </table:table-cell>
          <table:table-cell office:value-type="string" table:style-name="ce17">
            <text:p>90:05:201001:549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1" table:style-name="ce15">
            <text:p>421</text:p>
          </table:table-cell>
          <table:table-cell office:value-type="string" table:style-name="ce17">
            <text:p>90:08:020101:866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2" table:style-name="ce15">
            <text:p>422</text:p>
          </table:table-cell>
          <table:table-cell office:value-type="string" table:style-name="ce17">
            <text:p>90:05:201001:591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3" table:style-name="ce15">
            <text:p>423</text:p>
          </table:table-cell>
          <table:table-cell office:value-type="string" table:style-name="ce17">
            <text:p>90:08:020101:2040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4" table:style-name="ce15">
            <text:p>424</text:p>
          </table:table-cell>
          <table:table-cell office:value-type="string" table:style-name="ce17">
            <text:p>90:08:020101:2075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5" table:style-name="ce15">
            <text:p>425</text:p>
          </table:table-cell>
          <table:table-cell office:value-type="string" table:style-name="ce17">
            <text:p>90:08:020101:867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6" table:style-name="ce15">
            <text:p>426</text:p>
          </table:table-cell>
          <table:table-cell office:value-type="string" table:style-name="ce17">
            <text:p>90:10:030101:1009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7" table:style-name="ce15">
            <text:p>427</text:p>
          </table:table-cell>
          <table:table-cell office:value-type="string" table:style-name="ce17">
            <text:p>90:09:040101:3321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8" table:style-name="ce15">
            <text:p>428</text:p>
          </table:table-cell>
          <table:table-cell office:value-type="string" table:style-name="ce17">
            <text:p>90:09:050101:1147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9" table:style-name="ce15">
            <text:p>429</text:p>
          </table:table-cell>
          <table:table-cell office:value-type="string" table:style-name="ce17">
            <text:p>90:09:050101:2235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0" table:style-name="ce15">
            <text:p>430</text:p>
          </table:table-cell>
          <table:table-cell office:value-type="string" table:style-name="ce17">
            <text:p>90:09:040101:2085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1" table:style-name="ce15">
            <text:p>431</text:p>
          </table:table-cell>
          <table:table-cell office:value-type="string" table:style-name="ce17">
            <text:p>90:23:010136:1314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2" table:style-name="ce15">
            <text:p>432</text:p>
          </table:table-cell>
          <table:table-cell office:value-type="string" table:style-name="ce17">
            <text:p>90:12:110201:1634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3" table:style-name="ce15">
            <text:p>433</text:p>
          </table:table-cell>
          <table:table-cell office:value-type="string" table:style-name="ce17">
            <text:p>90:15:070101:2220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4" table:style-name="ce15">
            <text:p>434</text:p>
          </table:table-cell>
          <table:table-cell office:value-type="string" table:style-name="ce17">
            <text:p>90:11:060201:414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5" table:style-name="ce15">
            <text:p>435</text:p>
          </table:table-cell>
          <table:table-cell office:value-type="string" table:style-name="ce17">
            <text:p>90:11:020201:386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6" table:style-name="ce15">
            <text:p>436</text:p>
          </table:table-cell>
          <table:table-cell office:value-type="string" table:style-name="ce17">
            <text:p>90:23:010154:629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7" table:style-name="ce15">
            <text:p>437</text:p>
          </table:table-cell>
          <table:table-cell office:value-type="string" table:style-name="ce17">
            <text:p>90:11:060101:1945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8" table:style-name="ce15">
            <text:p>438</text:p>
          </table:table-cell>
          <table:table-cell office:value-type="string" table:style-name="ce17">
            <text:p>90:15:070101:2217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9" table:style-name="ce15">
            <text:p>439</text:p>
          </table:table-cell>
          <table:table-cell office:value-type="string" table:style-name="ce17">
            <text:p>90:15:070101:2215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0" table:style-name="ce15">
            <text:p>440</text:p>
          </table:table-cell>
          <table:table-cell office:value-type="string" table:style-name="ce17">
            <text:p>90:15:070101:2227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1" table:style-name="ce15">
            <text:p>441</text:p>
          </table:table-cell>
          <table:table-cell office:value-type="string" table:style-name="ce17">
            <text:p>90:10:030101:1778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2" table:style-name="ce15">
            <text:p>442</text:p>
          </table:table-cell>
          <table:table-cell office:value-type="string" table:style-name="ce17">
            <text:p>90:10:030101:1788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3" table:style-name="ce15">
            <text:p>443</text:p>
          </table:table-cell>
          <table:table-cell office:value-type="string" table:style-name="ce17">
            <text:p>90:09:050101:897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4" table:style-name="ce15">
            <text:p>444</text:p>
          </table:table-cell>
          <table:table-cell office:value-type="string" table:style-name="ce17">
            <text:p>90:11:140401:540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5" table:style-name="ce15">
            <text:p>445</text:p>
          </table:table-cell>
          <table:table-cell office:value-type="string" table:style-name="ce17">
            <text:p>90:09:050101:2150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6" table:style-name="ce15">
            <text:p>446</text:p>
          </table:table-cell>
          <table:table-cell office:value-type="string" table:style-name="ce17">
            <text:p>90:23:000000:1381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7" table:style-name="ce15">
            <text:p>447</text:p>
          </table:table-cell>
          <table:table-cell office:value-type="string" table:style-name="ce17">
            <text:p>90:09:050101:845</text:p>
          </table:table-cell>
          <table:table-cell office:value-type="string" table:style-name="ce24">
            <text:p>04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48D87A90FB737FBC15F4327AC1D2ABC11DAAA2E1E4BEFBD983825CD9743A0FB39911282BA401104CC3AF0991597F9D1CB66F2F6DB42CA5ABA75DDAE96DFA934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0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10-16T07:58:53Z</dc:date>
    <meta:print-date>2021-01-19T14:00:54Z</meta:print-date>
  </office:meta>
</office:document-meta>
</file>