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/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10/2<text:s/></text:p>
          </table:table-cell>
          <table:covered-table-cell/>
          <table:table-cell table:number-columns-repeated="3" table:style-name="ce2"/>
          <table:table-cell office:value-type="string" table:style-name="ce3">
            <text:p>11.10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8" table:style-name="ce7">
            <text:p>488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7" table:style-name="ce7">
            <text:p>517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11:211401:3741</text:p>
          </table:table-cell>
          <table:table-cell office:value-type="float" office:value="126710.91" table:style-name="ce10">
            <text:p>126 710.9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29.09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11:140901:782</text:p>
          </table:table-cell>
          <table:table-cell office:value-type="float" office:value="171633.67" table:style-name="ce10">
            <text:p>171 633.6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29.09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11:240601:1861</text:p>
          </table:table-cell>
          <table:table-cell office:value-type="float" office:value="57269.2" table:style-name="ce10">
            <text:p>57 269.2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29.09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12:131801:2825</text:p>
          </table:table-cell>
          <table:table-cell office:value-type="float" office:value="1202925.69" table:style-name="ce10">
            <text:p>1 202 925.6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29.09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12:131801:2831</text:p>
          </table:table-cell>
          <table:table-cell office:value-type="float" office:value="596181.71" table:style-name="ce10">
            <text:p>596 181.7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29.09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12:131801:2836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29.09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12:131801:2827</text:p>
          </table:table-cell>
          <table:table-cell office:value-type="float" office:value="630215.71" table:style-name="ce10">
            <text:p>630 215.7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29.09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12:132501:3799</text:p>
          </table:table-cell>
          <table:table-cell office:value-type="float" office:value="14587.54" table:style-name="ce10">
            <text:p>14 587.5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29.09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12:132501:3806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29.09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12:171801:5344</text:p>
          </table:table-cell>
          <table:table-cell office:value-type="float" office:value="461219.32" table:style-name="ce10">
            <text:p>461 219.3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29.09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03:100701:287</text:p>
          </table:table-cell>
          <table:table-cell office:value-type="float" office:value="431787468.60000002" table:style-name="ce10">
            <text:p>431 787 468.6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29.09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11:140901:793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11:140901:792</text:p>
          </table:table-cell>
          <table:table-cell office:value-type="float" office:value="166352.63" table:style-name="ce10">
            <text:p>166 352.6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11:220301:9564</text:p>
          </table:table-cell>
          <table:table-cell office:value-type="float" office:value="50240" table:style-name="ce10">
            <text:p>50 24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11:140901:795</text:p>
          </table:table-cell>
          <table:table-cell office:value-type="float" office:value="162391.85999999999" table:style-name="ce10">
            <text:p>162 391.8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11:140901:791</text:p>
          </table:table-cell>
          <table:table-cell office:value-type="float" office:value="168663.09" table:style-name="ce10">
            <text:p>168 663.0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11:140901:799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11:160801:547</text:p>
          </table:table-cell>
          <table:table-cell office:value-type="float" office:value="149717.37" table:style-name="ce10">
            <text:p>149 717.3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11:210801:912</text:p>
          </table:table-cell>
          <table:table-cell office:value-type="float" office:value="2666660.2999999998" table:style-name="ce10">
            <text:p>2 666 660.3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11:140901:822</text:p>
          </table:table-cell>
          <table:table-cell office:value-type="float" office:value="330394.81" table:style-name="ce10">
            <text:p>330 394.8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11:150401:3700</text:p>
          </table:table-cell>
          <table:table-cell office:value-type="float" office:value="145766.39999999999" table:style-name="ce10">
            <text:p>145 766.4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11:240601:1866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11:240601:186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11:140901:807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11:150401:3704</text:p>
          </table:table-cell>
          <table:table-cell office:value-type="float" office:value="145766.39999999999" table:style-name="ce10">
            <text:p>145 766.4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11:000000:921</text:p>
          </table:table-cell>
          <table:table-cell office:value-type="float" office:value="117696139.41" table:style-name="ce10">
            <text:p>117 696 139.4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11:140901:804</text:p>
          </table:table-cell>
          <table:table-cell office:value-type="float" office:value="163382.04999999999" table:style-name="ce10">
            <text:p>163 382.0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11:180501:215</text:p>
          </table:table-cell>
          <table:table-cell office:value-type="float" office:value="917414.52" table:style-name="ce10">
            <text:p>917 414.5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11:140901:785</text:p>
          </table:table-cell>
          <table:table-cell office:value-type="float" office:value="164042.18" table:style-name="ce10">
            <text:p>164 042.1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11:140901:797</text:p>
          </table:table-cell>
          <table:table-cell office:value-type="float" office:value="162721.92000000001" table:style-name="ce10">
            <text:p>162 721.9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11:140901:815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11:140901:820</text:p>
          </table:table-cell>
          <table:table-cell office:value-type="float" office:value="328414.43" table:style-name="ce10">
            <text:p>328 414.4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11:140901:827</text:p>
          </table:table-cell>
          <table:table-cell office:value-type="float" office:value="168993.16" table:style-name="ce10">
            <text:p>168 993.1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09:140301:1143</text:p>
          </table:table-cell>
          <table:table-cell office:value-type="float" office:value="63387.32" table:style-name="ce10">
            <text:p>63 387.3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11:240601:1898</text:p>
          </table:table-cell>
          <table:table-cell office:value-type="float" office:value="35496" table:style-name="ce10">
            <text:p>35 496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10:050601:631</text:p>
          </table:table-cell>
          <table:table-cell office:value-type="float" office:value="493490833.64999998" table:style-name="ce10">
            <text:p>493 490 833.6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11:240601:1890</text:p>
          </table:table-cell>
          <table:table-cell office:value-type="float" office:value="15080" table:style-name="ce10">
            <text:p>15 08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11:140901:808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11:240601:187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11:240601:186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11:140901:789</text:p>
          </table:table-cell>
          <table:table-cell office:value-type="float" office:value="170973.54" table:style-name="ce10">
            <text:p>170 973.5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11:240601:188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11:140901:811</text:p>
          </table:table-cell>
          <table:table-cell office:value-type="float" office:value="174934.32" table:style-name="ce10">
            <text:p>174 934.3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11:240601:187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11:140901:790</text:p>
          </table:table-cell>
          <table:table-cell office:value-type="float" office:value="168002.95" table:style-name="ce10">
            <text:p>168 002.9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11:140901:787</text:p>
          </table:table-cell>
          <table:table-cell office:value-type="float" office:value="164042.18" table:style-name="ce10">
            <text:p>164 042.1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11:200301:898</text:p>
          </table:table-cell>
          <table:table-cell office:value-type="float" office:value="37763698.409999996" table:style-name="ce10">
            <text:p>37 763 698.4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12:020501:183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11:140901:786</text:p>
          </table:table-cell>
          <table:table-cell office:value-type="float" office:value="164042.18" table:style-name="ce10">
            <text:p>164 042.1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11:140901:796</text:p>
          </table:table-cell>
          <table:table-cell office:value-type="float" office:value="161401.67000000001" table:style-name="ce10">
            <text:p>161 401.6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11:240601:187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11:140901:812</text:p>
          </table:table-cell>
          <table:table-cell office:value-type="float" office:value="166352.63" table:style-name="ce10">
            <text:p>166 352.6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12:020501:183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11:140901:818</text:p>
          </table:table-cell>
          <table:table-cell office:value-type="float" office:value="163712.12" table:style-name="ce10">
            <text:p>163 712.1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11:240601:188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11:140901:819</text:p>
          </table:table-cell>
          <table:table-cell office:value-type="float" office:value="164042.18" table:style-name="ce10">
            <text:p>164 042.1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11:240601:187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11:240601:189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11:000000:924</text:p>
          </table:table-cell>
          <table:table-cell office:value-type="float" office:value="144904367.08000001" table:style-name="ce10">
            <text:p>144 904 367.0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11:140901:805</text:p>
          </table:table-cell>
          <table:table-cell office:value-type="float" office:value="164702.31" table:style-name="ce10">
            <text:p>164 702.3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11:140901:826</text:p>
          </table:table-cell>
          <table:table-cell office:value-type="float" office:value="156450.69" table:style-name="ce10">
            <text:p>156 450.6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11:140901:825</text:p>
          </table:table-cell>
          <table:table-cell office:value-type="float" office:value="168002.95" table:style-name="ce10">
            <text:p>168 002.9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11:240601:1865</text:p>
          </table:table-cell>
          <table:table-cell office:value-type="float" office:value="28431.599999999999" table:style-name="ce10">
            <text:p>28 431.6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11:240701:2122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11:240601:1891</text:p>
          </table:table-cell>
          <table:table-cell office:value-type="float" office:value="15080" table:style-name="ce10">
            <text:p>15 08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11:240601:188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12:020501:1837</text:p>
          </table:table-cell>
          <table:table-cell office:value-type="float" office:value="16087.12" table:style-name="ce10">
            <text:p>16 087.1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11:000000:4786</text:p>
          </table:table-cell>
          <table:table-cell office:value-type="float" office:value="6288.6" table:style-name="ce10">
            <text:p>6 288.6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1:150401:3701</text:p>
          </table:table-cell>
          <table:table-cell office:value-type="float" office:value="145766.39999999999" table:style-name="ce10">
            <text:p>145 766.4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11:150401:3702</text:p>
          </table:table-cell>
          <table:table-cell office:value-type="float" office:value="145766.39999999999" table:style-name="ce10">
            <text:p>145 766.4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1:140801:1424</text:p>
          </table:table-cell>
          <table:table-cell office:value-type="float" office:value="1411112.88" table:style-name="ce10">
            <text:p>1 411 112.8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11:140901:798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11:000000:6448</text:p>
          </table:table-cell>
          <table:table-cell office:value-type="float" office:value="80040" table:style-name="ce10">
            <text:p>80 04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0:050501:337</text:p>
          </table:table-cell>
          <table:table-cell office:value-type="float" office:value="1932946.64" table:style-name="ce10">
            <text:p>1 932 946.6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11:141101:407</text:p>
          </table:table-cell>
          <table:table-cell office:value-type="float" office:value="330724.88" table:style-name="ce10">
            <text:p>330 724.8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11:240601:188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11:240601:187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11:240601:188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1:140901:814</text:p>
          </table:table-cell>
          <table:table-cell office:value-type="float" office:value="168663.09" table:style-name="ce10">
            <text:p>168 663.0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1:240601:188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11:240601:189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11:240601:189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11:240601:188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11:240601:187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11:140901:810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11:240601:186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11:140901:802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11:240601:188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11:240601:188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11:240601:189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11:240601:189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11:140901:794</text:p>
          </table:table-cell>
          <table:table-cell office:value-type="float" office:value="166682.70000000001" table:style-name="ce10">
            <text:p>166 682.7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11:140901:823</text:p>
          </table:table-cell>
          <table:table-cell office:value-type="float" office:value="171963.74" table:style-name="ce10">
            <text:p>171 963.7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11:140901:821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12:020501:183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11:140901:828</text:p>
          </table:table-cell>
          <table:table-cell office:value-type="float" office:value="167342.82999999999" table:style-name="ce10">
            <text:p>167 342.8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11:140901:829</text:p>
          </table:table-cell>
          <table:table-cell office:value-type="float" office:value="159091.21" table:style-name="ce10">
            <text:p>159 091.2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11:240801:5931</text:p>
          </table:table-cell>
          <table:table-cell office:value-type="float" office:value="47892.800000000003" table:style-name="ce10">
            <text:p>47 892.8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11:140901:824</text:p>
          </table:table-cell>
          <table:table-cell office:value-type="float" office:value="168663.09" table:style-name="ce10">
            <text:p>168 663.0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11:140901:809</text:p>
          </table:table-cell>
          <table:table-cell office:value-type="float" office:value="164042.18" table:style-name="ce10">
            <text:p>164 042.1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11:240601:189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12:020401:1984</text:p>
          </table:table-cell>
          <table:table-cell office:value-type="float" office:value="25091269.59" table:style-name="ce10">
            <text:p>25 091 269.5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10:100801:579</text:p>
          </table:table-cell>
          <table:table-cell office:value-type="float" office:value="59800" table:style-name="ce10">
            <text:p>59 80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11:240801:5930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11:140901:788</text:p>
          </table:table-cell>
          <table:table-cell office:value-type="float" office:value="176254.58" table:style-name="ce10">
            <text:p>176 254.5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11:140901:800</text:p>
          </table:table-cell>
          <table:table-cell office:value-type="float" office:value="167012.76" table:style-name="ce10">
            <text:p>167 012.7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11:140901:816</text:p>
          </table:table-cell>
          <table:table-cell office:value-type="float" office:value="166352.63" table:style-name="ce10">
            <text:p>166 352.6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11:140901:806</text:p>
          </table:table-cell>
          <table:table-cell office:value-type="float" office:value="167342.82999999999" table:style-name="ce10">
            <text:p>167 342.8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11:150401:3703</text:p>
          </table:table-cell>
          <table:table-cell office:value-type="float" office:value="145766.39999999999" table:style-name="ce10">
            <text:p>145 766.4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11:150401:3705</text:p>
          </table:table-cell>
          <table:table-cell office:value-type="float" office:value="145753.60000000001" table:style-name="ce10">
            <text:p>145 753.6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11:150401:3706</text:p>
          </table:table-cell>
          <table:table-cell office:value-type="float" office:value="130137.60000000001" table:style-name="ce10">
            <text:p>130 137.6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10:050501:338</text:p>
          </table:table-cell>
          <table:table-cell office:value-type="float" office:value="1264831.74" table:style-name="ce10">
            <text:p>1 264 831.7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07:080601:1368</text:p>
          </table:table-cell>
          <table:table-cell office:value-type="float" office:value="525707.17000000004" table:style-name="ce10">
            <text:p>525 707.1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06:110701:3044</text:p>
          </table:table-cell>
          <table:table-cell office:value-type="float" office:value="40020" table:style-name="ce10">
            <text:p>40 02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07:080601:1366</text:p>
          </table:table-cell>
          <table:table-cell office:value-type="float" office:value="710789.89" table:style-name="ce10">
            <text:p>710 789.8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04:090801:1821</text:p>
          </table:table-cell>
          <table:table-cell office:value-type="float" office:value="832458.2" table:style-name="ce10">
            <text:p>832 458.2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05:041201:885</text:p>
          </table:table-cell>
          <table:table-cell office:value-type="float" office:value="3222038.61" table:style-name="ce10">
            <text:p>3 222 038.6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01:031501:6</text:p>
          </table:table-cell>
          <table:table-cell office:value-type="float" office:value="459065.53" table:style-name="ce10">
            <text:p>459 065.5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12:042101:3228</text:p>
          </table:table-cell>
          <table:table-cell office:value-type="float" office:value="1349623.94" table:style-name="ce10">
            <text:p>1 349 623.9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12:170701:812</text:p>
          </table:table-cell>
          <table:table-cell office:value-type="float" office:value="458872.14" table:style-name="ce10">
            <text:p>458 872.1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4:071201:1592</text:p>
          </table:table-cell>
          <table:table-cell office:value-type="float" office:value="585955.1" table:style-name="ce10">
            <text:p>585 955.1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4:000000:2355</text:p>
          </table:table-cell>
          <table:table-cell office:value-type="float" office:value="180245.78" table:style-name="ce10">
            <text:p>180 245.7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12:220105:16</text:p>
          </table:table-cell>
          <table:table-cell office:value-type="float" office:value="51520" table:style-name="ce10">
            <text:p>51 52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2:132501:3809</text:p>
          </table:table-cell>
          <table:table-cell office:value-type="float" office:value="963770.72" table:style-name="ce10">
            <text:p>963 770.7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12:131801:2837</text:p>
          </table:table-cell>
          <table:table-cell office:value-type="float" office:value="1238133.28" table:style-name="ce10">
            <text:p>1 238 133.2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4:070701:966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4:070701:967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4:070701:968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4:070701:971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12:132101:1012</text:p>
          </table:table-cell>
          <table:table-cell office:value-type="float" office:value="56571.519999999997" table:style-name="ce10">
            <text:p>56 571.5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12:171401:3297</text:p>
          </table:table-cell>
          <table:table-cell office:value-type="float" office:value="582098.68000000005" table:style-name="ce10">
            <text:p>582 098.6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4:070701:969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2:042101:3017</text:p>
          </table:table-cell>
          <table:table-cell office:value-type="float" office:value="92204958.560000002" table:style-name="ce10">
            <text:p>92 204 958.5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14:090701:456</text:p>
          </table:table-cell>
          <table:table-cell office:value-type="float" office:value="463388" table:style-name="ce10">
            <text:p>463 388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14:070701:970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12:132501:3808</text:p>
          </table:table-cell>
          <table:table-cell office:value-type="float" office:value="1049537.94" table:style-name="ce10">
            <text:p>1 049 537.9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14:101001:888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11:240601:188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11:240601:187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11:240601:187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11:140901:803</text:p>
          </table:table-cell>
          <table:table-cell office:value-type="float" office:value="166352.63" table:style-name="ce10">
            <text:p>166 352.6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11:140901:813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11:140901:817</text:p>
          </table:table-cell>
          <table:table-cell office:value-type="float" office:value="166352.63" table:style-name="ce10">
            <text:p>166 352.6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11:240601:187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11:240601:187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11:140901:801</text:p>
          </table:table-cell>
          <table:table-cell office:value-type="float" office:value="166352.63" table:style-name="ce10">
            <text:p>166 352.6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11:140901:783</text:p>
          </table:table-cell>
          <table:table-cell office:value-type="float" office:value="171303.61" table:style-name="ce10">
            <text:p>171 303.6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11:140901:784</text:p>
          </table:table-cell>
          <table:table-cell office:value-type="float" office:value="164042.18" table:style-name="ce10">
            <text:p>164 042.1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2:020501:183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01:071101:2025</text:p>
          </table:table-cell>
          <table:table-cell office:value-type="float" office:value="13888" table:style-name="ce10">
            <text:p>13 888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01:040601:2612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02:071101:3270</text:p>
          </table:table-cell>
          <table:table-cell office:value-type="float" office:value="1101144" table:style-name="ce10">
            <text:p>1 101 144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01:100701:978</text:p>
          </table:table-cell>
          <table:table-cell office:value-type="float" office:value="73244.33" table:style-name="ce10">
            <text:p>73 244.3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01:090801:411</text:p>
          </table:table-cell>
          <table:table-cell office:value-type="float" office:value="233044338.41999999" table:style-name="ce10">
            <text:p>233 044 338.4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01:040601:2610</text:p>
          </table:table-cell>
          <table:table-cell office:value-type="float" office:value="25491.53" table:style-name="ce10">
            <text:p>25 491.5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02:010103:3115</text:p>
          </table:table-cell>
          <table:table-cell office:value-type="float" office:value="149515.6" table:style-name="ce10">
            <text:p>149 515.6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01:130401:1931</text:p>
          </table:table-cell>
          <table:table-cell office:value-type="float" office:value="40378.5" table:style-name="ce10">
            <text:p>40 378.5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01:050801:1226</text:p>
          </table:table-cell>
          <table:table-cell office:value-type="float" office:value="12544.2" table:style-name="ce10">
            <text:p>12 544.2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01:040601:2611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01:090901:1141</text:p>
          </table:table-cell>
          <table:table-cell office:value-type="float" office:value="226816.8" table:style-name="ce10">
            <text:p>226 816.8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02:021101:1022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01:020701:2</text:p>
          </table:table-cell>
          <table:table-cell office:value-type="float" office:value="142814.28" table:style-name="ce10">
            <text:p>142 814.2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01:040601:2609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01:020701:3</text:p>
          </table:table-cell>
          <table:table-cell office:value-type="float" office:value="142814.28" table:style-name="ce10">
            <text:p>142 814.2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01:040601:2608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24:030301:1433</text:p>
          </table:table-cell>
          <table:table-cell office:value-type="float" office:value="60956" table:style-name="ce10">
            <text:p>60 956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14:070701:965</text:p>
          </table:table-cell>
          <table:table-cell office:value-type="float" office:value="423465.24" table:style-name="ce10">
            <text:p>423 465.2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14:070701:964</text:p>
          </table:table-cell>
          <table:table-cell office:value-type="float" office:value="941111.16" table:style-name="ce10">
            <text:p>941 111.1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06:020501:203</text:p>
          </table:table-cell>
          <table:table-cell office:value-type="float" office:value="102649.55" table:style-name="ce10">
            <text:p>102 649.5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03:270901:488</text:p>
          </table:table-cell>
          <table:table-cell office:value-type="float" office:value="175989974.03999999" table:style-name="ce10">
            <text:p>175 989 974.0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03:271101:812</text:p>
          </table:table-cell>
          <table:table-cell office:value-type="float" office:value="459757.35" table:style-name="ce10">
            <text:p>459 757.3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08:190701:2970</text:p>
          </table:table-cell>
          <table:table-cell office:value-type="float" office:value="336529.05" table:style-name="ce10">
            <text:p>336 529.0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03:271101:810</text:p>
          </table:table-cell>
          <table:table-cell office:value-type="float" office:value="479644.29" table:style-name="ce10">
            <text:p>479 644.2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07:080601:9</text:p>
          </table:table-cell>
          <table:table-cell office:value-type="float" office:value="319869073.45999998" table:style-name="ce10">
            <text:p>319 869 073.4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08:150401:1187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07:080601:1367</text:p>
          </table:table-cell>
          <table:table-cell office:value-type="float" office:value="168027.86" table:style-name="ce10">
            <text:p>168 027.8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04:120301:1259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04:120301:1260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07:110501:1815</text:p>
          </table:table-cell>
          <table:table-cell office:value-type="float" office:value="32745.91" table:style-name="ce10">
            <text:p>32 745.9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03:271101:811</text:p>
          </table:table-cell>
          <table:table-cell office:value-type="float" office:value="479575.95" table:style-name="ce10">
            <text:p>479 575.9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08:150401:1030</text:p>
          </table:table-cell>
          <table:table-cell office:value-type="float" office:value="27552" table:style-name="ce10">
            <text:p>27 552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07:160401:1576</text:p>
          </table:table-cell>
          <table:table-cell office:value-type="float" office:value="2819954.4" table:style-name="ce10">
            <text:p>2 819 954.4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08:150401:1247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02:170401:648</text:p>
          </table:table-cell>
          <table:table-cell office:value-type="float" office:value="605896178.25" table:style-name="ce10">
            <text:p>605 896 178.2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04:040401:192</text:p>
          </table:table-cell>
          <table:table-cell office:value-type="float" office:value="478197.43" table:style-name="ce10">
            <text:p>478 197.4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02:170301:704</text:p>
          </table:table-cell>
          <table:table-cell office:value-type="float" office:value="361316" table:style-name="ce10">
            <text:p>361 316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04:120301:1261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07:260301:1769</text:p>
          </table:table-cell>
          <table:table-cell office:value-type="float" office:value="1083922" table:style-name="ce10">
            <text:p>1 083 922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08:150401:1225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08:150401:789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02:071101:1415</text:p>
          </table:table-cell>
          <table:table-cell office:value-type="float" office:value="543003351.99000001" table:style-name="ce10">
            <text:p>543 003 351.9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18:010171:648</text:p>
          </table:table-cell>
          <table:table-cell office:value-type="float" office:value="47920.62" table:style-name="ce10">
            <text:p>47 920.6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29.09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18:010171:678</text:p>
          </table:table-cell>
          <table:table-cell office:value-type="float" office:value="51012.27" table:style-name="ce10">
            <text:p>51 012.2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29.09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22:010212:2139</text:p>
          </table:table-cell>
          <table:table-cell office:value-type="float" office:value="184552.05" table:style-name="ce10">
            <text:p>184 552.0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29.09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12:170102:3172</text:p>
          </table:table-cell>
          <table:table-cell office:value-type="float" office:value="2079768.06" table:style-name="ce10">
            <text:p>2 079 768.0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29.09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05:020118:42</text:p>
          </table:table-cell>
          <table:table-cell office:value-type="float" office:value="652240.65" table:style-name="ce10">
            <text:p>652 240.6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29.09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12:190102:3532</text:p>
          </table:table-cell>
          <table:table-cell office:value-type="float" office:value="5359.09" table:style-name="ce10">
            <text:p>5 359.0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29.09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14:040101:2865</text:p>
          </table:table-cell>
          <table:table-cell office:value-type="float" office:value="1393867.89" table:style-name="ce10">
            <text:p>1 393 867.8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29.09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12:120101:631</text:p>
          </table:table-cell>
          <table:table-cell office:value-type="float" office:value="950672.96" table:style-name="ce10">
            <text:p>950 672.9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29.09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01:010102:9369</text:p>
          </table:table-cell>
          <table:table-cell office:value-type="float" office:value="19977.63" table:style-name="ce10">
            <text:p>19 977.6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29.09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01:010103:911</text:p>
          </table:table-cell>
          <table:table-cell office:value-type="float" office:value="598779.74" table:style-name="ce10">
            <text:p>598 779.7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29.09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01:120101:399</text:p>
          </table:table-cell>
          <table:table-cell office:value-type="float" office:value="538142.85" table:style-name="ce10">
            <text:p>538 142.8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01:120101:558</text:p>
          </table:table-cell>
          <table:table-cell office:value-type="float" office:value="663338.06999999995" table:style-name="ce10">
            <text:p>663 338.0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01:120101:2871</text:p>
          </table:table-cell>
          <table:table-cell office:value-type="float" office:value="1114303.08" table:style-name="ce10">
            <text:p>1 114 303.0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01:120101:480</text:p>
          </table:table-cell>
          <table:table-cell office:value-type="float" office:value="499469.97" table:style-name="ce10">
            <text:p>499 469.9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01:180102:712</text:p>
          </table:table-cell>
          <table:table-cell office:value-type="float" office:value="502281.97" table:style-name="ce10">
            <text:p>502 281.9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01:120101:433</text:p>
          </table:table-cell>
          <table:table-cell office:value-type="float" office:value="721019.64" table:style-name="ce10">
            <text:p>721 019.6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01:120101:587</text:p>
          </table:table-cell>
          <table:table-cell office:value-type="float" office:value="523066.98" table:style-name="ce10">
            <text:p>523 066.9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01:120101:363</text:p>
          </table:table-cell>
          <table:table-cell office:value-type="float" office:value="983864.07" table:style-name="ce10">
            <text:p>983 864.0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01:120101:2824</text:p>
          </table:table-cell>
          <table:table-cell office:value-type="float" office:value="612866.69999999995" table:style-name="ce10">
            <text:p>612 866.7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02:010106:2963</text:p>
          </table:table-cell>
          <table:table-cell office:value-type="float" office:value="420123.44" table:style-name="ce10">
            <text:p>420 123.4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01:120101:2859</text:p>
          </table:table-cell>
          <table:table-cell office:value-type="float" office:value="262188.96000000002" table:style-name="ce10">
            <text:p>262 188.9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01:180101:1167</text:p>
          </table:table-cell>
          <table:table-cell office:value-type="float" office:value="968044.8" table:style-name="ce10">
            <text:p>968 044.8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02:130201:580</text:p>
          </table:table-cell>
          <table:table-cell office:value-type="float" office:value="1024749.17" table:style-name="ce10">
            <text:p>1 024 749.1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01:070801:2783</text:p>
          </table:table-cell>
          <table:table-cell office:value-type="float" office:value="2011968.49" table:style-name="ce10">
            <text:p>2 011 968.4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02:000000:2029</text:p>
          </table:table-cell>
          <table:table-cell office:value-type="float" office:value="988069.97" table:style-name="ce10">
            <text:p>988 069.9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01:120301:4537</text:p>
          </table:table-cell>
          <table:table-cell office:value-type="float" office:value="1078247.3600000001" table:style-name="ce10">
            <text:p>1 078 247.3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01:120101:679</text:p>
          </table:table-cell>
          <table:table-cell office:value-type="float" office:value="1265061.74" table:style-name="ce10">
            <text:p>1 265 061.7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02:010105:5421</text:p>
          </table:table-cell>
          <table:table-cell office:value-type="float" office:value="295911.06" table:style-name="ce10">
            <text:p>295 911.0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01:120101:465</text:p>
          </table:table-cell>
          <table:table-cell office:value-type="float" office:value="787877.83" table:style-name="ce10">
            <text:p>787 877.8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01:120101:2818</text:p>
          </table:table-cell>
          <table:table-cell office:value-type="float" office:value="621387.84" table:style-name="ce10">
            <text:p>621 387.8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01:120101:560</text:p>
          </table:table-cell>
          <table:table-cell office:value-type="float" office:value="818685.03" table:style-name="ce10">
            <text:p>818 685.0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01:120101:317</text:p>
          </table:table-cell>
          <table:table-cell office:value-type="float" office:value="287752.39" table:style-name="ce10">
            <text:p>287 752.3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01:120101:2858</text:p>
          </table:table-cell>
          <table:table-cell office:value-type="float" office:value="393283.44" table:style-name="ce10">
            <text:p>393 283.4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01:120101:376</text:p>
          </table:table-cell>
          <table:table-cell office:value-type="float" office:value="679069.41" table:style-name="ce10">
            <text:p>679 069.4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01:120101:3109</text:p>
          </table:table-cell>
          <table:table-cell office:value-type="float" office:value="1040890.18" table:style-name="ce10">
            <text:p>1 040 890.1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01:120101:453</text:p>
          </table:table-cell>
          <table:table-cell office:value-type="float" office:value="800331.81" table:style-name="ce10">
            <text:p>800 331.8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01:120101:2716</text:p>
          </table:table-cell>
          <table:table-cell office:value-type="float" office:value="922249.67" table:style-name="ce10">
            <text:p>922 249.6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01:120101:454</text:p>
          </table:table-cell>
          <table:table-cell office:value-type="float" office:value="995007.11" table:style-name="ce10">
            <text:p>995 007.1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01:120101:749</text:p>
          </table:table-cell>
          <table:table-cell office:value-type="float" office:value="334946.40000000002" table:style-name="ce10">
            <text:p>334 946.4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01:120101:57</text:p>
          </table:table-cell>
          <table:table-cell office:value-type="float" office:value="679724.88" table:style-name="ce10">
            <text:p>679 724.8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01:120101:730</text:p>
          </table:table-cell>
          <table:table-cell office:value-type="float" office:value="786566.89" table:style-name="ce10">
            <text:p>786 566.8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01:120101:3139</text:p>
          </table:table-cell>
          <table:table-cell office:value-type="float" office:value="890787" table:style-name="ce10">
            <text:p>890 787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01:090101:2072</text:p>
          </table:table-cell>
          <table:table-cell office:value-type="float" office:value="821819.17" table:style-name="ce10">
            <text:p>821 819.1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01:120101:155</text:p>
          </table:table-cell>
          <table:table-cell office:value-type="float" office:value="304794.67" table:style-name="ce10">
            <text:p>304 794.6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01:120101:499</text:p>
          </table:table-cell>
          <table:table-cell office:value-type="float" office:value="759692.51" table:style-name="ce10">
            <text:p>759 692.5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01:090401:339</text:p>
          </table:table-cell>
          <table:table-cell office:value-type="float" office:value="903490.48" table:style-name="ce10">
            <text:p>903 490.4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01:120101:158</text:p>
          </table:table-cell>
          <table:table-cell office:value-type="float" office:value="631875.4" table:style-name="ce10">
            <text:p>631 875.4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01:120101:517</text:p>
          </table:table-cell>
          <table:table-cell office:value-type="float" office:value="721019.64" table:style-name="ce10">
            <text:p>721 019.6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01:120101:106</text:p>
          </table:table-cell>
          <table:table-cell office:value-type="float" office:value="786566.89" table:style-name="ce10">
            <text:p>786 566.8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01:120101:2648</text:p>
          </table:table-cell>
          <table:table-cell office:value-type="float" office:value="628598.04" table:style-name="ce10">
            <text:p>628 598.0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01:120101:2861</text:p>
          </table:table-cell>
          <table:table-cell office:value-type="float" office:value="393283.44" table:style-name="ce10">
            <text:p>393 283.4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01:120101:484</text:p>
          </table:table-cell>
          <table:table-cell office:value-type="float" office:value="937325.54" table:style-name="ce10">
            <text:p>937 325.5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01:120101:378</text:p>
          </table:table-cell>
          <table:table-cell office:value-type="float" office:value="1204758.28" table:style-name="ce10">
            <text:p>1 204 758.2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01:120101:3227</text:p>
          </table:table-cell>
          <table:table-cell office:value-type="float" office:value="251701.41" table:style-name="ce10">
            <text:p>251 701.4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01:120101:408</text:p>
          </table:table-cell>
          <table:table-cell office:value-type="float" office:value="637119.17000000004" table:style-name="ce10">
            <text:p>637 119.1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01:120101:633</text:p>
          </table:table-cell>
          <table:table-cell office:value-type="float" office:value="524377.92000000004" table:style-name="ce10">
            <text:p>524 377.9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01:120101:3223</text:p>
          </table:table-cell>
          <table:table-cell office:value-type="float" office:value="393283.44" table:style-name="ce10">
            <text:p>393 283.4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02:010103:12</text:p>
          </table:table-cell>
          <table:table-cell office:value-type="float" office:value="13054328.859999999" table:style-name="ce10">
            <text:p>13 054 328.8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02:010103:3116</text:p>
          </table:table-cell>
          <table:table-cell office:value-type="float" office:value="186874.9" table:style-name="ce10">
            <text:p>186 874.9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01:180102:713</text:p>
          </table:table-cell>
          <table:table-cell office:value-type="float" office:value="428325.19" table:style-name="ce10">
            <text:p>428 325.1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02:130201:579</text:p>
          </table:table-cell>
          <table:table-cell office:value-type="float" office:value="1014958.57" table:style-name="ce10">
            <text:p>1 014 958.5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01:120101:3184</text:p>
          </table:table-cell>
          <table:table-cell office:value-type="float" office:value="440477.46" table:style-name="ce10">
            <text:p>440 477.4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01:120101:415</text:p>
          </table:table-cell>
          <table:table-cell office:value-type="float" office:value="838349.21" table:style-name="ce10">
            <text:p>838 349.2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01:120101:45</text:p>
          </table:table-cell>
          <table:table-cell office:value-type="float" office:value="1346995.79" table:style-name="ce10">
            <text:p>1 346 995.7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01:120101:774</text:p>
          </table:table-cell>
          <table:table-cell office:value-type="float" office:value="87177.83" table:style-name="ce10">
            <text:p>87 177.8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01:120101:2741</text:p>
          </table:table-cell>
          <table:table-cell office:value-type="float" office:value="205818.34" table:style-name="ce10">
            <text:p>205 818.3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01:120101:2669</text:p>
          </table:table-cell>
          <table:table-cell office:value-type="float" office:value="245802.15" table:style-name="ce10">
            <text:p>245 802.1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01:120101:209</text:p>
          </table:table-cell>
          <table:table-cell office:value-type="float" office:value="1056621.52" table:style-name="ce10">
            <text:p>1 056 621.5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01:120101:525</text:p>
          </table:table-cell>
          <table:table-cell office:value-type="float" office:value="645640.31999999995" table:style-name="ce10">
            <text:p>645 640.3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01:120101:2680</text:p>
          </table:table-cell>
          <table:table-cell office:value-type="float" office:value="551252.29" table:style-name="ce10">
            <text:p>551 252.2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01:120101:360</text:p>
          </table:table-cell>
          <table:table-cell office:value-type="float" office:value="800258.84" table:style-name="ce10">
            <text:p>800 258.8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01:120101:2849</text:p>
          </table:table-cell>
          <table:table-cell office:value-type="float" office:value="1208691.1100000001" table:style-name="ce10">
            <text:p>1 208 691.1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01:120101:2795</text:p>
          </table:table-cell>
          <table:table-cell office:value-type="float" office:value="1027125.26" table:style-name="ce10">
            <text:p>1 027 125.2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01:120101:204</text:p>
          </table:table-cell>
          <table:table-cell office:value-type="float" office:value="736750.98" table:style-name="ce10">
            <text:p>736 750.9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01:120101:3133</text:p>
          </table:table-cell>
          <table:table-cell office:value-type="float" office:value="527655.28" table:style-name="ce10">
            <text:p>527 655.2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01:120101:557</text:p>
          </table:table-cell>
          <table:table-cell office:value-type="float" office:value="683657.71" table:style-name="ce10">
            <text:p>683 657.7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01:120101:2639</text:p>
          </table:table-cell>
          <table:table-cell office:value-type="float" office:value="1800582.69" table:style-name="ce10">
            <text:p>1 800 582.6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01:120101:3183</text:p>
          </table:table-cell>
          <table:table-cell office:value-type="float" office:value="440477.46" table:style-name="ce10">
            <text:p>440 477.4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01:120101:707</text:p>
          </table:table-cell>
          <table:table-cell office:value-type="float" office:value="852114.12" table:style-name="ce10">
            <text:p>852 114.1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01:120101:568</text:p>
          </table:table-cell>
          <table:table-cell office:value-type="float" office:value="589925.16" table:style-name="ce10">
            <text:p>589 925.1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01:120101:604</text:p>
          </table:table-cell>
          <table:table-cell office:value-type="float" office:value="705288.3" table:style-name="ce10">
            <text:p>705 288.3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01:120101:310</text:p>
          </table:table-cell>
          <table:table-cell office:value-type="float" office:value="983208.61" table:style-name="ce10">
            <text:p>983 208.6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01:120101:2817</text:p>
          </table:table-cell>
          <table:table-cell office:value-type="float" office:value="622043.31000000006" table:style-name="ce10">
            <text:p>622 043.3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01:120101:2722</text:p>
          </table:table-cell>
          <table:table-cell office:value-type="float" office:value="872433.77" table:style-name="ce10">
            <text:p>872 433.7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01:120101:580</text:p>
          </table:table-cell>
          <table:table-cell office:value-type="float" office:value="786566.89" table:style-name="ce10">
            <text:p>786 566.8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01:120101:410</text:p>
          </table:table-cell>
          <table:table-cell office:value-type="float" office:value="671203.74" table:style-name="ce10">
            <text:p>671 203.7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01:120101:550</text:p>
          </table:table-cell>
          <table:table-cell office:value-type="float" office:value="721019.64" table:style-name="ce10">
            <text:p>721 019.6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01:120101:287</text:p>
          </table:table-cell>
          <table:table-cell office:value-type="float" office:value="458830.68" table:style-name="ce10">
            <text:p>458 830.6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02:120102:1392</text:p>
          </table:table-cell>
          <table:table-cell office:value-type="float" office:value="716242.63" table:style-name="ce10">
            <text:p>716 242.6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02:010109:3410</text:p>
          </table:table-cell>
          <table:table-cell office:value-type="float" office:value="3354589.54" table:style-name="ce10">
            <text:p>3 354 589.5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01:120101:2748</text:p>
          </table:table-cell>
          <table:table-cell office:value-type="float" office:value="1024503.37" table:style-name="ce10">
            <text:p>1 024 503.3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01:120101:2631</text:p>
          </table:table-cell>
          <table:table-cell office:value-type="float" office:value="564361.74" table:style-name="ce10">
            <text:p>564 361.7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01:120101:3212</text:p>
          </table:table-cell>
          <table:table-cell office:value-type="float" office:value="4216653.97" table:style-name="ce10">
            <text:p>4 216 653.9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01:000000:2651</text:p>
          </table:table-cell>
          <table:table-cell office:value-type="float" office:value="536727.41" table:style-name="ce10">
            <text:p>536 727.4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01:020701:781</text:p>
          </table:table-cell>
          <table:table-cell office:value-type="float" office:value="5348632.55" table:style-name="ce10">
            <text:p>5 348 632.5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01:010106:10213</text:p>
          </table:table-cell>
          <table:table-cell office:value-type="float" office:value="457399.06" table:style-name="ce10">
            <text:p>457 399.0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01:020501:1040</text:p>
          </table:table-cell>
          <table:table-cell office:value-type="float" office:value="1135080.5" table:style-name="ce10">
            <text:p>1 135 080.5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01:010101:4386</text:p>
          </table:table-cell>
          <table:table-cell office:value-type="float" office:value="377989.75" table:style-name="ce10">
            <text:p>377 989.7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01:010106:10214</text:p>
          </table:table-cell>
          <table:table-cell office:value-type="float" office:value="651265.15" table:style-name="ce10">
            <text:p>651 265.1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01:010104:12112</text:p>
          </table:table-cell>
          <table:table-cell office:value-type="float" office:value="766654.33" table:style-name="ce10">
            <text:p>766 654.3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01:000000:3836</text:p>
          </table:table-cell>
          <table:table-cell office:value-type="float" office:value="916176.21" table:style-name="ce10">
            <text:p>916 176.2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14:100301:1573</text:p>
          </table:table-cell>
          <table:table-cell office:value-type="float" office:value="1251092.92" table:style-name="ce10">
            <text:p>1 251 092.9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14:100301:1572</text:p>
          </table:table-cell>
          <table:table-cell office:value-type="float" office:value="1216381.57" table:style-name="ce10">
            <text:p>1 216 381.5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12:200103:2430</text:p>
          </table:table-cell>
          <table:table-cell office:value-type="float" office:value="1105847.21" table:style-name="ce10">
            <text:p>1 105 847.2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12:040103:4202</text:p>
          </table:table-cell>
          <table:table-cell office:value-type="float" office:value="1011830.89" table:style-name="ce10">
            <text:p>1 011 830.8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12:190102:2812</text:p>
          </table:table-cell>
          <table:table-cell office:value-type="float" office:value="2038775.47" table:style-name="ce10">
            <text:p>2 038 775.4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12:040401:3860</text:p>
          </table:table-cell>
          <table:table-cell office:value-type="float" office:value="1253039.4099999999" table:style-name="ce10">
            <text:p>1 253 039.4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12:200103:2431</text:p>
          </table:table-cell>
          <table:table-cell office:value-type="float" office:value="921539.34" table:style-name="ce10">
            <text:p>921 539.3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12:170602:24</text:p>
          </table:table-cell>
          <table:table-cell office:value-type="float" office:value="1475605.89" table:style-name="ce10">
            <text:p>1 475 605.8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14:100301:1575</text:p>
          </table:table-cell>
          <table:table-cell office:value-type="float" office:value="592144.27" table:style-name="ce10">
            <text:p>592 144.2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15:000000:194</text:p>
          </table:table-cell>
          <table:table-cell office:value-type="float" office:value="152666539.63" table:style-name="ce10">
            <text:p>152 666 539.6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12:170601:283</text:p>
          </table:table-cell>
          <table:table-cell office:value-type="float" office:value="1102685.8799999999" table:style-name="ce10">
            <text:p>1 102 685.8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12:090102:4616</text:p>
          </table:table-cell>
          <table:table-cell office:value-type="float" office:value="730773.93" table:style-name="ce10">
            <text:p>730 773.9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12:090102:4617</text:p>
          </table:table-cell>
          <table:table-cell office:value-type="float" office:value="692392.95" table:style-name="ce10">
            <text:p>692 392.9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12:170603:1524</text:p>
          </table:table-cell>
          <table:table-cell office:value-type="float" office:value="2853159.53" table:style-name="ce10">
            <text:p>2 853 159.5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12:200702:2030</text:p>
          </table:table-cell>
          <table:table-cell office:value-type="float" office:value="45301654.369999997" table:style-name="ce10">
            <text:p>45 301 654.3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12:200701:2789</text:p>
          </table:table-cell>
          <table:table-cell office:value-type="float" office:value="1364105.98" table:style-name="ce10">
            <text:p>1 364 105.9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14:100301:1574</text:p>
          </table:table-cell>
          <table:table-cell office:value-type="float" office:value="583069.65" table:style-name="ce10">
            <text:p>583 069.6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14:100301:1576</text:p>
          </table:table-cell>
          <table:table-cell office:value-type="float" office:value="1285029.07" table:style-name="ce10">
            <text:p>1 285 029.0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14:010103:5536</text:p>
          </table:table-cell>
          <table:table-cell office:value-type="float" office:value="1181480.3700000001" table:style-name="ce10">
            <text:p>1 181 480.3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14:010103:5535</text:p>
          </table:table-cell>
          <table:table-cell office:value-type="float" office:value="3064612.57" table:style-name="ce10">
            <text:p>3 064 612.5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15:010102:3365</text:p>
          </table:table-cell>
          <table:table-cell office:value-type="float" office:value="301249.12" table:style-name="ce10">
            <text:p>301 249.1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12:190301:2636</text:p>
          </table:table-cell>
          <table:table-cell office:value-type="float" office:value="943680.37" table:style-name="ce10">
            <text:p>943 680.3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13:010104:228</text:p>
          </table:table-cell>
          <table:table-cell office:value-type="float" office:value="797303.51" table:style-name="ce10">
            <text:p>797 303.5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12:200701:2790</text:p>
          </table:table-cell>
          <table:table-cell office:value-type="float" office:value="1107763.92" table:style-name="ce10">
            <text:p>1 107 763.9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13:060201:1259</text:p>
          </table:table-cell>
          <table:table-cell office:value-type="float" office:value="1252579.77" table:style-name="ce10">
            <text:p>1 252 579.7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14:030101:5690</text:p>
          </table:table-cell>
          <table:table-cell office:value-type="float" office:value="847979.65" table:style-name="ce10">
            <text:p>847 979.6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13:060201:1260</text:p>
          </table:table-cell>
          <table:table-cell office:value-type="float" office:value="1201534.2" table:style-name="ce10">
            <text:p>1 201 534.2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13:010108:5171</text:p>
          </table:table-cell>
          <table:table-cell office:value-type="float" office:value="20337.55" table:style-name="ce10">
            <text:p>20 337.5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12:040301:4123</text:p>
          </table:table-cell>
          <table:table-cell office:value-type="float" office:value="1419188.89" table:style-name="ce10">
            <text:p>1 419 188.8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15:010101:1678</text:p>
          </table:table-cell>
          <table:table-cell office:value-type="float" office:value="8784032.9000000004" table:style-name="ce10">
            <text:p>8 784 032.9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14:030201:591</text:p>
          </table:table-cell>
          <table:table-cell office:value-type="float" office:value="591548.93000000005" table:style-name="ce10">
            <text:p>591 548.9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15:030202:368</text:p>
          </table:table-cell>
          <table:table-cell office:value-type="float" office:value="620127.23" table:style-name="ce10">
            <text:p>620 127.2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23:040201:1200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25:010113:4556</text:p>
          </table:table-cell>
          <table:table-cell office:value-type="float" office:value="11394621.51" table:style-name="ce10">
            <text:p>11 394 621.5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18:010154:3703</text:p>
          </table:table-cell>
          <table:table-cell office:value-type="float" office:value="35408.339999999997" table:style-name="ce10">
            <text:p>35 408.3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19:010103:33483</text:p>
          </table:table-cell>
          <table:table-cell office:value-type="float" office:value="1673902.72" table:style-name="ce10">
            <text:p>1 673 902.7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22:010201:36526</text:p>
          </table:table-cell>
          <table:table-cell office:value-type="float" office:value="1219987.4099999999" table:style-name="ce10">
            <text:p>1 219 987.4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24:040103:5412</text:p>
          </table:table-cell>
          <table:table-cell office:value-type="float" office:value="14918109.57" table:style-name="ce10">
            <text:p>14 918 109.5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24:040103:5410</text:p>
          </table:table-cell>
          <table:table-cell office:value-type="float" office:value="24870915.109999999" table:style-name="ce10">
            <text:p>24 870 915.1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24:040103:340</text:p>
          </table:table-cell>
          <table:table-cell office:value-type="float" office:value="1440002769.05" table:style-name="ce10">
            <text:p>1 440 002 769.0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22:010305:13004</text:p>
          </table:table-cell>
          <table:table-cell office:value-type="float" office:value="3189868.57" table:style-name="ce10">
            <text:p>3 189 868.5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17:010948:277</text:p>
          </table:table-cell>
          <table:table-cell office:value-type="float" office:value="8535.82" table:style-name="ce10">
            <text:p>8 535.8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24:040103:5403</text:p>
          </table:table-cell>
          <table:table-cell office:value-type="float" office:value="3261645.64" table:style-name="ce10">
            <text:p>3 261 645.6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24:040103:5407</text:p>
          </table:table-cell>
          <table:table-cell office:value-type="float" office:value="11089040.24" table:style-name="ce10">
            <text:p>11 089 040.2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22:010216:11813</text:p>
          </table:table-cell>
          <table:table-cell office:value-type="float" office:value="14999651.380000001" table:style-name="ce10">
            <text:p>14 999 651.3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25:090102:4278</text:p>
          </table:table-cell>
          <table:table-cell office:value-type="float" office:value="3135570.63" table:style-name="ce10">
            <text:p>3 135 570.6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24:040103:5414</text:p>
          </table:table-cell>
          <table:table-cell office:value-type="float" office:value="9504693.4499999993" table:style-name="ce10">
            <text:p>9 504 693.4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24:040103:5392</text:p>
          </table:table-cell>
          <table:table-cell office:value-type="float" office:value="2455580.71" table:style-name="ce10">
            <text:p>2 455 580.7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23:060101:784</text:p>
          </table:table-cell>
          <table:table-cell office:value-type="float" office:value="212089.09" table:style-name="ce10">
            <text:p>212 089.0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22:010216:174</text:p>
          </table:table-cell>
          <table:table-cell office:value-type="float" office:value="5071139.92" table:style-name="ce10">
            <text:p>5 071 139.9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24:060101:8454</text:p>
          </table:table-cell>
          <table:table-cell office:value-type="float" office:value="23712" table:style-name="ce10">
            <text:p>23 712.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17:010101:1299</text:p>
          </table:table-cell>
          <table:table-cell office:value-type="float" office:value="191374.11" table:style-name="ce10">
            <text:p>191 374.1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25:040104:2720</text:p>
          </table:table-cell>
          <table:table-cell office:value-type="float" office:value="2979883.49" table:style-name="ce10">
            <text:p>2 979 883.4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21:010117:3612</text:p>
          </table:table-cell>
          <table:table-cell office:value-type="float" office:value="24451.65" table:style-name="ce10">
            <text:p>24 451.6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15:030701:7586</text:p>
          </table:table-cell>
          <table:table-cell office:value-type="float" office:value="1215299.45" table:style-name="ce10">
            <text:p>1 215 299.4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19:010112:20303</text:p>
          </table:table-cell>
          <table:table-cell office:value-type="float" office:value="1625274.68" table:style-name="ce10">
            <text:p>1 625 274.6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25:090102:4279</text:p>
          </table:table-cell>
          <table:table-cell office:value-type="float" office:value="3862694.56" table:style-name="ce10">
            <text:p>3 862 694.5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18:010168:1033</text:p>
          </table:table-cell>
          <table:table-cell office:value-type="float" office:value="273877.78000000003" table:style-name="ce10">
            <text:p>273 877.7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23:010137:2445</text:p>
          </table:table-cell>
          <table:table-cell office:value-type="float" office:value="949811.27" table:style-name="ce10">
            <text:p>949 811.2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24:040103:5442</text:p>
          </table:table-cell>
          <table:table-cell office:value-type="float" office:value="715360.85" table:style-name="ce10">
            <text:p>715 360.8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22:010105:8800</text:p>
          </table:table-cell>
          <table:table-cell office:value-type="float" office:value="1938737.18" table:style-name="ce10">
            <text:p>1 938 737.1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18:000000:1409</text:p>
          </table:table-cell>
          <table:table-cell office:value-type="float" office:value="69728481.700000003" table:style-name="ce10">
            <text:p>69 728 481.7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15:030701:7587</text:p>
          </table:table-cell>
          <table:table-cell office:value-type="float" office:value="398867.51" table:style-name="ce10">
            <text:p>398 867.5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25:090103:1611</text:p>
          </table:table-cell>
          <table:table-cell office:value-type="float" office:value="6386392.3700000001" table:style-name="ce10">
            <text:p>6 386 392.3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22:010601:2228</text:p>
          </table:table-cell>
          <table:table-cell office:value-type="float" office:value="172573.43" table:style-name="ce10">
            <text:p>172 573.4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25:090102:4277</text:p>
          </table:table-cell>
          <table:table-cell office:value-type="float" office:value="6700564.4400000004" table:style-name="ce10">
            <text:p>6 700 564.4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23:020106:284</text:p>
          </table:table-cell>
          <table:table-cell office:value-type="float" office:value="856522.83" table:style-name="ce10">
            <text:p>856 522.8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19:010110:32991</text:p>
          </table:table-cell>
          <table:table-cell office:value-type="float" office:value="465736.82" table:style-name="ce10">
            <text:p>465 736.8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25:090103:1612</text:p>
          </table:table-cell>
          <table:table-cell office:value-type="float" office:value="7575251.3399999999" table:style-name="ce10">
            <text:p>7 575 251.3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24:040103:5418</text:p>
          </table:table-cell>
          <table:table-cell office:value-type="float" office:value="733334754.76999998" table:style-name="ce10">
            <text:p>733 334 754.7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25:040102:510</text:p>
          </table:table-cell>
          <table:table-cell office:value-type="float" office:value="360072.27" table:style-name="ce10">
            <text:p>360 072.2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24:040103:5416</text:p>
          </table:table-cell>
          <table:table-cell office:value-type="float" office:value="5969741.04" table:style-name="ce10">
            <text:p>5 969 741.0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24:040103:5408</text:p>
          </table:table-cell>
          <table:table-cell office:value-type="float" office:value="12813508.779999999" table:style-name="ce10">
            <text:p>12 813 508.7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24:040103:5346</text:p>
          </table:table-cell>
          <table:table-cell office:value-type="float" office:value="1808970.11" table:style-name="ce10">
            <text:p>1 808 970.1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24:040103:5415</text:p>
          </table:table-cell>
          <table:table-cell office:value-type="float" office:value="12784374.57" table:style-name="ce10">
            <text:p>12 784 374.5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24:040103:5358</text:p>
          </table:table-cell>
          <table:table-cell office:value-type="float" office:value="36675824.840000004" table:style-name="ce10">
            <text:p>36 675 824.8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24:010114:1097</text:p>
          </table:table-cell>
          <table:table-cell office:value-type="float" office:value="4868136.04" table:style-name="ce10">
            <text:p>4 868 136.0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23:000000:1874</text:p>
          </table:table-cell>
          <table:table-cell office:value-type="float" office:value="503527.13" table:style-name="ce10">
            <text:p>503 527.1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15:030701:7589</text:p>
          </table:table-cell>
          <table:table-cell office:value-type="float" office:value="12464.61" table:style-name="ce10">
            <text:p>12 464.6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24:040103:5380</text:p>
          </table:table-cell>
          <table:table-cell office:value-type="float" office:value="9926446.0099999998" table:style-name="ce10">
            <text:p>9 926 446.0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24:040103:5413</text:p>
          </table:table-cell>
          <table:table-cell office:value-type="float" office:value="7495819.4000000004" table:style-name="ce10">
            <text:p>7 495 819.4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23:040201:1203</text:p>
          </table:table-cell>
          <table:table-cell office:value-type="float" office:value="470515.11" table:style-name="ce10">
            <text:p>470 515.1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25:090105:4129</text:p>
          </table:table-cell>
          <table:table-cell office:value-type="float" office:value="6956683.2000000002" table:style-name="ce10">
            <text:p>6 956 683.2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18:010154:3704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15:030701:7588</text:p>
          </table:table-cell>
          <table:table-cell office:value-type="float" office:value="31161.53" table:style-name="ce10">
            <text:p>31 161.5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19:010103:33484</text:p>
          </table:table-cell>
          <table:table-cell office:value-type="float" office:value="2855881.25" table:style-name="ce10">
            <text:p>2 855 881.2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23:040201:1201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19:010109:31051</text:p>
          </table:table-cell>
          <table:table-cell office:value-type="float" office:value="86664.28" table:style-name="ce10">
            <text:p>86 664.2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25:010103:8712</text:p>
          </table:table-cell>
          <table:table-cell office:value-type="float" office:value="12762305.560000001" table:style-name="ce10">
            <text:p>12 762 305.5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19:010107:533</text:p>
          </table:table-cell>
          <table:table-cell office:value-type="float" office:value="1587039.69" table:style-name="ce10">
            <text:p>1 587 039.6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23:040201:1202</text:p>
          </table:table-cell>
          <table:table-cell office:value-type="float" office:value="354324.34" table:style-name="ce10">
            <text:p>354 324.3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24:040103:5417</text:p>
          </table:table-cell>
          <table:table-cell office:value-type="float" office:value="6945043.8399999999" table:style-name="ce10">
            <text:p>6 945 043.8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24:040103:5385</text:p>
          </table:table-cell>
          <table:table-cell office:value-type="float" office:value="3840168.07" table:style-name="ce10">
            <text:p>3 840 168.0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24:040103:5349</text:p>
          </table:table-cell>
          <table:table-cell office:value-type="float" office:value="3164365.4" table:style-name="ce10">
            <text:p>3 164 365.4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18:010164:10</text:p>
          </table:table-cell>
          <table:table-cell office:value-type="float" office:value="200224.01" table:style-name="ce10">
            <text:p>200 224.0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22:010105:1575</text:p>
          </table:table-cell>
          <table:table-cell office:value-type="float" office:value="3486257.49" table:style-name="ce10">
            <text:p>3 486 257.4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22:010205:696</text:p>
          </table:table-cell>
          <table:table-cell office:value-type="float" office:value="2677022.9900000002" table:style-name="ce10">
            <text:p>2 677 022.9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23:050101:1631</text:p>
          </table:table-cell>
          <table:table-cell office:value-type="float" office:value="542162.96" table:style-name="ce10">
            <text:p>542 162.9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24:040103:5411</text:p>
          </table:table-cell>
          <table:table-cell office:value-type="float" office:value="1817420.58" table:style-name="ce10">
            <text:p>1 817 420.5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24:040103:5409</text:p>
          </table:table-cell>
          <table:table-cell office:value-type="float" office:value="12794085.970000001" table:style-name="ce10">
            <text:p>12 794 085.9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15:050301:1464</text:p>
          </table:table-cell>
          <table:table-cell office:value-type="float" office:value="3124620.36" table:style-name="ce10">
            <text:p>3 124 620.3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20:010105:1544</text:p>
          </table:table-cell>
          <table:table-cell office:value-type="float" office:value="718129.51" table:style-name="ce10">
            <text:p>718 129.5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23:010132:646</text:p>
          </table:table-cell>
          <table:table-cell office:value-type="float" office:value="1810868.64" table:style-name="ce10">
            <text:p>1 810 868.6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21:010106:4251</text:p>
          </table:table-cell>
          <table:table-cell office:value-type="float" office:value="106290.37" table:style-name="ce10">
            <text:p>106 290.3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25:090105:4128</text:p>
          </table:table-cell>
          <table:table-cell office:value-type="float" office:value="27422382.550000001" table:style-name="ce10">
            <text:p>27 422 382.5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23:040201:1204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18:010154:311</text:p>
          </table:table-cell>
          <table:table-cell office:value-type="float" office:value="21050136.469999999" table:style-name="ce10">
            <text:p>21 050 136.4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13:120901:1323</text:p>
          </table:table-cell>
          <table:table-cell office:value-type="float" office:value="262941.43" table:style-name="ce10">
            <text:p>262 941.4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15:010102:3364</text:p>
          </table:table-cell>
          <table:table-cell office:value-type="float" office:value="359315.44" table:style-name="ce10">
            <text:p>359 315.4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12:170603:1523</text:p>
          </table:table-cell>
          <table:table-cell office:value-type="float" office:value="964448.3" table:style-name="ce10">
            <text:p>964 448.3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08:180201:1142</text:p>
          </table:table-cell>
          <table:table-cell office:value-type="float" office:value="3322598.5" table:style-name="ce10">
            <text:p>3 322 598.5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05:010128:493</text:p>
          </table:table-cell>
          <table:table-cell office:value-type="float" office:value="450409.42" table:style-name="ce10">
            <text:p>450 409.4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05:160101:6252</text:p>
          </table:table-cell>
          <table:table-cell office:value-type="float" office:value="239473.59" table:style-name="ce10">
            <text:p>239 473.5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06:030201:1913</text:p>
          </table:table-cell>
          <table:table-cell office:value-type="float" office:value="2171477.6800000002" table:style-name="ce10">
            <text:p>2 171 477.6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07:250101:1929</text:p>
          </table:table-cell>
          <table:table-cell office:value-type="float" office:value="2013191.25" table:style-name="ce10">
            <text:p>2 013 191.2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07:200301:1623</text:p>
          </table:table-cell>
          <table:table-cell office:value-type="float" office:value="1227082.94" table:style-name="ce10">
            <text:p>1 227 082.9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07:200301:1625</text:p>
          </table:table-cell>
          <table:table-cell office:value-type="float" office:value="1259503.1000000001" table:style-name="ce10">
            <text:p>1 259 503.1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03:180701:853</text:p>
          </table:table-cell>
          <table:table-cell office:value-type="float" office:value="1736654.91" table:style-name="ce10">
            <text:p>1 736 654.9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07:130101:5688</text:p>
          </table:table-cell>
          <table:table-cell office:value-type="float" office:value="1267420.01" table:style-name="ce10">
            <text:p>1 267 420.0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04:060101:5380</text:p>
          </table:table-cell>
          <table:table-cell office:value-type="float" office:value="1324865.57" table:style-name="ce10">
            <text:p>1 324 865.5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08:170102:1841</text:p>
          </table:table-cell>
          <table:table-cell office:value-type="float" office:value="2027316.54" table:style-name="ce10">
            <text:p>2 027 316.5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07:270101:5180</text:p>
          </table:table-cell>
          <table:table-cell office:value-type="float" office:value="1616687.66" table:style-name="ce10">
            <text:p>1 616 687.6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04:040101:6823</text:p>
          </table:table-cell>
          <table:table-cell office:value-type="float" office:value="711774.69" table:style-name="ce10">
            <text:p>711 774.6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09:050101:247</text:p>
          </table:table-cell>
          <table:table-cell office:value-type="float" office:value="1220741.1299999999" table:style-name="ce10">
            <text:p>1 220 741.1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04:060101:521</text:p>
          </table:table-cell>
          <table:table-cell office:value-type="float" office:value="711995.27" table:style-name="ce10">
            <text:p>711 995.2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03:180201:321</text:p>
          </table:table-cell>
          <table:table-cell office:value-type="float" office:value="1969775.55" table:style-name="ce10">
            <text:p>1 969 775.5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08:120101:2764</text:p>
          </table:table-cell>
          <table:table-cell office:value-type="float" office:value="2781139.2" table:style-name="ce10">
            <text:p>2 781 139.2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04:060201:1575</text:p>
          </table:table-cell>
          <table:table-cell office:value-type="float" office:value="800035.82" table:style-name="ce10">
            <text:p>800 035.8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03:100101:2894</text:p>
          </table:table-cell>
          <table:table-cell office:value-type="float" office:value="176390.41" table:style-name="ce10">
            <text:p>176 390.4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03:180101:1431</text:p>
          </table:table-cell>
          <table:table-cell office:value-type="float" office:value="819564.8" table:style-name="ce10">
            <text:p>819 564.8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04:060101:5379</text:p>
          </table:table-cell>
          <table:table-cell office:value-type="float" office:value="499739.74" table:style-name="ce10">
            <text:p>499 739.7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05:010133:240</text:p>
          </table:table-cell>
          <table:table-cell office:value-type="float" office:value="1172505.3400000001" table:style-name="ce10">
            <text:p>1 172 505.3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07:200301:1622</text:p>
          </table:table-cell>
          <table:table-cell office:value-type="float" office:value="1211553.79" table:style-name="ce10">
            <text:p>1 211 553.7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07:200301:1624</text:p>
          </table:table-cell>
          <table:table-cell office:value-type="float" office:value="1234061.8999999999" table:style-name="ce10">
            <text:p>1 234 061.9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04:020105:3337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05:160105:965</text:p>
          </table:table-cell>
          <table:table-cell office:value-type="float" office:value="233140.83" table:style-name="ce10">
            <text:p>233 140.8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07:200301:1621</text:p>
          </table:table-cell>
          <table:table-cell office:value-type="float" office:value="1219598.32" table:style-name="ce10">
            <text:p>1 219 598.3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04:090401:26</text:p>
          </table:table-cell>
          <table:table-cell office:value-type="float" office:value="976471.65" table:style-name="ce10">
            <text:p>976 471.6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05:010126:634</text:p>
          </table:table-cell>
          <table:table-cell office:value-type="float" office:value="707902.62" table:style-name="ce10">
            <text:p>707 902.6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09:010101:5377</text:p>
          </table:table-cell>
          <table:table-cell office:value-type="float" office:value="342390.57" table:style-name="ce10">
            <text:p>342 390.5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07:020102:4745</text:p>
          </table:table-cell>
          <table:table-cell office:value-type="float" office:value="17719.810000000001" table:style-name="ce10">
            <text:p>17 719.8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09:010103:5201</text:p>
          </table:table-cell>
          <table:table-cell office:value-type="float" office:value="466903.58" table:style-name="ce10">
            <text:p>466 903.5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05:010126:635</text:p>
          </table:table-cell>
          <table:table-cell office:value-type="float" office:value="574699.98" table:style-name="ce10">
            <text:p>574 699.9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03:110101:4585</text:p>
          </table:table-cell>
          <table:table-cell office:value-type="float" office:value="670277.54" table:style-name="ce10">
            <text:p>670 277.5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08:170102:1842</text:p>
          </table:table-cell>
          <table:table-cell office:value-type="float" office:value="1070804.1000000001" table:style-name="ce10">
            <text:p>1 070 804.1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07:080101:12039</text:p>
          </table:table-cell>
          <table:table-cell office:value-type="float" office:value="1268772.04" table:style-name="ce10">
            <text:p>1 268 772.0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01:120101:195</text:p>
          </table:table-cell>
          <table:table-cell office:value-type="float" office:value="823273.34" table:style-name="ce10">
            <text:p>823 273.3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01:120101:2679</text:p>
          </table:table-cell>
          <table:table-cell office:value-type="float" office:value="554529.65" table:style-name="ce10">
            <text:p>554 529.6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01:120101:2873</text:p>
          </table:table-cell>
          <table:table-cell office:value-type="float" office:value="2628329.7999999998" table:style-name="ce10">
            <text:p>2 628 329.8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01:120101:2812</text:p>
          </table:table-cell>
          <table:table-cell office:value-type="float" office:value="1357340.75" table:style-name="ce10">
            <text:p>1 357 340.7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01:120101:3130</text:p>
          </table:table-cell>
          <table:table-cell office:value-type="float" office:value="393283.44" table:style-name="ce10">
            <text:p>393 283.4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01:120101:16</text:p>
          </table:table-cell>
          <table:table-cell office:value-type="float" office:value="856046.96" table:style-name="ce10">
            <text:p>856 046.9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01:120101:2686</text:p>
          </table:table-cell>
          <table:table-cell office:value-type="float" office:value="307416.56" table:style-name="ce10">
            <text:p>307 416.5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01:120101:3247</text:p>
          </table:table-cell>
          <table:table-cell office:value-type="float" office:value="862601.69" table:style-name="ce10">
            <text:p>862 601.6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01:120101:396</text:p>
          </table:table-cell>
          <table:table-cell office:value-type="float" office:value="694145.28" table:style-name="ce10">
            <text:p>694 145.2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12:030102:5770</text:p>
          </table:table-cell>
          <table:table-cell office:value-type="float" office:value="1725902.55" table:style-name="ce10">
            <text:p>1 725 902.5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11:140401:604</text:p>
          </table:table-cell>
          <table:table-cell office:value-type="float" office:value="8229335.9299999997" table:style-name="ce10">
            <text:p>8 229 335.9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09:050101:2680</text:p>
          </table:table-cell>
          <table:table-cell office:value-type="float" office:value="1213504.42" table:style-name="ce10">
            <text:p>1 213 504.4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12:000000:13844</text:p>
          </table:table-cell>
          <table:table-cell office:value-type="float" office:value="1351402.38" table:style-name="ce10">
            <text:p>1 351 402.3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12:040102:5039</text:p>
          </table:table-cell>
          <table:table-cell office:value-type="float" office:value="415223.93" table:style-name="ce10">
            <text:p>415 223.9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11:130101:5268</text:p>
          </table:table-cell>
          <table:table-cell office:value-type="float" office:value="4481212.12" table:style-name="ce10">
            <text:p>4 481 212.1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12:030102:420</text:p>
          </table:table-cell>
          <table:table-cell office:value-type="float" office:value="6831409.2699999996" table:style-name="ce10">
            <text:p>6 831 409.2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11:190401:1509</text:p>
          </table:table-cell>
          <table:table-cell office:value-type="float" office:value="1599557.4" table:style-name="ce10">
            <text:p>1 599 557.4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11:090101:4480</text:p>
          </table:table-cell>
          <table:table-cell office:value-type="float" office:value="467337.35" table:style-name="ce10">
            <text:p>467 337.3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11:180101:3765</text:p>
          </table:table-cell>
          <table:table-cell office:value-type="float" office:value="242426.07" table:style-name="ce10">
            <text:p>242 426.0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12:010103:324</text:p>
          </table:table-cell>
          <table:table-cell office:value-type="float" office:value="6028248.8399999999" table:style-name="ce10">
            <text:p>6 028 248.8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12:010103:7204</text:p>
          </table:table-cell>
          <table:table-cell office:value-type="float" office:value="1426378.8" table:style-name="ce10">
            <text:p>1 426 378.8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10:010108:197</text:p>
          </table:table-cell>
          <table:table-cell office:value-type="float" office:value="596862.47" table:style-name="ce10">
            <text:p>596 862.4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12:030102:5771</text:p>
          </table:table-cell>
          <table:table-cell office:value-type="float" office:value="80871.789999999994" table:style-name="ce10">
            <text:p>80 871.7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10:000000:236</text:p>
          </table:table-cell>
          <table:table-cell office:value-type="float" office:value="1036154.91" table:style-name="ce10">
            <text:p>1 036 154.9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11:010102:6999</text:p>
          </table:table-cell>
          <table:table-cell office:value-type="float" office:value="57784.26" table:style-name="ce10">
            <text:p>57 784.2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12:000000:9182</text:p>
          </table:table-cell>
          <table:table-cell office:value-type="float" office:value="199862.97" table:style-name="ce10">
            <text:p>199 862.9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11:090101:4479</text:p>
          </table:table-cell>
          <table:table-cell office:value-type="float" office:value="393801.87" table:style-name="ce10">
            <text:p>393 801.8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09:110101:2946</text:p>
          </table:table-cell>
          <table:table-cell office:value-type="float" office:value="1403180.62" table:style-name="ce10">
            <text:p>1 403 180.6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11:180101:3766</text:p>
          </table:table-cell>
          <table:table-cell office:value-type="float" office:value="300318.86" table:style-name="ce10">
            <text:p>300 318.8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12:010103:7203</text:p>
          </table:table-cell>
          <table:table-cell office:value-type="float" office:value="392959.28" table:style-name="ce10">
            <text:p>392 959.2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05:010128:494</text:p>
          </table:table-cell>
          <table:table-cell office:value-type="float" office:value="437631.84" table:style-name="ce10">
            <text:p>437 631.8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01:010102:9371</text:p>
          </table:table-cell>
          <table:table-cell office:value-type="float" office:value="23051.11" table:style-name="ce10">
            <text:p>23 051.1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11:140701:667</text:p>
          </table:table-cell>
          <table:table-cell office:value-type="float" office:value="879300.11" table:style-name="ce10">
            <text:p>879 300.1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05:041201:884</text:p>
          </table:table-cell>
          <table:table-cell office:value-type="float" office:value="1345447.44" table:style-name="ce10">
            <text:p>1 345 447.4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05:041201:886</text:p>
          </table:table-cell>
          <table:table-cell office:value-type="float" office:value="39964386.869999997" table:style-name="ce10">
            <text:p>39 964 386.8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04:130101:9245</text:p>
          </table:table-cell>
          <table:table-cell office:value-type="float" office:value="899674.26" table:style-name="ce10">
            <text:p>899 674.2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04:020105:3229</text:p>
          </table:table-cell>
          <table:table-cell office:value-type="float" office:value="445384.83" table:style-name="ce10">
            <text:p>445 384.8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04:020105:386</text:p>
          </table:table-cell>
          <table:table-cell office:value-type="float" office:value="455871.99" table:style-name="ce10">
            <text:p>455 871.9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04:130101:1097</text:p>
          </table:table-cell>
          <table:table-cell office:value-type="float" office:value="1050517.8400000001" table:style-name="ce10">
            <text:p>1 050 517.8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05:010131:99</text:p>
          </table:table-cell>
          <table:table-cell office:value-type="float" office:value="449834.54" table:style-name="ce10">
            <text:p>449 834.5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04:090101:820</text:p>
          </table:table-cell>
          <table:table-cell office:value-type="float" office:value="596940.88" table:style-name="ce10">
            <text:p>596 940.8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04:130101:1905</text:p>
          </table:table-cell>
          <table:table-cell office:value-type="float" office:value="828966.32" table:style-name="ce10">
            <text:p>828 966.3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04:020105:519</text:p>
          </table:table-cell>
          <table:table-cell office:value-type="float" office:value="453936.62" table:style-name="ce10">
            <text:p>453 936.6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04:130101:553</text:p>
          </table:table-cell>
          <table:table-cell office:value-type="float" office:value="1077454.2" table:style-name="ce10">
            <text:p>1 077 454.2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04:020105:512</text:p>
          </table:table-cell>
          <table:table-cell office:value-type="float" office:value="644383.09" table:style-name="ce10">
            <text:p>644 383.0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04:090101:1178</text:p>
          </table:table-cell>
          <table:table-cell office:value-type="float" office:value="703721.25" table:style-name="ce10">
            <text:p>703 721.2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04:090101:1105</text:p>
          </table:table-cell>
          <table:table-cell office:value-type="float" office:value="1094820.45" table:style-name="ce10">
            <text:p>1 094 820.4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04:020105:246</text:p>
          </table:table-cell>
          <table:table-cell office:value-type="float" office:value="859494.21" table:style-name="ce10">
            <text:p>859 494.2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04:020105:664</text:p>
          </table:table-cell>
          <table:table-cell office:value-type="float" office:value="505792.76" table:style-name="ce10">
            <text:p>505 792.7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09:040401:1655</text:p>
          </table:table-cell>
          <table:table-cell office:value-type="float" office:value="262798.68" table:style-name="ce10">
            <text:p>262 798.6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12:131901:43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2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06:010601:287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2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06:010601:74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2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11:040301:4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11:240701:138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10:110601:7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12:000000:772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10:110601:7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06:110801:406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00:000000:216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15:000000:126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12:050801:47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12:042101:32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12:050801:114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12:050801:10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12:050801:17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12:050801:47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15:000000:25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12:050801:25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12:050801:122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12:050801:8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12:050801:82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12:050801:7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12:201001:34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12:172201:80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15:000000:31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15:000000:188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12:050801:8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12:041601:26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12:050801:110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12:050801:118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12:201001:29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12:132201:322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12:171401:25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12:201001:34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10:110601:6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10:110601:6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01:120501:131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01:120501:131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01:120501:131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01:020801:21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15:030701:686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15:030701:687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15:000000:127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15:000000:130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08:150401:40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06:020501:2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04:080301:2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04:090901:122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04:090901:122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04:090901:32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04:090901:36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04:030601:11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03:170901:4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06:020501:20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07:160401:47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08:150401:96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06:110801:554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06:110801:406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07:160401:47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04:090901:130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04:090901:33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04:090901:32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08:150401:178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04:000000:103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06:110701:254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06:110701:235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06:110701:236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04:090901:11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04:090901:33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04:090901:23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08:150401:48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06:110801:553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04:130801:125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06:020601:23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04:090901:6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06:020601:23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22:010220:97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2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20:010105:5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2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05:000000:343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2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07:250101:156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2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05:010114:99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2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01:120101:327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01:120101:58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01:120101:41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01:120101:310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01:120101:70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01:120101:41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01:120101:48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01:120101:312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01:120101:74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01:120101:264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01:120101:284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02:120102:133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02:000000:266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01:120101:15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01:120101:279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02:110101:130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01:060301:127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01:120101:273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01:050601:100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01:120101:315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01:120101:5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01:120101:314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01:120101:18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01:120101:321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01:120101:317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01:120101:316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01:120101:18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01:120101:49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01:120101:273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01:120101:311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01:120101:309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01:120101:275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01:120101:314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01:120101:268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01:120101:4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01:120101:276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01:120101:55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01:120101:55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01:120101:309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01:120101:324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01:120101:32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01:120101: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02:010105:467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02:020601:15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01:120101:316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01:120101:308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01:120101:261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01:120101:38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01:120101:49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01:120101:322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01:120101:277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01:120101:32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01:120101:62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01:120101:6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01:120101:22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01:120101:56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01:120101:57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01:120101:268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01:120101:2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01:120101:26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01:120101:315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01:120101:281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01:120101:264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01:120101:327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01:120101:320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01:120101:272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01:120101:29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01:120101:48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01:120101:47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01:120101:280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01:120101:24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01:120101:268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02:010101:47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01:070201:69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01:120101:318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01:050801:121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01:000000:397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01:000000:449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00:000000:74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01:000000:383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15:000000:72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12:040801:69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15:010102:332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12:170602:249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12:170601:339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12:170601:340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12:170601:128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2:170601:339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12:170601:350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12:170602:293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2:170602:27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12:090501:512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2:170602:288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12:170602:297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2:160101:26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12:170601:296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12:170601:341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12:110101:2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12:170602:291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12:170601:135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12:170601:341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12:170601:34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12:190102:293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12:170601:351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12:050501:164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12:090501:719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12:170601:338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14:110101:128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15:000000:121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15:010102:281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15:000000:191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15:010102:36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15:000000:129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12:090501:1262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12:170601:339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12:170601:3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12:050501:208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12:170602:287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12:170601:345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12:040902:232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12:190101:42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12:170601:291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12:170601:48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12:170602:256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12:170601:340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12:170601:346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12:170601:341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12:160101:251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12:170602:251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12:170602:255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12:170601:341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12:090501:436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12:200601:67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12:170602:57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12:050501:208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12:090501:515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12:170601:347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12:170602:301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12:170601:322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15:010102:335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12:040201:126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12:040904:586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12:070301:4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15:000000:48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12:090801:696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12:040501:14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13:010106:449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15:010102:18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15:010102:323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13:080103:27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15:010102:329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15:010105:132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15:010102:335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12:090501:1029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12:170601:339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12:170601:341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12:170601:340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12:170601:348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12:170602:288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12:131601:381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14:110101:823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14:110101:823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12:120102:96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14:070101:869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12:170601:337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12:090501:512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12:200601:66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12:140201:203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09:120101:409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11:240201:2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15:030202:27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15:030201:6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15:030201:43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15:030601:27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15:030202:153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15:030601:5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15:010105:263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15:030202:67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15:030202:22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15:030201:41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15:030202:187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15:010105:976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15:030201:17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15:030202:38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15:030201:80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15:030601:3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15:030202:181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19:010113:2905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22:010214:226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22:010212:133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23:010111:1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22:010206:426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19:010112:2026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15:030201:5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19:010114:484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22:010601:141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18:010108:37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19:010104:38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23:000000:56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22:010212:114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23:080113:63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18:040102:45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15:030201:7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15:030202:37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15:030201:3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15:030202:4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22:010213:156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15:030201:1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15:010105:945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15:030202:27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15:030202:26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15:030201:25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22:010220:100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15:030202:20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15:030201:80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15:030701:756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15:040102:189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22:010104:670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18:010160:89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22:010401:9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23:070113:52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24:070801:54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15:030301:117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23:000000:146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22:010310:50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22:010212:135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15:030202:1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15:030202:74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15:030202:41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15:030202:7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15:010105:350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15:030202:24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15:030202:15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15:010105:260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15:030201:76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15:030201:8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15:030202:144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15:030202:176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15:030201:7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15:030202:36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15:030104:2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15:030202:1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15:030201:39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15:030201:1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15:060101:40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15:030601:2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18:010159:387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25:030104:325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21:010111:482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19:010103:2949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15:020101:86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15:030202:35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23:010138:2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25:010104:47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15:060301:25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19:010105:1932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15:040301:429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23:010137:27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25:020103:118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22:010209:242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19:010105:49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15:000000:188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12:180101:289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04:090101:99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05:180101:3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03:040102:32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03:030401:2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05:180101:504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07:090201:166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03:150201:43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05:000000:803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05:010106:14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05:000000:402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05:000000:744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05:130104:19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05:000000:813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05:170101:165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07:110101:27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05:020115:31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07:270301:49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04:010102:295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03:150201:43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03:150201:42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03:150201:44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03:000000:206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05:100201:159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05:000000:839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08:120501:4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08:100101:159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05:170101:24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05:000000:265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05:000000:270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05:170103:4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01:120101:60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02:010105:13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01:120101:66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01:120101:268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01:120101:78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01:120101:285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01:120101:77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01:120101:285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01:120101:3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11:220301:452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12:010103:34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11:000000:444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12:000000:1125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11:210101:60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12:000000:1289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10:100401:150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12:000000:1252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12:000000:1372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11:220301:451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11:010102:632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11:000000:474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11:220101:250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11:220301:638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12:000000:1224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11:170101:365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11:240101:40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11:130201:21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12:000000:1287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12:000000:1064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12:000000:1281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11:220301:452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11:180101:318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11:180101:318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11:220301:415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11:220301:638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11:060201:20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12:040102:517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10:100401:150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12:000000:1271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11:000000:438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11:000000:437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11:010101:102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11:000000:442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11:210501:5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11:170101:359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12:000000:1064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11:220301:415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11:220301:638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12:000000:1247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11:090101:85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05:000000:813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05:010103:11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01:000000:411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01:000000:420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01:010106:977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01:010103:384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15:030601:27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15:010105:228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15:000000:190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12:042301:1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12:000000:524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15:000000:191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12:050801:155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12:050801:156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15:000000:186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15:000000:186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15:000000:187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04:030601:58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04:000000:273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00:000000:181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04:080401:1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01:120101:261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15:010102:310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15:000000:45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15:000000:18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11:220201:233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2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05:090701:16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07:240501:2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2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07:240501:5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2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07:250201:78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2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02:150102:3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2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07:240501:9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2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05:010129:1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2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07:240501:60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2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07:240501:5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2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03:010101:70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29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15:010103:120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15:010101:119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15:070102:44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19:010113:483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25:010105:29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25:010103:21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25:010103:167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15:070102:33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25:010108:47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25:010103:27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25:010104:1244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07:250101:184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08:020101:24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08:180301:152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09:040101:9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07:250101:11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07:250101:184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06:090101:42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05:010103:124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05:010105:4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07:250101:10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08:180301:24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04:090101:80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08:020101:223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07:250101:141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07:250101:148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08:180301:142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07:250101:179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06:090101:20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05:000000:761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07:220101:323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08:020101:52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07:250101:7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07:250101:150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07:250101:182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04:020105:66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05:010105:2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07:250101:189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07:250101:142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07:250101:153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08:020101:179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05:030201:95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01:060102:1005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01:130201:34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01:180102:83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10:030101:2222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11:010101:240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11:010101:122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11:170101:803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11:130301:9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11:211101:48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10:080101:218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10:030101:11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07:250101:1458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07:100201:17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05:160201:246</text:p>
          </table:table-cell>
          <table:table-cell office:value-type="string" table:number-columns-spanned="2" table:number-rows-spanned="1" table:style-name="ce19">
            <text:p>03.10.2023</text:p>
          </table:table-cell>
          <table:covered-table-cell/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62E5E4AFAC5FCA614E8C5F1C30CB567C5BA4A919169884B959F1B9743C79457F4981D992B81059A009616F313AB18917C3ED18A01EB57FBABFCE3F0F1AE18238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office:value-type="string" table:number-columns-spanned="3" table:number-rows-spanned="1" table:style-name="ce14">
            <text:p>Зинченко Екатерина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2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5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11T07:37:45Z</meta:creation-date>
    <dc:date>2023-10-11T09:21:3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