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0/1</text:p>
          </table:table-cell>
          <table:table-cell table:number-columns-repeated="2" table:style-name="ce5"/>
          <table:table-cell office:value-type="date" office:date-value="2023-10-16T00:00:00" table:style-name="ce6">
            <text:p>16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4" table:style-name="ce11">
            <text:p>1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80" table:style-name="ce11">
            <text:p>3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190102:1806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000000:272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60501:3250</text:p>
          </table:table-cell>
          <table:table-cell office:value-type="string" table:style-name="ce12">
            <text:p>1125923,25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2:190102:181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2:000000:2723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2:010101:3064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30601:187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2:190101:158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000000:9276</text:p>
          </table:table-cell>
          <table:table-cell office:value-type="string" table:style-name="ce12">
            <text:p>822132,5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190102:180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3:070103:41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160901:3418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2:172601:1743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1:161101:1220</text:p>
          </table:table-cell>
          <table:table-cell office:value-type="string" table:style-name="ce12">
            <text:p>248861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3:070113:77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5:000000:9275</text:p>
          </table:table-cell>
          <table:table-cell office:value-type="string" table:style-name="ce12">
            <text:p>4717263,45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40102:248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2:010101:306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384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170102:317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20102:1060</text:p>
          </table:table-cell>
          <table:table-cell office:value-type="string" table:style-name="ce12">
            <text:p>222198,0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200103:243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40101:89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2:010102:309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50401:13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10102:699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190102:3533</text:p>
          </table:table-cell>
          <table:table-cell office:value-type="string" table:style-name="ce12">
            <text:p>215532,0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40904:697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40201:1764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3:010117:65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2:190101:198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3:030102:106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5:040104:2721</text:p>
          </table:table-cell>
          <table:table-cell office:value-type="string" table:style-name="ce12">
            <text:p>142206,71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3:081401:1673</text:p>
          </table:table-cell>
          <table:table-cell office:value-type="string" table:style-name="ce12">
            <text:p>157658,3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172601:174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3:000000:1875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200103:2433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160601:28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3:767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5:010110:1152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000000:6451</text:p>
          </table:table-cell>
          <table:table-cell office:value-type="string" table:style-name="ce12">
            <text:p>2737479,31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1:160601:28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172601:174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40102:544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2:010207:25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8:000000:1408</text:p>
          </table:table-cell>
          <table:table-cell office:value-type="string" table:style-name="ce12">
            <text:p>1568717,85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2:010216:11812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102:309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40201:1763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40904:697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00000:1383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3:070117:163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20101:4587</text:p>
          </table:table-cell>
          <table:table-cell office:value-type="string" table:style-name="ce12">
            <text:p>148872,6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131601:3910</text:p>
          </table:table-cell>
          <table:table-cell office:value-type="string" table:style-name="ce12">
            <text:p>966561,2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00000:1384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5:050801:401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200601:104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200702:202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3:010155:1099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72601:1744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1:000000:6449</text:p>
          </table:table-cell>
          <table:table-cell office:value-type="string" table:style-name="ce12">
            <text:p>962117,3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2:000000:1384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040102:5443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1:010102:699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1:160901:342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030201:265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1:140401:878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200601:104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2:170701:167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20103:1595</text:p>
          </table:table-cell>
          <table:table-cell office:value-type="string" table:style-name="ce12">
            <text:p>57771,4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10103:7205</text:p>
          </table:table-cell>
          <table:table-cell office:value-type="string" table:style-name="ce12">
            <text:p>308855,21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040102:5444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1:140501:3123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040302:2744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2:070401:1580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2:070103:272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3:010136:136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2:010201:36525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1:160901:341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000000:6450</text:p>
          </table:table-cell>
          <table:table-cell office:value-type="string" table:style-name="ce12">
            <text:p>1444286,97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2:000000:1384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190103:346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30601:2654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3:000000:1872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3:000000:187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3:020103:28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2:000000:13843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2:040102:5442</text:p>
          </table:table-cell>
          <table:table-cell office:value-type="string" table:style-name="ce12">
            <text:p>157760,5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2:190101:198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2:000000:13842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23:010141:1256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2:000000:1384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2:000000:1384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1:170101:372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1:160601:28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5:010115:4970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2:000000:13848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2:030601:265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10109:3591</text:p>
          </table:table-cell>
          <table:table-cell office:value-type="string" table:style-name="ce12">
            <text:p>91101,1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5:100201:1629</text:p>
          </table:table-cell>
          <table:table-cell office:value-type="string" table:style-name="ce12">
            <text:p>695479,73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7:110501:97</text:p>
          </table:table-cell>
          <table:table-cell office:value-type="string" table:style-name="ce12">
            <text:p>113505,4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5:170101:2162</text:p>
          </table:table-cell>
          <table:table-cell office:value-type="string" table:style-name="ce12">
            <text:p>244417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0:000000:2489</text:p>
          </table:table-cell>
          <table:table-cell office:value-type="string" table:style-name="ce12">
            <text:p>41418,2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8:000000:1406</text:p>
          </table:table-cell>
          <table:table-cell office:value-type="string" table:style-name="ce12">
            <text:p>207388,03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2:040102:543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9:010106:1967</text:p>
          </table:table-cell>
          <table:table-cell office:value-type="string" table:style-name="ce12">
            <text:p>141933,5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2:000000:271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2:190101:157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29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3:180201:320</text:p>
          </table:table-cell>
          <table:table-cell office:value-type="string" table:style-name="ce12">
            <text:p>855132,39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02:190102:180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02:130101:942</text:p>
          </table:table-cell>
          <table:table-cell office:value-type="string" table:style-name="ce12">
            <text:p>68778,4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02:000000:272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00:000000:248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01:060301:145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02:190102:181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05:000000:9277</text:p>
          </table:table-cell>
          <table:table-cell office:value-type="string" table:style-name="ce12">
            <text:p>686591,80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2:010105:5422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2:000000:272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2:010101:306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190102:1810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190102:1809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2:000000:2724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2:010105:542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01:010101:546</text:p>
          </table:table-cell>
          <table:table-cell office:value-type="string" table:style-name="ce12">
            <text:p>41413,67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02:010105:5424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2:190101:1581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2:000000:272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2:190102:181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02:160102:2426</text:p>
          </table:table-cell>
          <table:table-cell office:value-type="string" table:style-name="ce12">
            <text:p>180580,59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03:150201:738</text:p>
          </table:table-cell>
          <table:table-cell office:value-type="string" table:style-name="ce12">
            <text:p>815558,81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02:000000:271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02:010105:5420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00000:272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4:000000:3119</text:p>
          </table:table-cell>
          <table:table-cell office:value-type="string" table:style-name="ce12">
            <text:p>15249900,73</text:p>
          </table:table-cell>
          <table:table-cell office:value-type="string" table:style-name="ce17">
            <text:p>03.10.2023</text:p>
          </table:table-cell>
          <table:table-cell office:value-type="string" table:style-name="ce17">
            <text:p>02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10101:435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090101:13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250101:123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160301:3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090101:16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40301:10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50101:82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8:020101:106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6:100201:6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8:020101:209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8:020101:209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60402:127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40301:10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100201:105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40301:107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250101:107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5:160303:1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220101:253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50101:12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20101:26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20101:255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60101:137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220101:257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1:060102:26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5:050101:147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050101:19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4:130101:743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3:120102:138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3:090101:20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5:050101:185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030101:14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8:180301:121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4:060101:814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40101:320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040101:31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0:080301:72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0:080101:65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5:010102:179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0:080301:5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040101:31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8:190101:17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0:080101:20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8:190101:179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8:190101:181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2:000000:236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0:000000:184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00000:45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8:020101:102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50101:82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040301:14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50101:8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5:160202:2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7:250101:83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50101:10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40301:111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90101:207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3:090101:20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30101:150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0:030101:154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4:130101:76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120102:134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050101:15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090101:12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120102:77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60102:27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090101:20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000000:213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2:170603:7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5:000000:4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2:200601:9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7:010948:26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30701:4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25:090102:410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200601:9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000000:598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50101:112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50101:124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250101:125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7:250101:81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7:040301:109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7:250101:7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220101:25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7:220101:272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8:010115:52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5:010103:70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2:150401:42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220101:255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7:250101:124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20101:202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201001:107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5:090101:129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250101:7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6:090101:129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10101:38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7:240501:5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50101:111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240501:5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240501:57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240501:57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240501:24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250101:82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7:240501:5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250101:7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20101:208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20101:19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8:020101:203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8:020101:205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8:020101:205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20101:195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0:080101:9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5:010102:17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2:010101:241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40101:320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80101:7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2:130301:28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3:010155:100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1:060102:270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1:060102:270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3:090101:220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3:090101:20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010103:82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4:130101:761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4:130101:783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5:050101:147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050101:19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050101:146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4:130101:74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4:130101:73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3:120102:14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4:130101:743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3:120102:14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3:090101:157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4:090101:44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050101:184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090101:12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5:010103:6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080101:208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080101:6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5:010102:180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080101:97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090101:432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5:010101:233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030101:127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220101:26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7:260101:132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040301:14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5:160301:22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50101:10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7:040301:14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5:160301:39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5:070101:154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60101:409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9:040101:323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9:050101:104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9:040101:32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020101:10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090101:144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7:250101:11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090101:125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7:040101:202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40101:23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250101:111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40101:234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9:040101:321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40301:171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020101:195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8:020101:20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020101:198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7:250101:123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8:020101:20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20101:254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8:020101: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5:160402:12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8:020101:195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8:020101:103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40301:124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8:020101:19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090101:130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8:020101:202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090101:132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7:040301:108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090101:132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8:020101:104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20101:102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020101:104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0:080101:65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0:080101:6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22:010313:325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10:080301:47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9:060101:48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5:010101:249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0:030101:14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0:030101:14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0:030101:14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0:080101:20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0:030101:149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11:020101: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8:180301:117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0:080101:206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0:080101:21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0:080101:63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080101:211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0:080101:70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60101:484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23:010136:131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9:040101:324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8:020101:105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6:100101:18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040301:179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160301:3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5:090101:133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090101:13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220101:27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90102:399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2:200601:9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90102:41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4:030101:439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2:200601:9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12:090102:450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5:160301:22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5:090101:179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160202:24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5:160301:37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250101:7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8:020101:9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7:220101:25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000000:1341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4:030101:439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25:090102:410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5:010107:550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7:260101:13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6:090101:128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7:220101:255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7:220101:269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7:250101:82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7:250101:80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5:160301:3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040301:179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8:020101:201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7:250101:8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8:020101:10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5:090101:17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8:020101:99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8:020101:104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0:080101:209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0:080101:209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030101:148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0:080101:93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1:020101:119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1:020101:11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8:190101:18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7:250101:83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8:020101:107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7:220101:272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6:090101:12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7:220101:25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7:250101:78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7:250101:12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8:020101:104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7:260101:13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260101:131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5:201001:110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040301:174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8:020101:96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7:250101:84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7:250101:82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7:250101:112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5:090101:135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5:090101:134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201001:10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8:020101:10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020101:91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7:250101:83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250101:82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5:090101:130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7:040301:17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7:250101:123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7:220101:25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250101:83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7:250101:78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220101:258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220101:257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7:220101:270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220101:257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7:220101:257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6:090101:126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7:040301:108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7:220101:259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07:220101:255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7:220101:25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07:260101:132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7:250101:81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8:020101:194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1:020101:12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0:080101:224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0:080101:67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8:180301:122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3:030106:53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5:060201:44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9:040101:314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9:040101:32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0:080101:94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3:010128:4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3:010155:101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8:190101:175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0:030101:150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10:080101:9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15:010102:178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11:020101:11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15:030701:89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23:081501:142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10:080301:72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10:080301:72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15:010101:233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05:180101:351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29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02:130201:57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1:000000:215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1:000000:244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03:180201:31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1:000000:476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1:010101:54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4:060201:103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3:000000:261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05:160401:103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8:020101:19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8:020101:200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08:020101:194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7:040301:108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7:040301:172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6:100201:63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7:220101:270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5:090101:166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5:090101:133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8:020101:195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8:020101:91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8:020101:202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8:020101:202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10:080301:46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9:060101:48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8:020101:205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8:020101:103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5:201001:111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8:020101:208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8:020101:107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8:020101:106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8:020101:107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8:020101:205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8:020101:203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8:020101:208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8:020101:202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8:020101:201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5:090101:130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8:020101:19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3:090101:208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3:090101:208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3:090101:209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3:090101:207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3:090101:208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3:090101:213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3:090101:21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5:050101:184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050101:14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4:130101:736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3:120102:1358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3:120102:139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3:120102:131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3:120102:132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5:050101:1476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3:090101:207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5:090101:1281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4:090101:4472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5:010103:435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5:010103:707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3:120102:854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1:000000:4740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1:000000:5329</text:p>
          </table:table-cell>
          <table:table-cell office:value-type="string" table:style-name="ce24">
            <text:p>03.10.2023</text:p>
          </table:table-cell>
          <table:table-cell office:value-type="string" table:style-name="ce24">
            <text:p>02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3D91D451477819237530E154F771375E1FC0479446E6ADE1D00F4B9AB087DE18838F2FBD66D6E37B7628A61A469AD77BED9910BF0C950600FCB74A9F0D2F43C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16T07:58:35Z</dc:date>
    <meta:print-date>2021-01-19T14:00:54Z</meta:print-date>
  </office:meta>
</office:document-meta>
</file>