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91/2023/000020/2</text:p>
          </table:table-cell>
          <table:table-cell table:number-columns-repeated="2" table:style-name="ce2"/>
          <table:table-cell office:value-type="string" table:style-name="ce2">
            <text:p>07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80" table:style-name="ce2">
            <text:p>280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85" table:style-name="ce2">
            <text:p>88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0:080801:148</text:p>
          </table:table-cell>
          <table:table-cell office:value-type="float" office:value="43593.18" table:style-name="ce4">
            <text:p>43593.18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0:081001:198</text:p>
          </table:table-cell>
          <table:table-cell office:value-type="float" office:value="317740.37" table:style-name="ce4">
            <text:p>317740.3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0:091001:66</text:p>
          </table:table-cell>
          <table:table-cell office:value-type="float" office:value="793898.52" table:style-name="ce4">
            <text:p>793898.52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00000:12994</text:p>
          </table:table-cell>
          <table:table-cell office:value-type="float" office:value="704151.63" table:style-name="ce4">
            <text:p>704151.63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901:2763</text:p>
          </table:table-cell>
          <table:table-cell office:value-type="float" office:value="60491.97" table:style-name="ce4">
            <text:p>60491.9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90901:1025</text:p>
          </table:table-cell>
          <table:table-cell office:value-type="float" office:value="272950.2" table:style-name="ce4">
            <text:p>272950.2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2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160301:601</text:p>
          </table:table-cell>
          <table:table-cell office:value-type="float" office:value="387192" table:style-name="ce4">
            <text:p>387192.0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2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190401:704</text:p>
          </table:table-cell>
          <table:table-cell office:value-type="float" office:value="261282.84" table:style-name="ce4">
            <text:p>261282.84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2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5:000000:4687</text:p>
          </table:table-cell>
          <table:table-cell office:value-type="float" office:value="617292" table:style-name="ce4">
            <text:p>617292.0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2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5:000000:6713</text:p>
          </table:table-cell>
          <table:table-cell office:value-type="float" office:value="665780.69999999995" table:style-name="ce4">
            <text:p>665780.7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2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24:050401:464</text:p>
          </table:table-cell>
          <table:table-cell office:value-type="float" office:value="230310.15" table:style-name="ce4">
            <text:p>230310.1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24:060301:754</text:p>
          </table:table-cell>
          <table:table-cell office:value-type="float" office:value="148253163.36000001" table:style-name="ce4">
            <text:p>148253163.3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190701:391</text:p>
          </table:table-cell>
          <table:table-cell office:value-type="float" office:value="656482.86" table:style-name="ce4">
            <text:p>656482.8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9:000000:271</text:p>
          </table:table-cell>
          <table:table-cell office:value-type="float" office:value="171243.04" table:style-name="ce4">
            <text:p>171243.0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9:060501:776</text:p>
          </table:table-cell>
          <table:table-cell office:value-type="float" office:value="4079842.48" table:style-name="ce4">
            <text:p>4079842.4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0:040501:1257</text:p>
          </table:table-cell>
          <table:table-cell office:value-type="float" office:value="38090.480000000003" table:style-name="ce4">
            <text:p>38090.4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3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0:040501:1258</text:p>
          </table:table-cell>
          <table:table-cell office:value-type="float" office:value="118092.84" table:style-name="ce4">
            <text:p>118092.8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3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00000:932</text:p>
          </table:table-cell>
          <table:table-cell office:value-type="float" office:value="171044175.13999999" table:style-name="ce4">
            <text:p>171044175.1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3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30601:1560</text:p>
          </table:table-cell>
          <table:table-cell office:value-type="float" office:value="169210.08" table:style-name="ce4">
            <text:p>169210.0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3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80301:66</text:p>
          </table:table-cell>
          <table:table-cell office:value-type="float" office:value="4083178.95" table:style-name="ce4">
            <text:p>4083178.9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3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00501:1093</text:p>
          </table:table-cell>
          <table:table-cell office:value-type="float" office:value="742045.13" table:style-name="ce4">
            <text:p>742045.1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3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41101:396</text:p>
          </table:table-cell>
          <table:table-cell office:value-type="float" office:value="330724.88" table:style-name="ce4">
            <text:p>330724.8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3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61001:1273</text:p>
          </table:table-cell>
          <table:table-cell office:value-type="float" office:value="9016.64" table:style-name="ce4">
            <text:p>9016.6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3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61001:1274</text:p>
          </table:table-cell>
          <table:table-cell office:value-type="float" office:value="8957.32" table:style-name="ce4">
            <text:p>8957.3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3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61001:1275</text:p>
          </table:table-cell>
          <table:table-cell office:value-type="float" office:value="8957.32" table:style-name="ce4">
            <text:p>8957.3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3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61001:1276</text:p>
          </table:table-cell>
          <table:table-cell office:value-type="float" office:value="8957.32" table:style-name="ce4">
            <text:p>8957.3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4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61001:1277</text:p>
          </table:table-cell>
          <table:table-cell office:value-type="float" office:value="8957.32" table:style-name="ce4">
            <text:p>8957.3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4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61001:1278</text:p>
          </table:table-cell>
          <table:table-cell office:value-type="float" office:value="8957.32" table:style-name="ce4">
            <text:p>8957.3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4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61001:1279</text:p>
          </table:table-cell>
          <table:table-cell office:value-type="float" office:value="9016.64" table:style-name="ce4">
            <text:p>9016.6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4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61001:1280</text:p>
          </table:table-cell>
          <table:table-cell office:value-type="float" office:value="9016.64" table:style-name="ce4">
            <text:p>9016.6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4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61001:1281</text:p>
          </table:table-cell>
          <table:table-cell office:value-type="float" office:value="9016.64" table:style-name="ce4">
            <text:p>9016.6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4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61001:1282</text:p>
          </table:table-cell>
          <table:table-cell office:value-type="float" office:value="9016.64" table:style-name="ce4">
            <text:p>9016.6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4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1001:1283</text:p>
          </table:table-cell>
          <table:table-cell office:value-type="float" office:value="9016.64" table:style-name="ce4">
            <text:p>9016.6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4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61001:1284</text:p>
          </table:table-cell>
          <table:table-cell office:value-type="float" office:value="18151.919999999998" table:style-name="ce4">
            <text:p>18151.9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4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61001:1285</text:p>
          </table:table-cell>
          <table:table-cell office:value-type="float" office:value="8957.32" table:style-name="ce4">
            <text:p>8957.3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4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61001:1286</text:p>
          </table:table-cell>
          <table:table-cell office:value-type="float" office:value="8957.32" table:style-name="ce4">
            <text:p>8957.3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5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601:1432</text:p>
          </table:table-cell>
          <table:table-cell office:value-type="float" office:value="198038.85" table:style-name="ce4">
            <text:p>198038.8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5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601:1434</text:p>
          </table:table-cell>
          <table:table-cell office:value-type="float" office:value="198038.85" table:style-name="ce4">
            <text:p>198038.8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5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601:1435</text:p>
          </table:table-cell>
          <table:table-cell office:value-type="float" office:value="198038.85" table:style-name="ce4">
            <text:p>198038.8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5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00000:13008</text:p>
          </table:table-cell>
          <table:table-cell office:value-type="float" office:value="530059.65" table:style-name="ce4">
            <text:p>530059.6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5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00000:459</text:p>
          </table:table-cell>
          <table:table-cell office:value-type="float" office:value="155960196.34999999" table:style-name="ce4">
            <text:p>155960196.3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5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1501:1997</text:p>
          </table:table-cell>
          <table:table-cell office:value-type="float" office:value="661315.73" table:style-name="ce4">
            <text:p>661315.7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5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201301:487</text:p>
          </table:table-cell>
          <table:table-cell office:value-type="float" office:value="37576" table:style-name="ce4">
            <text:p>37576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5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3:090401:1096</text:p>
          </table:table-cell>
          <table:table-cell office:value-type="float" office:value="82996.92" table:style-name="ce4">
            <text:p>82996.9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5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000000:1405</text:p>
          </table:table-cell>
          <table:table-cell office:value-type="float" office:value="1197702" table:style-name="ce4">
            <text:p>1197702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5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4:090501:130</text:p>
          </table:table-cell>
          <table:table-cell office:value-type="float" office:value="455379.76" table:style-name="ce4">
            <text:p>455379.7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6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100601:1696</text:p>
          </table:table-cell>
          <table:table-cell office:value-type="float" office:value="2154597.06" table:style-name="ce4">
            <text:p>2154597.0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6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100601:1768</text:p>
          </table:table-cell>
          <table:table-cell office:value-type="float" office:value="717510.93" table:style-name="ce4">
            <text:p>717510.9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6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100601:1769</text:p>
          </table:table-cell>
          <table:table-cell office:value-type="float" office:value="719769.71" table:style-name="ce4">
            <text:p>719769.7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6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4:100601:1771</text:p>
          </table:table-cell>
          <table:table-cell office:value-type="float" office:value="719769.71" table:style-name="ce4">
            <text:p>719769.7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6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100601:1772</text:p>
          </table:table-cell>
          <table:table-cell office:value-type="float" office:value="719769.71" table:style-name="ce4">
            <text:p>719769.7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6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4:100601:1774</text:p>
          </table:table-cell>
          <table:table-cell office:value-type="float" office:value="716361.09" table:style-name="ce4">
            <text:p>716361.0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6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100601:1775</text:p>
          </table:table-cell>
          <table:table-cell office:value-type="float" office:value="715934.85" table:style-name="ce4">
            <text:p>715934.8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6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100601:1777</text:p>
          </table:table-cell>
          <table:table-cell office:value-type="float" office:value="719769.71" table:style-name="ce4">
            <text:p>719769.7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6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100601:1778</text:p>
          </table:table-cell>
          <table:table-cell office:value-type="float" office:value="719769.71" table:style-name="ce4">
            <text:p>719769.7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6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100601:1780</text:p>
          </table:table-cell>
          <table:table-cell office:value-type="float" office:value="719769.71" table:style-name="ce4">
            <text:p>719769.7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7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100601:1781</text:p>
          </table:table-cell>
          <table:table-cell office:value-type="float" office:value="719769.71" table:style-name="ce4">
            <text:p>719769.7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7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100701:1449</text:p>
          </table:table-cell>
          <table:table-cell office:value-type="float" office:value="56100" table:style-name="ce4">
            <text:p>56100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7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021001:1436</text:p>
          </table:table-cell>
          <table:table-cell office:value-type="float" office:value="371880.27" table:style-name="ce4">
            <text:p>371880.2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7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160301:603</text:p>
          </table:table-cell>
          <table:table-cell office:value-type="float" office:value="198681.34" table:style-name="ce4">
            <text:p>198681.3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7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000000:1733</text:p>
          </table:table-cell>
          <table:table-cell office:value-type="float" office:value="33746647.049999997" table:style-name="ce4">
            <text:p>33746647.0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7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000000:1856</text:p>
          </table:table-cell>
          <table:table-cell office:value-type="float" office:value="136407.04999999999" table:style-name="ce4">
            <text:p>136407.0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7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080601:1139</text:p>
          </table:table-cell>
          <table:table-cell office:value-type="float" office:value="525493.30000000005" table:style-name="ce4">
            <text:p>525493.3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7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080601:1140</text:p>
          </table:table-cell>
          <table:table-cell office:value-type="float" office:value="1227695.56" table:style-name="ce4">
            <text:p>1227695.5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7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7:080601:1142</text:p>
          </table:table-cell>
          <table:table-cell office:value-type="float" office:value="858162.16" table:style-name="ce4">
            <text:p>858162.1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7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7:080601:1143</text:p>
          </table:table-cell>
          <table:table-cell office:value-type="float" office:value="504785.07" table:style-name="ce4">
            <text:p>504785.0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8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090501:694</text:p>
          </table:table-cell>
          <table:table-cell office:value-type="float" office:value="1646978.72" table:style-name="ce4">
            <text:p>1646978.7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8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7:230201:1220</text:p>
          </table:table-cell>
          <table:table-cell office:value-type="float" office:value="922911.08" table:style-name="ce4">
            <text:p>922911.0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8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230201:410</text:p>
          </table:table-cell>
          <table:table-cell office:value-type="float" office:value="472821785.80000001" table:style-name="ce4">
            <text:p>472821785.8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8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8:060501:579</text:p>
          </table:table-cell>
          <table:table-cell office:value-type="float" office:value="1110000" table:style-name="ce4">
            <text:p>1110000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8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1601:35</text:p>
          </table:table-cell>
          <table:table-cell office:value-type="float" office:value="1194710.5900000001" table:style-name="ce4">
            <text:p>1194710.5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8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50901:1354</text:p>
          </table:table-cell>
          <table:table-cell office:value-type="float" office:value="465202.11" table:style-name="ce4">
            <text:p>465202.1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8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31701:3345</text:p>
          </table:table-cell>
          <table:table-cell office:value-type="float" office:value="16730.52" table:style-name="ce4">
            <text:p>16730.5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8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31901:2764</text:p>
          </table:table-cell>
          <table:table-cell office:value-type="float" office:value="60491.97" table:style-name="ce4">
            <text:p>60491.9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8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31901:2766</text:p>
          </table:table-cell>
          <table:table-cell office:value-type="float" office:value="70950" table:style-name="ce4">
            <text:p>70950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8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32501:3590</text:p>
          </table:table-cell>
          <table:table-cell office:value-type="float" office:value="33550" table:style-name="ce4">
            <text:p>33550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9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2501:3591</text:p>
          </table:table-cell>
          <table:table-cell office:value-type="float" office:value="67100" table:style-name="ce4">
            <text:p>67100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9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8:140201:1199</text:p>
          </table:table-cell>
          <table:table-cell office:value-type="float" office:value="3597475.86" table:style-name="ce4">
            <text:p>3597475.86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9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9:010401:871</text:p>
          </table:table-cell>
          <table:table-cell office:value-type="float" office:value="2454113.98" table:style-name="ce4">
            <text:p>2454113.98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9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9:070101:743</text:p>
          </table:table-cell>
          <table:table-cell office:value-type="float" office:value="1259595.67" table:style-name="ce4">
            <text:p>1259595.6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9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00000:779</text:p>
          </table:table-cell>
          <table:table-cell office:value-type="float" office:value="22808451.23" table:style-name="ce4">
            <text:p>22808451.23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9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10102:6865</text:p>
          </table:table-cell>
          <table:table-cell office:value-type="float" office:value="569688.03" table:style-name="ce4">
            <text:p>569688.03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9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00000:12195</text:p>
          </table:table-cell>
          <table:table-cell office:value-type="float" office:value="2685410.89" table:style-name="ce4">
            <text:p>2685410.89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9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00000:12463</text:p>
          </table:table-cell>
          <table:table-cell office:value-type="float" office:value="1420272.66" table:style-name="ce4">
            <text:p>1420272.66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9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00000:12634</text:p>
          </table:table-cell>
          <table:table-cell office:value-type="float" office:value="3942622.55" table:style-name="ce4">
            <text:p>3942622.55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9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00000:12702</text:p>
          </table:table-cell>
          <table:table-cell office:value-type="float" office:value="2590008.88" table:style-name="ce4">
            <text:p>2590008.88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0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00000:12996</text:p>
          </table:table-cell>
          <table:table-cell office:value-type="float" office:value="1082911.8999999999" table:style-name="ce4">
            <text:p>1082911.9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0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00000:9954</text:p>
          </table:table-cell>
          <table:table-cell office:value-type="float" office:value="923163.08" table:style-name="ce4">
            <text:p>923163.08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0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40102:5239</text:p>
          </table:table-cell>
          <table:table-cell office:value-type="float" office:value="1109684.92" table:style-name="ce4">
            <text:p>1109684.92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0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0301:3899</text:p>
          </table:table-cell>
          <table:table-cell office:value-type="float" office:value="13641959.27" table:style-name="ce4">
            <text:p>13641959.2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0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0301:3945</text:p>
          </table:table-cell>
          <table:table-cell office:value-type="float" office:value="4154953.16" table:style-name="ce4">
            <text:p>4154953.16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0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0302:2181</text:p>
          </table:table-cell>
          <table:table-cell office:value-type="float" office:value="67253.8" table:style-name="ce4">
            <text:p>67253.8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0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0302:2401</text:p>
          </table:table-cell>
          <table:table-cell office:value-type="float" office:value="169815.84" table:style-name="ce4">
            <text:p>169815.84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0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0302:2553</text:p>
          </table:table-cell>
          <table:table-cell office:value-type="float" office:value="55484.38" table:style-name="ce4">
            <text:p>55484.38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0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0701:139</text:p>
          </table:table-cell>
          <table:table-cell office:value-type="float" office:value="1264412.23" table:style-name="ce4">
            <text:p>1264412.23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0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0904:281</text:p>
          </table:table-cell>
          <table:table-cell office:value-type="float" office:value="1296866.19" table:style-name="ce4">
            <text:p>1296866.19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1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309:13687</text:p>
          </table:table-cell>
          <table:table-cell office:value-type="float" office:value="2581418.77" table:style-name="ce4">
            <text:p>2581418.7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1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4:010105:273</text:p>
          </table:table-cell>
          <table:table-cell office:value-type="float" office:value="1385787.59" table:style-name="ce4">
            <text:p>1385787.59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1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4:020101:5488</text:p>
          </table:table-cell>
          <table:table-cell office:value-type="float" office:value="664872.36" table:style-name="ce4">
            <text:p>664872.36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1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4:030102:527</text:p>
          </table:table-cell>
          <table:table-cell office:value-type="float" office:value="265847.93" table:style-name="ce4">
            <text:p>265847.93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1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4:030301:642</text:p>
          </table:table-cell>
          <table:table-cell office:value-type="float" office:value="500461.58" table:style-name="ce4">
            <text:p>500461.58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1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5:000000:2936</text:p>
          </table:table-cell>
          <table:table-cell office:value-type="float" office:value="345307.75" table:style-name="ce4">
            <text:p>345307.75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1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5:010113:4506</text:p>
          </table:table-cell>
          <table:table-cell office:value-type="float" office:value="8504736.25" table:style-name="ce4">
            <text:p>8504736.25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1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5:030501:2191</text:p>
          </table:table-cell>
          <table:table-cell office:value-type="float" office:value="2102071.37" table:style-name="ce4">
            <text:p>2102071.3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1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3:000000:282</text:p>
          </table:table-cell>
          <table:table-cell office:value-type="float" office:value="495421.82" table:style-name="ce4">
            <text:p>495421.82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1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000000:1563</text:p>
          </table:table-cell>
          <table:table-cell office:value-type="float" office:value="803975.89" table:style-name="ce4">
            <text:p>803975.89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2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070101:10757</text:p>
          </table:table-cell>
          <table:table-cell office:value-type="float" office:value="2483134.35" table:style-name="ce4">
            <text:p>2483134.35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2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110101:8139</text:p>
          </table:table-cell>
          <table:table-cell office:value-type="float" office:value="2540185.7000000002" table:style-name="ce4">
            <text:p>2540185.7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2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5:010107:5682</text:p>
          </table:table-cell>
          <table:table-cell office:value-type="float" office:value="3488170.4" table:style-name="ce4">
            <text:p>3488170.4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2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10:32753</text:p>
          </table:table-cell>
          <table:table-cell office:value-type="float" office:value="193307.5" table:style-name="ce4">
            <text:p>193307.5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2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12:20082</text:p>
          </table:table-cell>
          <table:table-cell office:value-type="float" office:value="2171222.16" table:style-name="ce4">
            <text:p>2171222.16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2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9:010115:1106</text:p>
          </table:table-cell>
          <table:table-cell office:value-type="float" office:value="458250.82" table:style-name="ce4">
            <text:p>458250.82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2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9:010115:214</text:p>
          </table:table-cell>
          <table:table-cell office:value-type="float" office:value="8459686.1199999992" table:style-name="ce4">
            <text:p>8459686.12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2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9:010116:1459</text:p>
          </table:table-cell>
          <table:table-cell office:value-type="float" office:value="2491360.7799999998" table:style-name="ce4">
            <text:p>2491360.78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2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106:14888</text:p>
          </table:table-cell>
          <table:table-cell office:value-type="float" office:value="3283722.01" table:style-name="ce4">
            <text:p>3283722.01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2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02:2263</text:p>
          </table:table-cell>
          <table:table-cell office:value-type="float" office:value="3090778.47" table:style-name="ce4">
            <text:p>3090778.4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3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205:2696</text:p>
          </table:table-cell>
          <table:table-cell office:value-type="float" office:value="17539777.170000002" table:style-name="ce4">
            <text:p>17539777.1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3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2:010207:2473</text:p>
          </table:table-cell>
          <table:table-cell office:value-type="float" office:value="308592.26" table:style-name="ce4">
            <text:p>308592.26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3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2:010213:1483</text:p>
          </table:table-cell>
          <table:table-cell office:value-type="float" office:value="485648.86" table:style-name="ce4">
            <text:p>485648.86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3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10227:4494</text:p>
          </table:table-cell>
          <table:table-cell office:value-type="float" office:value="875538.25" table:style-name="ce4">
            <text:p>875538.25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3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00000:4882</text:p>
          </table:table-cell>
          <table:table-cell office:value-type="float" office:value="915762.4" table:style-name="ce4">
            <text:p>915762.4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3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10102:9160</text:p>
          </table:table-cell>
          <table:table-cell office:value-type="float" office:value="21514.37" table:style-name="ce4">
            <text:p>21514.3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3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90701:497</text:p>
          </table:table-cell>
          <table:table-cell office:value-type="float" office:value="1642739.65" table:style-name="ce4">
            <text:p>1642739.65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3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110301:1124</text:p>
          </table:table-cell>
          <table:table-cell office:value-type="float" office:value="607373.52" table:style-name="ce4">
            <text:p>607373.52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3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160101:3264</text:p>
          </table:table-cell>
          <table:table-cell office:value-type="float" office:value="12614108.800000001" table:style-name="ce4">
            <text:p>12614108.8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3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00000:1068</text:p>
          </table:table-cell>
          <table:table-cell office:value-type="float" office:value="164191.4" table:style-name="ce4">
            <text:p>164191.40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4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00000:2360</text:p>
          </table:table-cell>
          <table:table-cell office:value-type="float" office:value="727742.26" table:style-name="ce4">
            <text:p>727742.26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4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00000:2361</text:p>
          </table:table-cell>
          <table:table-cell office:value-type="float" office:value="767534.06" table:style-name="ce4">
            <text:p>767534.06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4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90201:401</text:p>
          </table:table-cell>
          <table:table-cell office:value-type="float" office:value="4352239.49" table:style-name="ce4">
            <text:p>4352239.49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4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190102:1763</text:p>
          </table:table-cell>
          <table:table-cell office:value-type="float" office:value="1429247.03" table:style-name="ce4">
            <text:p>1429247.03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4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110201:577</text:p>
          </table:table-cell>
          <table:table-cell office:value-type="float" office:value="6005901.3399999999" table:style-name="ce4">
            <text:p>6005901.34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4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5:160101:6235</text:p>
          </table:table-cell>
          <table:table-cell office:value-type="float" office:value="1924208.62" table:style-name="ce4">
            <text:p>1924208.62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4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6:000000:957</text:p>
          </table:table-cell>
          <table:table-cell office:value-type="float" office:value="6289092.2699999996" table:style-name="ce4">
            <text:p>6289092.2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4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6:030101:6686</text:p>
          </table:table-cell>
          <table:table-cell office:value-type="float" office:value="1353221.77" table:style-name="ce4">
            <text:p>1353221.77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4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080401:1869</text:p>
          </table:table-cell>
          <table:table-cell office:value-type="float" office:value="5770886.7800000003" table:style-name="ce4">
            <text:p>5770886.78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4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8:000000:4331</text:p>
          </table:table-cell>
          <table:table-cell office:value-type="float" office:value="94270.68" table:style-name="ce4">
            <text:p>94270.68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5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8:000000:4903</text:p>
          </table:table-cell>
          <table:table-cell office:value-type="float" office:value="1889978.28" table:style-name="ce4">
            <text:p>1889978.28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5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8:070101:2080</text:p>
          </table:table-cell>
          <table:table-cell office:value-type="float" office:value="1160062.44" table:style-name="ce4">
            <text:p>1160062.44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5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8:120101:2742</text:p>
          </table:table-cell>
          <table:table-cell office:value-type="float" office:value="2374302.42" table:style-name="ce4">
            <text:p>2374302.42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5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0102:3133</text:p>
          </table:table-cell>
          <table:table-cell office:value-type="float" office:value="366798.24" table:style-name="ce4">
            <text:p>366798.24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5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70102:3134</text:p>
          </table:table-cell>
          <table:table-cell office:value-type="float" office:value="347148.34" table:style-name="ce4">
            <text:p>347148.34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5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70102:3136</text:p>
          </table:table-cell>
          <table:table-cell office:value-type="float" office:value="624867.01" table:style-name="ce4">
            <text:p>624867.01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5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41801:7014</text:p>
          </table:table-cell>
          <table:table-cell office:value-type="float" office:value="366919.34" table:style-name="ce4">
            <text:p>366919.34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5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32101:400</text:p>
          </table:table-cell>
          <table:table-cell office:value-type="float" office:value="9002889.1899999995" table:style-name="ce4">
            <text:p>9002889.19</text:p>
          </table:table-cell>
          <table:table-cell office:value-type="string" table:style-name="ce2">
            <text:p>17.02.2023</text:p>
          </table:table-cell>
          <table:table-cell office:value-type="string" office:string-value="14.02.2023" table:formula="of:=VLOOKUP([.B15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00000:3543</text:p>
          </table:table-cell>
          <table:table-cell office:value-type="float" office:value="1021596.92" table:style-name="ce4">
            <text:p>1021596.9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5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00000:4273</text:p>
          </table:table-cell>
          <table:table-cell office:value-type="float" office:value="339876.36" table:style-name="ce4">
            <text:p>339876.3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6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00000:4392</text:p>
          </table:table-cell>
          <table:table-cell office:value-type="float" office:value="458228.67" table:style-name="ce4">
            <text:p>458228.6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6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010102:84</text:p>
          </table:table-cell>
          <table:table-cell office:value-type="float" office:value="415219.01" table:style-name="ce4">
            <text:p>415219.0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6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010106:3522</text:p>
          </table:table-cell>
          <table:table-cell office:value-type="float" office:value="676737.14" table:style-name="ce4">
            <text:p>676737.1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6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030702:1196</text:p>
          </table:table-cell>
          <table:table-cell office:value-type="float" office:value="1937212.16" table:style-name="ce4">
            <text:p>1937212.1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6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40101:2220</text:p>
          </table:table-cell>
          <table:table-cell office:value-type="float" office:value="875042.95" table:style-name="ce4">
            <text:p>875042.9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6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60101:9336</text:p>
          </table:table-cell>
          <table:table-cell office:value-type="float" office:value="753214.62" table:style-name="ce4">
            <text:p>753214.6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6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80301:1904</text:p>
          </table:table-cell>
          <table:table-cell office:value-type="float" office:value="1610844.78" table:style-name="ce4">
            <text:p>1610844.7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6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100501:1630</text:p>
          </table:table-cell>
          <table:table-cell office:value-type="float" office:value="2415263.42" table:style-name="ce4">
            <text:p>2415263.4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6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100501:1698</text:p>
          </table:table-cell>
          <table:table-cell office:value-type="float" office:value="674408.73" table:style-name="ce4">
            <text:p>674408.7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6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110102:373</text:p>
          </table:table-cell>
          <table:table-cell office:value-type="float" office:value="693076" table:style-name="ce4">
            <text:p>693076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7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120101:3247</text:p>
          </table:table-cell>
          <table:table-cell office:value-type="float" office:value="1257436.8600000001" table:style-name="ce4">
            <text:p>1257436.8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7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140401:556</text:p>
          </table:table-cell>
          <table:table-cell office:value-type="float" office:value="569007.69999999995" table:style-name="ce4">
            <text:p>569007.7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7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180102:5431</text:p>
          </table:table-cell>
          <table:table-cell office:value-type="float" office:value="717771.98" table:style-name="ce4">
            <text:p>717771.9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7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10106:190</text:p>
          </table:table-cell>
          <table:table-cell office:value-type="float" office:value="455410.96" table:style-name="ce4">
            <text:p>455410.9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7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10106:2935</text:p>
          </table:table-cell>
          <table:table-cell office:value-type="float" office:value="444154.75" table:style-name="ce4">
            <text:p>444154.7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7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20101:2595</text:p>
          </table:table-cell>
          <table:table-cell office:value-type="float" office:value="746991.61" table:style-name="ce4">
            <text:p>746991.6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7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20101:2596</text:p>
          </table:table-cell>
          <table:table-cell office:value-type="float" office:value="411592.38" table:style-name="ce4">
            <text:p>411592.3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7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20102:497</text:p>
          </table:table-cell>
          <table:table-cell office:value-type="float" office:value="871291.01" table:style-name="ce4">
            <text:p>871291.0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7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130201:331</text:p>
          </table:table-cell>
          <table:table-cell office:value-type="float" office:value="3554908.43" table:style-name="ce4">
            <text:p>3554908.4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7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160101:1230</text:p>
          </table:table-cell>
          <table:table-cell office:value-type="float" office:value="943153.97" table:style-name="ce4">
            <text:p>943153.9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8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160101:1231</text:p>
          </table:table-cell>
          <table:table-cell office:value-type="float" office:value="943153.97" table:style-name="ce4">
            <text:p>943153.9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8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160101:1232</text:p>
          </table:table-cell>
          <table:table-cell office:value-type="float" office:value="943153.97" table:style-name="ce4">
            <text:p>943153.9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8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160101:1233</text:p>
          </table:table-cell>
          <table:table-cell office:value-type="float" office:value="943153.97" table:style-name="ce4">
            <text:p>943153.9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8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160101:1234</text:p>
          </table:table-cell>
          <table:table-cell office:value-type="float" office:value="943153.97" table:style-name="ce4">
            <text:p>943153.9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8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3:000000:1326</text:p>
          </table:table-cell>
          <table:table-cell office:value-type="float" office:value="1120630.1200000001" table:style-name="ce4">
            <text:p>1120630.1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8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3:000000:2110</text:p>
          </table:table-cell>
          <table:table-cell office:value-type="float" office:value="204691.8" table:style-name="ce4">
            <text:p>204691.8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8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3:000000:2142</text:p>
          </table:table-cell>
          <table:table-cell office:value-type="float" office:value="633193.39" table:style-name="ce4">
            <text:p>633193.3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8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3:000000:2216</text:p>
          </table:table-cell>
          <table:table-cell office:value-type="float" office:value="623418.78" table:style-name="ce4">
            <text:p>623418.7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8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3:000000:2621</text:p>
          </table:table-cell>
          <table:table-cell office:value-type="float" office:value="1296429.33" table:style-name="ce4">
            <text:p>1296429.3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8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3:010102:2398</text:p>
          </table:table-cell>
          <table:table-cell office:value-type="float" office:value="3812547.94" table:style-name="ce4">
            <text:p>3812547.9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9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3:010103:2117</text:p>
          </table:table-cell>
          <table:table-cell office:value-type="float" office:value="1576296.84" table:style-name="ce4">
            <text:p>1576296.8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9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3:010103:2413</text:p>
          </table:table-cell>
          <table:table-cell office:value-type="float" office:value="2677696" table:style-name="ce4">
            <text:p>2677696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9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3:130101:3188</text:p>
          </table:table-cell>
          <table:table-cell office:value-type="float" office:value="1604324.02" table:style-name="ce4">
            <text:p>1604324.0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9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3:160101:1980</text:p>
          </table:table-cell>
          <table:table-cell office:value-type="float" office:value="1498549.53" table:style-name="ce4">
            <text:p>1498549.5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9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3:160101:1981</text:p>
          </table:table-cell>
          <table:table-cell office:value-type="float" office:value="1548831.31" table:style-name="ce4">
            <text:p>1548831.3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9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3:160101:1985</text:p>
          </table:table-cell>
          <table:table-cell office:value-type="float" office:value="1395700.43" table:style-name="ce4">
            <text:p>1395700.4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9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3:160101:1986</text:p>
          </table:table-cell>
          <table:table-cell office:value-type="float" office:value="1599113.1" table:style-name="ce4">
            <text:p>1599113.1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9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160101:1990</text:p>
          </table:table-cell>
          <table:table-cell office:value-type="float" office:value="1496263.99" table:style-name="ce4">
            <text:p>1496263.9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9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3:160101:1992</text:p>
          </table:table-cell>
          <table:table-cell office:value-type="float" office:value="1902327.5" table:style-name="ce4">
            <text:p>1902327.5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19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3:160101:1994</text:p>
          </table:table-cell>
          <table:table-cell office:value-type="float" office:value="2009747.67" table:style-name="ce4">
            <text:p>2009747.6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0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3:160101:2005</text:p>
          </table:table-cell>
          <table:table-cell office:value-type="float" office:value="1247140.6100000001" table:style-name="ce4">
            <text:p>1247140.6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0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3:160101:2007</text:p>
          </table:table-cell>
          <table:table-cell office:value-type="float" office:value="1437601.91" table:style-name="ce4">
            <text:p>1437601.9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0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3:160101:2030</text:p>
          </table:table-cell>
          <table:table-cell office:value-type="float" office:value="1608255.24" table:style-name="ce4">
            <text:p>1608255.2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0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3:160101:2108</text:p>
          </table:table-cell>
          <table:table-cell office:value-type="float" office:value="2523993.1800000002" table:style-name="ce4">
            <text:p>2523993.1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0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3:160101:2366</text:p>
          </table:table-cell>
          <table:table-cell office:value-type="float" office:value="1010206.75" table:style-name="ce4">
            <text:p>1010206.7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0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160101:2385</text:p>
          </table:table-cell>
          <table:table-cell office:value-type="float" office:value="518816.59" table:style-name="ce4">
            <text:p>518816.5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0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3:160101:2405</text:p>
          </table:table-cell>
          <table:table-cell office:value-type="float" office:value="1683677.91" table:style-name="ce4">
            <text:p>1683677.9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0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3:160101:2406</text:p>
          </table:table-cell>
          <table:table-cell office:value-type="float" office:value="266645.83" table:style-name="ce4">
            <text:p>266645.8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0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3:180501:191</text:p>
          </table:table-cell>
          <table:table-cell office:value-type="float" office:value="3045875.73" table:style-name="ce4">
            <text:p>3045875.7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0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4:030301:1005</text:p>
          </table:table-cell>
          <table:table-cell office:value-type="float" office:value="74034.070000000007" table:style-name="ce4">
            <text:p>74034.0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1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4:040101:7119</text:p>
          </table:table-cell>
          <table:table-cell office:value-type="float" office:value="3381574.25" table:style-name="ce4">
            <text:p>3381574.2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1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4:050601:1730</text:p>
          </table:table-cell>
          <table:table-cell office:value-type="float" office:value="350171.97" table:style-name="ce4">
            <text:p>350171.9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1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4:120101:2073</text:p>
          </table:table-cell>
          <table:table-cell office:value-type="float" office:value="1610306.7" table:style-name="ce4">
            <text:p>1610306.7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1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5:000000:7919</text:p>
          </table:table-cell>
          <table:table-cell office:value-type="float" office:value="459994.31" table:style-name="ce4">
            <text:p>459994.3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1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5:000000:7923</text:p>
          </table:table-cell>
          <table:table-cell office:value-type="float" office:value="94765.53" table:style-name="ce4">
            <text:p>94765.5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1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5:000000:9136</text:p>
          </table:table-cell>
          <table:table-cell office:value-type="float" office:value="48195.040000000001" table:style-name="ce4">
            <text:p>48195.0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1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5:010119:339</text:p>
          </table:table-cell>
          <table:table-cell office:value-type="float" office:value="344383.67" table:style-name="ce4">
            <text:p>344383.6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1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5:170101:1555</text:p>
          </table:table-cell>
          <table:table-cell office:value-type="float" office:value="2959163.55" table:style-name="ce4">
            <text:p>2959163.5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1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5:170101:1606</text:p>
          </table:table-cell>
          <table:table-cell office:value-type="float" office:value="2177964.15" table:style-name="ce4">
            <text:p>2177964.1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1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5:170101:1741</text:p>
          </table:table-cell>
          <table:table-cell office:value-type="float" office:value="955073.95" table:style-name="ce4">
            <text:p>955073.9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2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040301:153</text:p>
          </table:table-cell>
          <table:table-cell office:value-type="float" office:value="2668621.4300000002" table:style-name="ce4">
            <text:p>2668621.4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2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7:080401:290</text:p>
          </table:table-cell>
          <table:table-cell office:value-type="float" office:value="1272711.24" table:style-name="ce4">
            <text:p>1272711.2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2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200601:1598</text:p>
          </table:table-cell>
          <table:table-cell office:value-type="float" office:value="246196.52" table:style-name="ce4">
            <text:p>246196.5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2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8:090101:1927</text:p>
          </table:table-cell>
          <table:table-cell office:value-type="float" office:value="4859.13" table:style-name="ce4">
            <text:p>4859.1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2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8:100101:1957</text:p>
          </table:table-cell>
          <table:table-cell office:value-type="float" office:value="876570.16" table:style-name="ce4">
            <text:p>876570.1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2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8:100101:1958</text:p>
          </table:table-cell>
          <table:table-cell office:value-type="float" office:value="315133.14" table:style-name="ce4">
            <text:p>315133.1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2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8:130101:2446</text:p>
          </table:table-cell>
          <table:table-cell office:value-type="float" office:value="1797383.5" table:style-name="ce4">
            <text:p>1797383.5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2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170601:3489</text:p>
          </table:table-cell>
          <table:table-cell office:value-type="float" office:value="1732792.1" table:style-name="ce4">
            <text:p>1732792.1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2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70602:2996</text:p>
          </table:table-cell>
          <table:table-cell office:value-type="float" office:value="1657243.64" table:style-name="ce4">
            <text:p>1657243.6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2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80102:5576</text:p>
          </table:table-cell>
          <table:table-cell office:value-type="float" office:value="1369781.95" table:style-name="ce4">
            <text:p>1369781.9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3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3:010107:1612</text:p>
          </table:table-cell>
          <table:table-cell office:value-type="float" office:value="892326.5" table:style-name="ce4">
            <text:p>892326.5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3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3:010108:4434</text:p>
          </table:table-cell>
          <table:table-cell office:value-type="float" office:value="571555.38" table:style-name="ce4">
            <text:p>571555.3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3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3:010108:5024</text:p>
          </table:table-cell>
          <table:table-cell office:value-type="float" office:value="30489.62" table:style-name="ce4">
            <text:p>30489.6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3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3:010108:5026</text:p>
          </table:table-cell>
          <table:table-cell office:value-type="float" office:value="67908.69" table:style-name="ce4">
            <text:p>67908.6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3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3:010108:5027</text:p>
          </table:table-cell>
          <table:table-cell office:value-type="float" office:value="217585" table:style-name="ce4">
            <text:p>217585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3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4:010103:5460</text:p>
          </table:table-cell>
          <table:table-cell office:value-type="float" office:value="382371.49" table:style-name="ce4">
            <text:p>382371.4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3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4:010103:5462</text:p>
          </table:table-cell>
          <table:table-cell office:value-type="float" office:value="212695.35" table:style-name="ce4">
            <text:p>212695.3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3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4:010103:5463</text:p>
          </table:table-cell>
          <table:table-cell office:value-type="float" office:value="375455.73" table:style-name="ce4">
            <text:p>375455.7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3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4:020101:2778</text:p>
          </table:table-cell>
          <table:table-cell office:value-type="float" office:value="927307.64" table:style-name="ce4">
            <text:p>927307.6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3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4:090101:244</text:p>
          </table:table-cell>
          <table:table-cell office:value-type="float" office:value="2459866.64" table:style-name="ce4">
            <text:p>2459866.6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4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4:110201:2274</text:p>
          </table:table-cell>
          <table:table-cell office:value-type="float" office:value="2495472.2200000002" table:style-name="ce4">
            <text:p>2495472.2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4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5:010102:3296</text:p>
          </table:table-cell>
          <table:table-cell office:value-type="float" office:value="358127.8" table:style-name="ce4">
            <text:p>358127.8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4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5:030302:1776</text:p>
          </table:table-cell>
          <table:table-cell office:value-type="float" office:value="25109.24" table:style-name="ce4">
            <text:p>25109.2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4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5:050101:1355</text:p>
          </table:table-cell>
          <table:table-cell office:value-type="float" office:value="646469.67000000004" table:style-name="ce4">
            <text:p>646469.6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4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5:050101:334</text:p>
          </table:table-cell>
          <table:table-cell office:value-type="float" office:value="5120.5200000000004" table:style-name="ce4">
            <text:p>5120.5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4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6:010103:3860</text:p>
          </table:table-cell>
          <table:table-cell office:value-type="float" office:value="466628.57" table:style-name="ce4">
            <text:p>466628.5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4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7:010227:161</text:p>
          </table:table-cell>
          <table:table-cell office:value-type="float" office:value="836700.5" table:style-name="ce4">
            <text:p>836700.5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4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7:010466:650</text:p>
          </table:table-cell>
          <table:table-cell office:value-type="float" office:value="159719.65" table:style-name="ce4">
            <text:p>159719.6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4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8:010135:6877</text:p>
          </table:table-cell>
          <table:table-cell office:value-type="float" office:value="553541.75" table:style-name="ce4">
            <text:p>553541.7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4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8:010142:1323</text:p>
          </table:table-cell>
          <table:table-cell office:value-type="float" office:value="28299.46" table:style-name="ce4">
            <text:p>28299.4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8:010146:379</text:p>
          </table:table-cell>
          <table:table-cell office:value-type="float" office:value="19843549.449999999" table:style-name="ce4">
            <text:p>19843549.4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8:010159:5004</text:p>
          </table:table-cell>
          <table:table-cell office:value-type="float" office:value="588950.89" table:style-name="ce4">
            <text:p>588950.8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8:010159:5005</text:p>
          </table:table-cell>
          <table:table-cell office:value-type="float" office:value="283276.11" table:style-name="ce4">
            <text:p>283276.1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10115:1116</text:p>
          </table:table-cell>
          <table:table-cell office:value-type="float" office:value="6464642.2300000004" table:style-name="ce4">
            <text:p>6464642.2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16:659</text:p>
          </table:table-cell>
          <table:table-cell office:value-type="float" office:value="2460791.94" table:style-name="ce4">
            <text:p>2460791.9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0:000000:97</text:p>
          </table:table-cell>
          <table:table-cell office:value-type="float" office:value="1755358.77" table:style-name="ce4">
            <text:p>1755358.7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0:010109:1432</text:p>
          </table:table-cell>
          <table:table-cell office:value-type="float" office:value="3713082.39" table:style-name="ce4">
            <text:p>3713082.3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106:14890</text:p>
          </table:table-cell>
          <table:table-cell office:value-type="float" office:value="3234303.42" table:style-name="ce4">
            <text:p>3234303.4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107:12494</text:p>
          </table:table-cell>
          <table:table-cell office:value-type="float" office:value="2329516.13" table:style-name="ce4">
            <text:p>2329516.1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5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201:35380</text:p>
          </table:table-cell>
          <table:table-cell office:value-type="float" office:value="10317122.720000001" table:style-name="ce4">
            <text:p>10317122.7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2:010205:2697</text:p>
          </table:table-cell>
          <table:table-cell office:value-type="float" office:value="23176258.27" table:style-name="ce4">
            <text:p>23176258.2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2:010213:1486</text:p>
          </table:table-cell>
          <table:table-cell office:value-type="float" office:value="491926.5" table:style-name="ce4">
            <text:p>491926.5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2:010215:5723</text:p>
          </table:table-cell>
          <table:table-cell office:value-type="float" office:value="160188.74" table:style-name="ce4">
            <text:p>160188.7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2:010215:5725</text:p>
          </table:table-cell>
          <table:table-cell office:value-type="float" office:value="185770.21" table:style-name="ce4">
            <text:p>185770.2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10215:5726</text:p>
          </table:table-cell>
          <table:table-cell office:value-type="float" office:value="186988.38" table:style-name="ce4">
            <text:p>186988.3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2:010309:13500</text:p>
          </table:table-cell>
          <table:table-cell office:value-type="float" office:value="1403145.6" table:style-name="ce4">
            <text:p>1403145.6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90501:12012</text:p>
          </table:table-cell>
          <table:table-cell office:value-type="float" office:value="23149173.25" table:style-name="ce4">
            <text:p>23149173.2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90501:8105</text:p>
          </table:table-cell>
          <table:table-cell office:value-type="float" office:value="271084" table:style-name="ce4">
            <text:p>271084.0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90501:8106</text:p>
          </table:table-cell>
          <table:table-cell office:value-type="float" office:value="559951.11" table:style-name="ce4">
            <text:p>559951.1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6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90501:8107</text:p>
          </table:table-cell>
          <table:table-cell office:value-type="float" office:value="810541.16" table:style-name="ce4">
            <text:p>810541.1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90501:8108</text:p>
          </table:table-cell>
          <table:table-cell office:value-type="float" office:value="752312.31999999995" table:style-name="ce4">
            <text:p>752312.3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20103:2360</text:p>
          </table:table-cell>
          <table:table-cell office:value-type="float" office:value="1576256.36" table:style-name="ce4">
            <text:p>1576256.3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40301:1001</text:p>
          </table:table-cell>
          <table:table-cell office:value-type="float" office:value="1459196.16" table:style-name="ce4">
            <text:p>1459196.1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170101:3175</text:p>
          </table:table-cell>
          <table:table-cell office:value-type="float" office:value="1860191.1" table:style-name="ce4">
            <text:p>1860191.1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5:040104:2658</text:p>
          </table:table-cell>
          <table:table-cell office:value-type="float" office:value="5847271.8200000003" table:style-name="ce4">
            <text:p>5847271.82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9:010301:1232</text:p>
          </table:table-cell>
          <table:table-cell office:value-type="float" office:value="1275074.06" table:style-name="ce4">
            <text:p>1275074.0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9:010301:1233</text:p>
          </table:table-cell>
          <table:table-cell office:value-type="float" office:value="1176991.44" table:style-name="ce4">
            <text:p>1176991.4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9:010301:1234</text:p>
          </table:table-cell>
          <table:table-cell office:value-type="float" office:value="2319617.69" table:style-name="ce4">
            <text:p>2319617.6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010101:2171</text:p>
          </table:table-cell>
          <table:table-cell office:value-type="float" office:value="948887.57" table:style-name="ce4">
            <text:p>948887.5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7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010101:3466</text:p>
          </table:table-cell>
          <table:table-cell office:value-type="float" office:value="53653.3" table:style-name="ce4">
            <text:p>53653.30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030401:2133</text:p>
          </table:table-cell>
          <table:table-cell office:value-type="float" office:value="1710467.25" table:style-name="ce4">
            <text:p>1710467.2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070101:2789</text:p>
          </table:table-cell>
          <table:table-cell office:value-type="float" office:value="27301.46" table:style-name="ce4">
            <text:p>27301.4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30501:1932</text:p>
          </table:table-cell>
          <table:table-cell office:value-type="float" office:value="1350408.45" table:style-name="ce4">
            <text:p>1350408.4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60101:5454</text:p>
          </table:table-cell>
          <table:table-cell office:value-type="float" office:value="546500.43999999994" table:style-name="ce4">
            <text:p>546500.44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60101:5455</text:p>
          </table:table-cell>
          <table:table-cell office:value-type="float" office:value="1393972.96" table:style-name="ce4">
            <text:p>1393972.96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80101:3718</text:p>
          </table:table-cell>
          <table:table-cell office:value-type="float" office:value="995032.37" table:style-name="ce4">
            <text:p>995032.3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200101:1519</text:p>
          </table:table-cell>
          <table:table-cell office:value-type="float" office:value="2289019.15" table:style-name="ce4">
            <text:p>2289019.15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00000:10541</text:p>
          </table:table-cell>
          <table:table-cell office:value-type="float" office:value="2742312.39" table:style-name="ce4">
            <text:p>2742312.39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00000:9740</text:p>
          </table:table-cell>
          <table:table-cell office:value-type="float" office:value="1515108.48" table:style-name="ce4">
            <text:p>1515108.48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8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00000:9750</text:p>
          </table:table-cell>
          <table:table-cell office:value-type="float" office:value="1358275.51" table:style-name="ce4">
            <text:p>1358275.51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9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10201:3174</text:p>
          </table:table-cell>
          <table:table-cell office:value-type="float" office:value="817471.47" table:style-name="ce4">
            <text:p>817471.47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9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10201:3179</text:p>
          </table:table-cell>
          <table:table-cell office:value-type="float" office:value="1929819.33" table:style-name="ce4">
            <text:p>1929819.3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9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30702:1759</text:p>
          </table:table-cell>
          <table:table-cell office:value-type="float" office:value="2341255.5299999998" table:style-name="ce4">
            <text:p>2341255.5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9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3:000000:49</text:p>
          </table:table-cell>
          <table:table-cell office:value-type="float" office:value="37.630000000000003" table:style-name="ce4">
            <text:p>37.63</text:p>
          </table:table-cell>
          <table:table-cell office:value-type="string" table:style-name="ce2">
            <text:p>17.02.2023</text:p>
          </table:table-cell>
          <table:table-cell office:value-type="string" office:string-value="15.02.2023" table:formula="of:=VLOOKUP([.B29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50401:7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29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0901:24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29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0901:2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29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1401:156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0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801:173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0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2201:11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0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2201:15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0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2201:20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0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2201:238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0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2201:48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0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72201:48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0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72201:51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0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72201:5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0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72201:53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1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2201:53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1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2201:53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1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72201:5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1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72301:101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1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72301:10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1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2301:102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1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2301:10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1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72301:10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1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72301:103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1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72301:105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2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72301:10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2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72301:109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2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72301:1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2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72301:13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2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72301:1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2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72301:14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2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72301:148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2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2301:1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2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72301: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2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72301:17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3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72301:1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3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72301:18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3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72301:188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3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72301:18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3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72301:189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3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2301:189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3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2301:189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3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72301:189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3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2301:190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3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72301:19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4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2301:19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4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72301:190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4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72301:191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4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2301:19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4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2301:191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4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2301:191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4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72301:192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4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2301:192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4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72301:19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4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2301:19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5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2301:19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5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72301:193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5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2301:193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5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2301:193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5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72301:193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5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72301:194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5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72301:19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5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2301:19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5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2301:194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5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2301:194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6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72301:195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6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72301:195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6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72301:195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6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72301:196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6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2301:196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6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2301:19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6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2301:196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6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2301:19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6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72301:197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6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72301:197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7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72301:19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7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72301:197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7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72301:198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7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2301:198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7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2301:19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7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72301:19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7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72301:199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7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72301:199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7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72301:199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7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72301:199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8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72301:200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8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72301:200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8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72301:200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8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72301:200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8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72301:201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8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72301:201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8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72301:201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8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72301:201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8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72301:202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8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72301:202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9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72301:202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9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72301:20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9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72301:20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9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72301:203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9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72301:203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9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72301:203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9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2301:204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9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2301:20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9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2301:20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39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2301:204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0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2301:20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0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2301:205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0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2301:205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0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2301:20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0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2301:206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0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2301:206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0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2301:206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0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2301:207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0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72301:207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0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72301:207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1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2301:22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1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72301:2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1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72301:25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1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72301:2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1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72301:2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1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72301:28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1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72301:30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1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72301:3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1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72301:3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1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72301: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2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72301:4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2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2301:5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2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72301: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2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72301:6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2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8:140501:29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2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0:080701:1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2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0:080801:133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2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0:081001:71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2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240701:39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2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00000:1224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3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00000:126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3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00000:1265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3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00000:126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3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00000:126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3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00000:126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3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00000:1275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3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00000:127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3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00000:128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3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00000:196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3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00000:226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4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00000:270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4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00000:29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4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00000:345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4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00000:35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4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00000:48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4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00000:709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4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00000:890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4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40702:45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4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1701:1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4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41701:101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5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1701:105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5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41701:105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5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1701:105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5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41701:105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5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41701:10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5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1701:10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5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41701:10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5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41701:106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5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41701:107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5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1701:107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6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1701:107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6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41701:10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6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41701:108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6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41701:108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6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41701:10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6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41701:108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6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41701:11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6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41701:11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6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41701:11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6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41701:13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7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41701:13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7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41701:2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7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41701:28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7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41701:29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7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1701:30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7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1701:3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7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1701:3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7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1701:33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7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1701:35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7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1701:35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8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1701:37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8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41701:66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8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41701:9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8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41801:167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8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41801:167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8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1801:175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8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1801:17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8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41801:176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8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41801:23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8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41801:39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9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41801: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9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41801:5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9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1801:5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9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41801:59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9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41801:679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9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041801:72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9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041801:7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9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042101:124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9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42101:14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49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42101:15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0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42101:156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0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042101:92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0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80601:38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0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80601:3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0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80601:3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0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80601:4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0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80601:4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0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80601:42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0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80601:4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0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80601:42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1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80601:4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1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80601:50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1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80601:50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1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80601:5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1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80601:50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1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80601:50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1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80601:60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1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80601:60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1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80601:61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1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80601:61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2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80601:61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2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80601:6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2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80601:62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2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80601:63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2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80601:86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2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80601:9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2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80601:91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2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80601:9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2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80601:91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2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80601:9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3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80701:10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3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80701:11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3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80701:1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3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80701:26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3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80701:2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3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80701:29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3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80701:3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3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80701:3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3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80701:45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3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80701:45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4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80701:5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4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80701:5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4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80701:5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4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80701:53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4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80701:80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4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80701:80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4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80701:8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4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80701:82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4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80701:82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4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80701:83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5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80701:83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5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80701:83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5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80701:83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5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80701:83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5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80701:83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5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80701:8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5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80701:8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5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80701:8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5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80701:8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5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80801:4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6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0:000000:108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6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010103:1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6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3:190401:69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6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3:210401:29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6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3:210401:3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6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3:210401:34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6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3:210601:2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6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3:210601: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6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3:210601:28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6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3:210601:30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7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3:210601:36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7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3:210601:3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7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3:210601: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7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3:210601:4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7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090801:1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7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172301:6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7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172301:69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7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72301:70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7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72301:70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7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72301:71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8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72301:7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8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72301:7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8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72301:7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8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72301:7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8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72301:75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8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72301:7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8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72301:77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8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72301:7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8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72301:78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8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72301:7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9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72301:8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9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172301:8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9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172301:83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9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172301:8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9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172301:8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9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172301:8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9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172301:8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9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172301:8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9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172301:89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59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172301:9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0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72301:90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0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172301:90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0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172301:9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0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172301:92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0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172301:9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0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172301:93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0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172301:9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0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172301:9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0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172301:9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0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172301:95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1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172301:9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1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72301:96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1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172301:96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1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172301:97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1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172301:9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1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172301:99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1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8:170401:60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1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8:170501:93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1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9:050401:19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1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0:050601:8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2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0:080801:1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2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160801:43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2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160801:45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2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220201:47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2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240901:1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2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190301:7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2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4:090501:245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2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1:031401:25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2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1:060401:7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2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3:070501:3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3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3:210401:2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3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3:210401:3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3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3:210601:42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3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3:210601:7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3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7:070301:83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3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171201:4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3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171401: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3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41801:12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3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41801:69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3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120501:2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4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132201:488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64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5:050301: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3.02.2023" table:formula="of:=VLOOKUP([.B642];['file:///C:/Users/Ocenka_302/Desktop/16_20_статья_17.02.2023/15.02.2023%20даты.xlsx'#Sheet1.A$2:.B$1166];2;0)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8:140201:11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4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8:140201:125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4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8:140201:148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4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8:140201:5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4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9:000000:728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4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010101:31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4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010101:319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4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220101:155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5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000000:1017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5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000000:1233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5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000000:512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5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000000:63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5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000000:820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5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040301:109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5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040301:120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5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040301:124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5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040301:124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5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040301:133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6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40301:19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6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40301:22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6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40301:23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6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040301:293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6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40301:295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6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40301:3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6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40301:32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6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40301:3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6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40301:391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6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40301:391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7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40301:391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7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40301:39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7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40301:39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7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40301:39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7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40301:393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7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40301:393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7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40301:393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7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40301:39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7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40301:398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7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40301:399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8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40301:399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8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40301:41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8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40301:43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8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40301:60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8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40301:6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8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40301:6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8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40301:8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8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40301:86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8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40302:1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8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40302:189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9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40302:20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9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40302:212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9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40302:212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9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40302:21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9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40302:25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9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40302:253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9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40302:260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9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040302:260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9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40302:26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69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040302:264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0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040302:26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0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2:040302:28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0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40302:60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0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40302:9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0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040701:207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0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40701:223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0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40701:224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0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40701:3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0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40701:5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0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40701:6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1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40702: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1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40702:5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1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040702:7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1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40702:80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1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40702:80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1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40702:83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1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40702:8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1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40702:85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1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40702:8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1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41701:10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2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4:000000:1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2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4:050101:44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2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4:050101:86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2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4:050301:10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2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4:050301:104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2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4:050301:105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2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4:050301:10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2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4:050301:106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2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4:050301:11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2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4:050301:1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3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4:050301:127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3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4:050301:1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3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4:050301:130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3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4:050301:13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3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4:050301:13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3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4:050301:13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3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4:050301:1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3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4:050301:15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3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4:050301:1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3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4:050301:18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4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4:050301:2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4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4:050301:2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4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4:050301:232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4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24:050301:23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4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4:050301:233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4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24:050301:23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4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24:050301:23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4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24:050301:240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4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4:050301:240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4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4:050301:241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5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4:050301:24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5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24:050301:24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5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24:050301:241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5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24:050301:243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5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4:050301:243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5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24:050301:24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5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24:050301:24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5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24:050301:24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5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24:050301:244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5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24:050301:246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6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24:050301:24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6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24:050301:246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6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24:050301:24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6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24:050301:246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6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4:050301:247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6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4:050301:248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6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4:050301:248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6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4:050301:248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6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4:050301:24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6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4:050301:24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7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4:050301:249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7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4:050301:249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7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4:050301:250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7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4:050301:251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7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4:050301:251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7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4:050301:251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7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4:050301:25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7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4:050301:25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7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4:050301:253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7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4:050301:253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8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4:050301:25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8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4:050301:25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8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4:050301:254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8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4:050301:255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8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4:050301:255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8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4:050301:255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8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4:050301:256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8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4:050301:257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8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4:050301:257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8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4:050301:258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9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4:050301:259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9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4:050301:259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9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4:050301:26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9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24:050301:264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9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24:050301:267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9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24:050301:28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9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4:050301:28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9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24:050301:29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9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24:050301:293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79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24:050301:293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0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4:050301:296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0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4:050301:297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0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24:050301:29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0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24:050301:29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0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24:050301:3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0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24:050301:32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0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24:050301:33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0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24:050301:3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0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24:050301:35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0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24:050301:3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1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24:050301:37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1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24:050301:38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1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24:050301:3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1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24:050301: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1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24:050301:40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1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24:050301:4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1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24:050301:4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1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24:050301: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1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24:050301:43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1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24:050301:4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2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24:050301:45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2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24:050301:46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2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24:050301:50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2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24:050301:5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2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24:050301:54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2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24:050301:57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2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24:050301:5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2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24:050301:5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2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24:050301:59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2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24:050301:59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3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24:050301:60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3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24:050301:6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3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24:050301:6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3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24:050301:71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3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24:050301:7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3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24:050301:75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3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24:050301:78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3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24:050301:8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3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24:050301:82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3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24:050301:8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4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24:050301:85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4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24:050301:85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4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24:050301:86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4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24:050301:8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4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24:050301:90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4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24:050301:9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4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24:050301:91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4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24:050301:92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4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24:050301:92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4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24:050301:93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5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24:050301:95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5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25:010111:65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5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25:010124:626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5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2:172601:7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5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3:020201:76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5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4:070101:106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5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5:040101:41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5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5:040301:519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5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5:040301:519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5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5:050801: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6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5:060301:10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6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5:060301:87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6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5:070103:16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6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5:070103:18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6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22:010201:3342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6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22:010206:15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6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01:050101:255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6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01:110401:221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6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02:000000:14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6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02:010107:24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7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02:090201:3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7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02:180104:46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7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03:110201:5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7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3:110201:55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7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3:110201:5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7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5:010106:1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7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5:180301:40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7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7:160101:29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7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08:000000:429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7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08:000000:437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8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8:140201:115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8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8:140201:116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8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8:140201:118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8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8:140201:118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8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2:170401:10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8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2:170401:12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8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2:170401:160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8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2:170401:16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8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2:170401:169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8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2:170401:19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9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2:170401:19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9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2:170401:211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9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2:170401:211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9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2:170401:21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9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2:170401:211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9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2:170401:21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9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2:170401:212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9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2:170401:21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9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2:170401:212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89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2:170401:3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0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2:170401:3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0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2:170401:35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0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2:170401: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0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2:170401:4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0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2:170401:5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0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2:041701:10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0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041701:109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0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2:041701:31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0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2:041701:34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0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041701: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1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041701: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1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041801:18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1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042001:167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1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2:042001:16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1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2:042001:169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1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2:042001:169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1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2:080101:70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1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2:080101:70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1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2:080101:80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1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2:080101:80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2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2:080601:6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2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2:080701:82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22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2:090102:396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23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2:090102:396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2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140301:1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2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140301:9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92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00:000000:61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2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01:010104:24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2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01:010104:61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2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01:010106:929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3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01:020201:53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3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01:040601:113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3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01:050101:249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3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01:050301: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3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01:060102:288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3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01:080301:21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3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01:100501:16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3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01:140401: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3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01:140401:3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3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01:140401:33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4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01:140401:33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4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01:140401:33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4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01:140401:3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4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01:140401:5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4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01:140401:5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4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01:180102:6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4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02:060102:3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4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02:130201:3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4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2:140101:123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4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3:010103:1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5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3:070101:17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5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3:160101:10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5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3:160101:20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5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3:160101:211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5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3:160101:211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5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3:160101:23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5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3:160101:243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5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4:010102:1556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5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4:090101:166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5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4:090501:206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6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5:000000:786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6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5:010104:1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6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5:010109:9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6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5:030201:68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6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5:170101:171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6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5:170101:20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6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05:190102: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6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07:020102:39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6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7:020102:39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6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7:040301:198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7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7:100101:39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7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7:160101:291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7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7:240201:162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7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8:010101:41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7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8:010104:243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7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2:170101:37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7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2:170101:43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7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2:170101:49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7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2:170102:14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7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2:170102:20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8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2:170102:23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8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2:170102:25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8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2:170102:25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8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2:170102:25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8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2:170102:2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8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2:170102:26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8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2:170102:26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8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2:170102:268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8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2:170102:269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8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2:170102:27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9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2:170102:272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9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2:170102:27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9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2:170102:27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9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2:170102:27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9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2:170102:275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9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2:170102:27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9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2:170102:302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9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2:170102:302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9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2:170102:30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99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2:170102:305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0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2:170102:305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0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2:170102:30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0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2:170102:312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0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2:170102:34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0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2:170102:39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0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2:170102:39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0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2:170102:39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0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2:170102:40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0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2:170102:42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0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2:170102:42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1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2:170102:44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1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2:170102:4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1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2:170102:47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1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2:170102:48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1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2:170102:4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1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2:170102:51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1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2:170102:7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1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2:171801:337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1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2:172601:160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1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2:172601:1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2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2:180201:210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2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2:190103:64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2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2:200701:265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2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3:000000:283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2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3:000000:28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2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3:000000:289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2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3:010102:6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2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3:010108:430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2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3:030201:9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2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3:040102:7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3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3:040601: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3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3:050102: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3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3:120501: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3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4:110201:226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3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5:010106:121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3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5:040301:51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3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5:040301:519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3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3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5:060401:16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3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5:070101:28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4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5:070101:29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4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5:070101:4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4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5:070102:11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4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5:070102:3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4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5:070102:57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4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7:010101:3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4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7:010227:60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4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7:010940:28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4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7:010944:157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4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7:010944:161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5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7:010944:162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5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7:010944:8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5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8:010165: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5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8:010166: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5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8:010171: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5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8:020110:3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5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9:000000:6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5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9:010101:11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5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9:010101:405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5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9:010103:3242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6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9:010105:1710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6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9:010105:1710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6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9:010105:311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6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9:010107:269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6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9:010108:35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6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9:010112:96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6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9:010113:260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6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9:010113:289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6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9:010113:294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6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9:010115:23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7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9:010117: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7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22:010110:3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7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22:010201:337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7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22:010204:255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7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22:010302:444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7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22:010306:287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7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22:010306:66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7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2:042001:16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7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2:042001:165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7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2:042001:166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8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2:042001:166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8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2:042001:16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8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2:042001:168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8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2:042001:168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8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2:042001:16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8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2:042001:168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8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2:042001:169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8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2:042001:169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8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2:042001:169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8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2:042001:17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9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2:042001:175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9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2:090501:204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9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2:100101:1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9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2:100101:24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9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2:100101:28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9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2:100102:15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9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2:100102:2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9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2:100102:2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9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2:100102:40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09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2:100103:31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0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12:100103:31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0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12:100103:8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0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12:120103: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0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12:140201:9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0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12:140301:9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0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12:170101:105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0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12:170101:12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0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12:170101:1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0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12:170101:142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0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12:170101:152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1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12:170101:2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1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12:170101:27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1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12:170101:27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1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12:170101:271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1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12:170101:27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1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12:170101:277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1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12:170101:302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1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2:170101:30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1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12:170101:30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1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2:170101:310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2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12:170101:317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2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2:170101:34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2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23:010137:242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2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24:010101:21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2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24:040102:1371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2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24:040102:40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2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24:050301:102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2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24:050301:105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2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24:050301:1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2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24:050301:23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3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24:050301:295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3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24:050301:298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3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24:050301:299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3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24:050301:88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3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24:050301:88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3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24:050301:99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3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24:050301:99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3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24:060301:892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3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25:010119:445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3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25:060401:27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4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25:080101:12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4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0:010123:5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4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0:080101:16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4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0:100401:149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4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0:120301:15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4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1:010102:54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4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1:160201:607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4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1:210101:60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4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1:211001:1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4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2:000000:641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5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2:030101:712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5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2:040901:527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5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2:040902:72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5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12:172201:1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54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2:080601:59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55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3:190401: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5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2:000000:1147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5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12:000000:1290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5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3:160101:6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5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12:200801:127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6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2:200801:128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6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2:200801:129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6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2:200801:129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6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2:200801:129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6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2:200801:130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6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12:200801:130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66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2:200801:132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67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2:200801:1611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68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2:200801:1613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69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2:200801:161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70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2:200801:161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71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24:010104:708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72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01:000000:72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73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1:010106:67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74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12:042102:9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5.02.2023" table:formula="of:=VLOOKUP([.B1175];['file:///C:/Users/Ocenka_302/Desktop/16_20_статья_17.02.2023/15.02.2023%20даты.xlsx'#Sheet1.A$2:.B$1166];2;0)" table:style-name="ce2">
            <text:p>15.02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12:041801:6680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76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24:050301:2506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77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24:050301:2594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78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24:050301:266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79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24:050301:2912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80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24:050301:2945</text:p>
          </table:table-cell>
          <table:table-cell table:style-name="ce2"/>
          <table:table-cell office:value-type="string" table:style-name="ce2">
            <text:p>17.02.2023</text:p>
          </table:table-cell>
          <table:table-cell office:value-type="string" office:string-value="14.02.2023" table:formula="of:=VLOOKUP([.B1181];['file:///C:/Users/Ocenka_302/Desktop/16_20_статья_17.02.2023/15.02.2023%20даты.xlsx'#Sheet1.A$2:.B$1166];2;0)" table:style-name="ce2">
            <text:p>14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B7F52EABD777B8654F11E7195BE9A4963F5DB209814621DD41F6358BCBFCA29BD646DBBBAD1A96E8120691A15C715B4BEBC52DD4A123BDD49A24122FC72AA98</text:p>
          </table:table-cell>
          <table:table-cell table:number-columns-repeated="16379"/>
        </table:table-row>
        <table:table-row table:number-rows-repeated="1047394" table:style-name="ro7">
          <table:table-cell table:number-columns-repeated="16384"/>
        </table:table-row>
      </table:table>
      <table:table table:name="'file:///C:/Users/Ocenka_302/Desktop/16_20_статья_17.02.2023/15.02.2023%20даты.xlsx'#Sheet1" table:style-name="ta2">
        <table:table-source xlink:href="file:///C:/Users/Ocenka_302/Desktop/16_20_статья_17.02.2023/15.02.2023%20даты.xlsx" table:table-name="Sheet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90:24:050401:7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901:24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901:25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1401:156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1801:173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11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15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20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238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48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48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51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52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53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53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5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201:58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01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01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02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02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02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03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05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08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0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1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3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48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48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5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7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7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88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88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88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89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89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89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8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0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0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0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0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1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1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1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1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2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2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2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2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3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3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3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4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4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4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4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4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5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5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5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6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6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6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6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7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7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7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7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8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8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8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8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9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9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9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199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0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0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0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0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1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1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1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1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2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2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2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2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3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3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3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3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4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4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4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4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5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5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5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6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6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6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6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7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7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07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2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5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7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28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30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32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3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4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4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5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6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68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140501:29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0:080701:1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0:080801:133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0:080801:14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0:081001:19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0:081001:71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0:091001:6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1:240701:39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24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62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65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67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68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68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75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77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85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99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96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226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270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291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345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358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481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709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890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2:45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1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5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5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5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5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6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6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6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7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7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7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7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8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8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8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8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1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10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1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3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25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28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2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30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31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33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33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35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35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37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66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9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167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167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175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175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176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231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39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54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5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59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679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72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76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2101:124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2101:147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2101:154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2101:156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2101:92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38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38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38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41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42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42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4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42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4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50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50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50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50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50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60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60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61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61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61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6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62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63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86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90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91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91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91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92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10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11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13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26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28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29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35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38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45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45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51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51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53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53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0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0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2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2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2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3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3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3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3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3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4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4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4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801:44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31901:27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0:000000:108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1:090901:102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2:010103:14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160301:60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190401:69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190401:70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401:29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401:3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401:34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601:2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601: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601:28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601:30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601:36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601:3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601:4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210601:4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4:090801:14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5:000000:468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5:000000:671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68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69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0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0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1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2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2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5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5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6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7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7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8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78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82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83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83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84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8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85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85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8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89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0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0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1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2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2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3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4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4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4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5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5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6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6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7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7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301:9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401:46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60301:75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8:170401:60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8:170501:93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8:190701:39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9:000000:27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9:050401:19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9:060501:77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0:040501:125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0:040501:125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0:050601:8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0:080801:14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000000:93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030601:156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080301:6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00501:109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41101:39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0801:43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0801:45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7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7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7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7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7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7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7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8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8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8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8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8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8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1001:128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220201:47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240601:143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240601:143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240601:143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240901:1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00000:1300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00000:45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1501:199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90301:7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1301:48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90401:109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000000:14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090501:13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090501:245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69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76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76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77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77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77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77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77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77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78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601:178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00701:144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31401:25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60401:7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021001:143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70501:38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301:60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210401:28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210401:34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210601:42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210601:7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00000:173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00000:185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70301:83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80601:113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80601:114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80601:114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80601:114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90501:69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230201:122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230201:41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8:060501:57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1201:45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1401:2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1601:3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1801:122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1801:695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50901:135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20501:24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31701:334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31901:276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31901:276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32201:488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32501:359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32501:359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5:050301:41"/>
          <table:table-cell office:value-type="string" office:string-value="13.02.2023"/>
          <table:table-cell table:number-columns-repeated="16382"/>
        </table:table-row>
        <table:table-row>
          <table:table-cell office:value-type="string" office:string-value="90:08:140201:118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140201:11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140201:125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140201:148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140201:5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9:000000:728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9:010401:87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9:070101:74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1:000000:77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1:010101:313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1:010101:31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1:010102:686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1:220101:155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017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19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33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4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63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70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99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512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637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820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995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102:52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109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120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124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124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133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19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22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23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293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295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1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25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8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1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1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1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2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2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3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3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3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6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8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9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399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41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43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60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60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64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83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1:86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16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18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07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12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12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16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18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40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52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53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55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60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60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64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64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67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28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60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302:96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1:1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1:207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1:223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1:224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1:32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1:54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1:6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2:4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2:50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2:77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2:80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2:80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2:8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2:84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2:85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702:85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0904:28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2:010309:1368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00000:14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10105:27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20101:548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30102:52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30301:64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101:44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101:86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03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04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05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0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06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1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1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27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3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30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3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3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4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5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7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18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0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1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32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32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33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38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38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0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0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1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1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1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1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3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3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4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4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4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4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6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6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6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6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7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8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8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8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8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8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9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4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0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1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1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1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1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3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4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4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5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5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5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6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7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7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8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9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9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61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64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67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88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88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92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93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93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96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97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97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30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32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33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34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35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3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37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38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4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40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41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41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4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43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44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45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46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50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51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54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57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57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58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59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59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60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62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62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71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7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75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78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8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82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84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85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85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86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88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90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90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91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92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92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9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95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5:000000:293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5:010111:65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5:010113:450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5:010124:626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5:030501:219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2601:70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3:000000:28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3:020201:76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4:000000:15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4:070101:1067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4:070101:1075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4:110101:813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5:010107:568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5:040101:418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5:040301:519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5:040301:519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5:050801: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5:060301:108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5:060301:87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5:070103:16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5:070103:18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9:010110:3275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9:010112:2008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9:010115:110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9:010115:21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9:010116:145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2:010106:1488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2:010201:3342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2:010202:22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2:010205:269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2:010206:150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2:010207:247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2:010213:148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2:010227:449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1:000000:488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1:010102:916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1:050101:255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1:090701:49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1:110301:11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1:110401:221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1:160101:326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2:000000:106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2:000000:14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2:000000:236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2:000000:236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2:010107:24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2:090201:3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2:090201:40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2:180104:46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2:190102:176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110201:54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110201:55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110201:57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110201:58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5:010106:14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5:160101:623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5:180301:40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6:000000:95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6:030101:668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7:080401:186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7:160101:291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000000:429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000000:433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000000:437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000000:490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070101:208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120101:274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140201:115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140201:116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140201:118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8:140201:118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102:313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102:313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102:313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10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12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160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168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169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19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19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211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211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211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211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212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212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21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212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31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3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35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4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44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70401:52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8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109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318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34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701:6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181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1801:701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2001:167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2001:168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2001:169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42001:169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101:70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101:70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101:80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101:807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62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701:82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90102:396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90102:396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32101:40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40301:13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140301:95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0:000000:61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00000:354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00000:427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00000:439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10102:8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10104:248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10104:61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10106:352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10106:929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20201:53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30702:119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40101:222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40601:113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50101:249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50301: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60101:933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60102:288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80301:190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80301:214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00501:160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00501:163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00501:169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10102:37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20101:324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40401:1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40401:30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40401:33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40401:33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40401:33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40401:34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40401:55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40401:56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40401:56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80102:543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180102:68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010106:19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010106:293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020101:259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020101:259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020102:49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060102:3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130201:3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130201:33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140101:123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160101:123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160101:123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160101:123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160101:123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2:160101:123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00000:132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00000:211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00000:214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00000:221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00000:262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10102:239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10103:18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10103:211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10103:241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070101:176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30101:318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10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198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198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198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198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199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199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199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0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00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03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08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10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11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11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32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36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38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4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40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60101:243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3:180501:19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4:010102:1556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4:030301:10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4:040101:711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4:050601:173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4:090101:166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4:090501:206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4:120101:207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000000:786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000000:791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000000:792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000000:913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010104:13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010109:9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010119:33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030201:68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170101:155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170101:160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170101:171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170101:174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170101:204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5:190102:2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20102:394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20102:396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40301:15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40301:198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080401:29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100101:390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160101:291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200601:159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7:240201:162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8:010101:41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8:010104:243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8:090101:192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8:100101:195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8:100101:195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8:130101:244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37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43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49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14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0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3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58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58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5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6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64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65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68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69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7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72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72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72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75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75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278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02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02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04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05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05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0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12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4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9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9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39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40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42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42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44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44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47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48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48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51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2:7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601:348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602:299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1801:337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2601:160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2601:16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80102:557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80201:210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90103:64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701:265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00000:283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00000:287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00000:289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10102:65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10107:161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10108:430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10108:443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10108:502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10108:502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10108:502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30201:98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40102:7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40601:4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50102:6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120501:8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010103:546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010103:546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010103:546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020101:277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090101:24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10201:226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4:110201:227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10102:329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10106:121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30302:177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40301:518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40301:519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50101:135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50101:33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50103:4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60401:164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70101:28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70101:29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70101:41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70102:117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70102:38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5:070102:57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6:010103:386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7:010101:34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7:010227:16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7:010227:60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7:010466:65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7:010940:282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7:010944:157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7:010944:161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7:010944:162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7:010944:8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8:010135:687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8:010142:132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8:010146:37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8:010159:500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8:010159:50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8:010165:1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8:010166:6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8:010171: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8:020110:36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00000:62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01:112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01:405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03:3242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05:1710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05:1710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05:311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07:269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08:35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12:96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13:260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13:2898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13:294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15:111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15:23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16:65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9:010117:1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0:000000:9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0:010109:143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106:1489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107:1249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110:3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201:3376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201:3538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204:255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205:269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213:148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215:572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215:572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215:572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302:444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306:287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306:66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2:010309:1350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5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5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6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6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7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8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8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8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8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9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9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69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72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001:175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90501:1201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90501:204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90501:81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90501:810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90501:810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90501:810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00101:10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00101:24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00101:28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00102:15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00102:2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00102:26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00102:40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00103:31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00103:31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00103:8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20103:236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20103:6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40201:9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40301:100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40301:9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105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121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1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142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152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26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27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271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271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271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277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302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304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304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310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317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317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0101:34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3:010137:242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10101:215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40102:1371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40102:406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102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105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12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234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295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298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299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88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88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99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50301:99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60301:892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5:010119:445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5:040104:265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5:060401:27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5:080101:12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9:010301:123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9:010301:123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9:010301:123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0:010123:5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0:080101:16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0:100401:149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0:120301:15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010101:217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010101:346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010102:54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030401:213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070101:278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30501:193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0101:545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0101:545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60201:607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180101:371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200101:151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210101:60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1:211001:1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00000:1054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00000:641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00000:974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00000:975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10201:317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10201:317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30101:712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30702:175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0901:527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0902:72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172201:14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80601:59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190401:9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147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12:000000:1290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03:160101:6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27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28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29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296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29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302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30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320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611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613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61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200801:1615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3:000000:4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24:010104:708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00000:724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01:010106:67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2102:9"/>
          <table:table-cell office:value-type="string" office:string-value="15.02.2023"/>
          <table:table-cell table:number-columns-repeated="16382"/>
        </table:table-row>
        <table:table-row>
          <table:table-cell office:value-type="string" office:string-value="90:12:041801:6680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06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594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665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912"/>
          <table:table-cell office:value-type="string" office:string-value="14.02.2023"/>
          <table:table-cell table:number-columns-repeated="16382"/>
        </table:table-row>
        <table:table-row>
          <table:table-cell office:value-type="string" office:string-value="90:24:050301:2945"/>
          <table:table-cell office:value-type="string" office:string-value="14.02.2023"/>
          <table:table-cell table:number-columns-repeated="16382"/>
        </table:table-row>
        <table:table-row table:number-rows-repeated="1047410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3-10T08:03:49Z</meta:creation-date>
    <dc:date>2023-03-07T08:12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