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020/1</text:p>
          </table:table-cell>
          <table:table-cell table:number-columns-repeated="2" table:style-name="ce5"/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5" table:style-name="ce11">
            <text:p>145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0" table:style-name="ce11">
            <text:p>12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9:010109:30820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9:010110:32752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21:000000:708</text:p>
          </table:table-cell>
          <table:table-cell office:value-type="string" table:style-name="ce12">
            <text:p>37773,66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22:000000:3633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22:000000:3634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22:010108:13471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22:010208:2915</text:p>
          </table:table-cell>
          <table:table-cell office:value-type="string" table:style-name="ce12">
            <text:p>133318,80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03:000000:2865</text:p>
          </table:table-cell>
          <table:table-cell office:value-type="string" table:style-name="ce12">
            <text:p>24108482,52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03:000000:2867</text:p>
          </table:table-cell>
          <table:table-cell office:value-type="string" table:style-name="ce12">
            <text:p>1197325,01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03:000000:2868</text:p>
          </table:table-cell>
          <table:table-cell office:value-type="string" table:style-name="ce12">
            <text:p>1335722,31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03:000000:2870</text:p>
          </table:table-cell>
          <table:table-cell office:value-type="string" table:style-name="ce12">
            <text:p>929658,11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1:000000:6104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2:150102:1031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2:172601:1682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12:172601:1684</text:p>
          </table:table-cell>
          <table:table-cell office:value-type="string" table:style-name="ce12">
            <text:p>33329,70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12:180101:2860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2:190103:3373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22:010215:5722</text:p>
          </table:table-cell>
          <table:table-cell office:value-type="string" table:style-name="ce12">
            <text:p>106655,04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22:010228:2244</text:p>
          </table:table-cell>
          <table:table-cell office:value-type="string" table:style-name="ce12">
            <text:p>45107,75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24:010104:8664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24:010104:8665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24:050101:7450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24:060301:9220</text:p>
          </table:table-cell>
          <table:table-cell office:value-type="string" table:style-name="ce12">
            <text:p>119986,92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17:000000:580</text:p>
          </table:table-cell>
          <table:table-cell office:value-type="string" table:style-name="ce12">
            <text:p>477566,55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17:000000:582</text:p>
          </table:table-cell>
          <table:table-cell office:value-type="string" table:style-name="ce12">
            <text:p>533180,99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18:000000:1310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18:000000:1311</text:p>
          </table:table-cell>
          <table:table-cell office:value-type="string" table:style-name="ce12">
            <text:p>33329,70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18:000000:1313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18:000000:1314</text:p>
          </table:table-cell>
          <table:table-cell office:value-type="string" table:style-name="ce12">
            <text:p>75547,32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03:000000:2871</text:p>
          </table:table-cell>
          <table:table-cell office:value-type="string" table:style-name="ce12">
            <text:p>1734452,83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03:060101:3391</text:p>
          </table:table-cell>
          <table:table-cell office:value-type="string" table:style-name="ce12">
            <text:p>323640,14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03:170101:5106</text:p>
          </table:table-cell>
          <table:table-cell office:value-type="string" table:style-name="ce12">
            <text:p>1557388,15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03:230101:3197</text:p>
          </table:table-cell>
          <table:table-cell office:value-type="string" table:style-name="ce12">
            <text:p>537845,43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04:050101:5444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11:000000:6105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11:000000:6107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12:000000:12997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12:000000:13002</text:p>
          </table:table-cell>
          <table:table-cell office:value-type="string" table:style-name="ce12">
            <text:p>373292,63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12:000000:13003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12:000000:13005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12:000000:13006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12:000000:12998</text:p>
          </table:table-cell>
          <table:table-cell office:value-type="string" table:style-name="ce12">
            <text:p>66983807,75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12:000000:12999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12:000000:13000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12:190103:3374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12:200701:2753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12:200801:2250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14:000000:2283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15:010106:743</text:p>
          </table:table-cell>
          <table:table-cell office:value-type="string" table:style-name="ce12">
            <text:p>2436483,52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24:060301:9222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25:010117:1665</text:p>
          </table:table-cell>
          <table:table-cell office:value-type="string" table:style-name="ce12">
            <text:p>59993,45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01:000000:4881</text:p>
          </table:table-cell>
          <table:table-cell office:value-type="string" table:style-name="ce12">
            <text:p>151773,59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01:060301:1407</text:p>
          </table:table-cell>
          <table:table-cell office:value-type="string" table:style-name="ce12">
            <text:p>133318,80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19:010109:30823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19:010112:20083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19:010112:20084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19:010113:29260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19:010116:10255</text:p>
          </table:table-cell>
          <table:table-cell office:value-type="string" table:style-name="ce12">
            <text:p>82213,26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22:000000:3635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05:000000:9137</text:p>
          </table:table-cell>
          <table:table-cell office:value-type="string" table:style-name="ce12">
            <text:p>11976471,96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05:010201:1708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05:010201:1709</text:p>
          </table:table-cell>
          <table:table-cell office:value-type="string" table:style-name="ce12">
            <text:p>9998,91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12:000000:13007</text:p>
          </table:table-cell>
          <table:table-cell office:value-type="string" table:style-name="ce12">
            <text:p>16459267,76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12:000000:13009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12:000000:13010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12:000000:13011</text:p>
          </table:table-cell>
          <table:table-cell office:value-type="string" table:style-name="ce12">
            <text:p>111099,00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12:000000:13012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12:000000:13016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12:040904:6811</text:p>
          </table:table-cell>
          <table:table-cell office:value-type="string" table:style-name="ce12">
            <text:p>91101,18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12:041401:2640</text:p>
          </table:table-cell>
          <table:table-cell office:value-type="string" table:style-name="ce12">
            <text:p>33329,70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12:041801:7015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12:041801:7017</text:p>
          </table:table-cell>
          <table:table-cell office:value-type="string" table:style-name="ce12">
            <text:p>63506,84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12:042102:356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12:090201:2437</text:p>
          </table:table-cell>
          <table:table-cell office:value-type="string" table:style-name="ce12">
            <text:p>39995,64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25:040104:2659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25:050801:3811</text:p>
          </table:table-cell>
          <table:table-cell office:value-type="string" table:style-name="ce12">
            <text:p>91101,18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25:060103:2911</text:p>
          </table:table-cell>
          <table:table-cell office:value-type="string" table:style-name="ce12">
            <text:p>57771,48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25:060401:4608</text:p>
          </table:table-cell>
          <table:table-cell office:value-type="string" table:style-name="ce12">
            <text:p>144889,67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12:010103:7113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12:010201:3261</text:p>
          </table:table-cell>
          <table:table-cell office:value-type="string" table:style-name="ce12">
            <text:p>99989,10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05:110501:781</text:p>
          </table:table-cell>
          <table:table-cell office:value-type="string" table:style-name="ce12">
            <text:p>3258,76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07:000000:1857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22:010313:3476</text:p>
          </table:table-cell>
          <table:table-cell office:value-type="string" table:style-name="ce12">
            <text:p>68881,38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23:000000:1634</text:p>
          </table:table-cell>
          <table:table-cell office:value-type="string" table:style-name="ce12">
            <text:p>7779,08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23:010114:336</text:p>
          </table:table-cell>
          <table:table-cell office:value-type="string" table:style-name="ce12">
            <text:p>10775,29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23:010164:444</text:p>
          </table:table-cell>
          <table:table-cell office:value-type="string" table:style-name="ce12">
            <text:p>2514,24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24:010112:2926</text:p>
          </table:table-cell>
          <table:table-cell office:value-type="string" table:style-name="ce12">
            <text:p>2547,92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25:010114:7239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25:020103:9123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12:010201:3262</text:p>
          </table:table-cell>
          <table:table-cell office:value-type="string" table:style-name="ce12">
            <text:p>43549,25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12:010401:7905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90:12:020201:1874</text:p>
          </table:table-cell>
          <table:table-cell office:value-type="string" table:style-name="ce12">
            <text:p>59993,45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90:12:040103:4079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90:12:040302:2682</text:p>
          </table:table-cell>
          <table:table-cell office:value-type="string" table:style-name="ce12">
            <text:p>55549,50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90:12:040401:3725</text:p>
          </table:table-cell>
          <table:table-cell office:value-type="string" table:style-name="ce12">
            <text:p>33329,70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7">
            <text:p>90:22:000000:3636</text:p>
          </table:table-cell>
          <table:table-cell office:value-type="string" table:style-name="ce12">
            <text:p>288857,40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7">
            <text:p>90:22:010110:1997</text:p>
          </table:table-cell>
          <table:table-cell office:value-type="string" table:style-name="ce12">
            <text:p>46661,58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7">
            <text:p>90:22:010201:35384</text:p>
          </table:table-cell>
          <table:table-cell office:value-type="string" table:style-name="ce12">
            <text:p>33329,70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7">
            <text:p>90:22:010202:8788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7">
            <text:p>90:22:010304:4295</text:p>
          </table:table-cell>
          <table:table-cell office:value-type="string" table:style-name="ce12">
            <text:p>51105,54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7">
            <text:p>90:11:000000:6102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7">
            <text:p>90:11:000000:6103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7">
            <text:p>90:11:220101:2481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7">
            <text:p>90:12:000000:12993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7">
            <text:p>90:12:000000:12995</text:p>
          </table:table-cell>
          <table:table-cell office:value-type="string" table:style-name="ce12">
            <text:p>35551,68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7">
            <text:p>90:12:010102:3068</text:p>
          </table:table-cell>
          <table:table-cell office:value-type="string" table:style-name="ce12">
            <text:p>53327,52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7">
            <text:p>90:00:000000:2292</text:p>
          </table:table-cell>
          <table:table-cell office:value-type="string" table:style-name="ce12">
            <text:p>26679313,33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7">
            <text:p>90:01:000000:4884</text:p>
          </table:table-cell>
          <table:table-cell office:value-type="string" table:style-name="ce12">
            <text:p>626469,72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7">
            <text:p>90:12:040201:1742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7">
            <text:p>90:12:040302:2681</text:p>
          </table:table-cell>
          <table:table-cell office:value-type="string" table:style-name="ce12">
            <text:p>8360212,43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7">
            <text:p>90:12:040401:3724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7">
            <text:p>90:12:040801:700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7">
            <text:p>90:12:041801:7012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7">
            <text:p>90:12:042102:355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7">
            <text:p>90:12:070301:2651</text:p>
          </table:table-cell>
          <table:table-cell office:value-type="string" table:style-name="ce12">
            <text:p>59993,45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7">
            <text:p>90:12:090103:5269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7">
            <text:p>90:12:120104:1477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7">
            <text:p>90:12:120301:452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7">
            <text:p>90:12:132201:4946</text:p>
          </table:table-cell>
          <table:table-cell office:value-type="string" table:style-name="ce12">
            <text:p>68881,38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7">
            <text:p>90:12:132201:4947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7">
            <text:p>90:12:140301:1053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7">
            <text:p>90:12:172601:1681</text:p>
          </table:table-cell>
          <table:table-cell office:value-type="string" table:style-name="ce12">
            <text:p>33329,70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7">
            <text:p>90:01:030801:2160</text:p>
          </table:table-cell>
          <table:table-cell office:value-type="string" table:style-name="ce12">
            <text:p>62215,44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7">
            <text:p>90:01:140401:578</text:p>
          </table:table-cell>
          <table:table-cell office:value-type="string" table:style-name="ce12">
            <text:p>4119841,02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7">
            <text:p>90:02:130201:573</text:p>
          </table:table-cell>
          <table:table-cell office:value-type="string" table:style-name="ce12">
            <text:p>1199477,83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7">
            <text:p>90:14:000000:2282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3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7">
            <text:p>90:02:000000:2359</text:p>
          </table:table-cell>
          <table:table-cell office:value-type="string" table:style-name="ce12">
            <text:p>295175,12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7">
            <text:p>90:03:140401:1353</text:p>
          </table:table-cell>
          <table:table-cell office:value-type="string" table:style-name="ce12">
            <text:p>485101,41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7">
            <text:p>90:05:000000:9135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7">
            <text:p>90:05:201101:1938</text:p>
          </table:table-cell>
          <table:table-cell office:value-type="string" table:style-name="ce12">
            <text:p>2561037,61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7">
            <text:p>90:12:200701:2752</text:p>
          </table:table-cell>
          <table:table-cell office:value-type="string" table:style-name="ce12">
            <text:p>251083,74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7">
            <text:p>90:13:120501:1043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7">
            <text:p>90:18:000000:1308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17">
            <text:p>90:18:010101:76</text:p>
          </table:table-cell>
          <table:table-cell office:value-type="string" table:style-name="ce12">
            <text:p>235711781,12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17">
            <text:p>90:11:000000:6100</text:p>
          </table:table-cell>
          <table:table-cell office:value-type="string" table:style-name="ce12">
            <text:p>77769,30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4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17">
            <text:p>90:15:020102:801</text:p>
          </table:table-cell>
          <table:table-cell office:value-type="string" table:style-name="ce12">
            <text:p>66682,18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17">
            <text:p>90:15:050301:1448</text:p>
          </table:table-cell>
          <table:table-cell office:value-type="string" table:style-name="ce12">
            <text:p>33329,70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17">
            <text:p>90:07:130101:5640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17">
            <text:p>90:07:130101:5641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17">
            <text:p>90:08:150301:717</text:p>
          </table:table-cell>
          <table:table-cell office:value-type="string" table:style-name="ce12">
            <text:p>986660,31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style-name="ce17">
            <text:p>90:12:130101:2287</text:p>
          </table:table-cell>
          <table:table-cell office:value-type="string" table:style-name="ce12">
            <text:p>73325,34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17">
            <text:p>90:12:130301:3006</text:p>
          </table:table-cell>
          <table:table-cell office:value-type="string" table:style-name="ce12">
            <text:p>211088,10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style-name="ce17">
            <text:p>90:12:131201:532</text:p>
          </table:table-cell>
          <table:table-cell office:value-type="string" table:style-name="ce12">
            <text:p>41475,48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17">
            <text:p>90:12:132201:4948</text:p>
          </table:table-cell>
          <table:table-cell office:value-type="string" table:style-name="ce12">
            <text:p>137762,76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17">
            <text:p>90:12:140301:1054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17.02.2023</text:p>
          </table:table-cell>
          <table:table-cell office:value-type="string" table:style-name="ce17">
            <text:p>15.02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15:070101:1551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15:070101:1611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15:070101:1623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15:070101:2312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15:070101:2661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15:070101:2662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15:070101:2663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15:070102:278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9:120201:344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9:120201:353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9:120201:354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9:120201:372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9:120201:373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9:120201:375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12:170102:1558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15:010109:751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15:010109:754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15:010109:772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13:010107:1571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0:000000:1074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4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19:010116:3445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5:010101:523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15:010107:470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15:010109:726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15:010109:729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15:010109:732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15:010109:735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15:010109:738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15:010109:741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15:010109:744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12:100101:754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12:100101:802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12:100101:947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12:100102:1922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12:100102:1932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12:100102:1934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7:030101:2019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7:030101:3355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7:030101:3383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7:030101:3394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7:030101:3411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7:030101:1971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4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7:030101:1974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4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7:030101:3358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4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7:030101:3363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4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7:030101:3510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4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7:030101:4637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4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7:030102:1502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4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1:000000:2427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1:000000:4715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12:100102:1948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12:100102:1949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12:100102:1951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12:100102:1953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12:100102:1955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12:100102:1966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12:100102:1970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12:100102:2101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12:100102:2116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12:100102:2117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12:100102:2118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12:100102:2119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12:100102:2120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12:100102:2128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1:010102:857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12:100102:2003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12:100102:2021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1:160101:352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4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7:030101:3442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7:030101:3447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7:030101:3451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07:030101:3464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7:030101:3469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12:100102:2138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12:100102:2143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12:100102:2702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12:100102:2708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12:100102:2719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12:100102:2839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12:100103:1336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15:050801:373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4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15:050801:447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4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15:070101:1637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4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15:070101:1639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4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19:000000:276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4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07:030101:1840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4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7:030101:1864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4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07:030101:1865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4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07:030101:1869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4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07:030101:1871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4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07:030101:1884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4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07:030101:1891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4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09:040101:3119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4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9:070101:2627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4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9:120201:336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4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09:120201:347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4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09:120201:357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4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09:120201:362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4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15:010109:775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15:010109:778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15:010109:854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15:070101:1528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09:010301:48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09:010301:848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09:060301:447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09:060301:948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09:080301:100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09:080301:9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09:080301:95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08:000000:4810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09:000000:6882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07:030102:1661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4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07:030102:2514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4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07:030102:2516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4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07:030102:2577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4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07:030102:2780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4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07:030102:2782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4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07:030102:2813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4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08:140101:1641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4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12:100103:1588</text:p>
          </table:table-cell>
          <table:table-cell office:value-type="string" table:style-name="ce24">
            <text:p>17.02.2023</text:p>
          </table:table-cell>
          <table:table-cell office:value-type="string" table:style-name="ce24">
            <text:p>15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BF90E971B9A8637FAE04137FC45D5F6624E770E04F1CF4E72A20D60556EEB065510D133932A32416048DFA989E5B1C280C8B785EDF8994F1E50B4A5D2C8EED5D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2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3-02T11:42:40Z</dc:date>
    <meta:print-date>2021-01-19T14:00:54Z</meta:print-date>
  </office:meta>
</office:document-meta>
</file>